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8.3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24mm"/>
    </style:style>
    <style:style style:name="co19" style:family="table-column">
      <style:table-column-properties fo:break-before="auto" style:column-width="19.47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2.38mm"/>
    </style:style>
    <style:style style:name="co24" style:family="table-column">
      <style:table-column-properties fo:break-before="auto" style:column-width="15.49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2.82mm"/>
    </style:style>
    <style:style style:name="co28" style:family="table-column">
      <style:table-column-properties fo:break-before="auto" style:column-width="11.71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4.61mm"/>
    </style:style>
    <style:style style:name="co31" style:family="table-column">
      <style:table-column-properties fo:break-before="auto" style:column-width="15.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99mm" fo:break-before="page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04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7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58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6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6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7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91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3">
      <style:table-cell-properties fo:padding="0.71mm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3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Default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3" table:default-cell-style-name="ce14"/>
        <table:table-column table:style-name="co27" table:default-cell-style-name="ce14"/>
        <table:table-column table:style-name="co23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number-columns-repeated="2" table:default-cell-style-name="ce14"/>
        <table:table-column table:style-name="co27" table:number-columns-repeated="2" table:default-cell-style-name="ce14"/>
        <table:table-column table:style-name="co30" table:number-columns-repeated="22" table:default-cell-style-name="ce14"/>
        <table:table-column table:style-name="co16" table:number-columns-repeated="96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居留外僑統計(按國籍及職業分)</text:p>
            </table:table-cell>
            <table:covered-table-cell table:number-columns-repeated="9" table:style-name="ce20"/>
            <table:table-cell table:style-name="ce53"/>
            <table:table-cell table:number-columns-repeated="1013"/>
          </table:table-row>
          <table:table-row table:style-name="ro2">
            <table:table-cell table:style-name="ce2" table:number-columns-repeated="11"/>
            <table:table-cell table:style-name="ce64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8" office:value-type="string" calcext:value-type="string">
              <text:p>製表日期：98年<text:span text:style-name="T1">7月31日</text:span></text:p>
            </table:table-cell>
            <table:table-cell table:style-name="ce48"/>
            <table:table-cell table:style-name="ce49" table:number-columns-repeated="2"/>
            <table:table-cell table:style-name="ce64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8" office:value-type="string" calcext:value-type="string">
              <text:p>資料來源：移民事務組</text:p>
            </table:table-cell>
            <table:table-cell table:style-name="ce48"/>
            <table:table-cell table:style-name="ce49" table:number-columns-repeated="2"/>
            <table:table-cell table:style-name="ce64" table:number-columns-repeated="2"/>
            <table:table-cell table:number-columns-repeated="1011"/>
          </table:table-row>
        </table:table-header-rows>
        <table:table-row table:style-name="ro4">
          <table:table-cell table:style-name="ce3" table:number-columns-repeated="2"/>
          <table:table-cell table:number-columns-repeated="5"/>
          <table:table-cell table:style-name="ce49" table:number-columns-repeated="4"/>
          <table:table-cell table:style-name="ce64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印尼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越南</text:p>
          </table:table-cell>
          <table:covered-table-cell table:style-name="ce35"/>
          <table:covered-table-cell table:style-name="ce37"/>
          <table:table-cell table:style-name="ce54"/>
          <table:table-cell table:style-name="ce85" table:number-columns-repeated="2"/>
          <table:table-cell table:style-name="ce92" table:number-columns-repeated="1011"/>
        </table:table-row>
        <table:table-row table:style-name="ro5">
          <table:covered-table-cell table:style-name="ce5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5"/>
          <table:table-cell table:style-name="ce85" table:number-columns-repeated="2"/>
          <table:table-cell table:style-name="ce92"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]+[.B33])" office:value-type="float" office:value="389980" calcext:value-type="float">
            <text:p><text:s/>389,980 </text:p>
          </table:table-cell>
          <table:table-cell table:style-name="ce21" table:formula="of:=SUM([.C9]+[.C33])" office:value-type="float" office:value="145940" calcext:value-type="float">
            <text:p><text:s/>145,940 </text:p>
          </table:table-cell>
          <table:table-cell table:style-name="ce21" table:formula="of:=SUM([.D9]+[.D33])" office:value-type="float" office:value="244040" calcext:value-type="float">
            <text:p><text:s/>244,040 </text:p>
          </table:table-cell>
          <table:table-cell table:style-name="ce21" table:formula="of:=[.F8]+[.G8]" office:value-type="float" office:value="127918" calcext:value-type="float">
            <text:p><text:s/>127,918 </text:p>
          </table:table-cell>
          <table:table-cell table:style-name="ce21" table:formula="of:=SUM([.F9]+[.F33])" office:value-type="float" office:value="16053" calcext:value-type="float">
            <text:p><text:s/>16,053 </text:p>
          </table:table-cell>
          <table:table-cell table:style-name="ce21" table:formula="of:=SUM([.G9]+[.G33])" office:value-type="float" office:value="111865" calcext:value-type="float">
            <text:p><text:s/>111,865 </text:p>
          </table:table-cell>
          <table:table-cell table:style-name="ce21" table:formula="of:=SUM([.H9]+[.H33])" office:value-type="float" office:value="91096" calcext:value-type="float">
            <text:p><text:s/>91,096 </text:p>
          </table:table-cell>
          <table:table-cell table:style-name="ce21" table:formula="of:=SUM([.I9]+[.I33])" office:value-type="float" office:value="29107" calcext:value-type="float">
            <text:p><text:s/>29,107 </text:p>
          </table:table-cell>
          <table:table-cell table:style-name="ce21" table:formula="of:=SUM([.J9]+[.J33])" office:value-type="float" office:value="61989" calcext:value-type="float">
            <text:p><text:s/>61,989 </text:p>
          </table:table-cell>
          <table:table-cell table:style-name="ce56"/>
          <table:table-cell table:style-name="ce77"/>
          <table:table-cell table:style-name="ce64"/>
          <table:table-cell table:number-columns-repeated="1011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1]+[.B28]" office:value-type="float" office:value="384020" calcext:value-type="float">
            <text:p><text:s/>384,020 </text:p>
          </table:table-cell>
          <table:table-cell table:style-name="ce22" table:formula="of:=[.C11]+[.C28]" office:value-type="float" office:value="142297" calcext:value-type="float">
            <text:p><text:s/>142,297 </text:p>
          </table:table-cell>
          <table:table-cell table:style-name="ce22" table:formula="of:=[.D11]+[.D28]" office:value-type="float" office:value="241723" calcext:value-type="float">
            <text:p><text:s/>241,723 </text:p>
          </table:table-cell>
          <table:table-cell table:style-name="ce22" table:formula="of:=[.E11]+[.E28]" office:value-type="float" office:value="127789" calcext:value-type="float">
            <text:p><text:s/>127,789 </text:p>
          </table:table-cell>
          <table:table-cell table:style-name="ce22" table:formula="of:=[.F11]+[.F28]" office:value-type="float" office:value="15987" calcext:value-type="float">
            <text:p><text:s/>15,987 </text:p>
          </table:table-cell>
          <table:table-cell table:style-name="ce22" table:formula="of:=[.G11]+[.G28]" office:value-type="float" office:value="111802" calcext:value-type="float">
            <text:p><text:s/>111,802 </text:p>
          </table:table-cell>
          <table:table-cell table:style-name="ce22" table:formula="of:=[.H11]+[.H28]" office:value-type="float" office:value="91045" calcext:value-type="float">
            <text:p><text:s/>91,045 </text:p>
          </table:table-cell>
          <table:table-cell table:style-name="ce22" table:formula="of:=[.I11]+[.I28]" office:value-type="float" office:value="29086" calcext:value-type="float">
            <text:p><text:s/>29,086 </text:p>
          </table:table-cell>
          <table:table-cell table:style-name="ce22" table:formula="of:=[.J11]+[.J28]" office:value-type="float" office:value="61959" calcext:value-type="float">
            <text:p><text:s/>61,959 </text:p>
          </table:table-cell>
          <table:table-cell table:style-name="ce57"/>
          <table:table-cell table:style-name="ce78"/>
          <table:table-cell table:style-name="ce86"/>
          <table:table-cell table:style-name="ce93" table:number-columns-repeated="1011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]/[.B8]*100" office:value-type="float" office:value="98.471716498282" calcext:value-type="float">
            <text:p>98.47 </text:p>
          </table:table-cell>
          <table:table-cell table:style-name="ce23" table:formula="of:=[.C9]/[.C8]*100" office:value-type="float" office:value="97.503768672057" calcext:value-type="float">
            <text:p>97.50 </text:p>
          </table:table-cell>
          <table:table-cell table:style-name="ce23" table:formula="of:=[.D9]/[.D8]*100" office:value-type="float" office:value="99.0505654810687" calcext:value-type="float">
            <text:p>99.05 </text:p>
          </table:table-cell>
          <table:table-cell table:style-name="ce23" table:formula="of:=[.E9]/[.E8]*100" office:value-type="float" office:value="99.8991541456245" calcext:value-type="float">
            <text:p>99.90 </text:p>
          </table:table-cell>
          <table:table-cell table:style-name="ce23" table:formula="of:=[.F9]/[.F8]*100" office:value-type="float" office:value="99.5888618949729" calcext:value-type="float">
            <text:p>99.59 </text:p>
          </table:table-cell>
          <table:table-cell table:style-name="ce23" table:formula="of:=[.G9]/[.G8]*100" office:value-type="float" office:value="99.9436821168373" calcext:value-type="float">
            <text:p>99.94 </text:p>
          </table:table-cell>
          <table:table-cell table:style-name="ce23" table:formula="of:=[.H9]/[.H8]*100" office:value-type="float" office:value="99.9440151049442" calcext:value-type="float">
            <text:p>99.94 </text:p>
          </table:table-cell>
          <table:table-cell table:style-name="ce23" table:formula="of:=[.I9]/[.I8]*100" office:value-type="float" office:value="99.9278524066376" calcext:value-type="float">
            <text:p>99.93 </text:p>
          </table:table-cell>
          <table:table-cell table:style-name="ce23" table:formula="of:=[.J9]/[.J8]*100" office:value-type="float" office:value="99.951604316895" calcext:value-type="float">
            <text:p>99.95 </text:p>
          </table:table-cell>
          <table:table-cell table:style-name="ce58"/>
          <table:table-cell table:style-name="ce79"/>
          <table:table-cell table:style-name="ce86"/>
          <table:table-cell table:style-name="ce93" table:number-columns-repeated="1011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3:.B27])" office:value-type="float" office:value="334006" calcext:value-type="float">
            <text:p><text:s/>334,006 </text:p>
          </table:table-cell>
          <table:table-cell table:style-name="ce24" table:formula="of:=SUM([.C13:.C27])" office:value-type="float" office:value="135616" calcext:value-type="float">
            <text:p><text:s/>135,616 </text:p>
          </table:table-cell>
          <table:table-cell table:style-name="ce24" table:formula="of:=SUM([.D13:.D27])" office:value-type="float" office:value="198390" calcext:value-type="float">
            <text:p><text:s/>198,390 </text:p>
          </table:table-cell>
          <table:table-cell table:style-name="ce24" table:formula="of:=SUM([.E13:.E27])" office:value-type="float" office:value="122315" calcext:value-type="float">
            <text:p><text:s/>122,315 </text:p>
          </table:table-cell>
          <table:table-cell table:style-name="ce24" table:formula="of:=SUM([.F13:.F27])" office:value-type="float" office:value="15353" calcext:value-type="float">
            <text:p><text:s/>15,353 </text:p>
          </table:table-cell>
          <table:table-cell table:style-name="ce24" table:formula="of:=SUM([.G13:.G27])" office:value-type="float" office:value="106962" calcext:value-type="float">
            <text:p><text:s/>106,962 </text:p>
          </table:table-cell>
          <table:table-cell table:style-name="ce24" table:formula="of:=SUM([.H13:.H27])" office:value-type="float" office:value="65620" calcext:value-type="float">
            <text:p><text:s/>65,620 </text:p>
          </table:table-cell>
          <table:table-cell table:style-name="ce24" table:formula="of:=SUM([.I13:.I27])" office:value-type="float" office:value="28493" calcext:value-type="float">
            <text:p><text:s/>28,493 </text:p>
          </table:table-cell>
          <table:table-cell table:style-name="ce24" table:formula="of:=SUM([.J13:.J27])" office:value-type="float" office:value="37127" calcext:value-type="float">
            <text:p><text:s/>37,127 </text:p>
          </table:table-cell>
          <table:table-cell table:style-name="ce56"/>
          <table:table-cell table:style-name="ce77"/>
          <table:table-cell table:style-name="ce64"/>
          <table:table-cell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1]/[.B8]*100" office:value-type="float" office:value="85.6469562541669" calcext:value-type="float">
            <text:p><text:s/>85.65 </text:p>
          </table:table-cell>
          <table:table-cell table:style-name="ce25" table:formula="of:=[.C11]/[.C8]*100" office:value-type="float" office:value="92.9258599424421" calcext:value-type="float">
            <text:p><text:s/>92.93 </text:p>
          </table:table-cell>
          <table:table-cell table:style-name="ce25" table:formula="of:=[.D11]/[.D8]*100" office:value-type="float" office:value="81.2940501557122" calcext:value-type="float">
            <text:p><text:s/>81.29 </text:p>
          </table:table-cell>
          <table:table-cell table:style-name="ce25" table:formula="of:=[.E11]/[.E8]*100" office:value-type="float" office:value="95.619850216545" calcext:value-type="float">
            <text:p><text:s/>95.62 </text:p>
          </table:table-cell>
          <table:table-cell table:style-name="ce25" table:formula="of:=[.F11]/[.F8]*100" office:value-type="float" office:value="95.6394443406217" calcext:value-type="float">
            <text:p><text:s/>95.64 </text:p>
          </table:table-cell>
          <table:table-cell table:style-name="ce25" table:formula="of:=[.G11]/[.G8]*100" office:value-type="float" office:value="95.6170383944934" calcext:value-type="float">
            <text:p><text:s/>95.62 </text:p>
          </table:table-cell>
          <table:table-cell table:style-name="ce25" table:formula="of:=[.H11]/[.H8]*100" office:value-type="float" office:value="72.0338983050848" calcext:value-type="float">
            <text:p><text:s/>72.03 </text:p>
          </table:table-cell>
          <table:table-cell table:style-name="ce25" table:formula="of:=[.I11]/[.I8]*100" office:value-type="float" office:value="97.8905417940701" calcext:value-type="float">
            <text:p><text:s/>97.89 </text:p>
          </table:table-cell>
          <table:table-cell table:style-name="ce25" table:formula="of:=[.J11]/[.J8]*100" office:value-type="float" office:value="59.8928842213941" calcext:value-type="float">
            <text:p><text:s/>59.89 </text:p>
          </table:table-cell>
          <table:table-cell table:style-name="ce59"/>
          <table:table-cell table:style-name="ce80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13:.D13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F13]+[.G13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3]+[.J13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/>
          <table:table-cell table:style-name="ce81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14:.D14])" office:value-type="float" office:value="4114" calcext:value-type="float">
            <text:p>4114</text:p>
          </table:table-cell>
          <table:table-cell table:style-name="ce29" office:value-type="float" office:value="3744" calcext:value-type="float">
            <text:p>3,744</text:p>
          </table:table-cell>
          <table:table-cell table:style-name="ce29" office:value-type="float" office:value="370" calcext:value-type="float">
            <text:p>370</text:p>
          </table:table-cell>
          <table:table-cell table:style-name="ce31" table:formula="of:=[.F14]+[.G14]" office:value-type="float" office:value="36" calcext:value-type="float">
            <text:p>36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31" table:formula="of:=[.I14]+[.J14]" office:value-type="float" office:value="11" calcext:value-type="float">
            <text:p>11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60"/>
          <table:table-cell table:style-name="ce84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15:.D15])" office:value-type="float" office:value="2071" calcext:value-type="float">
            <text:p>2071</text:p>
          </table:table-cell>
          <table:table-cell table:style-name="ce29" office:value-type="float" office:value="1936" calcext:value-type="float">
            <text:p>1,936</text:p>
          </table:table-cell>
          <table:table-cell table:style-name="ce29" office:value-type="float" office:value="135" calcext:value-type="float">
            <text:p>135</text:p>
          </table:table-cell>
          <table:table-cell table:style-name="ce31" table:formula="of:=[.F15]+[.G15]" office:value-type="float" office:value="96" calcext:value-type="float">
            <text:p>96 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2" calcext:value-type="float">
            <text:p>32</text:p>
          </table:table-cell>
          <table:table-cell table:style-name="ce31" table:formula="of:=[.I15]+[.J15]" office:value-type="float" office:value="8" calcext:value-type="float">
            <text:p>8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60"/>
          <table:table-cell table:style-name="ce84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16:.D16])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31" table:formula="of:=[.F16]+[.G16]" office:value-type="float" office:value="2" calcext:value-type="float">
            <text:p>2 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table:formula="of:=[.I16]+[.J16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/>
          <table:table-cell table:style-name="ce81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17:.D17])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F17]+[.G1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/>
          <table:table-cell table:style-name="ce81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18:.D18])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style-name="ce31" table:formula="of:=[.F18]+[.G1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18]+[.J1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/>
          <table:table-cell table:style-name="ce81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19:.D19])" office:value-type="float" office:value="5010" calcext:value-type="float">
            <text:p>5010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1362" calcext:value-type="float">
            <text:p>1,362</text:p>
          </table:table-cell>
          <table:table-cell table:style-name="ce31" table:formula="of:=[.F19]+[.G19]" office:value-type="float" office:value="7" calcext:value-type="float">
            <text:p>7 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table:formula="of:=[.I19]+[.J19]" office:value-type="float" office:value="7" calcext:value-type="float">
            <text:p>7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60"/>
          <table:table-cell table:style-name="ce84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0:.D20])" office:value-type="float" office:value="292" calcext:value-type="float">
            <text:p>292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79" calcext:value-type="float">
            <text:p>79</text:p>
          </table:table-cell>
          <table:table-cell table:style-name="ce31" table:formula="of:=[.F20]+[.G20]" office:value-type="float" office:value="9" calcext:value-type="float">
            <text:p>9 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0"/>
          <table:table-cell table:style-name="ce81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1:.D21])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31" table:formula="of:=[.F21]+[.G21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1]+[.J21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0"/>
          <table:table-cell table:style-name="ce81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2:.D22])" office:value-type="float" office:value="1539" calcext:value-type="float">
            <text:p>1539</text:p>
          </table:table-cell>
          <table:table-cell table:style-name="ce29" office:value-type="float" office:value="977" calcext:value-type="float">
            <text:p>977</text:p>
          </table:table-cell>
          <table:table-cell table:style-name="ce29" office:value-type="float" office:value="562" calcext:value-type="float">
            <text:p>562</text:p>
          </table:table-cell>
          <table:table-cell table:style-name="ce31" table:formula="of:=[.F22]+[.G22]" office:value-type="float" office:value="43" calcext:value-type="float">
            <text:p>43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31" table:formula="of:=[.I22]+[.J22]" office:value-type="float" office:value="77" calcext:value-type="float">
            <text:p>7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style-name="ce60"/>
          <table:table-cell table:style-name="ce84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3:.D23])" office:value-type="float" office:value="602" calcext:value-type="float">
            <text:p>602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241" calcext:value-type="float">
            <text:p>241</text:p>
          </table:table-cell>
          <table:table-cell table:style-name="ce31" table:formula="of:=[.F23]+[.G23]" office:value-type="float" office:value="43" calcext:value-type="float">
            <text:p>43 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31" table:formula="of:=[.I23]+[.J23]" office:value-type="float" office:value="92" calcext:value-type="float">
            <text:p>92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7" calcext:value-type="float">
            <text:p>87</text:p>
          </table:table-cell>
          <table:table-cell table:style-name="ce60"/>
          <table:table-cell table:style-name="ce81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4:.D24])" office:value-type="float" office:value="299576" calcext:value-type="float">
            <text:p>299576</text:p>
          </table:table-cell>
          <table:table-cell table:style-name="ce29" office:value-type="float" office:value="114056" calcext:value-type="float">
            <text:p>114,056</text:p>
          </table:table-cell>
          <table:table-cell table:style-name="ce29" office:value-type="float" office:value="185520" calcext:value-type="float">
            <text:p>185,520</text:p>
          </table:table-cell>
          <table:table-cell table:style-name="ce31" table:formula="of:=[.F24]+[.G24]" office:value-type="float" office:value="120150" calcext:value-type="float">
            <text:p>120,150 </text:p>
          </table:table-cell>
          <table:table-cell table:style-name="ce29" office:value-type="float" office:value="14622" calcext:value-type="float">
            <text:p>14,622</text:p>
          </table:table-cell>
          <table:table-cell table:style-name="ce29" office:value-type="float" office:value="105528" calcext:value-type="float">
            <text:p>105,528</text:p>
          </table:table-cell>
          <table:table-cell table:style-name="ce31" table:formula="of:=[.I24]+[.J24]" office:value-type="float" office:value="60634" calcext:value-type="float">
            <text:p>60,634 </text:p>
          </table:table-cell>
          <table:table-cell table:style-name="ce29" office:value-type="float" office:value="28240" calcext:value-type="float">
            <text:p>28,240</text:p>
          </table:table-cell>
          <table:table-cell table:style-name="ce29" office:value-type="float" office:value="32394" calcext:value-type="float">
            <text:p>32,394</text:p>
          </table:table-cell>
          <table:table-cell table:style-name="ce61"/>
          <table:table-cell table:style-name="ce84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5:.D25])" office:value-type="float" office:value="324" calcext:value-type="float">
            <text:p>324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F25]+[.G25]" office:value-type="float" office:value="232" calcext:value-type="float">
            <text:p>232 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0"/>
          <table:table-cell table:style-name="ce81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6:.D26])" office:value-type="float" office:value="18203" calcext:value-type="float">
            <text:p>18203</text:p>
          </table:table-cell>
          <table:table-cell table:style-name="ce29" office:value-type="float" office:value="8679" calcext:value-type="float">
            <text:p>8,679</text:p>
          </table:table-cell>
          <table:table-cell table:style-name="ce29" office:value-type="float" office:value="9524" calcext:value-type="float">
            <text:p>9,524</text:p>
          </table:table-cell>
          <table:table-cell table:style-name="ce31" table:formula="of:=[.F26]+[.G26]" office:value-type="float" office:value="1610" calcext:value-type="float">
            <text:p>1,610 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1278" calcext:value-type="float">
            <text:p>1,278</text:p>
          </table:table-cell>
          <table:table-cell table:style-name="ce31" table:formula="of:=[.I26]+[.J26]" office:value-type="float" office:value="4543" calcext:value-type="float">
            <text:p>4,543 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4367" calcext:value-type="float">
            <text:p>4,367</text:p>
          </table:table-cell>
          <table:table-cell table:style-name="ce61"/>
          <table:table-cell table:style-name="ce84"/>
          <table:table-cell table:style-name="ce6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7:.D27])" office:value-type="float" office:value="2172" calcext:value-type="float">
            <text:p>2172</text:p>
          </table:table-cell>
          <table:table-cell table:style-name="ce29" office:value-type="float" office:value="1621" calcext:value-type="float">
            <text:p>1,621</text:p>
          </table:table-cell>
          <table:table-cell table:style-name="ce29" office:value-type="float" office:value="551" calcext:value-type="float">
            <text:p>551</text:p>
          </table:table-cell>
          <table:table-cell table:style-name="ce31" table:formula="of:=[.F27]+[.G27]" office:value-type="float" office:value="85" calcext:value-type="float">
            <text:p>8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7" calcext:value-type="float">
            <text:p>57</text:p>
          </table:table-cell>
          <table:table-cell table:style-name="ce31" table:formula="of:=[.I27]+[.J27]" office:value-type="float" office:value="245" calcext:value-type="float">
            <text:p>24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6" calcext:value-type="float">
            <text:p>216</text:p>
          </table:table-cell>
          <table:table-cell table:style-name="ce60"/>
          <table:table-cell table:style-name="ce84"/>
          <table:table-cell table:style-name="ce64"/>
          <table:table-cell table:number-columns-repeated="101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0:.B32])" office:value-type="float" office:value="50014" calcext:value-type="float">
            <text:p><text:s/>50,014 </text:p>
          </table:table-cell>
          <table:table-cell table:style-name="ce27" table:formula="of:=SUM([.C30:.C32])" office:value-type="float" office:value="6681" calcext:value-type="float">
            <text:p><text:s/>6,681 </text:p>
          </table:table-cell>
          <table:table-cell table:style-name="ce27" table:formula="of:=SUM([.D30:.D32])" office:value-type="float" office:value="43333" calcext:value-type="float">
            <text:p><text:s/>43,333 </text:p>
          </table:table-cell>
          <table:table-cell table:style-name="ce27" table:formula="of:=SUM([.E30:.E32])" office:value-type="float" office:value="5474" calcext:value-type="float">
            <text:p><text:s/>5,474 </text:p>
          </table:table-cell>
          <table:table-cell table:style-name="ce27" table:formula="of:=SUM([.F30:.F32])" office:value-type="float" office:value="634" calcext:value-type="float">
            <text:p><text:s/>634 </text:p>
          </table:table-cell>
          <table:table-cell table:style-name="ce27" table:formula="of:=SUM([.G30:.G32])" office:value-type="float" office:value="4840" calcext:value-type="float">
            <text:p><text:s/>4,840 </text:p>
          </table:table-cell>
          <table:table-cell table:style-name="ce27" table:formula="of:=SUM([.H30:.H32])" office:value-type="float" office:value="25425" calcext:value-type="float">
            <text:p><text:s/>25,425 </text:p>
          </table:table-cell>
          <table:table-cell table:style-name="ce27" table:formula="of:=SUM([.I30:.I32])" office:value-type="float" office:value="593" calcext:value-type="float">
            <text:p><text:s/>593 </text:p>
          </table:table-cell>
          <table:table-cell table:style-name="ce27" table:formula="of:=SUM([.J30:.J32])" office:value-type="float" office:value="24832" calcext:value-type="float">
            <text:p><text:s/>24,832 </text:p>
          </table:table-cell>
          <table:table-cell table:style-name="ce62"/>
          <table:table-cell table:style-name="ce82"/>
          <table:table-cell table:style-name="ce87"/>
          <table:table-cell table:style-name="ce94"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8]/[.B8]*100" office:value-type="float" office:value="12.8247602441151" calcext:value-type="float">
            <text:p><text:s/>12.82 </text:p>
          </table:table-cell>
          <table:table-cell table:style-name="ce28" table:formula="of:=[.C28]/[.C8]*100" office:value-type="float" office:value="4.57790872961491" calcext:value-type="float">
            <text:p><text:s/>4.58 </text:p>
          </table:table-cell>
          <table:table-cell table:style-name="ce28" table:formula="of:=[.D28]/[.D8]*100" office:value-type="float" office:value="17.7565153253565" calcext:value-type="float">
            <text:p><text:s/>17.76 </text:p>
          </table:table-cell>
          <table:table-cell table:style-name="ce28" table:formula="of:=[.E28]/[.E8]*100" office:value-type="float" office:value="4.27930392907957" calcext:value-type="float">
            <text:p><text:s/>4.28 </text:p>
          </table:table-cell>
          <table:table-cell table:style-name="ce28" table:formula="of:=[.F28]/[.F8]*100" office:value-type="float" office:value="3.94941755435121" calcext:value-type="float">
            <text:p><text:s/>3.95 </text:p>
          </table:table-cell>
          <table:table-cell table:style-name="ce28" table:formula="of:=[.G28]/[.G8]*100" office:value-type="float" office:value="4.3266437223439" calcext:value-type="float">
            <text:p><text:s/>4.33 </text:p>
          </table:table-cell>
          <table:table-cell table:style-name="ce28" table:formula="of:=[.H28]/[.H8]*100" office:value-type="float" office:value="27.9101167998595" calcext:value-type="float">
            <text:p><text:s/>27.91 </text:p>
          </table:table-cell>
          <table:table-cell table:style-name="ce28" table:formula="of:=[.I28]/[.I8]*100" office:value-type="float" office:value="2.03731061256742" calcext:value-type="float">
            <text:p><text:s/>2.04 </text:p>
          </table:table-cell>
          <table:table-cell table:style-name="ce28" table:formula="of:=[.J28]/[.J8]*100" office:value-type="float" office:value="40.0587200955008" calcext:value-type="float">
            <text:p><text:s/>40.06 </text:p>
          </table:table-cell>
          <table:table-cell table:style-name="ce63"/>
          <table:table-cell table:style-name="ce83"/>
          <table:table-cell table:style-name="ce87"/>
          <table:table-cell table:style-name="ce95"/>
          <table:table-cell table:style-name="ce94" table:number-columns-repeated="101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30:.D30])" office:value-type="float" office:value="38087" calcext:value-type="float">
            <text:p>38,087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38087" calcext:value-type="float">
            <text:p>38,087</text:p>
          </table:table-cell>
          <table:table-cell table:style-name="ce31" table:formula="of:=[.F30]+[.G30]" office:value-type="float" office:value="4113" calcext:value-type="float">
            <text:p>4,113 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13" calcext:value-type="float">
            <text:p>4,113</text:p>
          </table:table-cell>
          <table:table-cell table:style-name="ce31" table:formula="of:=[.I30]+[.J30]" office:value-type="float" office:value="24343" calcext:value-type="float">
            <text:p>24,343 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343" calcext:value-type="float">
            <text:p>24,343</text:p>
          </table:table-cell>
          <table:table-cell table:style-name="ce61"/>
          <table:table-cell table:style-name="ce84"/>
          <table:table-cell table:style-name="ce64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31:.D31])" office:value-type="float" office:value="11776" calcext:value-type="float">
            <text:p>11,776</text:p>
          </table:table-cell>
          <table:table-cell table:style-name="ce29" office:value-type="float" office:value="6553" calcext:value-type="float">
            <text:p>6,553</text:p>
          </table:table-cell>
          <table:table-cell table:style-name="ce29" office:value-type="float" office:value="5223" calcext:value-type="float">
            <text:p>5,223</text:p>
          </table:table-cell>
          <table:table-cell table:style-name="ce31" table:formula="of:=[.F31]+[.G31]" office:value-type="float" office:value="1356" calcext:value-type="float">
            <text:p>1,356 </text:p>
          </table:table-cell>
          <table:table-cell table:style-name="ce29" office:value-type="float" office:value="632" calcext:value-type="float">
            <text:p>632</text:p>
          </table:table-cell>
          <table:table-cell table:style-name="ce29" office:value-type="float" office:value="724" calcext:value-type="float">
            <text:p>724</text:p>
          </table:table-cell>
          <table:table-cell table:style-name="ce31" table:formula="of:=[.I31]+[.J31]" office:value-type="float" office:value="1081" calcext:value-type="float">
            <text:p>1,081 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489" calcext:value-type="float">
            <text:p>489</text:p>
          </table:table-cell>
          <table:table-cell table:style-name="ce60"/>
          <table:table-cell table:style-name="ce84"/>
          <table:table-cell table:style-name="ce64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32:.D32])" office:value-type="float" office:value="151" calcext:value-type="float">
            <text:p>151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formula="of:=[.F32]+[.G32]" office:value-type="float" office:value="5" calcext:value-type="float">
            <text:p>5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32]+[.J32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0"/>
          <table:table-cell table:style-name="ce81"/>
          <table:table-cell table:style-name="ce64" table:number-columns-repeated="2"/>
          <table:table-cell table:number-columns-repeated="101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SUM([.C33:.D33])" office:value-type="float" office:value="5960" calcext:value-type="float">
            <text:p>5,960</text:p>
          </table:table-cell>
          <table:table-cell table:style-name="ce29" office:value-type="float" office:value="3643" calcext:value-type="float">
            <text:p>3,643</text:p>
          </table:table-cell>
          <table:table-cell table:style-name="ce29" office:value-type="float" office:value="2317" calcext:value-type="float">
            <text:p>2,317</text:p>
          </table:table-cell>
          <table:table-cell table:style-name="ce31" table:formula="of:=[.F33]+[.G33]" office:value-type="float" office:value="129" calcext:value-type="float">
            <text:p>129 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3" calcext:value-type="float">
            <text:p>63</text:p>
          </table:table-cell>
          <table:table-cell table:style-name="ce31" table:formula="of:=[.I33]+[.J33]" office:value-type="float" office:value="51" calcext:value-type="float">
            <text:p>51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0" calcext:value-type="float">
            <text:p>30</text:p>
          </table:table-cell>
          <table:table-cell table:style-name="ce60"/>
          <table:table-cell table:style-name="ce84"/>
          <table:table-cell table:style-name="ce86" table:number-columns-repeated="2"/>
          <table:table-cell table:style-name="ce93" table:number-columns-repeated="1010"/>
        </table:table-row>
        <table:table-row table:style-name="ro6">
          <table:table-cell/>
          <table:table-cell table:style-name="ce30" table:number-columns-repeated="9"/>
          <table:table-cell table:style-name="ce64" table:number-columns-repeated="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菲律賓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泰國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美國</text:p>
          </table:table-cell>
          <table:covered-table-cell table:number-columns-repeated="2" table:style-name="ce4"/>
          <table:table-cell table:style-name="ce65" table:number-columns-spanned="2" table:number-rows-spanned="1"/>
          <table:covered-table-cell table:style-name="ce65"/>
          <table:table-cell table:style-name="ce76" table:number-columns-spanned="3" table:number-rows-spanned="1"/>
          <table:covered-table-cell table:number-columns-repeated="2" table:style-name="ce76"/>
          <table:table-cell table:style-name="ce3" table:number-columns-repeated="22"/>
          <table:table-cell table:number-columns-repeated="2"/>
          <table:table-cell table:style-name="ce3" table:number-columns-repeated="2"/>
          <table:table-cell table:number-columns-repeated="983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5" table:number-columns-repeated="2"/>
          <table:table-cell table:style-name="ce76" table:number-columns-repeated="3"/>
          <table:table-cell table:style-name="ce3" table:number-columns-repeated="2"/>
          <table:table-cell table:style-name="ce98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97"/>
          <table:table-cell table:style-name="ce98"/>
          <table:table-cell table:style-name="ce3" table:number-columns-repeated="16"/>
          <table:table-cell table:number-columns-repeated="96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[.C37]+[.D37]" office:value-type="float" office:value="65149" calcext:value-type="float">
            <text:p><text:s/>65,149 </text:p>
          </table:table-cell>
          <table:table-cell table:style-name="ce21" table:formula="of:=SUM([.C38]+[.C62])" office:value-type="float" office:value="23059" calcext:value-type="float">
            <text:p><text:s/>23,059 </text:p>
          </table:table-cell>
          <table:table-cell table:style-name="ce21" table:formula="of:=SUM([.D38]+[.D62])" office:value-type="float" office:value="42090" calcext:value-type="float">
            <text:p><text:s/>42,090 </text:p>
          </table:table-cell>
          <table:table-cell table:style-name="ce21" table:formula="of:=[.F37]+[.G37]" office:value-type="float" office:value="64709" calcext:value-type="float">
            <text:p><text:s/>64,709 </text:p>
          </table:table-cell>
          <table:table-cell table:style-name="ce21" table:formula="of:=SUM([.F38]+[.F62])" office:value-type="float" office:value="51439" calcext:value-type="float">
            <text:p><text:s/>51,439 </text:p>
          </table:table-cell>
          <table:table-cell table:style-name="ce21" table:formula="of:=SUM([.G38]+[.G62])" office:value-type="float" office:value="13270" calcext:value-type="float">
            <text:p><text:s/>13,270 </text:p>
          </table:table-cell>
          <table:table-cell table:style-name="ce21" table:formula="of:=SUM([.H38]+[.H62])" office:value-type="float" office:value="8673" calcext:value-type="float">
            <text:p><text:s/>8,673 </text:p>
          </table:table-cell>
          <table:table-cell table:style-name="ce21" table:formula="of:=SUM([.I38]+[.I62])" office:value-type="float" office:value="6398" calcext:value-type="float">
            <text:p><text:s/>6,398 </text:p>
          </table:table-cell>
          <table:table-cell table:style-name="ce21" table:formula="of:=SUM([.J38]+[.J62])" office:value-type="float" office:value="2275" calcext:value-type="float">
            <text:p><text:s/>2,275 </text:p>
          </table:table-cell>
          <table:table-cell table:style-name="ce66" table:number-columns-repeated="2"/>
          <table:table-cell table:style-name="ce77" table:number-columns-repeated="3"/>
          <table:table-cell table:style-name="ce97" table:number-columns-repeated="2"/>
          <table:table-cell table:number-columns-repeated="4"/>
          <table:table-cell table:style-name="ce97"/>
          <table:table-cell table:number-columns-repeated="9"/>
          <table:table-cell table:style-name="ce97" table:number-columns-repeated="2"/>
          <table:table-cell table:number-columns-repeated="8"/>
          <table:table-cell table:style-name="ce97" table:number-columns-repeated="2"/>
          <table:table-cell/>
          <table:table-cell table:style-name="ce97"/>
          <table:table-cell table:number-columns-repeated="16"/>
          <table:table-cell table:style-name="ce97"/>
          <table:table-cell table:number-columns-repeated="96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C38]+[.D38]" office:value-type="float" office:value="65019" calcext:value-type="float">
            <text:p><text:s/>65,019 </text:p>
          </table:table-cell>
          <table:table-cell table:style-name="ce22" table:formula="of:=[.C40]+[.C57]" office:value-type="float" office:value="22991" calcext:value-type="float">
            <text:p><text:s/>22,991 </text:p>
          </table:table-cell>
          <table:table-cell table:style-name="ce22" table:formula="of:=[.D40]+[.D57]" office:value-type="float" office:value="42028" calcext:value-type="float">
            <text:p><text:s/>42,028 </text:p>
          </table:table-cell>
          <table:table-cell table:style-name="ce22" table:formula="of:=[.F38]+[.G38]" office:value-type="float" office:value="64669" calcext:value-type="float">
            <text:p><text:s/>64,669 </text:p>
          </table:table-cell>
          <table:table-cell table:style-name="ce22" table:formula="of:=[.F40]+[.F57]" office:value-type="float" office:value="51421" calcext:value-type="float">
            <text:p><text:s/>51,421 </text:p>
          </table:table-cell>
          <table:table-cell table:style-name="ce22" table:formula="of:=[.G40]+[.G57]" office:value-type="float" office:value="13248" calcext:value-type="float">
            <text:p><text:s/>13,248 </text:p>
          </table:table-cell>
          <table:table-cell table:style-name="ce22" table:formula="of:=[.H40]+[.H57]" office:value-type="float" office:value="6236" calcext:value-type="float">
            <text:p><text:s/>6,236 </text:p>
          </table:table-cell>
          <table:table-cell table:style-name="ce22" table:formula="of:=[.I40]+[.I57]" office:value-type="float" office:value="4669" calcext:value-type="float">
            <text:p><text:s/>4,669 </text:p>
          </table:table-cell>
          <table:table-cell table:style-name="ce22" table:formula="of:=[.J40]+[.J57]" office:value-type="float" office:value="1567" calcext:value-type="float">
            <text:p><text:s/>1,567 </text:p>
          </table:table-cell>
          <table:table-cell table:style-name="ce67" table:number-columns-repeated="2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8]/[.B37]*100" office:value-type="float" office:value="99.8004574130071" calcext:value-type="float">
            <text:p>99.80 </text:p>
          </table:table-cell>
          <table:table-cell table:style-name="ce23" table:formula="of:=[.C38]/[.C37]*100" office:value-type="float" office:value="99.7051042976712" calcext:value-type="float">
            <text:p>99.71 </text:p>
          </table:table-cell>
          <table:table-cell table:style-name="ce23" table:formula="of:=[.D38]/[.D37]*100" office:value-type="float" office:value="99.8526966025184" calcext:value-type="float">
            <text:p>99.85 </text:p>
          </table:table-cell>
          <table:table-cell table:style-name="ce23" table:formula="of:=[.E38]/[.E37]*100" office:value-type="float" office:value="99.9381847965507" calcext:value-type="float">
            <text:p>99.94 </text:p>
          </table:table-cell>
          <table:table-cell table:style-name="ce23" table:formula="of:=[.F38]/[.F37]*100" office:value-type="float" office:value="99.9650070957834" calcext:value-type="float">
            <text:p>99.97 </text:p>
          </table:table-cell>
          <table:table-cell table:style-name="ce23" table:formula="of:=[.G38]/[.G37]*100" office:value-type="float" office:value="99.8342125094197" calcext:value-type="float">
            <text:p>99.83 </text:p>
          </table:table-cell>
          <table:table-cell table:style-name="ce23" table:formula="of:=[.H38]/[.H37]*100" office:value-type="float" office:value="71.901302894039" calcext:value-type="float">
            <text:p>71.90 </text:p>
          </table:table-cell>
          <table:table-cell table:style-name="ce23" table:formula="of:=[.I38]/[.I37]*100" office:value-type="float" office:value="72.9759299781182" calcext:value-type="float">
            <text:p>72.98 </text:p>
          </table:table-cell>
          <table:table-cell table:style-name="ce23" table:formula="of:=[.J38]/[.J37]*100" office:value-type="float" office:value="68.8791208791209" calcext:value-type="float">
            <text:p>68.88 </text:p>
          </table:table-cell>
          <table:table-cell table:style-name="ce68" table:number-columns-repeated="2"/>
          <table:table-cell table:style-name="ce79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[.C40]+[.D40]" office:value-type="float" office:value="62696" calcext:value-type="float">
            <text:p><text:s/>62,696 </text:p>
          </table:table-cell>
          <table:table-cell table:style-name="ce24" table:formula="of:=SUM([.C42:.C56])" office:value-type="float" office:value="22931" calcext:value-type="float">
            <text:p><text:s/>22,931 </text:p>
          </table:table-cell>
          <table:table-cell table:style-name="ce24" table:formula="of:=SUM([.D42:.D56])" office:value-type="float" office:value="39765" calcext:value-type="float">
            <text:p><text:s/>39,765 </text:p>
          </table:table-cell>
          <table:table-cell table:style-name="ce24" table:formula="of:=[.F40]+[.G40]" office:value-type="float" office:value="61218" calcext:value-type="float">
            <text:p><text:s/>61,218 </text:p>
          </table:table-cell>
          <table:table-cell table:style-name="ce24" table:formula="of:=SUM([.F42:.F56])" office:value-type="float" office:value="51226" calcext:value-type="float">
            <text:p><text:s/>51,226 </text:p>
          </table:table-cell>
          <table:table-cell table:style-name="ce24" table:formula="of:=SUM([.G42:.G56])" office:value-type="float" office:value="9992" calcext:value-type="float">
            <text:p><text:s/>9,992 </text:p>
          </table:table-cell>
          <table:table-cell table:style-name="ce24" table:formula="of:=SUM([.H42:.H56])" office:value-type="float" office:value="4696" calcext:value-type="float">
            <text:p><text:s/>4,696 </text:p>
          </table:table-cell>
          <table:table-cell table:style-name="ce24" table:formula="of:=SUM([.I42:.I56])" office:value-type="float" office:value="3728" calcext:value-type="float">
            <text:p><text:s/>3,728 </text:p>
          </table:table-cell>
          <table:table-cell table:style-name="ce24" table:formula="of:=SUM([.J42:.J56])" office:value-type="float" office:value="968" calcext:value-type="float">
            <text:p><text:s/>968 </text:p>
          </table:table-cell>
          <table:table-cell table:style-name="ce66" table:number-columns-repeated="2"/>
          <table:table-cell table:style-name="ce77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40]/[.B37]*100" office:value-type="float" office:value="96.2347848777418" calcext:value-type="float">
            <text:p><text:s/>96.23 </text:p>
          </table:table-cell>
          <table:table-cell table:style-name="ce25" table:formula="of:=[.C40]/[.C37]*100" office:value-type="float" office:value="99.4449022073811" calcext:value-type="float">
            <text:p><text:s/>99.44 </text:p>
          </table:table-cell>
          <table:table-cell table:style-name="ce25" table:formula="of:=[.D40]/[.D37]*100" office:value-type="float" office:value="94.4761225944405" calcext:value-type="float">
            <text:p><text:s/>94.48 </text:p>
          </table:table-cell>
          <table:table-cell table:style-name="ce25" table:formula="of:=[.E40]/[.E37]*100" office:value-type="float" office:value="94.6050781189634" calcext:value-type="float">
            <text:p><text:s/>94.61 </text:p>
          </table:table-cell>
          <table:table-cell table:style-name="ce25" table:formula="of:=[.F40]/[.F37]*100" office:value-type="float" office:value="99.585917300103" calcext:value-type="float">
            <text:p><text:s/>99.59 </text:p>
          </table:table-cell>
          <table:table-cell table:style-name="ce25" table:formula="of:=[.G40]/[.G37]*100" office:value-type="float" office:value="75.2976639035418" calcext:value-type="float">
            <text:p><text:s/>75.30 </text:p>
          </table:table-cell>
          <table:table-cell table:style-name="ce25" table:formula="of:=[.H40]/[.H37]*100" office:value-type="float" office:value="54.1450478496483" calcext:value-type="float">
            <text:p><text:s/>54.15 </text:p>
          </table:table-cell>
          <table:table-cell table:style-name="ce25" table:formula="of:=[.I40]/[.I37]*100" office:value-type="float" office:value="58.2682088152548" calcext:value-type="float">
            <text:p><text:s/>58.27 </text:p>
          </table:table-cell>
          <table:table-cell table:style-name="ce25" table:formula="of:=[.J40]/[.J37]*100" office:value-type="float" office:value="42.5494505494506" calcext:value-type="float">
            <text:p><text:s/>42.55 </text:p>
          </table:table-cell>
          <table:table-cell table:style-name="ce69" table:number-columns-repeated="2"/>
          <table:table-cell table:style-name="ce80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1" table:formula="of:=[.C42]+[.D42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42]+[.G42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I42]+[.J42]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table:formula="of:=[.C43]+[.D43]" office:value-type="float" office:value="48" calcext:value-type="float">
            <text:p>48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7" calcext:value-type="float">
            <text:p>17 </text:p>
          </table:table-cell>
          <table:table-cell table:style-name="ce31" table:formula="of:=[.F43]+[.G43]" office:value-type="float" office:value="54" calcext:value-type="float">
            <text:p>54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1" calcext:value-type="float">
            <text:p>11 </text:p>
          </table:table-cell>
          <table:table-cell table:style-name="ce31" table:formula="of:=[.I43]+[.J43]" office:value-type="float" office:value="473" calcext:value-type="float">
            <text:p>473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46" calcext:value-type="float">
            <text:p>46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table:formula="of:=[.C44]+[.D44]" office:value-type="float" office:value="130" calcext:value-type="float">
            <text:p>130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8" calcext:value-type="float">
            <text:p>18 </text:p>
          </table:table-cell>
          <table:table-cell table:style-name="ce31" table:formula="of:=[.F44]+[.G44]" office:value-type="float" office:value="38" calcext:value-type="float">
            <text:p>38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3" calcext:value-type="float">
            <text:p>3 </text:p>
          </table:table-cell>
          <table:table-cell table:style-name="ce31" table:formula="of:=[.I44]+[.J44]" office:value-type="float" office:value="244" calcext:value-type="float">
            <text:p>244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7" calcext:value-type="float">
            <text:p>7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1" table:formula="of:=[.C45]+[.D45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45]+[.G45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I45]+[.J45]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24"/>
          <table:table-cell table:style-name="ce97"/>
          <table:table-cell table:number-columns-repeated="98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1" table:formula="of:=[.C46]+[.D46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46]+[.G46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I46]+[.J46]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" calcext:value-type="float">
            <text:p>1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28"/>
          <table:table-cell table:style-name="ce97"/>
          <table:table-cell table:number-columns-repeated="98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1" table:formula="of:=[.C47]+[.D47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47]+[.G47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I47]+[.J47]" office:value-type="float" office:value="12" calcext:value-type="float">
            <text:p>1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table:formula="of:=[.C48]+[.D48]" office:value-type="float" office:value="47" calcext:value-type="float">
            <text:p>47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9" calcext:value-type="float">
            <text:p>29 </text:p>
          </table:table-cell>
          <table:table-cell table:style-name="ce31" table:formula="of:=[.F48]+[.G48]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style-name="ce31" table:formula="of:=[.I48]+[.J48]" office:value-type="float" office:value="1755" calcext:value-type="float">
            <text:p>1,755 </text:p>
          </table:table-cell>
          <table:table-cell table:style-name="ce36" office:value-type="float" office:value="1304" calcext:value-type="float">
            <text:p>1,304 </text:p>
          </table:table-cell>
          <table:table-cell table:style-name="ce36" office:value-type="float" office:value="451" calcext:value-type="float">
            <text:p>451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1" table:formula="of:=[.C49]+[.D49]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1" table:formula="of:=[.F49]+[.G49]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1" table:formula="of:=[.I49]+[.J49]" office:value-type="float" office:value="16" calcext:value-type="float">
            <text:p>16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table:formula="of:=[.C50]+[.D50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50]+[.G50]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1" table:formula="of:=[.I50]+[.J50]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6"/>
          <table:table-cell table:style-name="ce97" table:number-columns-repeated="6"/>
          <table:table-cell table:number-columns-repeated="28"/>
          <table:table-cell table:style-name="ce97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table:formula="of:=[.C51]+[.D51]" office:value-type="float" office:value="130" calcext:value-type="float">
            <text:p>130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81" calcext:value-type="float">
            <text:p>81 </text:p>
          </table:table-cell>
          <table:table-cell table:style-name="ce31" table:formula="of:=[.F51]+[.G51]" office:value-type="float" office:value="21" calcext:value-type="float">
            <text:p>2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" calcext:value-type="float">
            <text:p>5 </text:p>
          </table:table-cell>
          <table:table-cell table:style-name="ce31" table:formula="of:=[.I51]+[.J51]" office:value-type="float" office:value="556" calcext:value-type="float">
            <text:p>556 </text:p>
          </table:table-cell>
          <table:table-cell table:style-name="ce36" office:value-type="float" office:value="384" calcext:value-type="float">
            <text:p>384 </text:p>
          </table:table-cell>
          <table:table-cell table:style-name="ce36" office:value-type="float" office:value="172" calcext:value-type="float">
            <text:p>172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8"/>
          <table:table-cell table:style-name="ce97" table:number-columns-repeated="6"/>
          <table:table-cell table:number-columns-repeated="14"/>
          <table:table-cell table:style-name="ce97" table:number-columns-repeated="2"/>
          <table:table-cell table:number-columns-repeated="969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table:formula="of:=[.C52]+[.D52]" office:value-type="float" office:value="67" calcext:value-type="float">
            <text:p>67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3" calcext:value-type="float">
            <text:p>33 </text:p>
          </table:table-cell>
          <table:table-cell table:style-name="ce31" table:formula="of:=[.F52]+[.G52]" office:value-type="float" office:value="220" calcext:value-type="float">
            <text:p>220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84" calcext:value-type="float">
            <text:p>84 </text:p>
          </table:table-cell>
          <table:table-cell table:style-name="ce31" table:formula="of:=[.I52]+[.J52]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0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20"/>
          <table:table-cell table:style-name="ce97"/>
          <table:table-cell table:number-columns-repeated="30"/>
          <table:table-cell table:style-name="ce97"/>
          <table:table-cell table:number-columns-repeated="95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1" table:formula="of:=[.C53]+[.D53]" office:value-type="float" office:value="61168" calcext:value-type="float">
            <text:p>61,168 </text:p>
          </table:table-cell>
          <table:table-cell table:style-name="ce36" office:value-type="float" office:value="22324" calcext:value-type="float">
            <text:p>22,324 </text:p>
          </table:table-cell>
          <table:table-cell table:style-name="ce36" office:value-type="float" office:value="38844" calcext:value-type="float">
            <text:p>38,844 </text:p>
          </table:table-cell>
          <table:table-cell table:style-name="ce31" table:formula="of:=[.F53]+[.G53]" office:value-type="float" office:value="57618" calcext:value-type="float">
            <text:p>57,618 </text:p>
          </table:table-cell>
          <table:table-cell table:style-name="ce36" office:value-type="float" office:value="48868" calcext:value-type="float">
            <text:p>48,868 </text:p>
          </table:table-cell>
          <table:table-cell table:style-name="ce36" office:value-type="float" office:value="8750" calcext:value-type="float">
            <text:p>8,750 </text:p>
          </table:table-cell>
          <table:table-cell table:style-name="ce31" table:formula="of:=[.I53]+[.J53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20"/>
          <table:table-cell table:style-name="ce97"/>
          <table:table-cell/>
          <table:table-cell table:style-name="ce97"/>
          <table:table-cell table:number-columns-repeated="16"/>
          <table:table-cell table:style-name="ce97"/>
          <table:table-cell table:number-columns-repeated="969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1" table:formula="of:=[.C54]+[.D54]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31" table:formula="of:=[.F54]+[.G54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I54]+[.J54]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/>
          <table:table-cell table:style-name="ce97"/>
          <table:table-cell table:number-columns-repeated="15"/>
          <table:table-cell table:style-name="ce97"/>
          <table:table-cell/>
          <table:table-cell table:style-name="ce97"/>
          <table:table-cell/>
          <table:table-cell table:style-name="ce97"/>
          <table:table-cell table:number-columns-repeated="29"/>
          <table:table-cell table:style-name="ce97"/>
          <table:table-cell table:number-columns-repeated="95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55]+[.D55]" office:value-type="float" office:value="962" calcext:value-type="float">
            <text:p>962 </text:p>
          </table:table-cell>
          <table:table-cell table:style-name="ce36" office:value-type="float" office:value="275" calcext:value-type="float">
            <text:p>275 </text:p>
          </table:table-cell>
          <table:table-cell table:style-name="ce36" office:value-type="float" office:value="687" calcext:value-type="float">
            <text:p>687 </text:p>
          </table:table-cell>
          <table:table-cell table:style-name="ce31" table:formula="of:=[.F55]+[.G55]" office:value-type="float" office:value="2615" calcext:value-type="float">
            <text:p>2,615 </text:p>
          </table:table-cell>
          <table:table-cell table:style-name="ce36" office:value-type="float" office:value="1516" calcext:value-type="float">
            <text:p>1,516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1" table:formula="of:=[.I55]+[.J55]" office:value-type="float" office:value="1305" calcext:value-type="float">
            <text:p>1,305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36" office:value-type="float" office:value="234" calcext:value-type="float">
            <text:p>234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/>
          <table:table-cell table:style-name="ce97"/>
          <table:table-cell table:number-columns-repeated="12"/>
          <table:table-cell table:style-name="ce97" table:number-columns-repeated="2"/>
          <table:table-cell/>
          <table:table-cell table:style-name="ce97"/>
          <table:table-cell/>
          <table:table-cell table:style-name="ce97"/>
          <table:table-cell/>
          <table:table-cell table:style-name="ce97"/>
          <table:table-cell/>
          <table:table-cell table:style-name="ce97"/>
          <table:table-cell table:number-columns-repeated="15"/>
          <table:table-cell table:style-name="ce97"/>
          <table:table-cell table:number-columns-repeated="9"/>
          <table:table-cell table:style-name="ce97"/>
          <table:table-cell table:number-columns-repeated="959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table:formula="of:=[.C56]+[.D56]" office:value-type="float" office:value="133" calcext:value-type="float">
            <text:p>133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51" calcext:value-type="float">
            <text:p>51 </text:p>
          </table:table-cell>
          <table:table-cell table:style-name="ce31" table:formula="of:=[.F56]+[.G56]" office:value-type="float" office:value="645" calcext:value-type="float">
            <text:p>645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38" calcext:value-type="float">
            <text:p>38 </text:p>
          </table:table-cell>
          <table:table-cell table:style-name="ce31" table:formula="of:=[.I56]+[.J56]" office:value-type="float" office:value="303" calcext:value-type="float">
            <text:p>303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49" calcext:value-type="float">
            <text:p>49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6"/>
          <table:table-cell table:style-name="ce97" table:number-columns-repeated="2"/>
          <table:table-cell/>
          <table:table-cell table:style-name="ce97"/>
          <table:table-cell table:number-columns-repeated="27"/>
          <table:table-cell table:style-name="ce97"/>
          <table:table-cell table:number-columns-repeated="96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59:.B61])" office:value-type="float" office:value="2323" calcext:value-type="float">
            <text:p><text:s/>2,323 </text:p>
          </table:table-cell>
          <table:table-cell table:style-name="ce27" table:formula="of:=SUM([.C59:.C61])" office:value-type="float" office:value="60" calcext:value-type="float">
            <text:p><text:s/>60 </text:p>
          </table:table-cell>
          <table:table-cell table:style-name="ce27" table:formula="of:=SUM([.D59:.D61])" office:value-type="float" office:value="2263" calcext:value-type="float">
            <text:p><text:s/>2,263 </text:p>
          </table:table-cell>
          <table:table-cell table:style-name="ce27" table:formula="of:=SUM([.E59:.E61])" office:value-type="float" office:value="3451" calcext:value-type="float">
            <text:p><text:s/>3,451 </text:p>
          </table:table-cell>
          <table:table-cell table:style-name="ce27" table:formula="of:=SUM([.F59:.F61])" office:value-type="float" office:value="195" calcext:value-type="float">
            <text:p><text:s/>195 </text:p>
          </table:table-cell>
          <table:table-cell table:style-name="ce27" table:formula="of:=SUM([.G59:.G61])" office:value-type="float" office:value="3256" calcext:value-type="float">
            <text:p><text:s/>3,256 </text:p>
          </table:table-cell>
          <table:table-cell table:style-name="ce27" table:formula="of:=SUM([.H59:.H61])" office:value-type="float" office:value="1540" calcext:value-type="float">
            <text:p><text:s/>1,540 </text:p>
          </table:table-cell>
          <table:table-cell table:style-name="ce27" table:formula="of:=SUM([.I59:.I61])" office:value-type="float" office:value="941" calcext:value-type="float">
            <text:p><text:s/>941 </text:p>
          </table:table-cell>
          <table:table-cell table:style-name="ce27" table:formula="of:=SUM([.J59:.J61])" office:value-type="float" office:value="599" calcext:value-type="float">
            <text:p><text:s/>599 </text:p>
          </table:table-cell>
          <table:table-cell table:style-name="ce71" table:number-columns-repeated="2"/>
          <table:table-cell table:style-name="ce82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57]/[.B37]*100" office:value-type="float" office:value="3.56567253526531" calcext:value-type="float">
            <text:p><text:s/>3.57 </text:p>
          </table:table-cell>
          <table:table-cell table:style-name="ce28" table:formula="of:=[.C57]/[.C37]*100" office:value-type="float" office:value="0.260202090290125" calcext:value-type="float">
            <text:p><text:s/>0.26 </text:p>
          </table:table-cell>
          <table:table-cell table:style-name="ce28" table:formula="of:=[.D57]/[.D37]*100" office:value-type="float" office:value="5.37657400807793" calcext:value-type="float">
            <text:p><text:s/>5.38 </text:p>
          </table:table-cell>
          <table:table-cell table:style-name="ce28" table:formula="of:=[.E57]/[.E37]*100" office:value-type="float" office:value="5.33310667758735" calcext:value-type="float">
            <text:p><text:s/>5.33 </text:p>
          </table:table-cell>
          <table:table-cell table:style-name="ce28" table:formula="of:=[.F57]/[.F37]*100" office:value-type="float" office:value="0.37908979568032" calcext:value-type="float">
            <text:p><text:s/>0.38 </text:p>
          </table:table-cell>
          <table:table-cell table:style-name="ce28" table:formula="of:=[.G57]/[.G37]*100" office:value-type="float" office:value="24.5365486058779" calcext:value-type="float">
            <text:p><text:s/>24.54 </text:p>
          </table:table-cell>
          <table:table-cell table:style-name="ce28" table:formula="of:=[.H57]/[.H37]*100" office:value-type="float" office:value="17.7562550443906" calcext:value-type="float">
            <text:p><text:s/>17.76 </text:p>
          </table:table-cell>
          <table:table-cell table:style-name="ce28" table:formula="of:=[.I57]/[.I37]*100" office:value-type="float" office:value="14.7077211628634" calcext:value-type="float">
            <text:p><text:s/>14.71 </text:p>
          </table:table-cell>
          <table:table-cell table:style-name="ce28" table:formula="of:=[.J57]/[.J37]*100" office:value-type="float" office:value="26.3296703296703" calcext:value-type="float">
            <text:p><text:s/>26.33 </text:p>
          </table:table-cell>
          <table:table-cell table:style-name="ce72" table:number-columns-repeated="2"/>
          <table:table-cell table:style-name="ce83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table:formula="of:=[.C59]+[.D59]" office:value-type="float" office:value="2198" calcext:value-type="float">
            <text:p>2,19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198" calcext:value-type="float">
            <text:p>2,198 </text:p>
          </table:table-cell>
          <table:table-cell table:style-name="ce31" table:formula="of:=[.F59]+[.G59]" office:value-type="float" office:value="2942" calcext:value-type="float">
            <text:p>2,94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942" calcext:value-type="float">
            <text:p>2,942 </text:p>
          </table:table-cell>
          <table:table-cell table:style-name="ce31" table:formula="of:=[.I59]+[.J59]" office:value-type="float" office:value="326" calcext:value-type="float">
            <text:p>32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26" calcext:value-type="float">
            <text:p>326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 table:number-columns-repeated="14"/>
          <table:table-cell table:style-name="ce97"/>
          <table:table-cell/>
          <table:table-cell table:style-name="ce97" table:number-columns-repeated="6"/>
          <table:table-cell table:number-columns-repeated="2"/>
          <table:table-cell table:style-name="ce97"/>
          <table:table-cell table:number-columns-repeated="25"/>
          <table:table-cell table:style-name="ce97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table:formula="of:=[.C60]+[.D60]" office:value-type="float" office:value="124" calcext:value-type="float">
            <text:p>124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65" calcext:value-type="float">
            <text:p>65 </text:p>
          </table:table-cell>
          <table:table-cell table:style-name="ce31" table:formula="of:=[.F60]+[.G60]" office:value-type="float" office:value="509" calcext:value-type="float">
            <text:p>509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314" calcext:value-type="float">
            <text:p>314 </text:p>
          </table:table-cell>
          <table:table-cell table:style-name="ce31" table:formula="of:=[.I60]+[.J60]" office:value-type="float" office:value="1195" calcext:value-type="float">
            <text:p>1,195 </text:p>
          </table:table-cell>
          <table:table-cell table:style-name="ce36" office:value-type="float" office:value="922" calcext:value-type="float">
            <text:p>922 </text:p>
          </table:table-cell>
          <table:table-cell table:style-name="ce36" office:value-type="float" office:value="273" calcext:value-type="float">
            <text:p>273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/>
          <table:table-cell table:style-name="ce97"/>
          <table:table-cell table:number-columns-repeated="12"/>
          <table:table-cell table:style-name="ce97" table:number-columns-repeated="10"/>
          <table:table-cell table:number-columns-repeated="4"/>
          <table:table-cell table:style-name="ce97"/>
          <table:table-cell table:number-columns-repeated="9"/>
          <table:table-cell table:style-name="ce97" table:number-columns-repeated="2"/>
          <table:table-cell table:number-columns-repeated="11"/>
          <table:table-cell table:style-name="ce97"/>
          <table:table-cell table:number-columns-repeated="957"/>
        </table:table-row>
        <table:table-row table:style-name="ro5">
          <table:table-cell table:style-name="ce17" office:value-type="string" calcext:value-type="string">
            <text:p>　其他</text:p>
          </table:table-cell>
          <table:table-cell table:style-name="ce31" table:formula="of:=[.C61]+[.D61]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1" table:formula="of:=[.F61]+[.G61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I61]+[.J61]" office:value-type="float" office:value="19" calcext:value-type="float">
            <text:p>1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0 </text:p>
          </table:table-cell>
          <table:table-cell table:style-name="ce70" table:number-columns-repeated="2"/>
          <table:table-cell table:style-name="ce88"/>
          <table:table-cell table:style-name="ce96" table:number-columns-repeated="2"/>
          <table:table-cell/>
          <table:table-cell table:style-name="ce97"/>
          <table:table-cell table:number-columns-repeated="14"/>
          <table:table-cell table:style-name="ce97" table:number-columns-repeated="2"/>
          <table:table-cell/>
          <table:table-cell table:style-name="ce97"/>
          <table:table-cell/>
          <table:table-cell table:style-name="ce97"/>
          <table:table-cell/>
          <table:table-cell table:style-name="ce97"/>
          <table:table-cell table:number-columns-repeated="15"/>
          <table:table-cell table:style-name="ce97"/>
          <table:table-cell table:number-columns-repeated="7"/>
          <table:table-cell table:style-name="ce97"/>
          <table:table-cell/>
          <table:table-cell table:style-name="ce97"/>
          <table:table-cell table:number-columns-repeated="959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table:formula="of:=[.C62]+[.D62]" office:value-type="float" office:value="130" calcext:value-type="float">
            <text:p>13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62" calcext:value-type="float">
            <text:p>62 </text:p>
          </table:table-cell>
          <table:table-cell table:style-name="ce31" table:formula="of:=[.F62]+[.G62]" office:value-type="float" office:value="40" calcext:value-type="float">
            <text:p>40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2" calcext:value-type="float">
            <text:p>22 </text:p>
          </table:table-cell>
          <table:table-cell table:style-name="ce31" table:formula="of:=[.I62]+[.J62]" office:value-type="float" office:value="2437" calcext:value-type="float">
            <text:p>2,437 </text:p>
          </table:table-cell>
          <table:table-cell table:style-name="ce36" office:value-type="float" office:value="1729" calcext:value-type="float">
            <text:p>1,729 </text:p>
          </table:table-cell>
          <table:table-cell table:style-name="ce36" office:value-type="float" office:value="708" calcext:value-type="float">
            <text:p>708 </text:p>
          </table:table-cell>
          <table:table-cell table:style-name="ce70" table:number-columns-repeated="2"/>
          <table:table-cell table:style-name="ce88"/>
          <table:table-cell table:style-name="ce81" table:number-columns-repeated="2"/>
          <table:table-cell table:number-columns-repeated="1009"/>
        </table:table-row>
        <table:table-row table:style-name="ro7">
          <table:table-cell table:style-name="ce18"/>
          <table:table-cell table:style-name="ce32" table:number-columns-repeated="9"/>
          <table:table-cell table:style-name="ce73" table:number-columns-repeated="2"/>
          <table:table-cell table:style-name="ce64" table:number-columns-repeated="5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日本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緬甸</text:p>
          </table:table-cell>
          <table:covered-table-cell table:number-columns-repeated="2" table:style-name="ce4"/>
          <table:table-cell table:style-name="ce54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/>
          <table:table-cell table:style-name="ce65" table:number-columns-spanned="2" table:number-rows-spanned="1"/>
          <table:covered-table-cell table:style-name="ce65"/>
          <table:table-cell table:number-columns-repeated="1005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65" table:number-columns-repeated="6"/>
          <table:table-cell/>
          <table:table-cell table:style-name="ce65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67]+[.B91])" office:value-type="float" office:value="8656" calcext:value-type="float">
            <text:p><text:s/>8,656 </text:p>
          </table:table-cell>
          <table:table-cell table:style-name="ce21" table:formula="of:=SUM([.C67]+[.C91])" office:value-type="float" office:value="5690" calcext:value-type="float">
            <text:p><text:s/>5,690 </text:p>
          </table:table-cell>
          <table:table-cell table:style-name="ce21" table:formula="of:=SUM([.D67]+[.D91])" office:value-type="float" office:value="2966" calcext:value-type="float">
            <text:p><text:s/>2,966 </text:p>
          </table:table-cell>
          <table:table-cell table:style-name="ce21" table:formula="of:=SUM([.E67]+[.E91])" office:value-type="float" office:value="6427" calcext:value-type="float">
            <text:p><text:s/>6,427 </text:p>
          </table:table-cell>
          <table:table-cell table:style-name="ce21" table:formula="of:=SUM([.F67]+[.F91])" office:value-type="float" office:value="3563" calcext:value-type="float">
            <text:p><text:s/>3,563 </text:p>
          </table:table-cell>
          <table:table-cell table:style-name="ce21" table:formula="of:=SUM([.G67]+[.G91])" office:value-type="float" office:value="2864" calcext:value-type="float">
            <text:p><text:s/>2,864 </text:p>
          </table:table-cell>
          <table:table-cell table:style-name="ce21" table:formula="of:=SUM([.H67]+[.H91])" office:value-type="float" office:value="1991" calcext:value-type="float">
            <text:p><text:s/>1,991 </text:p>
          </table:table-cell>
          <table:table-cell table:style-name="ce21" table:formula="of:=SUM([.I67]+[.I91])" office:value-type="float" office:value="629" calcext:value-type="float">
            <text:p><text:s/>629 </text:p>
          </table:table-cell>
          <table:table-cell table:style-name="ce21" table:formula="of:=SUM([.J67]+[.J91])" office:value-type="float" office:value="1362" calcext:value-type="float">
            <text:p><text:s/>1,362 </text:p>
          </table:table-cell>
          <table:table-cell table:style-name="ce74" table:number-columns-repeated="2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/>
          <table:table-cell table:style-name="ce89" table:number-columns-spanned="2" table:number-rows-spanned="1"/>
          <table:covered-table-cell table:style-name="ce89"/>
          <table:table-cell table:number-columns-repeated="1005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69]+[.B86]" office:value-type="float" office:value="7619" calcext:value-type="float">
            <text:p><text:s/>7,619 </text:p>
          </table:table-cell>
          <table:table-cell table:style-name="ce22" table:formula="of:=[.C69]+[.C86]" office:value-type="float" office:value="5110" calcext:value-type="float">
            <text:p><text:s/>5,110 </text:p>
          </table:table-cell>
          <table:table-cell table:style-name="ce22" table:formula="of:=[.D69]+[.D86]" office:value-type="float" office:value="2509" calcext:value-type="float">
            <text:p><text:s/>2,509 </text:p>
          </table:table-cell>
          <table:table-cell table:style-name="ce22" table:formula="of:=[.E69]+[.E86]" office:value-type="float" office:value="5891" calcext:value-type="float">
            <text:p><text:s/>5,891 </text:p>
          </table:table-cell>
          <table:table-cell table:style-name="ce22" table:formula="of:=[.F69]+[.F86]" office:value-type="float" office:value="3272" calcext:value-type="float">
            <text:p><text:s/>3,272 </text:p>
          </table:table-cell>
          <table:table-cell table:style-name="ce22" table:formula="of:=[.G69]+[.G86]" office:value-type="float" office:value="2619" calcext:value-type="float">
            <text:p><text:s/>2,619 </text:p>
          </table:table-cell>
          <table:table-cell table:style-name="ce22" table:formula="of:=[.H69]+[.H86]" office:value-type="float" office:value="1983" calcext:value-type="float">
            <text:p><text:s/>1,983 </text:p>
          </table:table-cell>
          <table:table-cell table:style-name="ce22" table:formula="of:=[.I69]+[.I86]" office:value-type="float" office:value="624" calcext:value-type="float">
            <text:p><text:s/>624 </text:p>
          </table:table-cell>
          <table:table-cell table:style-name="ce22" table:formula="of:=[.J69]+[.J86]" office:value-type="float" office:value="1359" calcext:value-type="float">
            <text:p><text:s/>1,359 </text:p>
          </table:table-cell>
          <table:table-cell table:style-name="ce66" table:number-columns-repeated="6"/>
          <table:table-cell/>
          <table:table-cell table:style-name="ce66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67]/[.B66]*100" office:value-type="float" office:value="88.0198706099815" calcext:value-type="float">
            <text:p>88.02 </text:p>
          </table:table-cell>
          <table:table-cell table:style-name="ce23" table:formula="of:=[.C67]/[.C66]*100" office:value-type="float" office:value="89.8066783831283" calcext:value-type="float">
            <text:p>89.81 </text:p>
          </table:table-cell>
          <table:table-cell table:style-name="ce23" table:formula="of:=[.D67]/[.D66]*100" office:value-type="float" office:value="84.5920431557653" calcext:value-type="float">
            <text:p>84.59 </text:p>
          </table:table-cell>
          <table:table-cell table:style-name="ce23" table:formula="of:=[.E67]/[.E66]*100" office:value-type="float" office:value="91.6601836004357" calcext:value-type="float">
            <text:p>91.66 </text:p>
          </table:table-cell>
          <table:table-cell table:style-name="ce23" table:formula="of:=[.F67]/[.F66]*100" office:value-type="float" office:value="91.8327252315465" calcext:value-type="float">
            <text:p>91.83 </text:p>
          </table:table-cell>
          <table:table-cell table:style-name="ce23" table:formula="of:=[.G67]/[.G66]*100" office:value-type="float" office:value="91.445530726257" calcext:value-type="float">
            <text:p>91.45 </text:p>
          </table:table-cell>
          <table:table-cell table:style-name="ce23" table:formula="of:=[.H67]/[.H66]*100" office:value-type="float" office:value="99.5981918633852" calcext:value-type="float">
            <text:p>99.60 </text:p>
          </table:table-cell>
          <table:table-cell table:style-name="ce23" table:formula="of:=[.I67]/[.I66]*100" office:value-type="float" office:value="99.2050874403816" calcext:value-type="float">
            <text:p>99.21 </text:p>
          </table:table-cell>
          <table:table-cell table:style-name="ce23" table:formula="of:=[.J67]/[.J66]*100" office:value-type="float" office:value="99.7797356828194" calcext:value-type="float">
            <text:p>99.78 </text:p>
          </table:table-cell>
          <table:table-cell table:style-name="ce67" table:number-columns-repeated="6"/>
          <table:table-cell/>
          <table:table-cell table:style-name="ce67" table:number-columns-repeated="2"/>
          <table:table-cell table:number-columns-repeated="1005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71:.B85])" office:value-type="float" office:value="5596" calcext:value-type="float">
            <text:p><text:s/>5,596 </text:p>
          </table:table-cell>
          <table:table-cell table:style-name="ce24" table:formula="of:=SUM([.C71:.C85])" office:value-type="float" office:value="4702" calcext:value-type="float">
            <text:p><text:s/>4,702 </text:p>
          </table:table-cell>
          <table:table-cell table:style-name="ce24" table:formula="of:=SUM([.D71:.D85])" office:value-type="float" office:value="894" calcext:value-type="float">
            <text:p><text:s/>894 </text:p>
          </table:table-cell>
          <table:table-cell table:style-name="ce24" table:formula="of:=SUM([.E71:.E85])" office:value-type="float" office:value="1860" calcext:value-type="float">
            <text:p><text:s/>1,860 </text:p>
          </table:table-cell>
          <table:table-cell table:style-name="ce24" table:formula="of:=SUM([.F71:.F85])" office:value-type="float" office:value="1325" calcext:value-type="float">
            <text:p><text:s/>1,325 </text:p>
          </table:table-cell>
          <table:table-cell table:style-name="ce24" table:formula="of:=SUM([.G71:.G85])" office:value-type="float" office:value="535" calcext:value-type="float">
            <text:p><text:s/>535 </text:p>
          </table:table-cell>
          <table:table-cell table:style-name="ce24" table:formula="of:=SUM([.H71:.H85])" office:value-type="float" office:value="560" calcext:value-type="float">
            <text:p><text:s/>560 </text:p>
          </table:table-cell>
          <table:table-cell table:style-name="ce24" table:formula="of:=SUM([.I71:.I85])" office:value-type="float" office:value="300" calcext:value-type="float">
            <text:p><text:s/>300 </text:p>
          </table:table-cell>
          <table:table-cell table:style-name="ce24" table:formula="of:=SUM([.J71:.J85])" office:value-type="float" office:value="260" calcext:value-type="float">
            <text:p><text:s/>260 </text:p>
          </table:table-cell>
          <table:table-cell table:style-name="ce68" table:number-columns-repeated="6"/>
          <table:table-cell/>
          <table:table-cell table:style-name="ce68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69]/[.B66]*100" office:value-type="float" office:value="64.6487985212569" calcext:value-type="float">
            <text:p><text:s/>64.65 </text:p>
          </table:table-cell>
          <table:table-cell table:style-name="ce25" table:formula="of:=[.C69]/[.C66]*100" office:value-type="float" office:value="82.6362038664323" calcext:value-type="float">
            <text:p><text:s/>82.64 </text:p>
          </table:table-cell>
          <table:table-cell table:style-name="ce25" table:formula="of:=[.D69]/[.D66]*100" office:value-type="float" office:value="30.1416048550236" calcext:value-type="float">
            <text:p><text:s/>30.14 </text:p>
          </table:table-cell>
          <table:table-cell table:style-name="ce25" table:formula="of:=[.E69]/[.E66]*100" office:value-type="float" office:value="28.9404076552046" calcext:value-type="float">
            <text:p><text:s/>28.94 </text:p>
          </table:table-cell>
          <table:table-cell table:style-name="ce25" table:formula="of:=[.F69]/[.F66]*100" office:value-type="float" office:value="37.1877631209655" calcext:value-type="float">
            <text:p><text:s/>37.19 </text:p>
          </table:table-cell>
          <table:table-cell table:style-name="ce25" table:formula="of:=[.G69]/[.G66]*100" office:value-type="float" office:value="18.6801675977654" calcext:value-type="float">
            <text:p><text:s/>18.68 </text:p>
          </table:table-cell>
          <table:table-cell table:style-name="ce25" table:formula="of:=[.H69]/[.H66]*100" office:value-type="float" office:value="28.1265695630336" calcext:value-type="float">
            <text:p><text:s/>28.13 </text:p>
          </table:table-cell>
          <table:table-cell table:style-name="ce25" table:formula="of:=[.I69]/[.I66]*100" office:value-type="float" office:value="47.6947535771065" calcext:value-type="float">
            <text:p><text:s/>47.69 </text:p>
          </table:table-cell>
          <table:table-cell table:style-name="ce25" table:formula="of:=[.J69]/[.J66]*100" office:value-type="float" office:value="19.0895741556535" calcext:value-type="float">
            <text:p><text:s/>19.09 </text:p>
          </table:table-cell>
          <table:table-cell table:style-name="ce66" table:number-columns-repeated="6"/>
          <table:table-cell/>
          <table:table-cell table:style-name="ce66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1" table:formula="of:=[.C71]+[.D71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71]+[.G7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71]+[.J7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table:formula="of:=[.C72]+[.D72]" office:value-type="float" office:value="1924" calcext:value-type="float">
            <text:p>1,924 </text:p>
          </table:table-cell>
          <table:table-cell table:style-name="ce36" office:value-type="float" office:value="1834" calcext:value-type="float">
            <text:p>1,834 </text:p>
          </table:table-cell>
          <table:table-cell table:style-name="ce36" office:value-type="float" office:value="90" calcext:value-type="float">
            <text:p>90 </text:p>
          </table:table-cell>
          <table:table-cell table:style-name="ce31" table:formula="of:=[.F72]+[.G72]" office:value-type="float" office:value="227" calcext:value-type="float">
            <text:p>227 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40" calcext:value-type="float">
            <text:p>40</text:p>
          </table:table-cell>
          <table:table-cell table:style-name="ce29" table:formula="of:=[.I72]+[.J72]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64" table:number-columns-repeated="2"/>
          <table:table-cell table:style-name="ce90"/>
          <table:table-cell table:style-name="ce64"/>
          <table:table-cell table:style-name="ce90"/>
          <table:table-cell table:style-name="ce64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table:formula="of:=[.C73]+[.D73]" office:value-type="float" office:value="572" calcext:value-type="float">
            <text:p>572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10" calcext:value-type="float">
            <text:p>10 </text:p>
          </table:table-cell>
          <table:table-cell table:style-name="ce31" table:formula="of:=[.F73]+[.G73]" office:value-type="float" office:value="304" calcext:value-type="float">
            <text:p>304 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31" calcext:value-type="float">
            <text:p>31</text:p>
          </table:table-cell>
          <table:table-cell table:style-name="ce29" table:formula="of:=[.I73]+[.J73]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1" table:formula="of:=[.C74]+[.D74]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1" table:formula="of:=[.F74]+[.G74]" office:value-type="float" office:value="6" calcext:value-type="float">
            <text:p>6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I74]+[.J74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1" table:formula="of:=[.C75]+[.D75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75]+[.G75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75]+[.J7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1" table:formula="of:=[.C76]+[.D76]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31" table:formula="of:=[.F76]+[.G76]" office:value-type="float" office:value="4" calcext:value-type="float">
            <text:p>4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I76]+[.J7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table:formula="of:=[.C77]+[.D77]" office:value-type="float" office:value="486" calcext:value-type="float">
            <text:p>486 </text:p>
          </table:table-cell>
          <table:table-cell table:style-name="ce36" office:value-type="float" office:value="260" calcext:value-type="float">
            <text:p>260 </text:p>
          </table:table-cell>
          <table:table-cell table:style-name="ce36" office:value-type="float" office:value="226" calcext:value-type="float">
            <text:p>226 </text:p>
          </table:table-cell>
          <table:table-cell table:style-name="ce31" table:formula="of:=[.F77]+[.G77]" office:value-type="float" office:value="48" calcext:value-type="float">
            <text:p>4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" calcext:value-type="float">
            <text:p>9</text:p>
          </table:table-cell>
          <table:table-cell table:style-name="ce29" table:formula="of:=[.I77]+[.J77]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64" table:number-columns-repeated="2"/>
          <table:table-cell table:style-name="ce91"/>
          <table:table-cell table:style-name="ce64" table:number-columns-repeated="3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1" table:formula="of:=[.C78]+[.D78]" office:value-type="float" office:value="12" calcext:value-type="float">
            <text:p>1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1" table:formula="of:=[.F78]+[.G78]" office:value-type="float" office:value="217" calcext:value-type="float">
            <text:p>217 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59" calcext:value-type="float">
            <text:p>59</text:p>
          </table:table-cell>
          <table:table-cell table:style-name="ce29" table:formula="of:=[.I78]+[.J78]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table:formula="of:=[.C79]+[.D79]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1" table:formula="of:=[.F79]+[.G79]" office:value-type="float" office:value="14" calcext:value-type="float">
            <text:p>14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9" table:formula="of:=[.I79]+[.J79]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table:formula="of:=[.C80]+[.D80]" office:value-type="float" office:value="48" calcext:value-type="float">
            <text:p>4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5" calcext:value-type="float">
            <text:p>5 </text:p>
          </table:table-cell>
          <table:table-cell table:style-name="ce31" table:formula="of:=[.F80]+[.G80]" office:value-type="float" office:value="89" calcext:value-type="float">
            <text:p>89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5" calcext:value-type="float">
            <text:p>55</text:p>
          </table:table-cell>
          <table:table-cell table:style-name="ce29" table:formula="of:=[.I80]+[.J80]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table:formula="of:=[.C81]+[.D81]" office:value-type="float" office:value="73" calcext:value-type="float">
            <text:p>73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" calcext:value-type="float">
            <text:p>1 </text:p>
          </table:table-cell>
          <table:table-cell table:style-name="ce31" table:formula="of:=[.F81]+[.G81]" office:value-type="float" office:value="8" calcext:value-type="float">
            <text:p>8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I81]+[.J81]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1" table:formula="of:=[.C82]+[.D82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82]+[.G82]" office:value-type="float" office:value="3" calcext:value-type="float">
            <text:p>3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I82]+[.J8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1" table:formula="of:=[.C83]+[.D83]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1" table:formula="of:=[.F83]+[.G83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I83]+[.J83]" office:value-type="float" office:value="80" calcext:value-type="float">
            <text:p>8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0" calcext:value-type="float">
            <text:p>0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84]+[.D84]" office:value-type="float" office:value="2241" calcext:value-type="float">
            <text:p>2,241 </text:p>
          </table:table-cell>
          <table:table-cell table:style-name="ce36" office:value-type="float" office:value="1733" calcext:value-type="float">
            <text:p>1,733 </text:p>
          </table:table-cell>
          <table:table-cell table:style-name="ce36" office:value-type="float" office:value="508" calcext:value-type="float">
            <text:p>508 </text:p>
          </table:table-cell>
          <table:table-cell table:style-name="ce31" table:formula="of:=[.F84]+[.G84]" office:value-type="float" office:value="822" calcext:value-type="float">
            <text:p>822 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296" calcext:value-type="float">
            <text:p>296</text:p>
          </table:table-cell>
          <table:table-cell table:style-name="ce29" table:formula="of:=[.I84]+[.J84]" office:value-type="float" office:value="380" calcext:value-type="float">
            <text:p>380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24" calcext:value-type="float">
            <text:p>224</text:p>
          </table:table-cell>
          <table:table-cell table:style-name="ce64" table:number-columns-repeated="2"/>
          <table:table-cell table:style-name="ce90"/>
          <table:table-cell table:style-name="ce64"/>
          <table:table-cell table:style-name="ce90"/>
          <table:table-cell table:style-name="ce64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table:formula="of:=[.C85]+[.D85]" office:value-type="float" office:value="227" calcext:value-type="float">
            <text:p>227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49" calcext:value-type="float">
            <text:p>49 </text:p>
          </table:table-cell>
          <table:table-cell table:style-name="ce31" table:formula="of:=[.F85]+[.G85]" office:value-type="float" office:value="117" calcext:value-type="float">
            <text:p>117 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formula="of:=[.I85]+[.J85]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88:.B90])" office:value-type="float" office:value="2023" calcext:value-type="float">
            <text:p><text:s/>2,023 </text:p>
          </table:table-cell>
          <table:table-cell table:style-name="ce27" table:formula="of:=SUM([.C88:.C90])" office:value-type="float" office:value="408" calcext:value-type="float">
            <text:p><text:s/>408 </text:p>
          </table:table-cell>
          <table:table-cell table:style-name="ce27" table:formula="of:=SUM([.D88:.D90])" office:value-type="float" office:value="1615" calcext:value-type="float">
            <text:p><text:s/>1,615 </text:p>
          </table:table-cell>
          <table:table-cell table:style-name="ce27" table:formula="of:=SUM([.E88:.E90])" office:value-type="float" office:value="4031" calcext:value-type="float">
            <text:p><text:s/>4,031 </text:p>
          </table:table-cell>
          <table:table-cell table:style-name="ce27" table:formula="of:=SUM([.F88:.F90])" office:value-type="float" office:value="1947" calcext:value-type="float">
            <text:p><text:s/>1,947 </text:p>
          </table:table-cell>
          <table:table-cell table:style-name="ce27" table:formula="of:=SUM([.G88:.G90])" office:value-type="float" office:value="2084" calcext:value-type="float">
            <text:p><text:s/>2,084 </text:p>
          </table:table-cell>
          <table:table-cell table:style-name="ce27" table:formula="of:=SUM([.H88:.H90])" office:value-type="float" office:value="1423" calcext:value-type="float">
            <text:p><text:s/>1,423 </text:p>
          </table:table-cell>
          <table:table-cell table:style-name="ce27" table:formula="of:=SUM([.I88:.I90])" office:value-type="float" office:value="324" calcext:value-type="float">
            <text:p><text:s/>324 </text:p>
          </table:table-cell>
          <table:table-cell table:style-name="ce27" table:formula="of:=SUM([.J88:.J90])" office:value-type="float" office:value="1099" calcext:value-type="float">
            <text:p><text:s/>1,099 </text:p>
          </table:table-cell>
          <table:table-cell table:style-name="ce71" table:number-columns-repeated="6"/>
          <table:table-cell/>
          <table:table-cell table:style-name="ce71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86]/[.B66]*100" office:value-type="float" office:value="23.3710720887246" calcext:value-type="float">
            <text:p><text:s/>23.37 </text:p>
          </table:table-cell>
          <table:table-cell table:style-name="ce28" table:formula="of:=[.C86]/[.C66]*100" office:value-type="float" office:value="7.17047451669596" calcext:value-type="float">
            <text:p><text:s/>7.17 </text:p>
          </table:table-cell>
          <table:table-cell table:style-name="ce28" table:formula="of:=[.D86]/[.D66]*100" office:value-type="float" office:value="54.4504383007418" calcext:value-type="float">
            <text:p><text:s/>54.45 </text:p>
          </table:table-cell>
          <table:table-cell table:style-name="ce28" table:formula="of:=[.E86]/[.E67]*100" office:value-type="float" office:value="68.4264131726362" calcext:value-type="float">
            <text:p><text:s/>68.43 </text:p>
          </table:table-cell>
          <table:table-cell table:style-name="ce28" table:formula="of:=[.F86]/[.F67]*100" office:value-type="float" office:value="59.5048899755501" calcext:value-type="float">
            <text:p><text:s/>59.50 </text:p>
          </table:table-cell>
          <table:table-cell table:style-name="ce28" table:formula="of:=[.G86]/[.G67]*100" office:value-type="float" office:value="79.5723558610157" calcext:value-type="float">
            <text:p><text:s/>79.57 </text:p>
          </table:table-cell>
          <table:table-cell table:style-name="ce28" table:formula="of:=[.H86]/[.H66]*100" office:value-type="float" office:value="71.4716223003516" calcext:value-type="float">
            <text:p><text:s/>71.47 </text:p>
          </table:table-cell>
          <table:table-cell table:style-name="ce28" table:formula="of:=[.I86]/[.I66]*100" office:value-type="float" office:value="51.510333863275" calcext:value-type="float">
            <text:p><text:s/>51.51 </text:p>
          </table:table-cell>
          <table:table-cell table:style-name="ce28" table:formula="of:=[.J86]/[.J66]*100" office:value-type="float" office:value="80.6901615271659" calcext:value-type="float">
            <text:p><text:s/>80.69 </text:p>
          </table:table-cell>
          <table:table-cell table:style-name="ce69" table:number-columns-repeated="2"/>
          <table:table-cell table:style-name="ce72" table:number-columns-repeated="4"/>
          <table:table-cell/>
          <table:table-cell table:style-name="ce6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table:formula="of:=[.C88]+[.D88]" office:value-type="float" office:value="1252" calcext:value-type="float">
            <text:p>1,25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31" table:formula="of:=[.F88]+[.G88]" office:value-type="float" office:value="626" calcext:value-type="float">
            <text:p>626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26" calcext:value-type="float">
            <text:p>626</text:p>
          </table:table-cell>
          <table:table-cell table:style-name="ce29" table:formula="of:=[.I88]+[.J88]" office:value-type="float" office:value="397" calcext:value-type="float">
            <text:p>3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7" calcext:value-type="float">
            <text:p>397</text:p>
          </table:table-cell>
          <table:table-cell table:style-name="ce64" table:number-columns-repeated="5"/>
          <table:table-cell table:style-name="ce90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table:formula="of:=[.C89]+[.D89]" office:value-type="float" office:value="688" calcext:value-type="float">
            <text:p>688 </text:p>
          </table:table-cell>
          <table:table-cell table:style-name="ce36" office:value-type="float" office:value="333" calcext:value-type="float">
            <text:p>333 </text:p>
          </table:table-cell>
          <table:table-cell table:style-name="ce36" office:value-type="float" office:value="355" calcext:value-type="float">
            <text:p>355 </text:p>
          </table:table-cell>
          <table:table-cell table:style-name="ce31" table:formula="of:=[.F89]+[.G89]" office:value-type="float" office:value="3393" calcext:value-type="float">
            <text:p>3,393 </text:p>
          </table:table-cell>
          <table:table-cell table:style-name="ce29" office:value-type="float" office:value="1940" calcext:value-type="float">
            <text:p>1,940</text:p>
          </table:table-cell>
          <table:table-cell table:style-name="ce29" office:value-type="float" office:value="1453" calcext:value-type="float">
            <text:p>1,453</text:p>
          </table:table-cell>
          <table:table-cell table:style-name="ce29" table:formula="of:=[.I89]+[.J89]" office:value-type="float" office:value="1021" calcext:value-type="float">
            <text:p>1,02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701" calcext:value-type="float">
            <text:p>701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90]+[.D90]" office:value-type="float" office:value="83" calcext:value-type="float">
            <text:p>83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8" calcext:value-type="float">
            <text:p>8 </text:p>
          </table:table-cell>
          <table:table-cell table:style-name="ce31" table:formula="of:=[.F90]+[.G90]" office:value-type="float" office:value="12" calcext:value-type="float">
            <text:p>12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formula="of:=[.I90]+[.J90]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2"/>
          <table:table-cell table:style-name="ce64" table:number-columns-repeated="13"/>
          <table:table-cell table:number-columns-repeated="99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table:formula="of:=[.C91]+[.D91]" office:value-type="float" office:value="1037" calcext:value-type="float">
            <text:p>1,037 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457" calcext:value-type="float">
            <text:p>457</text:p>
          </table:table-cell>
          <table:table-cell table:style-name="ce31" table:formula="of:=[.F91]+[.G91]" office:value-type="float" office:value="536" calcext:value-type="float">
            <text:p>536 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245" calcext:value-type="float">
            <text:p>245</text:p>
          </table:table-cell>
          <table:table-cell table:style-name="ce29" table:formula="of:=[.I91]+[.J91]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64" table:number-columns-repeated="7"/>
          <table:table-cell table:number-columns-repeated="4"/>
          <table:table-cell table:style-name="ce64" table:number-columns-repeated="13"/>
          <table:table-cell table:number-columns-repeated="990"/>
        </table:table-row>
        <table:table-row table:style-name="ro9">
          <table:table-cell/>
          <table:table-cell table:style-name="ce30" table:number-columns-repeated="9"/>
          <table:table-cell table:number-columns-repeated="5"/>
          <table:table-cell table:style-name="ce64" table:number-columns-repeated="2"/>
          <table:table-cell table:number-columns-repeated="4"/>
          <table:table-cell table:style-name="ce64" table:number-columns-repeated="13"/>
          <table:table-cell table:number-columns-repeated="99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韓國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加拿大</text:p>
          </table:table-cell>
          <table:covered-table-cell table:number-columns-repeated="2" table:style-name="ce4"/>
          <table:table-cell table:style-name="ce46" office:value-type="string" calcext:value-type="string" table:number-columns-spanned="3" table:number-rows-spanned="1">
            <text:p>印度</text:p>
          </table:table-cell>
          <table:covered-table-cell table:number-columns-repeated="2" table:style-name="ce46"/>
          <table:table-cell table:style-name="ce75" table:number-columns-spanned="3" table:number-rows-spanned="1"/>
          <table:covered-table-cell table:number-columns-repeated="2" table:style-name="ce75"/>
          <table:table-cell table:style-name="ce64" table:number-columns-repeated="5"/>
          <table:table-cell table:number-columns-repeated="3"/>
          <table:table-cell table:style-name="ce64" table:number-columns-repeated="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2" table:number-rows-spanned="1"/>
          <table:covered-table-cell table:style-name="ce65"/>
          <table:table-cell table:style-name="ce64" table:number-columns-repeated="2"/>
          <table:table-cell table:number-columns-repeated="99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6" table:number-columns-repeated="3"/>
          <table:table-cell table:style-name="ce65" table:number-columns-repeated="5"/>
          <table:table-cell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4" table:number-columns-repeated="9"/>
          <table:table-cell table:number-columns-repeated="99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6]+[.B120])" office:value-type="float" office:value="2447" calcext:value-type="float">
            <text:p><text:s/>2,447 </text:p>
          </table:table-cell>
          <table:table-cell table:style-name="ce21" table:formula="of:=SUM([.C96]+[.C120])" office:value-type="float" office:value="1214" calcext:value-type="float">
            <text:p><text:s/>1,214 </text:p>
          </table:table-cell>
          <table:table-cell table:style-name="ce21" table:formula="of:=SUM([.D96]+[.D120])" office:value-type="float" office:value="1233" calcext:value-type="float">
            <text:p><text:s/>1,233 </text:p>
          </table:table-cell>
          <table:table-cell table:style-name="ce21" table:formula="of:=SUM([.E96]+[.E120])" office:value-type="float" office:value="2106" calcext:value-type="float">
            <text:p><text:s/>2,106 </text:p>
          </table:table-cell>
          <table:table-cell table:style-name="ce21" table:formula="of:=SUM([.F96]+[.F120])" office:value-type="float" office:value="1593" calcext:value-type="float">
            <text:p><text:s/>1,593 </text:p>
          </table:table-cell>
          <table:table-cell table:style-name="ce21" table:formula="of:=SUM([.G96]+[.G120])" office:value-type="float" office:value="513" calcext:value-type="float">
            <text:p><text:s/>513 </text:p>
          </table:table-cell>
          <table:table-cell table:style-name="ce21" table:formula="of:=SUM([.H96]+[.H120])" office:value-type="float" office:value="1358" calcext:value-type="float">
            <text:p><text:s/>1,358 </text:p>
          </table:table-cell>
          <table:table-cell table:style-name="ce21" table:formula="of:=SUM([.I96]+[.I120])" office:value-type="float" office:value="937" calcext:value-type="float">
            <text:p><text:s/>937 </text:p>
          </table:table-cell>
          <table:table-cell table:style-name="ce21" table:formula="of:=SUM([.J96]+[.J120])" office:value-type="float" office:value="421" calcext:value-type="float">
            <text:p><text:s/>421 </text:p>
          </table:table-cell>
          <table:table-cell table:style-name="ce77" table:number-columns-repeated="3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2" table:number-rows-spanned="1"/>
          <table:covered-table-cell table:style-name="ce65"/>
          <table:table-cell table:number-columns-repeated="99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98]+[.B115]" office:value-type="float" office:value="1979" calcext:value-type="float">
            <text:p><text:s/>1,979 </text:p>
          </table:table-cell>
          <table:table-cell table:style-name="ce22" table:formula="of:=[.C98]+[.C115]" office:value-type="float" office:value="977" calcext:value-type="float">
            <text:p><text:s/>977 </text:p>
          </table:table-cell>
          <table:table-cell table:style-name="ce22" table:formula="of:=[.D98]+[.D115]" office:value-type="float" office:value="1002" calcext:value-type="float">
            <text:p><text:s/>1,002 </text:p>
          </table:table-cell>
          <table:table-cell table:style-name="ce22" table:formula="of:=[.E98]+[.E115]" office:value-type="float" office:value="1863" calcext:value-type="float">
            <text:p><text:s/>1,863 </text:p>
          </table:table-cell>
          <table:table-cell table:style-name="ce22" table:formula="of:=[.F98]+[.F115]" office:value-type="float" office:value="1427" calcext:value-type="float">
            <text:p><text:s/>1,427 </text:p>
          </table:table-cell>
          <table:table-cell table:style-name="ce22" table:formula="of:=[.G98]+[.G115]" office:value-type="float" office:value="436" calcext:value-type="float">
            <text:p><text:s/>436 </text:p>
          </table:table-cell>
          <table:table-cell table:style-name="ce22" table:formula="of:=[.H98]+[.H115]" office:value-type="float" office:value="1221" calcext:value-type="float">
            <text:p><text:s/>1,221 </text:p>
          </table:table-cell>
          <table:table-cell table:style-name="ce22" table:formula="of:=[.I98]+[.I115]" office:value-type="float" office:value="864" calcext:value-type="float">
            <text:p><text:s/>864 </text:p>
          </table:table-cell>
          <table:table-cell table:style-name="ce22" table:formula="of:=[.J98]+[.J115]" office:value-type="float" office:value="357" calcext:value-type="float">
            <text:p><text:s/>357 </text:p>
          </table:table-cell>
          <table:table-cell table:style-name="ce78" table:number-columns-repeated="3"/>
          <table:table-cell table:style-name="ce67" table:number-columns-repeated="5"/>
          <table:table-cell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2" table:number-rows-spanned="1"/>
          <table:covered-table-cell table:style-name="ce65"/>
          <table:table-cell table:number-columns-repeated="99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6]/[.B95]*100" office:value-type="float" office:value="80.8745402533715" calcext:value-type="float">
            <text:p>80.87 </text:p>
          </table:table-cell>
          <table:table-cell table:style-name="ce23" table:formula="of:=[.C96]/[.C95]*100" office:value-type="float" office:value="80.4777594728171" calcext:value-type="float">
            <text:p>80.48 </text:p>
          </table:table-cell>
          <table:table-cell table:style-name="ce23" table:formula="of:=[.D96]/[.D95]*100" office:value-type="float" office:value="81.2652068126521" calcext:value-type="float">
            <text:p>81.27 </text:p>
          </table:table-cell>
          <table:table-cell table:style-name="ce23" table:formula="of:=[.E96]/[.E95]*100" office:value-type="float" office:value="88.4615384615385" calcext:value-type="float">
            <text:p>88.46 </text:p>
          </table:table-cell>
          <table:table-cell table:style-name="ce23" table:formula="of:=[.F96]/[.F95]*100" office:value-type="float" office:value="89.579409918393" calcext:value-type="float">
            <text:p>89.58 </text:p>
          </table:table-cell>
          <table:table-cell table:style-name="ce23" table:formula="of:=[.G96]/[.G95]*100" office:value-type="float" office:value="84.990253411306" calcext:value-type="float">
            <text:p>84.99 </text:p>
          </table:table-cell>
          <table:table-cell table:style-name="ce23" table:formula="of:=[.H96]/[.H95]*100" office:value-type="float" office:value="89.9116347569956" calcext:value-type="float">
            <text:p>89.91 </text:p>
          </table:table-cell>
          <table:table-cell table:style-name="ce23" table:formula="of:=[.I96]/[.I95]*100" office:value-type="float" office:value="92.2091782283885" calcext:value-type="float">
            <text:p>92.21 </text:p>
          </table:table-cell>
          <table:table-cell table:style-name="ce23" table:formula="of:=[.J96]/[.J95]*100" office:value-type="float" office:value="84.7980997624703" calcext:value-type="float">
            <text:p>84.80 </text:p>
          </table:table-cell>
          <table:table-cell table:style-name="ce79" table:number-columns-repeated="3"/>
          <table:table-cell table:style-name="ce68" table:number-columns-repeated="5"/>
          <table:table-cell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2" table:number-rows-spanned="1"/>
          <table:covered-table-cell table:style-name="ce65"/>
          <table:table-cell table:number-columns-repeated="99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00:.B114])" office:value-type="float" office:value="1076" calcext:value-type="float">
            <text:p><text:s/>1,076 </text:p>
          </table:table-cell>
          <table:table-cell table:style-name="ce24" table:formula="of:=SUM([.C100:.C114])" office:value-type="float" office:value="792" calcext:value-type="float">
            <text:p><text:s/>792 </text:p>
          </table:table-cell>
          <table:table-cell table:style-name="ce24" table:formula="of:=SUM([.D100:.D114])" office:value-type="float" office:value="284" calcext:value-type="float">
            <text:p><text:s/>284 </text:p>
          </table:table-cell>
          <table:table-cell table:style-name="ce24" table:formula="of:=SUM([.E100:.E114])" office:value-type="float" office:value="1637" calcext:value-type="float">
            <text:p><text:s/>1,637 </text:p>
          </table:table-cell>
          <table:table-cell table:style-name="ce24" table:formula="of:=SUM([.F100:.F114])" office:value-type="float" office:value="1316" calcext:value-type="float">
            <text:p><text:s/>1,316 </text:p>
          </table:table-cell>
          <table:table-cell table:style-name="ce24" table:formula="of:=SUM([.G100:.G114])" office:value-type="float" office:value="321" calcext:value-type="float">
            <text:p><text:s/>321 </text:p>
          </table:table-cell>
          <table:table-cell table:style-name="ce24" table:formula="of:=SUM([.H100:.H114])" office:value-type="float" office:value="770" calcext:value-type="float">
            <text:p><text:s/>770 </text:p>
          </table:table-cell>
          <table:table-cell table:style-name="ce24" table:formula="of:=SUM([.I100:.I114])" office:value-type="float" office:value="630" calcext:value-type="float">
            <text:p><text:s/>630 </text:p>
          </table:table-cell>
          <table:table-cell table:style-name="ce24" table:formula="of:=SUM([.J100:.J114])" office:value-type="float" office:value="140" calcext:value-type="float">
            <text:p><text:s/>140 </text:p>
          </table:table-cell>
          <table:table-cell table:style-name="ce77" table:number-columns-repeated="3"/>
          <table:table-cell table:style-name="ce66" table:number-columns-repeated="5"/>
          <table:table-cell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2" table:number-rows-spanned="1"/>
          <table:covered-table-cell table:style-name="ce65"/>
          <table:table-cell table:number-columns-repeated="99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98]/[.B95]*100" office:value-type="float" office:value="43.9722108704536" calcext:value-type="float">
            <text:p><text:s/>43.97 </text:p>
          </table:table-cell>
          <table:table-cell table:style-name="ce25" table:formula="of:=[.C98]/[.C95]*100" office:value-type="float" office:value="65.2388797364086" calcext:value-type="float">
            <text:p><text:s/>65.24 </text:p>
          </table:table-cell>
          <table:table-cell table:style-name="ce25" table:formula="of:=[.D98]/[.D95]*100" office:value-type="float" office:value="23.0332522303325" calcext:value-type="float">
            <text:p><text:s/>23.03 </text:p>
          </table:table-cell>
          <table:table-cell table:style-name="ce25" table:formula="of:=[.E98]/[.E95]*100" office:value-type="float" office:value="77.7302943969611" calcext:value-type="float">
            <text:p><text:s/>77.73 </text:p>
          </table:table-cell>
          <table:table-cell table:style-name="ce25" table:formula="of:=[.F98]/[.F95]*100" office:value-type="float" office:value="82.6114249843063" calcext:value-type="float">
            <text:p><text:s/>82.61 </text:p>
          </table:table-cell>
          <table:table-cell table:style-name="ce25" table:formula="of:=[.G98]/[.G95]*100" office:value-type="float" office:value="62.5730994152047" calcext:value-type="float">
            <text:p><text:s/>62.57 </text:p>
          </table:table-cell>
          <table:table-cell table:style-name="ce25" table:formula="of:=[.H98]/[.H95]*100" office:value-type="float" office:value="56.701030927835" calcext:value-type="float">
            <text:p><text:s/>56.70 </text:p>
          </table:table-cell>
          <table:table-cell table:style-name="ce25" table:formula="of:=[.I98]/[.I95]*100" office:value-type="float" office:value="67.2358591248666" calcext:value-type="float">
            <text:p><text:s/>67.24 </text:p>
          </table:table-cell>
          <table:table-cell table:style-name="ce25" table:formula="of:=[.J98]/[.J95]*100" office:value-type="float" office:value="33.2541567695962" calcext:value-type="float">
            <text:p><text:s/>33.25 </text:p>
          </table:table-cell>
          <table:table-cell table:style-name="ce80" table:number-columns-repeated="3"/>
          <table:table-cell table:style-name="ce69" table:number-columns-repeated="5"/>
          <table:table-cell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4" table:number-columns-repeated="5"/>
          <table:table-cell table:number-columns-repeated="99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1" table:formula="of:=[.C100]+[.D100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0]+[.G100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I100]+[.J10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/>
          <table:table-cell table:style-name="ce84" table:number-columns-repeated="2"/>
          <table:table-cell table:style-name="ce64" table:number-columns-repeated="5"/>
          <table:table-cell table:number-columns-repeated="3"/>
          <table:table-cell table:style-name="ce64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table:formula="of:=[.C101]+[.D101]" office:value-type="float" office:value="276" calcext:value-type="float">
            <text:p>276 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35" calcext:value-type="float">
            <text:p>35</text:p>
          </table:table-cell>
          <table:table-cell table:style-name="ce29" table:formula="of:=[.F101]+[.G101]" office:value-type="float" office:value="106" calcext:value-type="float">
            <text:p>10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" calcext:value-type="float">
            <text:p>9</text:p>
          </table:table-cell>
          <table:table-cell table:style-name="ce29" table:formula="of:=[.I101]+[.J101]" office:value-type="float" office:value="132" calcext:value-type="float">
            <text:p>132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1" calcext:value-type="float">
            <text:p>11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3"/>
          <table:table-cell table:style-name="ce64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table:formula="of:=[.C102]+[.D102]" office:value-type="float" office:value="114" calcext:value-type="float">
            <text:p>114 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formula="of:=[.F102]+[.G102]" office:value-type="float" office:value="44" calcext:value-type="float">
            <text:p>4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I102]+[.J102]" office:value-type="float" office:value="102" calcext:value-type="float">
            <text:p>10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5" calcext:value-type="float">
            <text:p>5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3"/>
          <table:table-cell table:style-name="ce64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1" table:formula="of:=[.C103]+[.D103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3]+[.G10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3]+[.J10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1" table:formula="of:=[.C104]+[.D104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4]+[.G104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9" table:formula="of:=[.I104]+[.J104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1" table:formula="of:=[.C105]+[.D105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05]+[.G105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I105]+[.J10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table:formula="of:=[.C106]+[.D106]" office:value-type="float" office:value="19" calcext:value-type="float">
            <text:p>19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9" table:formula="of:=[.F106]+[.G106]" office:value-type="float" office:value="1055" calcext:value-type="float">
            <text:p>1,055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234" calcext:value-type="float">
            <text:p>234</text:p>
          </table:table-cell>
          <table:table-cell table:style-name="ce29" table:formula="of:=[.I106]+[.J106]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81" table:number-columns-repeated="2"/>
          <table:table-cell table:style-name="ce84"/>
          <table:table-cell table:style-name="ce90" table:number-columns-repeated="2"/>
          <table:table-cell table:style-name="ce64" table:number-columns-repeated="3"/>
          <table:table-cell table:number-columns-repeated="1006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1" table:formula="of:=[.C107]+[.D107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07]+[.G107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I107]+[.J107]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table:formula="of:=[.C108]+[.D10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8]+[.G10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8]+[.J10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table:formula="of:=[.C109]+[.D109]" office:value-type="float" office:value="145" calcext:value-type="float">
            <text:p>145 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2" calcext:value-type="float">
            <text:p>42</text:p>
          </table:table-cell>
          <table:table-cell table:style-name="ce29" table:formula="of:=[.F109]+[.G109]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9" table:formula="of:=[.I109]+[.J109]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3" calcext:value-type="float">
            <text:p>13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table:formula="of:=[.C110]+[.D110]" office:value-type="float" office:value="18" calcext:value-type="float">
            <text:p>18 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F110]+[.G11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I110]+[.J110]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1" table:formula="of:=[.C111]+[.D11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11]+[.G11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11]+[.J11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1" table:formula="of:=[.C112]+[.D112]" office:value-type="float" office:value="3" calcext:value-type="float">
            <text:p>3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12]+[.G112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[.I112]+[.J11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113]+[.D113]" office:value-type="float" office:value="438" calcext:value-type="float">
            <text:p>438 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67" calcext:value-type="float">
            <text:p>167</text:p>
          </table:table-cell>
          <table:table-cell table:style-name="ce29" table:formula="of:=[.F113]+[.G113]" office:value-type="float" office:value="351" calcext:value-type="float">
            <text:p>351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61" calcext:value-type="float">
            <text:p>61</text:p>
          </table:table-cell>
          <table:table-cell table:style-name="ce29" table:formula="of:=[.I113]+[.J113]" office:value-type="float" office:value="444" calcext:value-type="float">
            <text:p>444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99" calcext:value-type="float">
            <text:p>99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table:formula="of:=[.C114]+[.D114]" office:value-type="float" office:value="61" calcext:value-type="float">
            <text:p>61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2" calcext:value-type="float">
            <text:p>22</text:p>
          </table:table-cell>
          <table:table-cell table:style-name="ce29" table:formula="of:=[.F114]+[.G114]" office:value-type="float" office:value="40" calcext:value-type="float">
            <text:p>4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[.I114]+[.J114]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81" table:number-columns-repeated="2"/>
          <table:table-cell table:style-name="ce84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17:.B119])" office:value-type="float" office:value="903" calcext:value-type="float">
            <text:p><text:s/>903 </text:p>
          </table:table-cell>
          <table:table-cell table:style-name="ce27" table:formula="of:=SUM([.C117:.C119])" office:value-type="float" office:value="185" calcext:value-type="float">
            <text:p><text:s/>185 </text:p>
          </table:table-cell>
          <table:table-cell table:style-name="ce27" table:formula="of:=SUM([.D117:.D119])" office:value-type="float" office:value="718" calcext:value-type="float">
            <text:p><text:s/>718 </text:p>
          </table:table-cell>
          <table:table-cell table:style-name="ce27" table:formula="of:=SUM([.E117:.E119])" office:value-type="float" office:value="226" calcext:value-type="float">
            <text:p><text:s/>226 </text:p>
          </table:table-cell>
          <table:table-cell table:style-name="ce27" table:formula="of:=SUM([.F117:.F119])" office:value-type="float" office:value="111" calcext:value-type="float">
            <text:p><text:s/>111 </text:p>
          </table:table-cell>
          <table:table-cell table:style-name="ce27" table:formula="of:=SUM([.G117:.G119])" office:value-type="float" office:value="115" calcext:value-type="float">
            <text:p><text:s/>115 </text:p>
          </table:table-cell>
          <table:table-cell table:style-name="ce27" table:formula="of:=SUM([.H117:.H119])" office:value-type="float" office:value="451" calcext:value-type="float">
            <text:p><text:s/>451 </text:p>
          </table:table-cell>
          <table:table-cell table:style-name="ce27" table:formula="of:=SUM([.I117:.I119])" office:value-type="float" office:value="234" calcext:value-type="float">
            <text:p><text:s/>234 </text:p>
          </table:table-cell>
          <table:table-cell table:style-name="ce27" table:formula="of:=SUM([.J117:.J119])" office:value-type="float" office:value="217" calcext:value-type="float">
            <text:p><text:s/>217 </text:p>
          </table:table-cell>
          <table:table-cell table:style-name="ce82" table:number-columns-repeated="3"/>
          <table:table-cell table:style-name="ce71" table:number-columns-repeated="5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15]/[.B95]*100" office:value-type="float" office:value="36.9023293829179" calcext:value-type="float">
            <text:p><text:s/>36.90 </text:p>
          </table:table-cell>
          <table:table-cell table:style-name="ce28" table:formula="of:=[.C115]/[.C95]*100" office:value-type="float" office:value="15.2388797364086" calcext:value-type="float">
            <text:p><text:s/>15.24 </text:p>
          </table:table-cell>
          <table:table-cell table:style-name="ce28" table:formula="of:=[.D115]/[.D95]*100" office:value-type="float" office:value="58.2319545823196" calcext:value-type="float">
            <text:p><text:s/>58.23 </text:p>
          </table:table-cell>
          <table:table-cell table:style-name="ce28" table:formula="of:=[.E115]/[.E95]*100" office:value-type="float" office:value="10.7312440645774" calcext:value-type="float">
            <text:p><text:s/>10.73 </text:p>
          </table:table-cell>
          <table:table-cell table:style-name="ce28" table:formula="of:=[.F115]/[.F95]*100" office:value-type="float" office:value="6.96798493408663" calcext:value-type="float">
            <text:p><text:s/>6.97 </text:p>
          </table:table-cell>
          <table:table-cell table:style-name="ce28" table:formula="of:=[.G115]/[.G95]*100" office:value-type="float" office:value="22.4171539961014" calcext:value-type="float">
            <text:p><text:s/>22.42 </text:p>
          </table:table-cell>
          <table:table-cell table:style-name="ce28" table:formula="of:=[.H115]/[.H95]*100" office:value-type="float" office:value="33.2106038291605" calcext:value-type="float">
            <text:p><text:s/>33.21 </text:p>
          </table:table-cell>
          <table:table-cell table:style-name="ce28" table:formula="of:=[.I115]/[.I95]*100" office:value-type="float" office:value="24.9733191035219" calcext:value-type="float">
            <text:p><text:s/>24.97 </text:p>
          </table:table-cell>
          <table:table-cell table:style-name="ce28" table:formula="of:=[.J115]/[.J95]*100" office:value-type="float" office:value="51.5439429928741" calcext:value-type="float">
            <text:p><text:s/>51.54 </text:p>
          </table:table-cell>
          <table:table-cell table:style-name="ce83" table:number-columns-repeated="3"/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table:formula="of:=[.C117]+[.D117]" office:value-type="float" office:value="527" calcext:value-type="float">
            <text:p>527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7" calcext:value-type="float">
            <text:p>527</text:p>
          </table:table-cell>
          <table:table-cell table:style-name="ce29" table:formula="of:=[.F117]+[.G117]" office:value-type="float" office:value="73" calcext:value-type="float">
            <text:p>7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table:style-name="ce29" table:formula="of:=[.I117]+[.J117]" office:value-type="float" office:value="151" calcext:value-type="float">
            <text:p>1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" calcext:value-type="float">
            <text:p>151</text:p>
          </table:table-cell>
          <table:table-cell table:style-name="ce84" table:number-columns-repeated="3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table:formula="of:=[.C118]+[.D118]" office:value-type="float" office:value="367" calcext:value-type="float">
            <text:p>367 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87" calcext:value-type="float">
            <text:p>187</text:p>
          </table:table-cell>
          <table:table-cell table:style-name="ce29" table:formula="of:=[.F118]+[.G118]" office:value-type="float" office:value="152" calcext:value-type="float">
            <text:p>152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41" calcext:value-type="float">
            <text:p>41</text:p>
          </table:table-cell>
          <table:table-cell table:style-name="ce29" table:formula="of:=[.I118]+[.J118]" office:value-type="float" office:value="299" calcext:value-type="float">
            <text:p>299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66" calcext:value-type="float">
            <text:p>66</text:p>
          </table:table-cell>
          <table:table-cell table:style-name="ce84" table:number-columns-repeated="3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119]+[.D119]" office:value-type="float" office:value="9" calcext:value-type="float">
            <text:p>9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F119]+[.G119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formula="of:=[.I119]+[.J1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4" table:number-columns-repeated="3"/>
          <table:table-cell table:style-name="ce64" table:number-columns-repeated="5"/>
          <table:table-cell table:number-columns-repeated="1006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table:formula="of:=[.C120]+[.D120]" office:value-type="float" office:value="468" calcext:value-type="float">
            <text:p>468 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231" calcext:value-type="float">
            <text:p>231</text:p>
          </table:table-cell>
          <table:table-cell table:style-name="ce29" table:formula="of:=[.F120]+[.G120]" office:value-type="float" office:value="243" calcext:value-type="float">
            <text:p>243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77" calcext:value-type="float">
            <text:p>77</text:p>
          </table:table-cell>
          <table:table-cell table:style-name="ce29" table:formula="of:=[.I120]+[.J120]" office:value-type="float" office:value="137" calcext:value-type="float">
            <text:p>13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4" calcext:value-type="float">
            <text:p>64</text:p>
          </table:table-cell>
          <table:table-cell table:style-name="ce84" table:number-columns-repeated="3"/>
          <table:table-cell table:style-name="ce64" table:number-columns-repeated="5"/>
          <table:table-cell table:number-columns-repeated="1006"/>
        </table:table-row>
        <table:table-row table:style-name="ro9">
          <table:table-cell/>
          <table:table-cell table:style-name="ce30" table:number-columns-repeated="9"/>
          <table:table-cell table:style-name="ce64" table:number-columns-repeated="2"/>
          <table:table-cell table:number-columns-repeated="1012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英國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新加坡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南非</text:p>
          </table:table-cell>
          <table:covered-table-cell table:number-columns-repeated="2" table:style-name="ce4"/>
          <table:table-cell table:style-name="ce75" table:number-columns-spanned="3" table:number-rows-spanned="1"/>
          <table:covered-table-cell table:number-columns-repeated="2" table:style-name="ce75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64" table:number-columns-repeated="3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6" table:number-columns-repeated="9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25]+[.B149])" office:value-type="float" office:value="1135" calcext:value-type="float">
            <text:p><text:s/>1,135 </text:p>
          </table:table-cell>
          <table:table-cell table:style-name="ce21" table:formula="of:=SUM([.C125]+[.C149])" office:value-type="float" office:value="938" calcext:value-type="float">
            <text:p><text:s/>938 </text:p>
          </table:table-cell>
          <table:table-cell table:style-name="ce21" table:formula="of:=SUM([.D125]+[.D149])" office:value-type="float" office:value="197" calcext:value-type="float">
            <text:p><text:s/>197 </text:p>
          </table:table-cell>
          <table:table-cell table:style-name="ce21" table:formula="of:=SUM([.E125]+[.E149])" office:value-type="float" office:value="1030" calcext:value-type="float">
            <text:p><text:s/>1,030 </text:p>
          </table:table-cell>
          <table:table-cell table:style-name="ce21" table:formula="of:=SUM([.F125]+[.F149])" office:value-type="float" office:value="602" calcext:value-type="float">
            <text:p><text:s/>602 </text:p>
          </table:table-cell>
          <table:table-cell table:style-name="ce21" table:formula="of:=SUM([.G125]+[.G149])" office:value-type="float" office:value="428" calcext:value-type="float">
            <text:p><text:s/>428 </text:p>
          </table:table-cell>
          <table:table-cell table:style-name="ce21" table:formula="of:=SUM([.H125]+[.H149])" office:value-type="float" office:value="738" calcext:value-type="float">
            <text:p><text:s/>738 </text:p>
          </table:table-cell>
          <table:table-cell table:style-name="ce21" table:formula="of:=SUM([.I125]+[.I149])" office:value-type="float" office:value="452" calcext:value-type="float">
            <text:p><text:s/>452 </text:p>
          </table:table-cell>
          <table:table-cell table:style-name="ce21" table:formula="of:=SUM([.J125]+[.J149])" office:value-type="float" office:value="286" calcext:value-type="float">
            <text:p><text:s/>286 </text:p>
          </table:table-cell>
          <table:table-cell table:style-name="ce77" table:number-columns-repeated="9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27]+[.B144]" office:value-type="float" office:value="1072" calcext:value-type="float">
            <text:p><text:s/>1,072 </text:p>
          </table:table-cell>
          <table:table-cell table:style-name="ce22" table:formula="of:=[.C127]+[.C144]" office:value-type="float" office:value="903" calcext:value-type="float">
            <text:p><text:s/>903 </text:p>
          </table:table-cell>
          <table:table-cell table:style-name="ce22" table:formula="of:=[.D127]+[.D144]" office:value-type="float" office:value="169" calcext:value-type="float">
            <text:p><text:s/>169 </text:p>
          </table:table-cell>
          <table:table-cell table:style-name="ce22" table:formula="of:=[.E127]+[.E144]" office:value-type="float" office:value="886" calcext:value-type="float">
            <text:p><text:s/>886 </text:p>
          </table:table-cell>
          <table:table-cell table:style-name="ce22" table:formula="of:=[.F127]+[.F144]" office:value-type="float" office:value="538" calcext:value-type="float">
            <text:p><text:s/>538 </text:p>
          </table:table-cell>
          <table:table-cell table:style-name="ce22" table:formula="of:=[.G127]+[.G144]" office:value-type="float" office:value="348" calcext:value-type="float">
            <text:p><text:s/>348 </text:p>
          </table:table-cell>
          <table:table-cell table:style-name="ce22" table:formula="of:=[.H127]+[.H144]" office:value-type="float" office:value="692" calcext:value-type="float">
            <text:p><text:s/>692 </text:p>
          </table:table-cell>
          <table:table-cell table:style-name="ce22" table:formula="of:=[.I127]+[.I144]" office:value-type="float" office:value="430" calcext:value-type="float">
            <text:p><text:s/>430 </text:p>
          </table:table-cell>
          <table:table-cell table:style-name="ce22" table:formula="of:=[.J127]+[.J144]" office:value-type="float" office:value="262" calcext:value-type="float">
            <text:p><text:s/>262 </text:p>
          </table:table-cell>
          <table:table-cell table:style-name="ce78" table:number-columns-repeated="9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25]/[.B124]*100" office:value-type="float" office:value="94.4493392070484" calcext:value-type="float">
            <text:p>94.45 </text:p>
          </table:table-cell>
          <table:table-cell table:style-name="ce23" table:formula="of:=[.C125]/[.C124]*100" office:value-type="float" office:value="96.2686567164179" calcext:value-type="float">
            <text:p>96.27 </text:p>
          </table:table-cell>
          <table:table-cell table:style-name="ce23" table:formula="of:=[.D125]/[.D124]*100" office:value-type="float" office:value="85.7868020304569" calcext:value-type="float">
            <text:p>85.79 </text:p>
          </table:table-cell>
          <table:table-cell table:style-name="ce23" table:formula="of:=[.E125]/[.E124]*100" office:value-type="float" office:value="86.0194174757282" calcext:value-type="float">
            <text:p>86.02 </text:p>
          </table:table-cell>
          <table:table-cell table:style-name="ce23" table:formula="of:=[.F125]/[.F124]*100" office:value-type="float" office:value="89.3687707641196" calcext:value-type="float">
            <text:p>89.37 </text:p>
          </table:table-cell>
          <table:table-cell table:style-name="ce23" table:formula="of:=[.G125]/[.G124]*100" office:value-type="float" office:value="81.3084112149533" calcext:value-type="float">
            <text:p>81.31 </text:p>
          </table:table-cell>
          <table:table-cell table:style-name="ce23" table:formula="of:=[.H125]/[.H124]*100" office:value-type="float" office:value="93.7669376693767" calcext:value-type="float">
            <text:p>93.77 </text:p>
          </table:table-cell>
          <table:table-cell table:style-name="ce23" table:formula="of:=[.I125]/[.I124]*100" office:value-type="float" office:value="95.1327433628319" calcext:value-type="float">
            <text:p>95.13 </text:p>
          </table:table-cell>
          <table:table-cell table:style-name="ce23" table:formula="of:=[.J125]/[.J124]*100" office:value-type="float" office:value="91.6083916083916" calcext:value-type="float">
            <text:p>91.61 </text:p>
          </table:table-cell>
          <table:table-cell table:style-name="ce79" table:number-columns-repeated="9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29:.B143])" office:value-type="float" office:value="989" calcext:value-type="float">
            <text:p><text:s/>989 </text:p>
          </table:table-cell>
          <table:table-cell table:style-name="ce24" table:formula="of:=SUM([.C129:.C143])" office:value-type="float" office:value="862" calcext:value-type="float">
            <text:p><text:s/>862 </text:p>
          </table:table-cell>
          <table:table-cell table:style-name="ce24" table:formula="of:=SUM([.D129:.D143])" office:value-type="float" office:value="127" calcext:value-type="float">
            <text:p><text:s/>127 </text:p>
          </table:table-cell>
          <table:table-cell table:style-name="ce24" table:formula="of:=SUM([.E129:.E143])" office:value-type="float" office:value="683" calcext:value-type="float">
            <text:p><text:s/>683 </text:p>
          </table:table-cell>
          <table:table-cell table:style-name="ce24" table:formula="of:=SUM([.F129:.F143])" office:value-type="float" office:value="525" calcext:value-type="float">
            <text:p><text:s/>525 </text:p>
          </table:table-cell>
          <table:table-cell table:style-name="ce24" table:formula="of:=SUM([.G129:.G143])" office:value-type="float" office:value="158" calcext:value-type="float">
            <text:p><text:s/>158 </text:p>
          </table:table-cell>
          <table:table-cell table:style-name="ce24" table:formula="of:=SUM([.H129:.H143])" office:value-type="float" office:value="612" calcext:value-type="float">
            <text:p><text:s/>612 </text:p>
          </table:table-cell>
          <table:table-cell table:style-name="ce24" table:formula="of:=SUM([.I129:.I143])" office:value-type="float" office:value="402" calcext:value-type="float">
            <text:p><text:s/>402 </text:p>
          </table:table-cell>
          <table:table-cell table:style-name="ce24" table:formula="of:=SUM([.J129:.J143])" office:value-type="float" office:value="210" calcext:value-type="float">
            <text:p><text:s/>210 </text:p>
          </table:table-cell>
          <table:table-cell table:style-name="ce77" table:number-columns-repeated="9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27]/[.B124]*100" office:value-type="float" office:value="87.136563876652" calcext:value-type="float">
            <text:p><text:s/>87.14 </text:p>
          </table:table-cell>
          <table:table-cell table:style-name="ce25" table:formula="of:=[.C127]/[.C124]*100" office:value-type="float" office:value="91.8976545842217" calcext:value-type="float">
            <text:p><text:s/>91.90 </text:p>
          </table:table-cell>
          <table:table-cell table:style-name="ce25" table:formula="of:=[.D127]/[.D124]*100" office:value-type="float" office:value="64.4670050761421" calcext:value-type="float">
            <text:p><text:s/>64.47 </text:p>
          </table:table-cell>
          <table:table-cell table:style-name="ce25" table:formula="of:=[.E127]/[.E124]*100" office:value-type="float" office:value="66.3106796116505" calcext:value-type="float">
            <text:p><text:s/>66.31 </text:p>
          </table:table-cell>
          <table:table-cell table:style-name="ce25" table:formula="of:=[.F127]/[.F124]*100" office:value-type="float" office:value="87.2093023255814" calcext:value-type="float">
            <text:p><text:s/>87.21 </text:p>
          </table:table-cell>
          <table:table-cell table:style-name="ce25" table:formula="of:=[.G127]/[.G124]*100" office:value-type="float" office:value="36.9158878504673" calcext:value-type="float">
            <text:p><text:s/>36.92 </text:p>
          </table:table-cell>
          <table:table-cell table:style-name="ce25" table:formula="of:=[.H127]/[.H124]*100" office:value-type="float" office:value="82.9268292682927" calcext:value-type="float">
            <text:p><text:s/>82.93 </text:p>
          </table:table-cell>
          <table:table-cell table:style-name="ce25" table:formula="of:=[.I127]/[.I124]*100" office:value-type="float" office:value="88.9380530973451" calcext:value-type="float">
            <text:p><text:s/>88.94 </text:p>
          </table:table-cell>
          <table:table-cell table:style-name="ce25" table:formula="of:=[.J127]/[.J124]*100" office:value-type="float" office:value="73.4265734265734" calcext:value-type="float">
            <text:p><text:s/>73.43 </text:p>
          </table:table-cell>
          <table:table-cell table:style-name="ce80" table:number-columns-repeated="9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129]+[.D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29]+[.G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29]+[.J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/>
          <table:table-cell table:style-name="ce84" table:number-columns-repeated="2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130]+[.D130]" office:value-type="float" office:value="98" calcext:value-type="float">
            <text:p>98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[.F130]+[.G130]" office:value-type="float" office:value="172" calcext:value-type="float">
            <text:p>172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42" calcext:value-type="float">
            <text:p>42</text:p>
          </table:table-cell>
          <table:table-cell table:style-name="ce26" table:formula="of:=[.I130]+[.J130]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131]+[.D131]" office:value-type="float" office:value="56" calcext:value-type="float">
            <text:p>5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131]+[.G131]" office:value-type="float" office:value="56" calcext:value-type="float">
            <text:p>5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I131]+[.J131]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132]+[.D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32]+[.G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32]+[.J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133]+[.D133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3]+[.G133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33]+[.J13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134]+[.D134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4]+[.G134]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[.I134]+[.J134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135]+[.D135]" office:value-type="float" office:value="524" calcext:value-type="float">
            <text:p>524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84" calcext:value-type="float">
            <text:p>84</text:p>
          </table:table-cell>
          <table:table-cell table:style-name="ce26" table:formula="of:=[.F135]+[.G135]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I135]+[.J135]" office:value-type="float" office:value="500" calcext:value-type="float">
            <text:p>500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191" calcext:value-type="float">
            <text:p>191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136]+[.D136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6]+[.G136]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I136]+[.J13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137]+[.D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37]+[.G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37]+[.J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138]+[.D138]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F138]+[.G138]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[.I138]+[.J138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139]+[.D13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9]+[.G139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39]+[.J13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140]+[.D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40]+[.G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40]+[.J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141]+[.D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41]+[.G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41]+[.J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142]+[.D142]" office:value-type="float" office:value="247" calcext:value-type="float">
            <text:p>247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[.F142]+[.G142]" office:value-type="float" office:value="383" calcext:value-type="float">
            <text:p>383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84" calcext:value-type="float">
            <text:p>84</text:p>
          </table:table-cell>
          <table:table-cell table:style-name="ce26" table:formula="of:=[.I142]+[.J142]" office:value-type="float" office:value="79" calcext:value-type="float">
            <text:p>7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4" calcext:value-type="float">
            <text:p>14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143]+[.D143]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F143]+[.G143]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I143]+[.J143]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81" table:number-columns-repeated="2"/>
          <table:table-cell table:style-name="ce84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46:.B148])" office:value-type="float" office:value="83" calcext:value-type="float">
            <text:p><text:s/>83 </text:p>
          </table:table-cell>
          <table:table-cell table:style-name="ce27" table:formula="of:=SUM([.C146:.C148])" office:value-type="float" office:value="41" calcext:value-type="float">
            <text:p><text:s/>41 </text:p>
          </table:table-cell>
          <table:table-cell table:style-name="ce27" table:formula="of:=SUM([.D146:.D148])" office:value-type="float" office:value="42" calcext:value-type="float">
            <text:p><text:s/>42 </text:p>
          </table:table-cell>
          <table:table-cell table:style-name="ce27" table:formula="of:=SUM([.E146:.E148])" office:value-type="float" office:value="203" calcext:value-type="float">
            <text:p><text:s/>203 </text:p>
          </table:table-cell>
          <table:table-cell table:style-name="ce27" table:formula="of:=SUM([.F146:.F148])" office:value-type="float" office:value="13" calcext:value-type="float">
            <text:p><text:s/>13 </text:p>
          </table:table-cell>
          <table:table-cell table:style-name="ce27" table:formula="of:=SUM([.G146:.G148])" office:value-type="float" office:value="190" calcext:value-type="float">
            <text:p><text:s/>190 </text:p>
          </table:table-cell>
          <table:table-cell table:style-name="ce27" table:formula="of:=SUM([.H146:.H148])" office:value-type="float" office:value="80" calcext:value-type="float">
            <text:p><text:s/>80 </text:p>
          </table:table-cell>
          <table:table-cell table:style-name="ce27" table:formula="of:=SUM([.I146:.I148])" office:value-type="float" office:value="28" calcext:value-type="float">
            <text:p><text:s/>28 </text:p>
          </table:table-cell>
          <table:table-cell table:style-name="ce27" table:formula="of:=SUM([.J146:.J148])" office:value-type="float" office:value="52" calcext:value-type="float">
            <text:p><text:s/>52 </text:p>
          </table:table-cell>
          <table:table-cell table:style-name="ce82" table:number-columns-repeated="9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44]/[.B124]*100" office:value-type="float" office:value="7.31277533039648" calcext:value-type="float">
            <text:p><text:s/>7.31 </text:p>
          </table:table-cell>
          <table:table-cell table:style-name="ce28" table:formula="of:=[.C144]/[.C124]*100" office:value-type="float" office:value="4.37100213219616" calcext:value-type="float">
            <text:p><text:s/>4.37 </text:p>
          </table:table-cell>
          <table:table-cell table:style-name="ce28" table:formula="of:=[.D144]/[.D124]*100" office:value-type="float" office:value="21.3197969543147" calcext:value-type="float">
            <text:p><text:s/>21.32 </text:p>
          </table:table-cell>
          <table:table-cell table:style-name="ce28" table:formula="of:=[.E144]/[.E124]*100" office:value-type="float" office:value="19.7087378640777" calcext:value-type="float">
            <text:p><text:s/>19.71 </text:p>
          </table:table-cell>
          <table:table-cell table:style-name="ce28" table:formula="of:=[.F144]/[.F124]*100" office:value-type="float" office:value="2.15946843853821" calcext:value-type="float">
            <text:p><text:s/>2.16 </text:p>
          </table:table-cell>
          <table:table-cell table:style-name="ce28" table:formula="of:=[.G144]/[.G124]*100" office:value-type="float" office:value="44.392523364486" calcext:value-type="float">
            <text:p><text:s/>44.39 </text:p>
          </table:table-cell>
          <table:table-cell table:style-name="ce28" table:formula="of:=[.H144]/[.H124]*100" office:value-type="float" office:value="10.840108401084" calcext:value-type="float">
            <text:p><text:s/>10.84 </text:p>
          </table:table-cell>
          <table:table-cell table:style-name="ce28" table:formula="of:=[.I144]/[.I124]*100" office:value-type="float" office:value="6.19469026548673" calcext:value-type="float">
            <text:p><text:s/>6.19 </text:p>
          </table:table-cell>
          <table:table-cell table:style-name="ce28" table:formula="of:=[.J144]/[.J124]*100" office:value-type="float" office:value="18.1818181818182" calcext:value-type="float">
            <text:p><text:s/>18.18 </text:p>
          </table:table-cell>
          <table:table-cell table:style-name="ce83" table:number-columns-repeated="9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146]+[.D146]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table:formula="of:=[.F146]+[.G146]" office:value-type="float" office:value="145" calcext:value-type="float">
            <text:p>1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table:formula="of:=[.I146]+[.J146]" office:value-type="float" office:value="44" calcext:value-type="float">
            <text:p>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table:style-name="ce84" table:number-columns-repeated="3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147]+[.D147]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F147]+[.G147]" office:value-type="float" office:value="58" calcext:value-type="float">
            <text:p>5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5" calcext:value-type="float">
            <text:p>45</text:p>
          </table:table-cell>
          <table:table-cell table:style-name="ce26" table:formula="of:=[.I147]+[.J147]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84" table:number-columns-repeated="3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148]+[.D148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48]+[.G14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48]+[.J14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4" table:number-columns-repeated="3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149]+[.D149]" office:value-type="float" office:value="63" calcext:value-type="float">
            <text:p>6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table:formula="of:=[.F149]+[.G149]" office:value-type="float" office:value="144" calcext:value-type="float">
            <text:p>14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0" calcext:value-type="float">
            <text:p>80</text:p>
          </table:table-cell>
          <table:table-cell table:style-name="ce26" table:formula="of:=[.I149]+[.J149]" office:value-type="float" office:value="46" calcext:value-type="float">
            <text:p>4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84" table:number-columns-repeated="3"/>
          <table:table-cell table:style-name="ce81" table:number-columns-repeated="6"/>
          <table:table-cell table:style-name="ce64" table:number-columns-repeated="3"/>
          <table:table-cell table:number-columns-repeated="1002"/>
        </table:table-row>
        <table:table-row table:style-name="ro9">
          <table:table-cell/>
          <table:table-cell table:style-name="ce30" table:number-columns-repeated="9"/>
          <table:table-cell table:number-columns-repeated="3"/>
          <table:table-cell table:style-name="ce64" table:number-columns-repeated="2"/>
          <table:table-cell/>
          <table:table-cell table:style-name="ce64" table:number-columns-repeated="6"/>
          <table:table-cell table:number-columns-repeated="1002"/>
        </table:table-row>
        <table:table-row table:style-name="ro10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澳大利亞</text:p>
          </table:table-cell>
          <table:covered-table-cell table:style-name="ce35"/>
          <table:covered-table-cell table:style-name="ce37"/>
          <table:table-cell table:style-name="ce46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46"/>
          <table:table-cell table:style-name="ce4" office:value-type="string" calcext:value-type="string" table:number-columns-spanned="3" table:number-rows-spanned="1">
            <text:p>德國</text:p>
          </table:table-cell>
          <table:covered-table-cell table:style-name="ce35"/>
          <table:covered-table-cell table:style-name="ce37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54]+[.B178])" office:value-type="float" office:value="675" calcext:value-type="float">
            <text:p><text:s/>675 </text:p>
          </table:table-cell>
          <table:table-cell table:style-name="ce21" table:formula="of:=SUM([.C154]+[.C178])" office:value-type="float" office:value="483" calcext:value-type="float">
            <text:p><text:s/>483 </text:p>
          </table:table-cell>
          <table:table-cell table:style-name="ce21" table:formula="of:=SUM([.D154]+[.D178])" office:value-type="float" office:value="192" calcext:value-type="float">
            <text:p><text:s/>192 </text:p>
          </table:table-cell>
          <table:table-cell table:style-name="ce21" table:formula="of:=SUM([.E154]+[.E178])" office:value-type="float" office:value="608" calcext:value-type="float">
            <text:p><text:s/>608 </text:p>
          </table:table-cell>
          <table:table-cell table:style-name="ce21" table:formula="of:=SUM([.F154]+[.F178])" office:value-type="float" office:value="62" calcext:value-type="float">
            <text:p><text:s/>62 </text:p>
          </table:table-cell>
          <table:table-cell table:style-name="ce21" table:formula="of:=SUM([.G154]+[.G178])" office:value-type="float" office:value="546" calcext:value-type="float">
            <text:p><text:s/>546 </text:p>
          </table:table-cell>
          <table:table-cell table:style-name="ce21" table:formula="of:=SUM([.H154]+[.H178])" office:value-type="float" office:value="539" calcext:value-type="float">
            <text:p><text:s/>539 </text:p>
          </table:table-cell>
          <table:table-cell table:style-name="ce21" table:formula="of:=SUM([.I154]+[.I178])" office:value-type="float" office:value="433" calcext:value-type="float">
            <text:p><text:s/>433 </text:p>
          </table:table-cell>
          <table:table-cell table:style-name="ce21" table:formula="of:=SUM([.J154]+[.J178])" office:value-type="float" office:value="106" calcext:value-type="float">
            <text:p><text:s/>106 </text:p>
          </table:table-cell>
          <table:table-cell table:style-name="ce77" table:number-columns-repeated="12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56]+SUM([.B175:.B177])" office:value-type="float" office:value="559" calcext:value-type="float">
            <text:p><text:s/>559 </text:p>
          </table:table-cell>
          <table:table-cell table:style-name="ce22" table:formula="of:=[.C156]+SUM([.C175:.C177])" office:value-type="float" office:value="410" calcext:value-type="float">
            <text:p><text:s/>410 </text:p>
          </table:table-cell>
          <table:table-cell table:style-name="ce22" table:formula="of:=[.D156]+SUM([.D175:.D177])" office:value-type="float" office:value="149" calcext:value-type="float">
            <text:p><text:s/>149 </text:p>
          </table:table-cell>
          <table:table-cell table:style-name="ce22" table:formula="of:=[.E156]+[.E173]" office:value-type="float" office:value="602" calcext:value-type="float">
            <text:p><text:s/>602 </text:p>
          </table:table-cell>
          <table:table-cell table:style-name="ce22" table:formula="of:=[.F156]+[.F173]" office:value-type="float" office:value="61" calcext:value-type="float">
            <text:p><text:s/>61 </text:p>
          </table:table-cell>
          <table:table-cell table:style-name="ce22" table:formula="of:=[.G156]+[.G173]" office:value-type="float" office:value="541" calcext:value-type="float">
            <text:p><text:s/>541 </text:p>
          </table:table-cell>
          <table:table-cell table:style-name="ce22" table:formula="of:=[.H156]+[.H173]" office:value-type="float" office:value="480" calcext:value-type="float">
            <text:p><text:s/>480 </text:p>
          </table:table-cell>
          <table:table-cell table:style-name="ce22" table:formula="of:=[.I156]+[.I173]" office:value-type="float" office:value="400" calcext:value-type="float">
            <text:p><text:s/>400 </text:p>
          </table:table-cell>
          <table:table-cell table:style-name="ce22" table:formula="of:=[.J156]+[.J173]" office:value-type="float" office:value="80" calcext:value-type="float">
            <text:p><text:s/>80 </text:p>
          </table:table-cell>
          <table:table-cell table:style-name="ce78" table:number-columns-repeated="12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54]/[.B153]*100" office:value-type="float" office:value="82.8148148148148" calcext:value-type="float">
            <text:p>82.81 </text:p>
          </table:table-cell>
          <table:table-cell table:style-name="ce23" table:formula="of:=[.C154]/[.C153]*100" office:value-type="float" office:value="84.8861283643892" calcext:value-type="float">
            <text:p>84.89 </text:p>
          </table:table-cell>
          <table:table-cell table:style-name="ce23" table:formula="of:=[.D154]/[.D153]*100" office:value-type="float" office:value="77.6041666666667" calcext:value-type="float">
            <text:p>77.60 </text:p>
          </table:table-cell>
          <table:table-cell table:style-name="ce23" table:formula="of:=[.E154]/[.E153]*100" office:value-type="float" office:value="99.0131578947369" calcext:value-type="float">
            <text:p>99.01 </text:p>
          </table:table-cell>
          <table:table-cell table:style-name="ce23" table:formula="of:=[.F154]/[.F153]*100" office:value-type="float" office:value="98.3870967741936" calcext:value-type="float">
            <text:p>98.39 </text:p>
          </table:table-cell>
          <table:table-cell table:style-name="ce23" table:formula="of:=[.G154]/[.G153]*100" office:value-type="float" office:value="99.0842490842491" calcext:value-type="float">
            <text:p>99.08 </text:p>
          </table:table-cell>
          <table:table-cell table:style-name="ce23" table:formula="of:=[.H154]/[.H153]*100" office:value-type="float" office:value="89.0538033395176" calcext:value-type="float">
            <text:p>89.05 </text:p>
          </table:table-cell>
          <table:table-cell table:style-name="ce23" table:formula="of:=[.I154]/[.I153]*100" office:value-type="float" office:value="92.378752886836" calcext:value-type="float">
            <text:p>92.38 </text:p>
          </table:table-cell>
          <table:table-cell table:style-name="ce23" table:formula="of:=[.J154]/[.J153]*100" office:value-type="float" office:value="75.4716981132076" calcext:value-type="float">
            <text:p>75.47 </text:p>
          </table:table-cell>
          <table:table-cell table:style-name="ce79" table:number-columns-repeated="12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58:.B172])" office:value-type="float" office:value="447" calcext:value-type="float">
            <text:p><text:s/>447 </text:p>
          </table:table-cell>
          <table:table-cell table:style-name="ce24" table:formula="of:=SUM([.C158:.C172])" office:value-type="float" office:value="373" calcext:value-type="float">
            <text:p><text:s/>373 </text:p>
          </table:table-cell>
          <table:table-cell table:style-name="ce24" table:formula="of:=SUM([.D158:.D172])" office:value-type="float" office:value="74" calcext:value-type="float">
            <text:p><text:s/>74 </text:p>
          </table:table-cell>
          <table:table-cell table:style-name="ce24" table:formula="of:=SUM([.E158:.E172])" office:value-type="float" office:value="74" calcext:value-type="float">
            <text:p><text:s/>74 </text:p>
          </table:table-cell>
          <table:table-cell table:style-name="ce24" table:formula="of:=SUM([.F158:.F172])" office:value-type="float" office:value="33" calcext:value-type="float">
            <text:p><text:s/>33 </text:p>
          </table:table-cell>
          <table:table-cell table:style-name="ce24" table:formula="of:=SUM([.G158:.G172])" office:value-type="float" office:value="41" calcext:value-type="float">
            <text:p><text:s/>41 </text:p>
          </table:table-cell>
          <table:table-cell table:style-name="ce24" table:formula="of:=SUM([.H158:.H172])" office:value-type="float" office:value="393" calcext:value-type="float">
            <text:p><text:s/>393 </text:p>
          </table:table-cell>
          <table:table-cell table:style-name="ce24" table:formula="of:=SUM([.I158:.I172])" office:value-type="float" office:value="352" calcext:value-type="float">
            <text:p><text:s/>352 </text:p>
          </table:table-cell>
          <table:table-cell table:style-name="ce24" table:formula="of:=SUM([.J158:.J172])" office:value-type="float" office:value="41" calcext:value-type="float">
            <text:p><text:s/>41 </text:p>
          </table:table-cell>
          <table:table-cell table:style-name="ce77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56]/[.B153]*100" office:value-type="float" office:value="66.2222222222222" calcext:value-type="float">
            <text:p><text:s/>66.22 </text:p>
          </table:table-cell>
          <table:table-cell table:style-name="ce25" table:formula="of:=[.C156]/[.C153]*100" office:value-type="float" office:value="77.2256728778468" calcext:value-type="float">
            <text:p><text:s/>77.23 </text:p>
          </table:table-cell>
          <table:table-cell table:style-name="ce25" table:formula="of:=[.D156]/[.D153]*100" office:value-type="float" office:value="38.5416666666667" calcext:value-type="float">
            <text:p><text:s/>38.54 </text:p>
          </table:table-cell>
          <table:table-cell table:style-name="ce25" table:formula="of:=[.E156]/[.E153]*100" office:value-type="float" office:value="12.1710526315789" calcext:value-type="float">
            <text:p><text:s/>12.17 </text:p>
          </table:table-cell>
          <table:table-cell table:style-name="ce25" table:formula="of:=[.F156]/[.F153]*100" office:value-type="float" office:value="53.2258064516129" calcext:value-type="float">
            <text:p><text:s/>53.23 </text:p>
          </table:table-cell>
          <table:table-cell table:style-name="ce25" table:formula="of:=[.G156]/[.G153]*100" office:value-type="float" office:value="7.50915750915751" calcext:value-type="float">
            <text:p><text:s/>7.51 </text:p>
          </table:table-cell>
          <table:table-cell table:style-name="ce25" table:formula="of:=[.H156]/[.H153]*100" office:value-type="float" office:value="72.9128014842301" calcext:value-type="float">
            <text:p><text:s/>72.91 </text:p>
          </table:table-cell>
          <table:table-cell table:style-name="ce25" table:formula="of:=[.I156]/[.I153]*100" office:value-type="float" office:value="81.2933025404157" calcext:value-type="float">
            <text:p><text:s/>81.29 </text:p>
          </table:table-cell>
          <table:table-cell table:style-name="ce25" table:formula="of:=[.J156]/[.J153]*100" office:value-type="float" office:value="38.6792452830189" calcext:value-type="float">
            <text:p><text:s/>38.68 </text:p>
          </table:table-cell>
          <table:table-cell table:style-name="ce80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158]+[.D15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SUM([.F158:.G15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formula="of:=[.I158]+[.J15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159]+[.D159])" office:value-type="float" office:value="60" calcext:value-type="float">
            <text:p>6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formula="of:=SUM([.F159:.G159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I159]+[.J159]" office:value-type="float" office:value="100" calcext:value-type="float">
            <text:p>10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7" calcext:value-type="float">
            <text:p>7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160]+[.D160])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SUM([.F160:.G160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60]+[.J160]" office:value-type="float" office:value="75" calcext:value-type="float">
            <text:p>7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" calcext:value-type="float">
            <text:p>2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161]+[.D16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SUM([.F161:.G16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1]+[.J16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162]+[.D1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SUM([.F162:.G1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2]+[.J162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163]+[.D163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SUM([.F163:.G16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3]+[.J16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164]+[.D164])" office:value-type="float" office:value="163" calcext:value-type="float">
            <text:p>163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5" calcext:value-type="float">
            <text:p>25</text:p>
          </table:table-cell>
          <table:table-cell table:style-name="ce29" table:formula="of:=SUM([.F164:.G16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4]+[.J164]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165]+[.D16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SUM([.F165:.G16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5]+[.J16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166]+[.D16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SUM([.F166:.G16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6]+[.J16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167]+[.D167])" office:value-type="float" office:value="35" calcext:value-type="float">
            <text:p>3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9" table:formula="of:=SUM([.F167:.G16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7]+[.J167]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168]+[.D16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SUM([.F168:.G168])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I168]+[.J168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169]+[.D16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SUM([.F169:.G16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9]+[.J16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170]+[.D1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SUM([.F170:.G1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70]+[.J17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171]+[.D171])" office:value-type="float" office:value="151" calcext:value-type="float">
            <text:p>151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6" calcext:value-type="float">
            <text:p>26</text:p>
          </table:table-cell>
          <table:table-cell table:style-name="ce29" table:formula="of:=SUM([.F171:.G171])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table:formula="of:=[.I171]+[.J171]" office:value-type="float" office:value="146" calcext:value-type="float">
            <text:p>146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9" calcext:value-type="float">
            <text:p>9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172]+[.D172])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formula="of:=SUM([.F172:.G17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72]+[.J172]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75:.B177])" office:value-type="float" office:value="112" calcext:value-type="float">
            <text:p><text:s/>112 </text:p>
          </table:table-cell>
          <table:table-cell table:style-name="ce27" table:formula="of:=SUM([.C175:.C177])" office:value-type="float" office:value="37" calcext:value-type="float">
            <text:p><text:s/>37 </text:p>
          </table:table-cell>
          <table:table-cell table:style-name="ce27" table:formula="of:=SUM([.D175:.D177])" office:value-type="float" office:value="75" calcext:value-type="float">
            <text:p><text:s/>75 </text:p>
          </table:table-cell>
          <table:table-cell table:style-name="ce27" table:formula="of:=SUM([.E175:.E177])" office:value-type="float" office:value="528" calcext:value-type="float">
            <text:p><text:s/>528 </text:p>
          </table:table-cell>
          <table:table-cell table:style-name="ce27" table:formula="of:=SUM([.F175:.F177])" office:value-type="float" office:value="28" calcext:value-type="float">
            <text:p><text:s/>28 </text:p>
          </table:table-cell>
          <table:table-cell table:style-name="ce27" table:formula="of:=SUM([.G175:.G177])" office:value-type="float" office:value="500" calcext:value-type="float">
            <text:p><text:s/>500 </text:p>
          </table:table-cell>
          <table:table-cell table:style-name="ce27" table:formula="of:=SUM([.H175:.H177])" office:value-type="float" office:value="87" calcext:value-type="float">
            <text:p><text:s/>87 </text:p>
          </table:table-cell>
          <table:table-cell table:style-name="ce27" table:formula="of:=SUM([.I175:.I177])" office:value-type="float" office:value="48" calcext:value-type="float">
            <text:p><text:s/>48 </text:p>
          </table:table-cell>
          <table:table-cell table:style-name="ce27" table:formula="of:=SUM([.J175:.J177])" office:value-type="float" office:value="39" calcext:value-type="float">
            <text:p><text:s/>39 </text:p>
          </table:table-cell>
          <table:table-cell table:style-name="ce82" table:number-columns-repeated="3"/>
          <table:table-cell table:style-name="ce77"/>
          <table:table-cell table:style-name="ce82" table:number-columns-repeated="8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73]/[.B153]*100" office:value-type="float" office:value="16.5925925925926" calcext:value-type="float">
            <text:p><text:s/>16.59 </text:p>
          </table:table-cell>
          <table:table-cell table:style-name="ce28" table:formula="of:=[.C173]/[.C153]*100" office:value-type="float" office:value="7.66045548654244" calcext:value-type="float">
            <text:p><text:s/>7.66 </text:p>
          </table:table-cell>
          <table:table-cell table:style-name="ce28" table:formula="of:=[.D173]/[.D153]*100" office:value-type="float" office:value="39.0625" calcext:value-type="float">
            <text:p><text:s/>39.06 </text:p>
          </table:table-cell>
          <table:table-cell table:style-name="ce28" table:formula="of:=[.E173]/[.E153]*100" office:value-type="float" office:value="86.8421052631579" calcext:value-type="float">
            <text:p><text:s/>86.84 </text:p>
          </table:table-cell>
          <table:table-cell table:style-name="ce28" table:formula="of:=[.F173]/[.F153]*100" office:value-type="float" office:value="45.1612903225806" calcext:value-type="float">
            <text:p><text:s/>45.16 </text:p>
          </table:table-cell>
          <table:table-cell table:style-name="ce28" table:formula="of:=[.G173]/[.G153]*100" office:value-type="float" office:value="91.5750915750916" calcext:value-type="float">
            <text:p><text:s/>91.58 </text:p>
          </table:table-cell>
          <table:table-cell table:style-name="ce28" table:formula="of:=[.H173]/[.H154]*100" office:value-type="float" office:value="18.125" calcext:value-type="float">
            <text:p><text:s/>18.13 </text:p>
          </table:table-cell>
          <table:table-cell table:style-name="ce28" table:formula="of:=[.I173]/[.I154]*100" office:value-type="float" office:value="12" calcext:value-type="float">
            <text:p><text:s/>12.00 </text:p>
          </table:table-cell>
          <table:table-cell table:style-name="ce28" table:formula="of:=[.J173]/[.J154]*100" office:value-type="float" office:value="48.75" calcext:value-type="float">
            <text:p><text:s/>48.75 </text:p>
          </table:table-cell>
          <table:table-cell table:style-name="ce83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175]+[.D175])"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29" table:formula="of:=SUM([.F175:.G175])" office:value-type="float" office:value="499" calcext:value-type="float">
            <text:p>4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99" calcext:value-type="float">
            <text:p>499</text:p>
          </table:table-cell>
          <table:table-cell table:style-name="ce26" table:formula="of:=[.I175]+[.J175]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176]+[.D176])" office:value-type="float" office:value="56" calcext:value-type="float">
            <text:p>5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0" calcext:value-type="float">
            <text:p>20</text:p>
          </table:table-cell>
          <table:table-cell table:style-name="ce29" table:formula="of:=SUM([.F176:.G176])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[.I176]+[.J176]" office:value-type="float" office:value="57" calcext:value-type="float">
            <text:p>5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style-name="ce81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177]+[.D17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SUM([.F177:.G177])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formula="of:=[.I177]+[.J177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178]+[.D178])" office:value-type="float" office:value="116" calcext:value-type="float">
            <text:p>11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3" calcext:value-type="float">
            <text:p>43</text:p>
          </table:table-cell>
          <table:table-cell table:style-name="ce29" table:formula="of:=SUM([.F178:.G178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6" table:formula="of:=[.I178]+[.J178]" office:value-type="float" office:value="59" calcext:value-type="float">
            <text:p>5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style-name="ce64" table:number-columns-repeated="14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法國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4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65" table:number-columns-spanned="2" table:number-rows-spanned="1"/>
          <table:covered-table-cell table:style-name="ce65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6" table:number-columns-repeated="12"/>
          <table:table-cell table:style-name="ce65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C182]+[.D182])" office:value-type="float" office:value="523" calcext:value-type="float">
            <text:p><text:s/>523 </text:p>
          </table:table-cell>
          <table:table-cell table:style-name="ce21" table:formula="of:=SUM([.C183]+[.C207])" office:value-type="float" office:value="424" calcext:value-type="float">
            <text:p><text:s/>424 </text:p>
          </table:table-cell>
          <table:table-cell table:style-name="ce21" table:formula="of:=SUM([.D183]+[.D207])" office:value-type="float" office:value="99" calcext:value-type="float">
            <text:p><text:s/>99 </text:p>
          </table:table-cell>
          <table:table-cell table:style-name="ce21" table:formula="of:=SUM([.E183]+[.E207])" office:value-type="float" office:value="289" calcext:value-type="float">
            <text:p><text:s/>289 </text:p>
          </table:table-cell>
          <table:table-cell table:style-name="ce21" table:formula="of:=SUM([.F183]+[.F207])" office:value-type="float" office:value="223" calcext:value-type="float">
            <text:p><text:s/>223 </text:p>
          </table:table-cell>
          <table:table-cell table:style-name="ce21" table:formula="of:=SUM([.G183]+[.G207])" office:value-type="float" office:value="66" calcext:value-type="float">
            <text:p><text:s/>66 </text:p>
          </table:table-cell>
          <table:table-cell table:style-name="ce21" table:formula="of:=SUM([.H183]+[.H207])" office:value-type="float" office:value="211" calcext:value-type="float">
            <text:p><text:s/>211 </text:p>
          </table:table-cell>
          <table:table-cell table:style-name="ce21" table:formula="of:=SUM([.I183]+[.I207])" office:value-type="float" office:value="183" calcext:value-type="float">
            <text:p><text:s/>183 </text:p>
          </table:table-cell>
          <table:table-cell table:style-name="ce21" table:formula="of:=SUM([.J183]+[.J207])" office:value-type="float" office:value="28" calcext:value-type="float">
            <text:p><text:s/>28 </text:p>
          </table:table-cell>
          <table:table-cell table:style-name="ce77" table:number-columns-repeated="12"/>
          <table:table-cell table:style-name="ce66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85]+SUM([.B204:.B206])" office:value-type="float" office:value="495" calcext:value-type="float">
            <text:p><text:s/>495 </text:p>
          </table:table-cell>
          <table:table-cell table:style-name="ce22" table:formula="of:=[.C185]+SUM([.C204:.C206])" office:value-type="float" office:value="408" calcext:value-type="float">
            <text:p><text:s/>408 </text:p>
          </table:table-cell>
          <table:table-cell table:style-name="ce22" table:formula="of:=[.D185]+SUM([.D204:.D206])" office:value-type="float" office:value="87" calcext:value-type="float">
            <text:p><text:s/>87 </text:p>
          </table:table-cell>
          <table:table-cell table:style-name="ce22" table:formula="of:=[.E185]+[.E202]" office:value-type="float" office:value="248" calcext:value-type="float">
            <text:p><text:s/>248 </text:p>
          </table:table-cell>
          <table:table-cell table:style-name="ce22" table:formula="of:=[.F185]+[.F202]" office:value-type="float" office:value="197" calcext:value-type="float">
            <text:p><text:s/>197 </text:p>
          </table:table-cell>
          <table:table-cell table:style-name="ce22" table:formula="of:=[.G185]+[.G202]" office:value-type="float" office:value="51" calcext:value-type="float">
            <text:p><text:s/>51 </text:p>
          </table:table-cell>
          <table:table-cell table:style-name="ce22" table:formula="of:=[.H185]+[.H202]" office:value-type="float" office:value="210" calcext:value-type="float">
            <text:p><text:s/>210 </text:p>
          </table:table-cell>
          <table:table-cell table:style-name="ce22" table:formula="of:=[.I185]+[.I202]" office:value-type="float" office:value="183" calcext:value-type="float">
            <text:p><text:s/>183 </text:p>
          </table:table-cell>
          <table:table-cell table:style-name="ce22" table:formula="of:=[.J185]+[.J202]" office:value-type="float" office:value="27" calcext:value-type="float">
            <text:p><text:s/>27 </text:p>
          </table:table-cell>
          <table:table-cell table:style-name="ce78" table:number-columns-repeated="12"/>
          <table:table-cell table:style-name="ce67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83]/[.B182]*100" office:value-type="float" office:value="94.6462715105163" calcext:value-type="float">
            <text:p>94.65 </text:p>
          </table:table-cell>
          <table:table-cell table:style-name="ce23" table:formula="of:=[.C183]/[.C182]*100" office:value-type="float" office:value="96.2264150943396" calcext:value-type="float">
            <text:p>96.23 </text:p>
          </table:table-cell>
          <table:table-cell table:style-name="ce23" table:formula="of:=[.D183]/[.D182]*100" office:value-type="float" office:value="87.8787878787879" calcext:value-type="float">
            <text:p>87.88 </text:p>
          </table:table-cell>
          <table:table-cell table:style-name="ce23" table:formula="of:=[.E183]/[.E182]*100" office:value-type="float" office:value="85.8131487889273" calcext:value-type="float">
            <text:p>85.81 </text:p>
          </table:table-cell>
          <table:table-cell table:style-name="ce23" table:formula="of:=[.F183]/[.F182]*100" office:value-type="float" office:value="88.3408071748879" calcext:value-type="float">
            <text:p>88.34 </text:p>
          </table:table-cell>
          <table:table-cell table:style-name="ce23" table:formula="of:=[.G183]/[.G182]*100" office:value-type="float" office:value="77.2727272727273" calcext:value-type="float">
            <text:p>77.27 </text:p>
          </table:table-cell>
          <table:table-cell table:style-name="ce23" table:formula="of:=[.H183]/[.H182]*100" office:value-type="float" office:value="99.5260663507109" calcext:value-type="float">
            <text:p>99.53 </text:p>
          </table:table-cell>
          <table:table-cell table:style-name="ce23" table:formula="of:=[.I183]/[.I182]*100" office:value-type="float" office:value="100" calcext:value-type="float">
            <text:p>100.00 </text:p>
          </table:table-cell>
          <table:table-cell table:style-name="ce23" table:formula="of:=[.J183]/[.J182]*100" office:value-type="float" office:value="96.4285714285714" calcext:value-type="float">
            <text:p>96.43 </text:p>
          </table:table-cell>
          <table:table-cell table:style-name="ce79" table:number-columns-repeated="12"/>
          <table:table-cell table:style-name="ce68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C185]+[.D185])" office:value-type="float" office:value="401" calcext:value-type="float">
            <text:p><text:s/>401 </text:p>
          </table:table-cell>
          <table:table-cell table:style-name="ce24" table:formula="of:=SUM([.C187:.C201])" office:value-type="float" office:value="351" calcext:value-type="float">
            <text:p><text:s/>351 </text:p>
          </table:table-cell>
          <table:table-cell table:style-name="ce24" table:formula="of:=SUM([.D187:.D201])" office:value-type="float" office:value="50" calcext:value-type="float">
            <text:p><text:s/>50 </text:p>
          </table:table-cell>
          <table:table-cell table:style-name="ce24" table:formula="of:=SUM([.E187:.E201])" office:value-type="float" office:value="223" calcext:value-type="float">
            <text:p><text:s/>223 </text:p>
          </table:table-cell>
          <table:table-cell table:style-name="ce24" table:formula="of:=SUM([.F187:.F201])" office:value-type="float" office:value="184" calcext:value-type="float">
            <text:p><text:s/>184 </text:p>
          </table:table-cell>
          <table:table-cell table:style-name="ce24" table:formula="of:=SUM([.G187:.G201])" office:value-type="float" office:value="39" calcext:value-type="float">
            <text:p><text:s/>39 </text:p>
          </table:table-cell>
          <table:table-cell table:style-name="ce24" table:formula="of:=SUM([.H187:.H201])" office:value-type="float" office:value="183" calcext:value-type="float">
            <text:p><text:s/>183 </text:p>
          </table:table-cell>
          <table:table-cell table:style-name="ce24" table:formula="of:=SUM([.I187:.I201])" office:value-type="float" office:value="164" calcext:value-type="float">
            <text:p><text:s/>164 </text:p>
          </table:table-cell>
          <table:table-cell table:style-name="ce24" table:formula="of:=SUM([.J187:.J201])" office:value-type="float" office:value="19" calcext:value-type="float">
            <text:p><text:s/>19 </text:p>
          </table:table-cell>
          <table:table-cell table:style-name="ce77" table:number-columns-repeated="12"/>
          <table:table-cell table:style-name="ce66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85]/[.B182]*100" office:value-type="float" office:value="76.6730401529637" calcext:value-type="float">
            <text:p><text:s/>76.67 </text:p>
          </table:table-cell>
          <table:table-cell table:style-name="ce25" table:formula="of:=[.C185]/[.C182]*100" office:value-type="float" office:value="82.7830188679245" calcext:value-type="float">
            <text:p><text:s/>82.78 </text:p>
          </table:table-cell>
          <table:table-cell table:style-name="ce25" table:formula="of:=[.D185]/[.D182]*100" office:value-type="float" office:value="50.5050505050505" calcext:value-type="float">
            <text:p><text:s/>50.51 </text:p>
          </table:table-cell>
          <table:table-cell table:style-name="ce25" table:formula="of:=[.E185]/[.E182]*100" office:value-type="float" office:value="77.1626297577855" calcext:value-type="float">
            <text:p><text:s/>77.16 </text:p>
          </table:table-cell>
          <table:table-cell table:style-name="ce25" table:formula="of:=[.F185]/[.F182]*100" office:value-type="float" office:value="82.5112107623318" calcext:value-type="float">
            <text:p><text:s/>82.51 </text:p>
          </table:table-cell>
          <table:table-cell table:style-name="ce25" table:formula="of:=[.G185]/[.G182]*100" office:value-type="float" office:value="59.0909090909091" calcext:value-type="float">
            <text:p><text:s/>59.09 </text:p>
          </table:table-cell>
          <table:table-cell table:style-name="ce25" table:formula="of:=[.H185]/[.H182]*100" office:value-type="float" office:value="86.7298578199052" calcext:value-type="float">
            <text:p><text:s/>86.73 </text:p>
          </table:table-cell>
          <table:table-cell table:style-name="ce25" table:formula="of:=[.I185]/[.I182]*100" office:value-type="float" office:value="89.6174863387978" calcext:value-type="float">
            <text:p><text:s/>89.62 </text:p>
          </table:table-cell>
          <table:table-cell table:style-name="ce25" table:formula="of:=[.J185]/[.J182]*100" office:value-type="float" office:value="67.8571428571429" calcext:value-type="float">
            <text:p><text:s/>67.86 </text:p>
          </table:table-cell>
          <table:table-cell table:style-name="ce80" table:number-columns-repeated="12"/>
          <table:table-cell table:style-name="ce6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187]+[.D1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87]+[.G18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87:.J1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188]+[.D188])" office:value-type="float" office:value="85" calcext:value-type="float">
            <text:p>8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F188]+[.G188]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188:.J188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189]+[.D189])" office:value-type="float" office:value="44" calcext:value-type="float">
            <text:p>4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89]+[.G189]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89:.J18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190]+[.D19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0]+[.G19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0:.J19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191]+[.D19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1]+[.G191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91:.J19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192]+[.D19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2]+[.G19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2:.J19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193]+[.D193])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[.F193]+[.G193]" office:value-type="float" office:value="128" calcext:value-type="float">
            <text:p>12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9" calcext:value-type="float">
            <text:p>29</text:p>
          </table:table-cell>
          <table:table-cell table:style-name="ce26" table:formula="of:=SUM([.I193:.J193])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194]+[.D194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194]+[.G19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94:.J194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195]+[.D1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5]+[.G19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5:.J1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196]+[.D196])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F196]+[.G196]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96:.J196])" office:value-type="float" office:value="55" calcext:value-type="float">
            <text:p>5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197]+[.D19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97]+[.G19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7:.J19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198]+[.D19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8]+[.G19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8:.J19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199]+[.D19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9]+[.G19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9:.J19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00]+[.D200])" office:value-type="float" office:value="187" calcext:value-type="float">
            <text:p>187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3" calcext:value-type="float">
            <text:p>33</text:p>
          </table:table-cell>
          <table:table-cell table:style-name="ce26" table:formula="of:=[.F200]+[.G200]" office:value-type="float" office:value="63" calcext:value-type="float">
            <text:p>6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I200:.J200])" office:value-type="float" office:value="103" calcext:value-type="float">
            <text:p>103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7" calcext:value-type="float">
            <text:p>17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01]+[.D201])" office:value-type="float" office:value="25" calcext:value-type="float">
            <text:p>2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201]+[.G201]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01:.J201])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4" table:formula="of:=SUM([.C202]+[.D202])" office:value-type="float" office:value="94" calcext:value-type="float">
            <text:p><text:s/>94 </text:p>
          </table:table-cell>
          <table:table-cell table:style-name="ce27" table:formula="of:=SUM([.C204:.C206])" office:value-type="float" office:value="57" calcext:value-type="float">
            <text:p><text:s/>57 </text:p>
          </table:table-cell>
          <table:table-cell table:style-name="ce27" table:formula="of:=SUM([.D204:.D206])" office:value-type="float" office:value="37" calcext:value-type="float">
            <text:p><text:s/>37 </text:p>
          </table:table-cell>
          <table:table-cell table:style-name="ce27" table:formula="of:=SUM([.E204:.E206])" office:value-type="float" office:value="25" calcext:value-type="float">
            <text:p><text:s/>25 </text:p>
          </table:table-cell>
          <table:table-cell table:style-name="ce27" table:formula="of:=SUM([.F204:.F206])" office:value-type="float" office:value="13" calcext:value-type="float">
            <text:p><text:s/>13 </text:p>
          </table:table-cell>
          <table:table-cell table:style-name="ce27" table:formula="of:=SUM([.G204:.G206])" office:value-type="float" office:value="12" calcext:value-type="float">
            <text:p><text:s/>12 </text:p>
          </table:table-cell>
          <table:table-cell table:style-name="ce27" table:formula="of:=SUM([.H204:.H206])" office:value-type="float" office:value="27" calcext:value-type="float">
            <text:p><text:s/>27 </text:p>
          </table:table-cell>
          <table:table-cell table:style-name="ce27" table:formula="of:=SUM([.I204:.I206])" office:value-type="float" office:value="19" calcext:value-type="float">
            <text:p><text:s/>19 </text:p>
          </table:table-cell>
          <table:table-cell table:style-name="ce27" table:formula="of:=SUM([.J204:.J206])" office:value-type="float" office:value="8" calcext:value-type="float">
            <text:p><text:s/>8 </text:p>
          </table:table-cell>
          <table:table-cell table:style-name="ce82" table:number-columns-repeated="12"/>
          <table:table-cell table:style-name="ce71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02]/[.B182]*100" office:value-type="float" office:value="17.9732313575526" calcext:value-type="float">
            <text:p><text:s/>17.97 </text:p>
          </table:table-cell>
          <table:table-cell table:style-name="ce28" table:formula="of:=[.C202]/[.C182]*100" office:value-type="float" office:value="13.4433962264151" calcext:value-type="float">
            <text:p><text:s/>13.44 </text:p>
          </table:table-cell>
          <table:table-cell table:style-name="ce28" table:formula="of:=[.D202]/[.D182]*100" office:value-type="float" office:value="37.3737373737374" calcext:value-type="float">
            <text:p><text:s/>37.37 </text:p>
          </table:table-cell>
          <table:table-cell table:style-name="ce28" table:formula="of:=[.E202]/[.E182]*100" office:value-type="float" office:value="8.65051903114187" calcext:value-type="float">
            <text:p><text:s/>8.65 </text:p>
          </table:table-cell>
          <table:table-cell table:style-name="ce28" table:formula="of:=[.F202]/[.F182]*100" office:value-type="float" office:value="5.82959641255605" calcext:value-type="float">
            <text:p><text:s/>5.83 </text:p>
          </table:table-cell>
          <table:table-cell table:style-name="ce28" table:formula="of:=[.G202]/[.G182]*100" office:value-type="float" office:value="18.1818181818182" calcext:value-type="float">
            <text:p><text:s/>18.18 </text:p>
          </table:table-cell>
          <table:table-cell table:style-name="ce28" table:formula="of:=[.H202]/[.H183]*100" office:value-type="float" office:value="12.8571428571429" calcext:value-type="float">
            <text:p><text:s/>12.86 </text:p>
          </table:table-cell>
          <table:table-cell table:style-name="ce28" table:formula="of:=[.I202]/[.I183]*100" office:value-type="float" office:value="10.3825136612022" calcext:value-type="float">
            <text:p><text:s/>10.38 </text:p>
          </table:table-cell>
          <table:table-cell table:style-name="ce28" table:formula="of:=[.J202]/[.J183]*100" office:value-type="float" office:value="29.6296296296296" calcext:value-type="float">
            <text:p><text:s/>29.63 </text:p>
          </table:table-cell>
          <table:table-cell table:style-name="ce80" table:number-columns-repeated="12"/>
          <table:table-cell table:style-name="ce6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04]+[.D204])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formula="of:=[.F204]+[.G204]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formula="of:=SUM([.I204:.J204])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05]+[.D205])" office:value-type="float" office:value="68" calcext:value-type="float">
            <text:p>6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[.F205]+[.G205]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05:.J205])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06]+[.D20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206]+[.G20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06:.J20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07]+[.D207])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[.F207]+[.G207]" office:value-type="float" office:value="41" calcext:value-type="float">
            <text:p>4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I207:.J207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number-columns-repeated="3"/>
          <table:table-cell table:style-name="ce64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荷蘭</text:p>
          </table:table-cell>
          <table:covered-table-cell table:style-name="ce4"/>
          <table:covered-table-cell table:style-name="ce47"/>
          <table:table-cell table:style-name="ce4" office:value-type="string" calcext:value-type="string" table:number-columns-spanned="3" table:number-rows-spanned="1">
            <text:p>巴西</text:p>
          </table:table-cell>
          <table:covered-table-cell table:number-columns-repeated="2" table:style-name="ce4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65" table:number-columns-spanned="2" table:number-rows-spanned="1"/>
          <table:covered-table-cell table:style-name="ce65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6" table:number-columns-repeated="12"/>
          <table:table-cell table:style-name="ce100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12]+[.B236])" office:value-type="float" office:value="181" calcext:value-type="float">
            <text:p><text:s/>181 </text:p>
          </table:table-cell>
          <table:table-cell table:style-name="ce21" table:formula="of:=SUM([.C212]+[.C236])" office:value-type="float" office:value="79" calcext:value-type="float">
            <text:p><text:s/>79 </text:p>
          </table:table-cell>
          <table:table-cell table:style-name="ce21" table:formula="of:=SUM([.D212]+[.D236])" office:value-type="float" office:value="102" calcext:value-type="float">
            <text:p><text:s/>102 </text:p>
          </table:table-cell>
          <table:table-cell table:style-name="ce21" table:formula="of:=SUM([.E212]+[.E236])" office:value-type="float" office:value="170" calcext:value-type="float">
            <text:p><text:s/>170 </text:p>
          </table:table-cell>
          <table:table-cell table:style-name="ce38" table:formula="of:=SUM([.F212]+[.F236])" office:value-type="float" office:value="137" calcext:value-type="float">
            <text:p><text:s/>137 </text:p>
          </table:table-cell>
          <table:table-cell table:style-name="ce21" table:formula="of:=SUM([.G212]+[.G236])" office:value-type="float" office:value="33" calcext:value-type="float">
            <text:p><text:s/>33 </text:p>
          </table:table-cell>
          <table:table-cell table:style-name="ce21" table:formula="of:=SUM([.H212]+[.H236])" office:value-type="float" office:value="130" calcext:value-type="float">
            <text:p><text:s/>130 </text:p>
          </table:table-cell>
          <table:table-cell table:style-name="ce21" table:formula="of:=SUM([.I212]+[.I236])" office:value-type="float" office:value="70" calcext:value-type="float">
            <text:p><text:s/>70 </text:p>
          </table:table-cell>
          <table:table-cell table:style-name="ce21" table:formula="of:=SUM([.J212]+[.J236])" office:value-type="float" office:value="60" calcext:value-type="float">
            <text:p><text:s/>60 </text:p>
          </table:table-cell>
          <table:table-cell table:style-name="ce77" table:number-columns-repeated="12"/>
          <table:table-cell table:style-name="ce66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14]+[.B231]" office:value-type="float" office:value="173" calcext:value-type="float">
            <text:p><text:s/>173 </text:p>
          </table:table-cell>
          <table:table-cell table:style-name="ce22" table:formula="of:=[.C214]+[.C231]" office:value-type="float" office:value="75" calcext:value-type="float">
            <text:p><text:s/>75 </text:p>
          </table:table-cell>
          <table:table-cell table:style-name="ce22" table:formula="of:=[.D214]+[.D231]" office:value-type="float" office:value="98" calcext:value-type="float">
            <text:p><text:s/>98 </text:p>
          </table:table-cell>
          <table:table-cell table:style-name="ce22" table:formula="of:=[.E214]+[.E231]" office:value-type="float" office:value="148" calcext:value-type="float">
            <text:p><text:s/>148 </text:p>
          </table:table-cell>
          <table:table-cell table:style-name="ce39" table:formula="of:=[.F214]+[.F231]" office:value-type="float" office:value="123" calcext:value-type="float">
            <text:p><text:s/>123 </text:p>
          </table:table-cell>
          <table:table-cell table:style-name="ce22" table:formula="of:=[.G214]+[.G231]" office:value-type="float" office:value="25" calcext:value-type="float">
            <text:p><text:s/>25 </text:p>
          </table:table-cell>
          <table:table-cell table:style-name="ce22" table:formula="of:=[.H214]+SUM([.H233:.H235])" office:value-type="float" office:value="114" calcext:value-type="float">
            <text:p><text:s/>114 </text:p>
          </table:table-cell>
          <table:table-cell table:style-name="ce22" table:formula="of:=[.I214]+SUM([.I233:.I235])" office:value-type="float" office:value="62" calcext:value-type="float">
            <text:p><text:s/>62 </text:p>
          </table:table-cell>
          <table:table-cell table:style-name="ce22" table:formula="of:=[.J214]+SUM([.J233:.J235])" office:value-type="float" office:value="52" calcext:value-type="float">
            <text:p><text:s/>52 </text:p>
          </table:table-cell>
          <table:table-cell table:style-name="ce78" table:number-columns-repeated="11"/>
          <table:table-cell table:style-name="ce99"/>
          <table:table-cell table:style-name="ce67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12]/[.B211]*100" office:value-type="float" office:value="95.5801104972376" calcext:value-type="float">
            <text:p>95.58 </text:p>
          </table:table-cell>
          <table:table-cell table:style-name="ce23" table:formula="of:=[.C212]/[.C211]*100" office:value-type="float" office:value="94.9367088607595" calcext:value-type="float">
            <text:p>94.94 </text:p>
          </table:table-cell>
          <table:table-cell table:style-name="ce23" table:formula="of:=[.D212]/[.D211]*100" office:value-type="float" office:value="96.078431372549" calcext:value-type="float">
            <text:p>96.08 </text:p>
          </table:table-cell>
          <table:table-cell table:style-name="ce23" table:formula="of:=[.E212]/[.E211]*100" office:value-type="float" office:value="87.0588235294118" calcext:value-type="float">
            <text:p>87.06 </text:p>
          </table:table-cell>
          <table:table-cell table:style-name="ce40" table:formula="of:=[.F212]/[.F211]*100" office:value-type="float" office:value="89.7810218978102" calcext:value-type="float">
            <text:p>89.78 </text:p>
          </table:table-cell>
          <table:table-cell table:style-name="ce23" table:formula="of:=[.G212]/[.G211]*100" office:value-type="float" office:value="75.7575757575758" calcext:value-type="float">
            <text:p>75.76 </text:p>
          </table:table-cell>
          <table:table-cell table:style-name="ce23" table:formula="of:=[.H212]/[.H211]*100" office:value-type="float" office:value="87.6923076923077" calcext:value-type="float">
            <text:p>87.69 </text:p>
          </table:table-cell>
          <table:table-cell table:style-name="ce23" table:formula="of:=[.I212]/[.I211]*100" office:value-type="float" office:value="88.5714285714286" calcext:value-type="float">
            <text:p>88.57 </text:p>
          </table:table-cell>
          <table:table-cell table:style-name="ce23" table:formula="of:=[.J212]/[.J211]*100" office:value-type="float" office:value="86.6666666666667" calcext:value-type="float">
            <text:p>86.67 </text:p>
          </table:table-cell>
          <table:table-cell table:style-name="ce79" table:number-columns-repeated="12"/>
          <table:table-cell table:style-name="ce68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16:.B230])" office:value-type="float" office:value="83" calcext:value-type="float">
            <text:p><text:s/>83 </text:p>
          </table:table-cell>
          <table:table-cell table:style-name="ce24" table:formula="of:=SUM([.C216:.C230])" office:value-type="float" office:value="46" calcext:value-type="float">
            <text:p><text:s/>46 </text:p>
          </table:table-cell>
          <table:table-cell table:style-name="ce24" table:formula="of:=SUM([.D216:.D230])" office:value-type="float" office:value="37" calcext:value-type="float">
            <text:p><text:s/>37 </text:p>
          </table:table-cell>
          <table:table-cell table:style-name="ce24" table:formula="of:=SUM([.E216:.E230])" office:value-type="float" office:value="121" calcext:value-type="float">
            <text:p><text:s/>121 </text:p>
          </table:table-cell>
          <table:table-cell table:style-name="ce41" table:formula="of:=SUM([.F216:.F230])" office:value-type="float" office:value="107" calcext:value-type="float">
            <text:p><text:s/>107 </text:p>
          </table:table-cell>
          <table:table-cell table:style-name="ce24" table:formula="of:=SUM([.G216:.G230])" office:value-type="float" office:value="14" calcext:value-type="float">
            <text:p><text:s/>14 </text:p>
          </table:table-cell>
          <table:table-cell table:style-name="ce24" table:formula="of:=SUM([.H216:.H230])" office:value-type="float" office:value="67" calcext:value-type="float">
            <text:p><text:s/>67 </text:p>
          </table:table-cell>
          <table:table-cell table:style-name="ce24" table:formula="of:=SUM([.I216:.I230])" office:value-type="float" office:value="49" calcext:value-type="float">
            <text:p><text:s/>49 </text:p>
          </table:table-cell>
          <table:table-cell table:style-name="ce24" table:formula="of:=SUM([.J216:.J230])" office:value-type="float" office:value="18" calcext:value-type="float">
            <text:p><text:s/>18 </text:p>
          </table:table-cell>
          <table:table-cell table:style-name="ce77" table:number-columns-repeated="9"/>
          <table:table-cell table:style-name="ce80" table:number-columns-repeated="3"/>
          <table:table-cell table:style-name="ce66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14]/[.B211]*100" office:value-type="float" office:value="45.8563535911602" calcext:value-type="float">
            <text:p><text:s/>45.86 </text:p>
          </table:table-cell>
          <table:table-cell table:style-name="ce25" table:formula="of:=[.C214]/[.C211]*100" office:value-type="float" office:value="58.2278481012658" calcext:value-type="float">
            <text:p><text:s/>58.23 </text:p>
          </table:table-cell>
          <table:table-cell table:style-name="ce25" table:formula="of:=[.D214]/[.D211]*100" office:value-type="float" office:value="36.2745098039216" calcext:value-type="float">
            <text:p><text:s/>36.27 </text:p>
          </table:table-cell>
          <table:table-cell table:style-name="ce25" table:formula="of:=[.E214]/[.E211]*100" office:value-type="float" office:value="71.1764705882353" calcext:value-type="float">
            <text:p><text:s/>71.18 </text:p>
          </table:table-cell>
          <table:table-cell table:style-name="ce42" table:formula="of:=[.F214]/[.F211]*100" office:value-type="float" office:value="78.1021897810219" calcext:value-type="float">
            <text:p><text:s/>78.10 </text:p>
          </table:table-cell>
          <table:table-cell table:style-name="ce25" table:formula="of:=[.G214]/[.G211]*100" office:value-type="float" office:value="42.4242424242424" calcext:value-type="float">
            <text:p><text:s/>42.42 </text:p>
          </table:table-cell>
          <table:table-cell table:style-name="ce25" table:formula="of:=[.H214]/[.H211]*100" office:value-type="float" office:value="51.5384615384615" calcext:value-type="float">
            <text:p><text:s/>51.54 </text:p>
          </table:table-cell>
          <table:table-cell table:style-name="ce25" table:formula="of:=[.I214]/[.I211]*100" office:value-type="float" office:value="70" calcext:value-type="float">
            <text:p><text:s/>70.00 </text:p>
          </table:table-cell>
          <table:table-cell table:style-name="ce25" table:formula="of:=[.J214]/[.J211]*100" office:value-type="float" office:value="30" calcext:value-type="float">
            <text:p><text:s/>30.00 </text:p>
          </table:table-cell>
          <table:table-cell table:style-name="ce80" table:number-columns-repeated="11"/>
          <table:table-cell table:style-name="ce72"/>
          <table:table-cell table:style-name="ce6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16:.D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16]+[.G2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6]+[.J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17:.D217])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F217]+[.G217]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17]+[.J217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18:.D218])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218]+[.G218]" office:value-type="float" office:value="26" calcext:value-type="float">
            <text:p>26</text:p>
          </table:table-cell>
          <table:table-cell table:style-name="ce43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8]+[.J21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19:.D21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19]+[.G219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9]+[.J21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20:.D22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0]+[.G2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0]+[.J22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21:.D22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221]+[.G2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1]+[.J2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22:.D222])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[.F222]+[.G222]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22]+[.J222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23:.D2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3]+[.G2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3]+[.J2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24:.D2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4]+[.G224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24]+[.J2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25:.D225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225]+[.G22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25]+[.J225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26:.D22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226]+[.G2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6]+[.J22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27:.D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7]+[.G227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7]+[.J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28:.D22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8]+[.G22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8]+[.J22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29:.D229])" office:value-type="float" office:value="47" calcext:value-type="float">
            <text:p>4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[.F229]+[.G229]" office:value-type="float" office:value="50" calcext:value-type="float">
            <text:p>50</text:p>
          </table:table-cell>
          <table:table-cell table:style-name="ce43" office:value-type="float" office:value="41" calcext:value-type="float">
            <text:p>41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I229]+[.J229])" office:value-type="float" office:value="47" calcext:value-type="float">
            <text:p>4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5" calcext:value-type="float">
            <text:p>15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30:.D230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230]+[.G230]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30]+[.J230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33:.B235])" office:value-type="float" office:value="90" calcext:value-type="float">
            <text:p><text:s/>90 </text:p>
          </table:table-cell>
          <table:table-cell table:style-name="ce27" table:formula="of:=SUM([.C233:.C235])" office:value-type="float" office:value="29" calcext:value-type="float">
            <text:p><text:s/>29 </text:p>
          </table:table-cell>
          <table:table-cell table:style-name="ce27" table:formula="of:=SUM([.D233:.D235])" office:value-type="float" office:value="61" calcext:value-type="float">
            <text:p><text:s/>61 </text:p>
          </table:table-cell>
          <table:table-cell table:style-name="ce27" table:formula="of:=SUM([.E233:.E235])" office:value-type="float" office:value="27" calcext:value-type="float">
            <text:p><text:s/>27 </text:p>
          </table:table-cell>
          <table:table-cell table:style-name="ce44" table:formula="of:=SUM([.F233:.F235])" office:value-type="float" office:value="16" calcext:value-type="float">
            <text:p><text:s/>16 </text:p>
          </table:table-cell>
          <table:table-cell table:style-name="ce27" table:formula="of:=SUM([.G233:.G235])" office:value-type="float" office:value="11" calcext:value-type="float">
            <text:p><text:s/>11 </text:p>
          </table:table-cell>
          <table:table-cell table:style-name="ce27" table:formula="of:=SUM([.H233:.H235])" office:value-type="float" office:value="47" calcext:value-type="float">
            <text:p><text:s/>47 </text:p>
          </table:table-cell>
          <table:table-cell table:style-name="ce27" table:formula="of:=SUM([.I233:.I235])" office:value-type="float" office:value="13" calcext:value-type="float">
            <text:p><text:s/>13 </text:p>
          </table:table-cell>
          <table:table-cell table:style-name="ce27" table:formula="of:=SUM([.J233:.J235])" office:value-type="float" office:value="34" calcext:value-type="float">
            <text:p><text:s/>34 </text:p>
          </table:table-cell>
          <table:table-cell table:style-name="ce82" table:number-columns-repeated="12"/>
          <table:table-cell table:style-name="ce71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31]/[.B212]*100" office:value-type="float" office:value="52.0231213872832" calcext:value-type="float">
            <text:p><text:s/>52.02 </text:p>
          </table:table-cell>
          <table:table-cell table:style-name="ce28" table:formula="of:=[.C231]/[.C212]*100" office:value-type="float" office:value="38.6666666666667" calcext:value-type="float">
            <text:p><text:s/>38.67 </text:p>
          </table:table-cell>
          <table:table-cell table:style-name="ce28" table:formula="of:=[.D231]/[.D212]*100" office:value-type="float" office:value="62.2448979591837" calcext:value-type="float">
            <text:p><text:s/>62.24 </text:p>
          </table:table-cell>
          <table:table-cell table:style-name="ce28" table:formula="of:=[.E231]/[.E212]*100" office:value-type="float" office:value="18.2432432432432" calcext:value-type="float">
            <text:p><text:s/>18.24 </text:p>
          </table:table-cell>
          <table:table-cell table:style-name="ce45" table:formula="of:=[.F231]/[.F212]*100" office:value-type="float" office:value="13.0081300813008" calcext:value-type="float">
            <text:p><text:s/>13.01 </text:p>
          </table:table-cell>
          <table:table-cell table:style-name="ce28" table:formula="of:=[.G231]/[.G212]*100" office:value-type="float" office:value="44" calcext:value-type="float">
            <text:p><text:s/>44.00 </text:p>
          </table:table-cell>
          <table:table-cell table:style-name="ce25" table:formula="of:=[.H231]/[.H211]*100" office:value-type="float" office:value="36.1538461538462" calcext:value-type="float">
            <text:p><text:s/>36.15 </text:p>
          </table:table-cell>
          <table:table-cell table:style-name="ce25" table:formula="of:=[.I231]/[.I211]*100" office:value-type="float" office:value="18.5714285714286" calcext:value-type="float">
            <text:p><text:s/>18.57 </text:p>
          </table:table-cell>
          <table:table-cell table:style-name="ce25" table:formula="of:=[.J231]/[.J211]*100" office:value-type="float" office:value="56.6666666666667" calcext:value-type="float">
            <text:p><text:s/>56.67 </text:p>
          </table:table-cell>
          <table:table-cell table:style-name="ce80" table:number-columns-repeated="12"/>
          <table:table-cell table:style-name="ce6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33:.D233])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[.F233]+[.G233]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I233:.J233])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34:.D234])" office:value-type="float" office:value="71" calcext:value-type="float">
            <text:p>7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2" calcext:value-type="float">
            <text:p>42</text:p>
          </table:table-cell>
          <table:table-cell table:style-name="ce26" table:formula="of:=[.F234]+[.G234]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34:.J234])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35:.D235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235]+[.G235]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35:.J23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36:.D236])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formula="of:=[.F236]+[.G236]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I236:.J236])" office:value-type="float" office:value="16" calcext:value-type="float">
            <text:p>1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81"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number-columns-repeated="3"/>
          <table:table-cell table:style-name="ce64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瑞士</text:p>
          </table:table-cell>
          <table:covered-table-cell table:number-columns-repeated="2" table:style-name="ce4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30" table:number-columns-repeated="3"/>
          <table:table-cell table:style-name="ce64" table:number-columns-repeated="5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6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C240]+[.D240])" office:value-type="float" office:value="116" calcext:value-type="float">
            <text:p><text:s/>116 </text:p>
          </table:table-cell>
          <table:table-cell table:style-name="ce21" table:formula="of:=SUM([.C241]+[.C265])" office:value-type="float" office:value="97" calcext:value-type="float">
            <text:p><text:s/>97 </text:p>
          </table:table-cell>
          <table:table-cell table:style-name="ce21" table:formula="of:=SUM([.D241]+[.D265])" office:value-type="float" office:value="19" calcext:value-type="float">
            <text:p><text:s/>19 </text:p>
          </table:table-cell>
          <table:table-cell table:style-name="ce21" table:formula="of:=SUM([.E241]+[.E265])" office:value-type="float" office:value="101" calcext:value-type="float">
            <text:p><text:s/>101 </text:p>
          </table:table-cell>
          <table:table-cell table:style-name="ce21" table:formula="of:=SUM([.F241]+[.F265])" office:value-type="float" office:value="74" calcext:value-type="float">
            <text:p><text:s/>74 </text:p>
          </table:table-cell>
          <table:table-cell table:style-name="ce21" table:formula="of:=SUM([.G241]+[.G265])" office:value-type="float" office:value="27" calcext:value-type="float">
            <text:p><text:s/>27 </text:p>
          </table:table-cell>
          <table:table-cell table:style-name="ce21" table:formula="of:=SUM([.I240:.J240])" office:value-type="float" office:value="99" calcext:value-type="float">
            <text:p><text:s/>99 </text:p>
          </table:table-cell>
          <table:table-cell table:style-name="ce21" table:formula="of:=SUM([.I241]+[.I265])" office:value-type="float" office:value="73" calcext:value-type="float">
            <text:p><text:s/>73 </text:p>
          </table:table-cell>
          <table:table-cell table:style-name="ce21" table:formula="of:=SUM([.J241]+[.J265])" office:value-type="float" office:value="26" calcext:value-type="float">
            <text:p><text:s/>26 </text:p>
          </table:table-cell>
          <table:table-cell table:style-name="ce77" table:number-columns-repeated="6"/>
          <table:table-cell table:style-name="ce76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43]+SUM([.B262:.B264])" office:value-type="float" office:value="100" calcext:value-type="float">
            <text:p><text:s/>100 </text:p>
          </table:table-cell>
          <table:table-cell table:style-name="ce22" table:formula="of:=[.C243]+SUM([.C262:.C264])" office:value-type="float" office:value="91" calcext:value-type="float">
            <text:p><text:s/>91 </text:p>
          </table:table-cell>
          <table:table-cell table:style-name="ce22" table:formula="of:=[.D243]+SUM([.D262:.D264])" office:value-type="float" office:value="9" calcext:value-type="float">
            <text:p><text:s/>9 </text:p>
          </table:table-cell>
          <table:table-cell table:style-name="ce22" table:formula="of:=[.E243]+SUM([.E262:.E264])" office:value-type="float" office:value="96" calcext:value-type="float">
            <text:p><text:s/>96 </text:p>
          </table:table-cell>
          <table:table-cell table:style-name="ce22" table:formula="of:=[.F243]+SUM([.F262:.F264])" office:value-type="float" office:value="72" calcext:value-type="float">
            <text:p><text:s/>72 </text:p>
          </table:table-cell>
          <table:table-cell table:style-name="ce22" table:formula="of:=[.G243]+SUM([.G262:.G264])" office:value-type="float" office:value="24" calcext:value-type="float">
            <text:p><text:s/>24 </text:p>
          </table:table-cell>
          <table:table-cell table:style-name="ce22" table:formula="of:=[.H243]+SUM([.H262:.H264])" office:value-type="float" office:value="87" calcext:value-type="float">
            <text:p><text:s/>87 </text:p>
          </table:table-cell>
          <table:table-cell table:style-name="ce22" table:formula="of:=[.I243]+SUM([.I262:.I264])" office:value-type="float" office:value="65" calcext:value-type="float">
            <text:p><text:s/>65 </text:p>
          </table:table-cell>
          <table:table-cell table:style-name="ce22" table:formula="of:=[.J243]+SUM([.J262:.J264])" office:value-type="float" office:value="22" calcext:value-type="float">
            <text:p><text:s/>22 </text:p>
          </table:table-cell>
          <table:table-cell table:style-name="ce78" table:number-columns-repeated="6"/>
          <table:table-cell table:style-name="ce77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41]/[.B240]*100" office:value-type="float" office:value="86.2068965517241" calcext:value-type="float">
            <text:p>86.21 </text:p>
          </table:table-cell>
          <table:table-cell table:style-name="ce23" table:formula="of:=[.C241]/[.C240]*100" office:value-type="float" office:value="93.8144329896907" calcext:value-type="float">
            <text:p>93.81 </text:p>
          </table:table-cell>
          <table:table-cell table:style-name="ce23" table:formula="of:=[.D241]/[.D240]*100" office:value-type="float" office:value="47.3684210526316" calcext:value-type="float">
            <text:p>47.37 </text:p>
          </table:table-cell>
          <table:table-cell table:style-name="ce23" table:formula="of:=[.E241]/[.E240]*100" office:value-type="float" office:value="95.049504950495" calcext:value-type="float">
            <text:p>95.05 </text:p>
          </table:table-cell>
          <table:table-cell table:style-name="ce23" table:formula="of:=[.F241]/[.F240]*100" office:value-type="float" office:value="97.2972972972973" calcext:value-type="float">
            <text:p>97.30 </text:p>
          </table:table-cell>
          <table:table-cell table:style-name="ce23" table:formula="of:=[.G241]/[.G240]*100" office:value-type="float" office:value="88.8888888888889" calcext:value-type="float">
            <text:p>88.89 </text:p>
          </table:table-cell>
          <table:table-cell table:style-name="ce23" table:formula="of:=[.H241]/[.H240]*100" office:value-type="float" office:value="87.8787878787879" calcext:value-type="float">
            <text:p>87.88 </text:p>
          </table:table-cell>
          <table:table-cell table:style-name="ce23" table:formula="of:=[.I241]/[.I240]*100" office:value-type="float" office:value="89.041095890411" calcext:value-type="float">
            <text:p>89.04 </text:p>
          </table:table-cell>
          <table:table-cell table:style-name="ce23" table:formula="of:=[.J241]/[.J240]*100" office:value-type="float" office:value="84.6153846153846" calcext:value-type="float">
            <text:p>84.62 </text:p>
          </table:table-cell>
          <table:table-cell table:style-name="ce79" table:number-columns-repeated="6"/>
          <table:table-cell table:style-name="ce78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勞動力小計 </text:p>
          </table:table-cell>
          <table:table-cell table:style-name="ce24" table:formula="of:=SUM([.B245:.B259])" office:value-type="float" office:value="86" calcext:value-type="float">
            <text:p><text:s/>86 </text:p>
          </table:table-cell>
          <table:table-cell table:style-name="ce24" table:formula="of:=SUM([.C245:.C259])" office:value-type="float" office:value="84" calcext:value-type="float">
            <text:p><text:s/>84 </text:p>
          </table:table-cell>
          <table:table-cell table:style-name="ce24" table:formula="of:=SUM([.D245:.D259])" office:value-type="float" office:value="2" calcext:value-type="float">
            <text:p><text:s/>2 </text:p>
          </table:table-cell>
          <table:table-cell table:style-name="ce24" table:formula="of:=SUM([.E245:.E259])" office:value-type="float" office:value="80" calcext:value-type="float">
            <text:p><text:s/>80 </text:p>
          </table:table-cell>
          <table:table-cell table:style-name="ce24" table:formula="of:=SUM([.F245:.F259])" office:value-type="float" office:value="59" calcext:value-type="float">
            <text:p><text:s/>59 </text:p>
          </table:table-cell>
          <table:table-cell table:style-name="ce24" table:formula="of:=SUM([.G245:.G259])" office:value-type="float" office:value="21" calcext:value-type="float">
            <text:p><text:s/>21 </text:p>
          </table:table-cell>
          <table:table-cell table:style-name="ce24" table:formula="of:=SUM([.H245:.H259])" office:value-type="float" office:value="75" calcext:value-type="float">
            <text:p><text:s/>75 </text:p>
          </table:table-cell>
          <table:table-cell table:style-name="ce24" table:formula="of:=SUM([.I245:.I259])" office:value-type="float" office:value="61" calcext:value-type="float">
            <text:p><text:s/>61 </text:p>
          </table:table-cell>
          <table:table-cell table:style-name="ce24" table:formula="of:=SUM([.J245:.J259])" office:value-type="float" office:value="14" calcext:value-type="float">
            <text:p><text:s/>14 </text:p>
          </table:table-cell>
          <table:table-cell table:style-name="ce77" table:number-columns-repeated="6"/>
          <table:table-cell table:style-name="ce79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43]/[.B240]*100" office:value-type="float" office:value="74.1379310344828" calcext:value-type="float">
            <text:p><text:s/>74.14 </text:p>
          </table:table-cell>
          <table:table-cell table:style-name="ce25" table:formula="of:=[.C243]/[.C240]*100" office:value-type="float" office:value="86.5979381443299" calcext:value-type="float">
            <text:p><text:s/>86.60 </text:p>
          </table:table-cell>
          <table:table-cell table:style-name="ce25" table:formula="of:=[.D243]/[.D240]*100" office:value-type="float" office:value="10.5263157894737" calcext:value-type="float">
            <text:p><text:s/>10.53 </text:p>
          </table:table-cell>
          <table:table-cell table:style-name="ce25" table:formula="of:=[.E243]/[.E240]*100" office:value-type="float" office:value="79.2079207920792" calcext:value-type="float">
            <text:p><text:s/>79.21 </text:p>
          </table:table-cell>
          <table:table-cell table:style-name="ce25" table:formula="of:=[.F243]/[.F240]*100" office:value-type="float" office:value="79.7297297297297" calcext:value-type="float">
            <text:p><text:s/>79.73 </text:p>
          </table:table-cell>
          <table:table-cell table:style-name="ce25" table:formula="of:=[.G243]/[.G240]*100" office:value-type="float" office:value="77.7777777777778" calcext:value-type="float">
            <text:p><text:s/>77.78 </text:p>
          </table:table-cell>
          <table:table-cell table:style-name="ce25" table:formula="of:=[.H243]/[.H240]*100" office:value-type="float" office:value="75.7575757575758" calcext:value-type="float">
            <text:p><text:s/>75.76 </text:p>
          </table:table-cell>
          <table:table-cell table:style-name="ce25" table:formula="of:=[.I243]/[.I240]*100" office:value-type="float" office:value="83.5616438356164" calcext:value-type="float">
            <text:p><text:s/>83.56 </text:p>
          </table:table-cell>
          <table:table-cell table:style-name="ce25" table:formula="of:=[.J243]/[.J240]*100" office:value-type="float" office:value="53.8461538461539" calcext:value-type="float">
            <text:p><text:s/>53.85 </text:p>
          </table:table-cell>
          <table:table-cell table:style-name="ce80" table:number-columns-repeated="6"/>
          <table:table-cell table:style-name="ce77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45]+[.D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5:.G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5:.J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6"/>
          <table:table-cell table:style-name="ce80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46]+[.D246])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46:.G246])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46:.J246])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47]+[.D247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47:.G24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47:.J247])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48]+[.D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8:.G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8:.J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49]+[.D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9:.G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9:.J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50]+[.D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0:.G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0:.J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51]+[.D251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51:.G251])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51:.J251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52]+[.D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2:.G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2:.J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53]+[.D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3:.G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3:.J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54]+[.D254])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54:.G254])" office:value-type="float" office:value="37" calcext:value-type="float">
            <text:p>3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I254:.J254])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55]+[.D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5:.G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5:.J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56]+[.D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6:.G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6:.J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57]+[.D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7:.G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7:.J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58]+[.D258])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F258:.G258])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58:.J258])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59]+[.D259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59:.G259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59:.J259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62:.B264])" office:value-type="float" office:value="14" calcext:value-type="float">
            <text:p><text:s/>14 </text:p>
          </table:table-cell>
          <table:table-cell table:style-name="ce27" table:formula="of:=SUM([.C262:.C264])" office:value-type="float" office:value="7" calcext:value-type="float">
            <text:p><text:s/>7 </text:p>
          </table:table-cell>
          <table:table-cell table:style-name="ce27" table:formula="of:=SUM([.D262:.D264])" office:value-type="float" office:value="7" calcext:value-type="float">
            <text:p><text:s/>7 </text:p>
          </table:table-cell>
          <table:table-cell table:style-name="ce27" table:formula="of:=SUM([.E262:.E264])" office:value-type="float" office:value="16" calcext:value-type="float">
            <text:p><text:s/>16 </text:p>
          </table:table-cell>
          <table:table-cell table:style-name="ce27" table:formula="of:=SUM([.F262:.F264])" office:value-type="float" office:value="13" calcext:value-type="float">
            <text:p><text:s/>13 </text:p>
          </table:table-cell>
          <table:table-cell table:style-name="ce27" table:formula="of:=SUM([.G262:.G264])" office:value-type="float" office:value="3" calcext:value-type="float">
            <text:p><text:s/>3 </text:p>
          </table:table-cell>
          <table:table-cell table:style-name="ce27" table:formula="of:=SUM([.H262:.H264])" office:value-type="float" office:value="12" calcext:value-type="float">
            <text:p><text:s/>12 </text:p>
          </table:table-cell>
          <table:table-cell table:style-name="ce27" table:formula="of:=SUM([.I262:.I264])" office:value-type="float" office:value="4" calcext:value-type="float">
            <text:p><text:s/>4 </text:p>
          </table:table-cell>
          <table:table-cell table:style-name="ce27" table:formula="of:=SUM([.J262:.J264])" office:value-type="float" office:value="8" calcext:value-type="float">
            <text:p><text:s/>8 </text:p>
          </table:table-cell>
          <table:table-cell table:style-name="ce82" table:number-columns-repeated="6"/>
          <table:table-cell table:style-name="ce81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60]/[.B240]*100" office:value-type="float" office:value="12.0689655172414" calcext:value-type="float">
            <text:p><text:s/>12.07 </text:p>
          </table:table-cell>
          <table:table-cell table:style-name="ce25" table:formula="of:=[.C260]/[.C240]*100" office:value-type="float" office:value="7.21649484536082" calcext:value-type="float">
            <text:p><text:s/>7.22 </text:p>
          </table:table-cell>
          <table:table-cell table:style-name="ce25" table:formula="of:=[.D260]/[.D240]*100" office:value-type="float" office:value="36.8421052631579" calcext:value-type="float">
            <text:p><text:s/>36.84 </text:p>
          </table:table-cell>
          <table:table-cell table:style-name="ce25" table:formula="of:=[.E260]/[.E240]*100" office:value-type="float" office:value="15.8415841584158" calcext:value-type="float">
            <text:p><text:s/>15.84 </text:p>
          </table:table-cell>
          <table:table-cell table:style-name="ce25" table:formula="of:=[.F260]/[.F240]*100" office:value-type="float" office:value="17.5675675675676" calcext:value-type="float">
            <text:p><text:s/>17.57 </text:p>
          </table:table-cell>
          <table:table-cell table:style-name="ce25" table:formula="of:=[.G260]/[.G240]*100" office:value-type="float" office:value="11.1111111111111" calcext:value-type="float">
            <text:p><text:s/>11.11 </text:p>
          </table:table-cell>
          <table:table-cell table:style-name="ce25" table:formula="of:=[.H260]/[.H240]*100" office:value-type="float" office:value="12.1212121212121" calcext:value-type="float">
            <text:p><text:s/>12.12 </text:p>
          </table:table-cell>
          <table:table-cell table:style-name="ce25" table:formula="of:=[.I260]/[.I240]*100" office:value-type="float" office:value="5.47945205479452" calcext:value-type="float">
            <text:p><text:s/>5.48 </text:p>
          </table:table-cell>
          <table:table-cell table:style-name="ce25" table:formula="of:=[.J260]/[.J240]*100" office:value-type="float" office:value="30.7692307692308" calcext:value-type="float">
            <text:p><text:s/>30.77 </text:p>
          </table:table-cell>
          <table:table-cell table:style-name="ce83" table:number-columns-repeated="3"/>
          <table:table-cell table:style-name="ce80" table:number-columns-repeated="3"/>
          <table:table-cell table:style-name="ce82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62]+[.D262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F262:.G2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62:.J262])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81" table:number-columns-repeated="6"/>
          <table:table-cell table:style-name="ce80" table:number-columns-repeated="3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63]+[.D263])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63:.G263])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63:.J263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64]+[.D26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64:.G26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64:.J26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65]+[.D265])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F265:.G265])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65:.J265])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81" table:number-columns-repeated="9"/>
          <table:table-cell table:style-name="ce30" table:number-columns-repeated="3"/>
          <table:table-cell table:number-columns-repeated="3"/>
          <table:table-cell table:style-name="ce64" table:number-columns-repeated="2"/>
          <table:table-cell table:number-columns-repeated="997"/>
        </table:table-row>
        <table:table-row table:style-name="ro5">
          <table:table-cell table:number-columns-repeated="13"/>
          <table:table-cell table:style-name="ce81" table:number-columns-repeated="3"/>
          <table:table-cell table:number-columns-repeated="1008"/>
        </table:table-row>
        <table:table-row table:style-name="ro8">
          <table:table-cell table:number-columns-repeated="13"/>
          <table:table-cell table:style-name="ce64" table:number-columns-repeated="2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蒙古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巴拉圭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土耳其</text:p>
          </table:table-cell>
          <table:covered-table-cell table:style-name="ce35"/>
          <table:covered-table-cell table:style-name="ce37"/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71]+[.B295])" office:value-type="float" office:value="99" calcext:value-type="float">
            <text:p><text:s/>99 </text:p>
          </table:table-cell>
          <table:table-cell table:style-name="ce38" table:formula="of:=SUM([.C271]+[.C295])" office:value-type="float" office:value="28" calcext:value-type="float">
            <text:p><text:s/>28 </text:p>
          </table:table-cell>
          <table:table-cell table:style-name="ce21" table:formula="of:=SUM([.D271]+[.D295])" office:value-type="float" office:value="71" calcext:value-type="float">
            <text:p><text:s/>71 </text:p>
          </table:table-cell>
          <table:table-cell table:style-name="ce21" table:formula="of:=SUM([.E271]+[.E295])" office:value-type="float" office:value="99" calcext:value-type="float">
            <text:p><text:s/>99 </text:p>
          </table:table-cell>
          <table:table-cell table:style-name="ce21" table:formula="of:=SUM([.F271]+[.F295])" office:value-type="float" office:value="55" calcext:value-type="float">
            <text:p><text:s/>55 </text:p>
          </table:table-cell>
          <table:table-cell table:style-name="ce21" table:formula="of:=SUM([.G271]+[.G295])" office:value-type="float" office:value="44" calcext:value-type="float">
            <text:p><text:s/>44 </text:p>
          </table:table-cell>
          <table:table-cell table:style-name="ce21" table:formula="of:=SUM([.H271]+[.H295])" office:value-type="float" office:value="82" calcext:value-type="float">
            <text:p><text:s/>82 </text:p>
          </table:table-cell>
          <table:table-cell table:style-name="ce21" table:formula="of:=SUM([.I271]+[.I295])" office:value-type="float" office:value="69" calcext:value-type="float">
            <text:p><text:s/>69 </text:p>
          </table:table-cell>
          <table:table-cell table:style-name="ce21" table:formula="of:=SUM([.J271]+[.J295])" office:value-type="float" office:value="13" calcext:value-type="float">
            <text:p><text:s/>13 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73]+[.B290]" office:value-type="float" office:value="97" calcext:value-type="float">
            <text:p><text:s/>97 </text:p>
          </table:table-cell>
          <table:table-cell table:style-name="ce39" table:formula="of:=[.C273]+[.C290]" office:value-type="float" office:value="28" calcext:value-type="float">
            <text:p><text:s/>28 </text:p>
          </table:table-cell>
          <table:table-cell table:style-name="ce22" table:formula="of:=[.D273]+[.D290]" office:value-type="float" office:value="69" calcext:value-type="float">
            <text:p><text:s/>69 </text:p>
          </table:table-cell>
          <table:table-cell table:style-name="ce22" table:formula="of:=[.E273]+SUM([.E292:.E294])" office:value-type="float" office:value="99" calcext:value-type="float">
            <text:p><text:s/>99 </text:p>
          </table:table-cell>
          <table:table-cell table:style-name="ce22" table:formula="of:=[.F273]+SUM([.F292:.F294])" office:value-type="float" office:value="55" calcext:value-type="float">
            <text:p><text:s/>55 </text:p>
          </table:table-cell>
          <table:table-cell table:style-name="ce22" table:formula="of:=[.G273]+SUM([.G292:.G294])" office:value-type="float" office:value="44" calcext:value-type="float">
            <text:p><text:s/>44 </text:p>
          </table:table-cell>
          <table:table-cell table:style-name="ce50" table:formula="of:=[.H273]+SUM([.H292:.H294])" office:value-type="float" office:value="77" calcext:value-type="float">
            <text:p><text:s/>77 </text:p>
          </table:table-cell>
          <table:table-cell table:style-name="ce22" table:formula="of:=[.I273]+SUM([.I292:.I294])" office:value-type="float" office:value="66" calcext:value-type="float">
            <text:p><text:s/>66 </text:p>
          </table:table-cell>
          <table:table-cell table:style-name="ce22" table:formula="of:=[.J273]+SUM([.J292:.J294])" office:value-type="float" office:value="11" calcext:value-type="float">
            <text:p><text:s/>11 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71]/[.B270]*100" office:value-type="float" office:value="97.979797979798" calcext:value-type="float">
            <text:p>97.98 </text:p>
          </table:table-cell>
          <table:table-cell table:style-name="ce40" table:formula="of:=[.C271]/[.C270]*100" office:value-type="float" office:value="100" calcext:value-type="float">
            <text:p>100.00 </text:p>
          </table:table-cell>
          <table:table-cell table:style-name="ce23" table:formula="of:=[.D271]/[.D270]*100" office:value-type="float" office:value="97.1830985915493" calcext:value-type="float">
            <text:p>97.18 </text:p>
          </table:table-cell>
          <table:table-cell table:style-name="ce23" table:formula="of:=[.E271]/[.E270]*100" office:value-type="float" office:value="100" calcext:value-type="float">
            <text:p>100.00 </text:p>
          </table:table-cell>
          <table:table-cell table:style-name="ce23" table:formula="of:=[.F271]/[.F270]*100" office:value-type="float" office:value="100" calcext:value-type="float">
            <text:p>100.00 </text:p>
          </table:table-cell>
          <table:table-cell table:style-name="ce23" table:formula="of:=[.G271]/[.G270]*100" office:value-type="float" office:value="100" calcext:value-type="float">
            <text:p>100.00 </text:p>
          </table:table-cell>
          <table:table-cell table:style-name="ce23" table:formula="of:=[.H271]/[.H270]*100" office:value-type="float" office:value="93.9024390243902" calcext:value-type="float">
            <text:p>93.90 </text:p>
          </table:table-cell>
          <table:table-cell table:style-name="ce23" table:formula="of:=[.I271]/[.I270]*100" office:value-type="float" office:value="95.6521739130435" calcext:value-type="float">
            <text:p>95.65 </text:p>
          </table:table-cell>
          <table:table-cell table:style-name="ce23" table:formula="of:=[.J271]/[.J270]*100" office:value-type="float" office:value="84.6153846153846" calcext:value-type="float">
            <text:p>84.62 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75:.B289])" office:value-type="float" office:value="16" calcext:value-type="float">
            <text:p><text:s/>16 </text:p>
          </table:table-cell>
          <table:table-cell table:style-name="ce41" table:formula="of:=SUM([.C275:.C289])" office:value-type="float" office:value="4" calcext:value-type="float">
            <text:p><text:s/>4 </text:p>
          </table:table-cell>
          <table:table-cell table:style-name="ce24" table:formula="of:=SUM([.D275:.D289])" office:value-type="float" office:value="12" calcext:value-type="float">
            <text:p><text:s/>12 </text:p>
          </table:table-cell>
          <table:table-cell table:style-name="ce24" table:formula="of:=SUM([.E275:.E289])" office:value-type="float" office:value="14" calcext:value-type="float">
            <text:p><text:s/>14 </text:p>
          </table:table-cell>
          <table:table-cell table:style-name="ce24" table:formula="of:=SUM([.F275:.F289])" office:value-type="float" office:value="9" calcext:value-type="float">
            <text:p><text:s/>9 </text:p>
          </table:table-cell>
          <table:table-cell table:style-name="ce24" table:formula="of:=SUM([.G275:.G289])" office:value-type="float" office:value="5" calcext:value-type="float">
            <text:p><text:s/>5 </text:p>
          </table:table-cell>
          <table:table-cell table:style-name="ce24" table:formula="of:=SUM([.H275:.H289])" office:value-type="float" office:value="50" calcext:value-type="float">
            <text:p><text:s/>50 </text:p>
          </table:table-cell>
          <table:table-cell table:style-name="ce24" table:formula="of:=SUM([.I275:.I289])" office:value-type="float" office:value="49" calcext:value-type="float">
            <text:p><text:s/>49 </text:p>
          </table:table-cell>
          <table:table-cell table:style-name="ce24" table:formula="of:=SUM([.J275:.J289])" office:value-type="float" office:value="1" calcext:value-type="float">
            <text:p><text:s/>1 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73]/[.B270]*100" office:value-type="float" office:value="16.1616161616162" calcext:value-type="float">
            <text:p><text:s/>16.16 </text:p>
          </table:table-cell>
          <table:table-cell table:style-name="ce42" table:formula="of:=[.C273]/[.C270]*100" office:value-type="float" office:value="14.2857142857143" calcext:value-type="float">
            <text:p><text:s/>14.29 </text:p>
          </table:table-cell>
          <table:table-cell table:style-name="ce25" table:formula="of:=[.D273]/[.D270]*100" office:value-type="float" office:value="16.9014084507042" calcext:value-type="float">
            <text:p><text:s/>16.90 </text:p>
          </table:table-cell>
          <table:table-cell table:style-name="ce25" table:formula="of:=[.E273]/[.E270]*100" office:value-type="float" office:value="14.1414141414141" calcext:value-type="float">
            <text:p><text:s/>14.14 </text:p>
          </table:table-cell>
          <table:table-cell table:style-name="ce25" table:formula="of:=[.F273]/[.F270]*100" office:value-type="float" office:value="16.3636363636364" calcext:value-type="float">
            <text:p><text:s/>16.36 </text:p>
          </table:table-cell>
          <table:table-cell table:style-name="ce25" table:formula="of:=[.G273]/[.G270]*100" office:value-type="float" office:value="11.3636363636364" calcext:value-type="float">
            <text:p><text:s/>11.36 </text:p>
          </table:table-cell>
          <table:table-cell table:style-name="ce51" table:formula="of:=[.H273]/[.H270]*100" office:value-type="float" office:value="60.9756097560976" calcext:value-type="float">
            <text:p><text:s/>60.98 </text:p>
          </table:table-cell>
          <table:table-cell table:style-name="ce25" table:formula="of:=[.I273]/[.I270]*100" office:value-type="float" office:value="71.0144927536232" calcext:value-type="float">
            <text:p><text:s/>71.01 </text:p>
          </table:table-cell>
          <table:table-cell table:style-name="ce25" table:formula="of:=[.J273]/[.J270]*100" office:value-type="float" office:value="7.69230769230769" calcext:value-type="float">
            <text:p><text:s/>7.69 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75:.D275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75:.G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5:.J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76:.D276])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76:.G27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6:.J276])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77:.D277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77:.G27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7:.J277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78:.D278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78:.G2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8:.J2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79:.D279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79:.G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9:.J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80:.D280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0:.G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0:.J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81:.D281])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81:.G281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81:.J281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82:.D282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2:.G2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2:.J2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83:.D283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3:.G28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3:.J28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84:.D284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4:.G28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84:.J28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85:.D285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5:.G2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5:.J2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86:.D286])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F286:.G2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6:.J2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87:.D287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7:.G2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7:.J2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88:.D288])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F288:.G288])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88:.J288])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89:.D289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9:.G289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89:.J289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92:.B294])" office:value-type="float" office:value="81" calcext:value-type="float">
            <text:p><text:s/>81 </text:p>
          </table:table-cell>
          <table:table-cell table:style-name="ce44" table:formula="of:=SUM([.C292:.C294])" office:value-type="float" office:value="24" calcext:value-type="float">
            <text:p><text:s/>24 </text:p>
          </table:table-cell>
          <table:table-cell table:style-name="ce27" table:formula="of:=SUM([.D292:.D294])" office:value-type="float" office:value="57" calcext:value-type="float">
            <text:p><text:s/>57 </text:p>
          </table:table-cell>
          <table:table-cell table:style-name="ce27" table:formula="of:=SUM([.E292:.E294])" office:value-type="float" office:value="85" calcext:value-type="float">
            <text:p><text:s/>85 </text:p>
          </table:table-cell>
          <table:table-cell table:style-name="ce27" table:formula="of:=SUM([.F292:.F294])" office:value-type="float" office:value="46" calcext:value-type="float">
            <text:p><text:s/>46 </text:p>
          </table:table-cell>
          <table:table-cell table:style-name="ce27" table:formula="of:=SUM([.G292:.G294])" office:value-type="float" office:value="39" calcext:value-type="float">
            <text:p><text:s/>39 </text:p>
          </table:table-cell>
          <table:table-cell table:style-name="ce27" table:formula="of:=SUM([.H292:.H294])" office:value-type="float" office:value="27" calcext:value-type="float">
            <text:p><text:s/>27 </text:p>
          </table:table-cell>
          <table:table-cell table:style-name="ce27" table:formula="of:=SUM([.I292:.I294])" office:value-type="float" office:value="17" calcext:value-type="float">
            <text:p><text:s/>17 </text:p>
          </table:table-cell>
          <table:table-cell table:style-name="ce27" table:formula="of:=SUM([.J292:.J294])" office:value-type="float" office:value="10" calcext:value-type="float">
            <text:p><text:s/>10 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90]/[.B270]*100" office:value-type="float" office:value="81.8181818181818" calcext:value-type="float">
            <text:p><text:s/>81.82 </text:p>
          </table:table-cell>
          <table:table-cell table:style-name="ce45" table:formula="of:=[.C290]/[.C270]*100" office:value-type="float" office:value="85.7142857142857" calcext:value-type="float">
            <text:p><text:s/>85.71 </text:p>
          </table:table-cell>
          <table:table-cell table:style-name="ce28" table:formula="of:=[.D290]/[.D270]*100" office:value-type="float" office:value="80.2816901408451" calcext:value-type="float">
            <text:p><text:s/>80.28 </text:p>
          </table:table-cell>
          <table:table-cell table:style-name="ce25" table:formula="of:=[.E290]/[.E270]*100" office:value-type="float" office:value="85.8585858585859" calcext:value-type="float">
            <text:p><text:s/>85.86 </text:p>
          </table:table-cell>
          <table:table-cell table:style-name="ce25" table:formula="of:=[.F290]/[.F270]*100" office:value-type="float" office:value="83.6363636363636" calcext:value-type="float">
            <text:p><text:s/>83.64 </text:p>
          </table:table-cell>
          <table:table-cell table:style-name="ce25" table:formula="of:=[.G290]/[.G270]*100" office:value-type="float" office:value="88.6363636363636" calcext:value-type="float">
            <text:p><text:s/>88.64 </text:p>
          </table:table-cell>
          <table:table-cell table:style-name="ce25" table:formula="of:=[.H290]/[.H270]*100" office:value-type="float" office:value="32.9268292682927" calcext:value-type="float">
            <text:p><text:s/>32.93 </text:p>
          </table:table-cell>
          <table:table-cell table:style-name="ce25" table:formula="of:=[.I290]/[.I270]*100" office:value-type="float" office:value="24.6376811594203" calcext:value-type="float">
            <text:p><text:s/>24.64 </text:p>
          </table:table-cell>
          <table:table-cell table:style-name="ce25" table:formula="of:=[.J290]/[.J270]*100" office:value-type="float" office:value="76.9230769230769" calcext:value-type="float">
            <text:p><text:s/>76.92 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92:.D292])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F292:.G292])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I292:.J292])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93:.D293])" office:value-type="float" office:value="74" calcext:value-type="float">
            <text:p>74</text:p>
          </table:table-cell>
          <table:table-cell table:style-name="ce43" office:value-type="float" office:value="24" calcext:value-type="float">
            <text:p>24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formula="of:=SUM([.F293:.G293])" office:value-type="float" office:value="75" calcext:value-type="float">
            <text:p>7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26" table:formula="of:=SUM([.I293:.J293])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94:.D294])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94:.G2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94:.J2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95:.D295])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F295:.G2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95:.J295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/>
          <table:table-cell table:style-name="ce64" table:number-columns-repeated="2"/>
          <table:table-cell table:number-columns-repeated="1000"/>
        </table:table-row>
        <table:table-row table:style-name="ro8">
          <table:table-cell table:number-columns-repeated="13"/>
          <table:table-cell table:style-name="ce64" table:number-columns-repeated="2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奧地利</text:p>
          </table:table-cell>
          <table:covered-table-cell table:style-name="ce35"/>
          <table:covered-table-cell table:style-name="ce37"/>
          <table:table-cell table:style-name="ce4" office:value-type="string" calcext:value-type="string" table:number-columns-spanned="3" table:number-rows-spanned="1">
            <text:p>瑞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甘比亞</text:p>
          </table:table-cell>
          <table:covered-table-cell table:number-columns-repeated="2" table:style-name="ce4"/>
          <table:table-cell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6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00]+[.B324])" office:value-type="float" office:value="82" calcext:value-type="float">
            <text:p><text:s/>82 </text:p>
          </table:table-cell>
          <table:table-cell table:style-name="ce21" table:formula="of:=SUM([.C300]+[.C324])" office:value-type="float" office:value="54" calcext:value-type="float">
            <text:p><text:s/>54 </text:p>
          </table:table-cell>
          <table:table-cell table:style-name="ce21" table:formula="of:=SUM([.D300]+[.D324])" office:value-type="float" office:value="28" calcext:value-type="float">
            <text:p><text:s/>28 </text:p>
          </table:table-cell>
          <table:table-cell table:style-name="ce21" table:formula="of:=SUM([.E300]+[.E324])" office:value-type="float" office:value="79" calcext:value-type="float">
            <text:p><text:s/>79 </text:p>
          </table:table-cell>
          <table:table-cell table:style-name="ce21" table:formula="of:=SUM([.F300]+[.F324])" office:value-type="float" office:value="66" calcext:value-type="float">
            <text:p><text:s/>66 </text:p>
          </table:table-cell>
          <table:table-cell table:style-name="ce21" table:formula="of:=SUM([.G300]+[.G324])" office:value-type="float" office:value="13" calcext:value-type="float">
            <text:p><text:s/>13 </text:p>
          </table:table-cell>
          <table:table-cell table:style-name="ce21" table:formula="of:=SUM([.H300]+[.H324])" office:value-type="float" office:value="76" calcext:value-type="float">
            <text:p><text:s/>76 </text:p>
          </table:table-cell>
          <table:table-cell table:style-name="ce21" table:formula="of:=SUM([.I300]+[.I324])" office:value-type="float" office:value="61" calcext:value-type="float">
            <text:p><text:s/>61 </text:p>
          </table:table-cell>
          <table:table-cell table:style-name="ce21" table:formula="of:=SUM([.J300]+[.J324])" office:value-type="float" office:value="15" calcext:value-type="float">
            <text:p><text:s/>15 </text:p>
          </table:table-cell>
          <table:table-cell/>
          <table:table-cell table:style-name="ce77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02]+SUM([.B321:.B323])" office:value-type="float" office:value="74" calcext:value-type="float">
            <text:p><text:s/>74 </text:p>
          </table:table-cell>
          <table:table-cell table:style-name="ce22" table:formula="of:=[.C302]+SUM([.C321:.C323])" office:value-type="float" office:value="52" calcext:value-type="float">
            <text:p><text:s/>52 </text:p>
          </table:table-cell>
          <table:table-cell table:style-name="ce22" table:formula="of:=[.D302]+SUM([.D321:.D323])" office:value-type="float" office:value="22" calcext:value-type="float">
            <text:p><text:s/>22 </text:p>
          </table:table-cell>
          <table:table-cell table:style-name="ce22" table:formula="of:=[.E302]+SUM([.E321:.E323])" office:value-type="float" office:value="73" calcext:value-type="float">
            <text:p><text:s/>73 </text:p>
          </table:table-cell>
          <table:table-cell table:style-name="ce22" table:formula="of:=[.F302]+SUM([.F321:.F323])" office:value-type="float" office:value="62" calcext:value-type="float">
            <text:p><text:s/>62 </text:p>
          </table:table-cell>
          <table:table-cell table:style-name="ce22" table:formula="of:=[.G302]+SUM([.G321:.G323])" office:value-type="float" office:value="11" calcext:value-type="float">
            <text:p><text:s/>11 </text:p>
          </table:table-cell>
          <table:table-cell table:style-name="ce22" table:formula="of:=[.H302]+SUM([.H321:.H323])" office:value-type="float" office:value="76" calcext:value-type="float">
            <text:p><text:s/>76 </text:p>
          </table:table-cell>
          <table:table-cell table:style-name="ce22" table:formula="of:=[.I302]+SUM([.I321:.I323])" office:value-type="float" office:value="61" calcext:value-type="float">
            <text:p><text:s/>61 </text:p>
          </table:table-cell>
          <table:table-cell table:style-name="ce22" table:formula="of:=[.J302]+SUM([.J321:.J323])" office:value-type="float" office:value="15" calcext:value-type="float">
            <text:p><text:s/>15 </text:p>
          </table:table-cell>
          <table:table-cell/>
          <table:table-cell table:style-name="ce78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00]/[.B299]*100" office:value-type="float" office:value="90.2439024390244" calcext:value-type="float">
            <text:p>90.24 </text:p>
          </table:table-cell>
          <table:table-cell table:style-name="ce23" table:formula="of:=[.C300]/[.C299]*100" office:value-type="float" office:value="96.2962962962963" calcext:value-type="float">
            <text:p>96.30 </text:p>
          </table:table-cell>
          <table:table-cell table:style-name="ce23" table:formula="of:=[.D300]/[.D299]*100" office:value-type="float" office:value="78.5714285714286" calcext:value-type="float">
            <text:p>78.57 </text:p>
          </table:table-cell>
          <table:table-cell table:style-name="ce23" table:formula="of:=[.E300]/[.E299]*100" office:value-type="float" office:value="92.4050632911392" calcext:value-type="float">
            <text:p>92.41 </text:p>
          </table:table-cell>
          <table:table-cell table:style-name="ce23" table:formula="of:=[.F300]/[.F299]*100" office:value-type="float" office:value="93.9393939393939" calcext:value-type="float">
            <text:p>93.94 </text:p>
          </table:table-cell>
          <table:table-cell table:style-name="ce23" table:formula="of:=[.G300]/[.G299]*100" office:value-type="float" office:value="84.6153846153846" calcext:value-type="float">
            <text:p>84.62 </text:p>
          </table:table-cell>
          <table:table-cell table:style-name="ce23" table:formula="of:=[.H300]/[.H299]*100" office:value-type="float" office:value="100" calcext:value-type="float">
            <text:p>100.00 </text:p>
          </table:table-cell>
          <table:table-cell table:style-name="ce23" table:formula="of:=[.I300]/[.I299]*100" office:value-type="float" office:value="100" calcext:value-type="float">
            <text:p>100.00 </text:p>
          </table:table-cell>
          <table:table-cell table:style-name="ce23" table:formula="of:=[.J300]/[.J299]*100" office:value-type="float" office:value="100" calcext:value-type="float">
            <text:p>100.00 </text:p>
          </table:table-cell>
          <table:table-cell/>
          <table:table-cell table:style-name="ce79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04:.B318])" office:value-type="float" office:value="54" calcext:value-type="float">
            <text:p><text:s/>54 </text:p>
          </table:table-cell>
          <table:table-cell table:style-name="ce24" table:formula="of:=SUM([.C304:.C318])" office:value-type="float" office:value="48" calcext:value-type="float">
            <text:p><text:s/>48 </text:p>
          </table:table-cell>
          <table:table-cell table:style-name="ce24" table:formula="of:=SUM([.D304:.D318])" office:value-type="float" office:value="6" calcext:value-type="float">
            <text:p><text:s/>6 </text:p>
          </table:table-cell>
          <table:table-cell table:style-name="ce24" table:formula="of:=SUM([.E304:.E318])" office:value-type="float" office:value="49" calcext:value-type="float">
            <text:p><text:s/>49 </text:p>
          </table:table-cell>
          <table:table-cell table:style-name="ce24" table:formula="of:=SUM([.F304:.F318])" office:value-type="float" office:value="45" calcext:value-type="float">
            <text:p><text:s/>45 </text:p>
          </table:table-cell>
          <table:table-cell table:style-name="ce24" table:formula="of:=SUM([.G304:.G318])" office:value-type="float" office:value="4" calcext:value-type="float">
            <text:p><text:s/>4 </text:p>
          </table:table-cell>
          <table:table-cell table:style-name="ce24" table:formula="of:=SUM([.H304:.H318])" office:value-type="float" office:value="6" calcext:value-type="float">
            <text:p><text:s/>6 </text:p>
          </table:table-cell>
          <table:table-cell table:style-name="ce24" table:formula="of:=SUM([.I304:.I318])" office:value-type="float" office:value="6" calcext:value-type="float">
            <text:p><text:s/>6 </text:p>
          </table:table-cell>
          <table:table-cell table:style-name="ce24" table:formula="of:=SUM([.J304:.J318])" office:value-type="float" office:value="0" calcext:value-type="float">
            <text:p><text:s/>- </text:p>
          </table:table-cell>
          <table:table-cell/>
          <table:table-cell table:style-name="ce77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02]/[.B299]*100" office:value-type="float" office:value="65.8536585365854" calcext:value-type="float">
            <text:p><text:s/>65.85 </text:p>
          </table:table-cell>
          <table:table-cell table:style-name="ce25" table:formula="of:=[.C302]/[.C299]*100" office:value-type="float" office:value="88.8888888888889" calcext:value-type="float">
            <text:p><text:s/>88.89 </text:p>
          </table:table-cell>
          <table:table-cell table:style-name="ce25" table:formula="of:=[.D302]/[.D299]*100" office:value-type="float" office:value="21.4285714285714" calcext:value-type="float">
            <text:p><text:s/>21.43 </text:p>
          </table:table-cell>
          <table:table-cell table:style-name="ce25" table:formula="of:=[.E302]/[.E299]*100" office:value-type="float" office:value="62.0253164556962" calcext:value-type="float">
            <text:p><text:s/>62.03 </text:p>
          </table:table-cell>
          <table:table-cell table:style-name="ce25" table:formula="of:=[.F302]/[.F299]*100" office:value-type="float" office:value="68.1818181818182" calcext:value-type="float">
            <text:p><text:s/>68.18 </text:p>
          </table:table-cell>
          <table:table-cell table:style-name="ce25" table:formula="of:=[.G302]/[.G299]*100" office:value-type="float" office:value="30.7692307692308" calcext:value-type="float">
            <text:p><text:s/>30.77 </text:p>
          </table:table-cell>
          <table:table-cell table:style-name="ce25" table:formula="of:=[.H302]/[.H299]*100" office:value-type="float" office:value="7.89473684210526" calcext:value-type="float">
            <text:p><text:s/>7.89 </text:p>
          </table:table-cell>
          <table:table-cell table:style-name="ce25" table:formula="of:=[.I302]/[.I299]*100" office:value-type="float" office:value="9.83606557377049" calcext:value-type="float">
            <text:p><text:s/>9.84 </text:p>
          </table:table-cell>
          <table:table-cell table:style-name="ce25" table:formula="of:=[.J302]/[.J299]*100" office:value-type="float" office:value="0" calcext:value-type="float">
            <text:p><text:s/>- <text:s text:c="2"/></text:p>
          </table:table-cell>
          <table:table-cell/>
          <table:table-cell table:style-name="ce80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304:.D30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4:.G30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04:.J30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305:.D305])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305:.G305])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305:.J30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306:.D306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06:.G306])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306:.J30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307:.D3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7:.G3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07:.J3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308:.D3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8:.G3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08:.J3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309:.D3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09:.G3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09:.J3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310:.D310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10:.G310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310:.J31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311:.D3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1:.G3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1:.J3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312:.D3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2:.G3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2:.J3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313:.D313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13:.G31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3:.J31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314:.D3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4:.G3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4:.J3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315:.D3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5:.G3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5:.J3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316:.D3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16:.G3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16:.J3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17:.D317])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317:.G317])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317:.J317])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318:.D318])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F318:.G31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318:.J31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21:.B323])" office:value-type="float" office:value="20" calcext:value-type="float">
            <text:p><text:s/>20 </text:p>
          </table:table-cell>
          <table:table-cell table:style-name="ce27" table:formula="of:=SUM([.C321:.C323])" office:value-type="float" office:value="4" calcext:value-type="float">
            <text:p><text:s/>4 </text:p>
          </table:table-cell>
          <table:table-cell table:style-name="ce27" table:formula="of:=SUM([.D321:.D323])" office:value-type="float" office:value="16" calcext:value-type="float">
            <text:p><text:s/>16 </text:p>
          </table:table-cell>
          <table:table-cell table:style-name="ce27" table:formula="of:=SUM([.E321:.E323])" office:value-type="float" office:value="24" calcext:value-type="float">
            <text:p><text:s/>24 </text:p>
          </table:table-cell>
          <table:table-cell table:style-name="ce27" table:formula="of:=SUM([.F321:.F323])" office:value-type="float" office:value="17" calcext:value-type="float">
            <text:p><text:s/>17 </text:p>
          </table:table-cell>
          <table:table-cell table:style-name="ce27" table:formula="of:=SUM([.G321:.G323])" office:value-type="float" office:value="7" calcext:value-type="float">
            <text:p><text:s/>7 </text:p>
          </table:table-cell>
          <table:table-cell table:style-name="ce33" table:formula="of:=SUM([.H321:.H323])" office:value-type="float" office:value="70" calcext:value-type="float">
            <text:p>70 </text:p>
          </table:table-cell>
          <table:table-cell table:style-name="ce33" table:formula="of:=SUM([.I321:.I323])" office:value-type="float" office:value="55" calcext:value-type="float">
            <text:p>55 </text:p>
          </table:table-cell>
          <table:table-cell table:style-name="ce33" table:formula="of:=SUM([.J321:.J323])" office:value-type="float" office:value="15" calcext:value-type="float">
            <text:p>15 </text:p>
          </table:table-cell>
          <table:table-cell/>
          <table:table-cell table:style-name="ce82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19]/[.B299]*100" office:value-type="float" office:value="24.390243902439" calcext:value-type="float">
            <text:p><text:s/>24.39 </text:p>
          </table:table-cell>
          <table:table-cell table:style-name="ce25" table:formula="of:=[.C319]/[.C299]*100" office:value-type="float" office:value="7.40740740740741" calcext:value-type="float">
            <text:p><text:s/>7.41 </text:p>
          </table:table-cell>
          <table:table-cell table:style-name="ce25" table:formula="of:=[.D319]/[.D299]*100" office:value-type="float" office:value="57.1428571428571" calcext:value-type="float">
            <text:p><text:s/>57.14 </text:p>
          </table:table-cell>
          <table:table-cell table:style-name="ce25" table:formula="of:=[.E319]/[.E299]*100" office:value-type="float" office:value="30.379746835443" calcext:value-type="float">
            <text:p><text:s/>30.38 </text:p>
          </table:table-cell>
          <table:table-cell table:style-name="ce25" table:formula="of:=[.F319]/[.F299]*100" office:value-type="float" office:value="25.7575757575758" calcext:value-type="float">
            <text:p><text:s/>25.76 </text:p>
          </table:table-cell>
          <table:table-cell table:style-name="ce25" table:formula="of:=[.G319]/[.G299]*100" office:value-type="float" office:value="53.8461538461539" calcext:value-type="float">
            <text:p><text:s/>53.85 </text:p>
          </table:table-cell>
          <table:table-cell table:style-name="ce34" table:formula="of:=[.H319]/[.H299]*100" office:value-type="float" office:value="92.1052631578947" calcext:value-type="float">
            <text:p>92.11 </text:p>
          </table:table-cell>
          <table:table-cell table:style-name="ce34" table:formula="of:=[.I319]/[.I299]*100" office:value-type="float" office:value="90.1639344262295" calcext:value-type="float">
            <text:p>90.16 </text:p>
          </table:table-cell>
          <table:table-cell table:style-name="ce34" table:formula="of:=[.J319]/[.J299]*100" office:value-type="float" office:value="100" calcext:value-type="float">
            <text:p>100.00 </text:p>
          </table:table-cell>
          <table:table-cell/>
          <table:table-cell table:style-name="ce80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321:.D321])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F321:.G321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I321:.J3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322:.D322])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322:.G322])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322:.J322])" office:value-type="float" office:value="70" calcext:value-type="float">
            <text:p>7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23:.D323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23:.G3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323:.J3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324:.D324])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324:.G324])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324:.J3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/>
          <table:table-cell table:style-name="ce81" table:number-columns-repeated="6"/>
          <table:table-cell table:number-columns-repeated="5"/>
          <table:table-cell table:style-name="ce64" table:number-columns-repeated="2"/>
          <table:table-cell table:number-columns-repeated="1000"/>
        </table:table-row>
        <table:table-row table:style-name="ro8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愛爾蘭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其他國籍</text:p>
          </table:table-cell>
          <table:covered-table-cell table:style-name="ce35"/>
          <table:covered-table-cell table:style-name="ce37"/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29]+[.B353])" office:value-type="float" office:value="71" calcext:value-type="float">
            <text:p><text:s/>71 </text:p>
          </table:table-cell>
          <table:table-cell table:style-name="ce21" table:formula="of:=SUM([.C329]+[.C353])" office:value-type="float" office:value="42" calcext:value-type="float">
            <text:p><text:s/>42 </text:p>
          </table:table-cell>
          <table:table-cell table:style-name="ce21" table:formula="of:=SUM([.D329]+[.D353])" office:value-type="float" office:value="29" calcext:value-type="float">
            <text:p><text:s/>29 </text:p>
          </table:table-cell>
          <table:table-cell table:style-name="ce21" table:formula="of:=SUM([.E329]+[.E353])" office:value-type="float" office:value="66" calcext:value-type="float">
            <text:p><text:s/>66 </text:p>
          </table:table-cell>
          <table:table-cell table:style-name="ce21" table:formula="of:=SUM([.F329]+[.F353])" office:value-type="float" office:value="60" calcext:value-type="float">
            <text:p><text:s/>60 </text:p>
          </table:table-cell>
          <table:table-cell table:style-name="ce21" table:formula="of:=SUM([.G329]+[.G353])" office:value-type="float" office:value="6" calcext:value-type="float">
            <text:p><text:s/>6 </text:p>
          </table:table-cell>
          <table:table-cell table:style-name="ce21" table:formula="of:=SUM([.H329]+[.H353])" office:value-type="float" office:value="2251" calcext:value-type="float">
            <text:p><text:s/>2,251 </text:p>
          </table:table-cell>
          <table:table-cell table:style-name="ce21" table:formula="of:=SUM([.I329]+[.I353])" office:value-type="float" office:value="1493" calcext:value-type="float">
            <text:p><text:s/>1,493 </text:p>
          </table:table-cell>
          <table:table-cell table:style-name="ce21" table:formula="of:=SUM([.J329]+[.J353])" office:value-type="float" office:value="758" calcext:value-type="float">
            <text:p><text:s/>758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31]+SUM([.B350:.B352])" office:value-type="float" office:value="69" calcext:value-type="float">
            <text:p><text:s/>69 </text:p>
          </table:table-cell>
          <table:table-cell table:style-name="ce22" table:formula="of:=[.C331]+SUM([.C350:.C352])" office:value-type="float" office:value="41" calcext:value-type="float">
            <text:p><text:s/>41 </text:p>
          </table:table-cell>
          <table:table-cell table:style-name="ce22" table:formula="of:=[.D331]+SUM([.D350:.D352])" office:value-type="float" office:value="28" calcext:value-type="float">
            <text:p><text:s/>28 </text:p>
          </table:table-cell>
          <table:table-cell table:style-name="ce22" table:formula="of:=[.E331]+SUM([.E350:.E352])" office:value-type="float" office:value="63" calcext:value-type="float">
            <text:p><text:s/>63 </text:p>
          </table:table-cell>
          <table:table-cell table:style-name="ce22" table:formula="of:=[.F331]+SUM([.F350:.F352])" office:value-type="float" office:value="58" calcext:value-type="float">
            <text:p><text:s/>58 </text:p>
          </table:table-cell>
          <table:table-cell table:style-name="ce22" table:formula="of:=[.G331]+SUM([.G350:.G352])" office:value-type="float" office:value="5" calcext:value-type="float">
            <text:p><text:s/>5 </text:p>
          </table:table-cell>
          <table:table-cell table:style-name="ce22" table:formula="of:=[.H331]+SUM([.H350:.H352])" office:value-type="float" office:value="2116" calcext:value-type="float">
            <text:p><text:s/>2,116 </text:p>
          </table:table-cell>
          <table:table-cell table:style-name="ce22" table:formula="of:=[.I331]+SUM([.I350:.I352])" office:value-type="float" office:value="1428" calcext:value-type="float">
            <text:p><text:s/>1,428 </text:p>
          </table:table-cell>
          <table:table-cell table:style-name="ce22" table:formula="of:=[.J331]+SUM([.J350:.J352])" office:value-type="float" office:value="688" calcext:value-type="float">
            <text:p><text:s/>688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29]/[.B328]*100" office:value-type="float" office:value="97.1830985915493" calcext:value-type="float">
            <text:p>97.18 </text:p>
          </table:table-cell>
          <table:table-cell table:style-name="ce23" table:formula="of:=[.C329]/[.C328]*100" office:value-type="float" office:value="97.6190476190476" calcext:value-type="float">
            <text:p>97.62 </text:p>
          </table:table-cell>
          <table:table-cell table:style-name="ce23" table:formula="of:=[.D329]/[.D328]*100" office:value-type="float" office:value="96.551724137931" calcext:value-type="float">
            <text:p>96.55 </text:p>
          </table:table-cell>
          <table:table-cell table:style-name="ce23" table:formula="of:=[.E329]/[.E328]*100" office:value-type="float" office:value="95.4545454545455" calcext:value-type="float">
            <text:p>95.45 </text:p>
          </table:table-cell>
          <table:table-cell table:style-name="ce23" table:formula="of:=[.F329]/[.F328]*100" office:value-type="float" office:value="96.6666666666667" calcext:value-type="float">
            <text:p>96.67 </text:p>
          </table:table-cell>
          <table:table-cell table:style-name="ce23" table:formula="of:=[.G329]/[.G328]*100" office:value-type="float" office:value="83.3333333333333" calcext:value-type="float">
            <text:p>83.33 </text:p>
          </table:table-cell>
          <table:table-cell table:style-name="ce23" table:formula="of:=[.H329]/[.H328]*100" office:value-type="float" office:value="94.002665482008" calcext:value-type="float">
            <text:p>94.00 </text:p>
          </table:table-cell>
          <table:table-cell table:style-name="ce23" table:formula="of:=[.I329]/[.I328]*100" office:value-type="float" office:value="95.6463496316142" calcext:value-type="float">
            <text:p>95.65 </text:p>
          </table:table-cell>
          <table:table-cell table:style-name="ce23" table:formula="of:=[.J329]/[.J328]*100" office:value-type="float" office:value="90.7651715039578" calcext:value-type="float">
            <text:p>90.77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33:.B347])" office:value-type="float" office:value="12" calcext:value-type="float">
            <text:p><text:s/>12 </text:p>
          </table:table-cell>
          <table:table-cell table:style-name="ce24" table:formula="of:=SUM([.C333:.C347])" office:value-type="float" office:value="10" calcext:value-type="float">
            <text:p><text:s/>10 </text:p>
          </table:table-cell>
          <table:table-cell table:style-name="ce24" table:formula="of:=SUM([.D333:.D347])" office:value-type="float" office:value="2" calcext:value-type="float">
            <text:p><text:s/>2 </text:p>
          </table:table-cell>
          <table:table-cell table:style-name="ce24" table:formula="of:=SUM([.E333:.E347])" office:value-type="float" office:value="62" calcext:value-type="float">
            <text:p><text:s/>62 </text:p>
          </table:table-cell>
          <table:table-cell table:style-name="ce24" table:formula="of:=SUM([.F333:.F347])" office:value-type="float" office:value="57" calcext:value-type="float">
            <text:p><text:s/>57 </text:p>
          </table:table-cell>
          <table:table-cell table:style-name="ce24" table:formula="of:=SUM([.G333:.G347])" office:value-type="float" office:value="5" calcext:value-type="float">
            <text:p><text:s/>5 </text:p>
          </table:table-cell>
          <table:table-cell table:style-name="ce52" table:formula="of:=SUM([.H333:.H347])" office:value-type="float" office:value="1182" calcext:value-type="float">
            <text:p>1,182 </text:p>
          </table:table-cell>
          <table:table-cell table:style-name="ce52" table:formula="of:=SUM([.I333:.I347])" office:value-type="float" office:value="940" calcext:value-type="float">
            <text:p>940 </text:p>
          </table:table-cell>
          <table:table-cell table:style-name="ce52" table:formula="of:=SUM([.J333:.J347])" office:value-type="float" office:value="242" calcext:value-type="float">
            <text:p>242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31]/[.B328]*100" office:value-type="float" office:value="16.9014084507042" calcext:value-type="float">
            <text:p><text:s/>16.90 </text:p>
          </table:table-cell>
          <table:table-cell table:style-name="ce25" table:formula="of:=[.C331]/[.C328]*100" office:value-type="float" office:value="23.8095238095238" calcext:value-type="float">
            <text:p><text:s/>23.81 </text:p>
          </table:table-cell>
          <table:table-cell table:style-name="ce25" table:formula="of:=[.D331]/[.D328]*100" office:value-type="float" office:value="6.89655172413793" calcext:value-type="float">
            <text:p><text:s/>6.90 </text:p>
          </table:table-cell>
          <table:table-cell table:style-name="ce25" table:formula="of:=[.E331]/[.E328]*100" office:value-type="float" office:value="93.9393939393939" calcext:value-type="float">
            <text:p><text:s/>93.94 </text:p>
          </table:table-cell>
          <table:table-cell table:style-name="ce25" table:formula="of:=[.F331]/[.F328]*100" office:value-type="float" office:value="95" calcext:value-type="float">
            <text:p><text:s/>95.00 </text:p>
          </table:table-cell>
          <table:table-cell table:style-name="ce25" table:formula="of:=[.G331]/[.G328]*100" office:value-type="float" office:value="83.3333333333333" calcext:value-type="float">
            <text:p><text:s/>83.33 </text:p>
          </table:table-cell>
          <table:table-cell table:style-name="ce25" table:formula="of:=[.H331]/[.H328]*100" office:value-type="float" office:value="52.50999555753" calcext:value-type="float">
            <text:p><text:s/>52.51 </text:p>
          </table:table-cell>
          <table:table-cell table:style-name="ce25" table:formula="of:=[.I331]/[.I328]*100" office:value-type="float" office:value="62.9604822505023" calcext:value-type="float">
            <text:p><text:s/>62.96 </text:p>
          </table:table-cell>
          <table:table-cell table:style-name="ce25" table:formula="of:=[.J331]/[.J328]*100" office:value-type="float" office:value="31.9261213720317" calcext:value-type="float">
            <text:p><text:s/>31.93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333:.D33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3:.G33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33:.J333])" office:value-type="float" office:value="0" calcext:value-type="float">
            <text:p>0 </text:p>
          </table:table-cell>
          <table:table-cell table:style-name="ce36" table:formula="of:=[.C13]-[.F13]-[.I13]-[.C42]-[.F42]-[.I42]-[.C71]-[.F71]-[.I71]-[.C100]-[.F100]-[.I100]-[.C129]-[.F129]-[.I129]-[.C158]-[.F158]-[.I158]-[.C187]-[.F187]-[.I187]-[.C216]-[.F216]-[.I216]-[.C245]-[.F245]-[.I245]-[.C275]-[.F275]-[.I275]-[.C304]-[.F304]-[.I304]-[.C333]-[.F333]" office:value-type="float" office:value="0" calcext:value-type="float">
            <text:p>0 </text:p>
          </table:table-cell>
          <table:table-cell table:style-name="ce36" table:formula="of:=[.D13]-[.G13]-[.J13]-[.D42]-[.G42]-[.J42]-[.D71]-[.G71]-[.J71]-[.D100]-[.G100]-[.J100]-[.D129]-[.G129]-[.J129]-[.D158]-[.G158]-[.J158]-[.D187]-[.G187]-[.J187]-[.D216]-[.G216]-[.J216]-[.D245]-[.G245]-[.J245]-[.D275]-[.G275]-[.J275]-[.D304]-[.G304]-[.J304]-[.D333]-[.G333]" office:value-type="float" office:value="0" calcext:value-type="float">
            <text:p>0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334:.D33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334:.G334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SUM([.I334:.J334])" office:value-type="float" office:value="148" calcext:value-type="float">
            <text:p>148 </text:p>
          </table:table-cell>
          <table:table-cell table:style-name="ce36" table:formula="of:=[.C14]-[.F14]-[.I14]-[.C43]-[.F43]-[.I43]-[.C72]-[.F72]-[.I72]-[.C101]-[.F101]-[.I101]-[.C130]-[.F130]-[.I130]-[.C159]-[.F159]-[.I159]-[.C188]-[.F188]-[.I188]-[.C217]-[.F217]-[.I217]-[.C246]-[.F246]-[.I246]-[.C276]-[.F276]-[.I276]-[.C305]-[.F305]-[.I305]-[.C334]-[.F334]" office:value-type="float" office:value="139" calcext:value-type="float">
            <text:p>139 </text:p>
          </table:table-cell>
          <table:table-cell table:style-name="ce36" table:formula="of:=[.D14]-[.G14]-[.J14]-[.D43]-[.G43]-[.J43]-[.D72]-[.G72]-[.J72]-[.D101]-[.G101]-[.J101]-[.D130]-[.G130]-[.J130]-[.D159]-[.G159]-[.J159]-[.D188]-[.G188]-[.J188]-[.D217]-[.G217]-[.J217]-[.D246]-[.G246]-[.J246]-[.D276]-[.G276]-[.J276]-[.D305]-[.G305]-[.J305]-[.D334]-[.G334]" office:value-type="float" office:value="9" calcext:value-type="float">
            <text:p>9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335:.D33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5:.G335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SUM([.I335:.J335])" office:value-type="float" office:value="60" calcext:value-type="float">
            <text:p>60 </text:p>
          </table:table-cell>
          <table:table-cell table:style-name="ce36" table:formula="of:=[.C15]-[.F15]-[.I15]-[.C44]-[.F44]-[.I44]-[.C73]-[.F73]-[.I73]-[.C102]-[.F102]-[.I102]-[.C131]-[.F131]-[.I131]-[.C160]-[.F160]-[.I160]-[.C189]-[.F189]-[.I189]-[.C218]-[.F218]-[.I218]-[.C247]-[.F247]-[.I247]-[.C277]-[.F277]-[.I277]-[.C306]-[.F306]-[.I306]-[.C335]-[.F335]" office:value-type="float" office:value="58" calcext:value-type="float">
            <text:p>58 </text:p>
          </table:table-cell>
          <table:table-cell table:style-name="ce36" table:formula="of:=[.D15]-[.G15]-[.J15]-[.D44]-[.G44]-[.J44]-[.D73]-[.G73]-[.J73]-[.D102]-[.G102]-[.J102]-[.D131]-[.G131]-[.J131]-[.D160]-[.G160]-[.J160]-[.D189]-[.G189]-[.J189]-[.D218]-[.G218]-[.J218]-[.D247]-[.G247]-[.J247]-[.D277]-[.G277]-[.J277]-[.D306]-[.G306]-[.J306]-[.D335]-[.G335]" office:value-type="float" office:value="2" calcext:value-type="float">
            <text:p>2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336:.D33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6:.G33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36:.J336])" office:value-type="float" office:value="0" calcext:value-type="float">
            <text:p>0 </text:p>
          </table:table-cell>
          <table:table-cell table:style-name="ce36" table:formula="of:=[.C16]-[.F16]-[.I16]-[.C45]-[.F45]-[.I45]-[.C74]-[.F74]-[.I74]-[.C103]-[.F103]-[.I103]-[.C132]-[.F132]-[.I132]-[.C161]-[.F161]-[.I161]-[.C190]-[.F190]-[.I190]-[.C219]-[.F219]-[.I219]-[.C248]-[.F248]-[.I248]-[.C278]-[.F278]-[.I278]-[.C307]-[.F307]-[.I307]-[.C336]-[.F336]" office:value-type="float" office:value="0" calcext:value-type="float">
            <text:p>0 </text:p>
          </table:table-cell>
          <table:table-cell table:style-name="ce36" table:formula="of:=[.D16]-[.G16]-[.J16]-[.D45]-[.G45]-[.J45]-[.D74]-[.G74]-[.J74]-[.D103]-[.G103]-[.J103]-[.D132]-[.G132]-[.J132]-[.D161]-[.G161]-[.J161]-[.D190]-[.G190]-[.J190]-[.D219]-[.G219]-[.J219]-[.D248]-[.G248]-[.J248]-[.D278]-[.G278]-[.J278]-[.D307]-[.G307]-[.J307]-[.D336]-[.G336]" office:value-type="float" office:value="0" calcext:value-type="float">
            <text:p>0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337:.D33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7:.G33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37:.J337])" office:value-type="float" office:value="0" calcext:value-type="float">
            <text:p>0 </text:p>
          </table:table-cell>
          <table:table-cell table:style-name="ce36" table:formula="of:=[.C17]-[.F17]-[.I17]-[.C46]-[.F46]-[.I46]-[.C75]-[.F75]-[.I75]-[.C104]-[.F104]-[.I104]-[.C133]-[.F133]-[.I133]-[.C162]-[.F162]-[.I162]-[.C191]-[.F191]-[.I191]-[.C220]-[.F220]-[.I220]-[.C249]-[.F249]-[.I249]-[.C279]-[.F279]-[.I279]-[.C308]-[.F308]-[.I308]-[.C337]-[.F337]" office:value-type="float" office:value="0" calcext:value-type="float">
            <text:p>0 </text:p>
          </table:table-cell>
          <table:table-cell table:style-name="ce36" table:formula="of:=[.D17]-[.G17]-[.J17]-[.D46]-[.G46]-[.J46]-[.D75]-[.G75]-[.J75]-[.D104]-[.G104]-[.J104]-[.D133]-[.G133]-[.J133]-[.D162]-[.G162]-[.J162]-[.D191]-[.G191]-[.J191]-[.D220]-[.G220]-[.J220]-[.D249]-[.G249]-[.J249]-[.D279]-[.G279]-[.J279]-[.D308]-[.G308]-[.J308]-[.D337]-[.G337]" office:value-type="float" office:value="0" calcext:value-type="float">
            <text:p>0 </text:p>
          </table:table-cell>
          <table:table-cell table:number-columns-repeated="6"/>
          <table:table-cell table:style-name="ce64" table:number-columns-repeated="2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338:.D33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8:.G33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38:.J338])" office:value-type="float" office:value="2" calcext:value-type="float">
            <text:p>2 </text:p>
          </table:table-cell>
          <table:table-cell table:style-name="ce36" table:formula="of:=[.C18]-[.F18]-[.I18]-[.C47]-[.F47]-[.I47]-[.C76]-[.F76]-[.I76]-[.C105]-[.F105]-[.I105]-[.C134]-[.F134]-[.I134]-[.C163]-[.F163]-[.I163]-[.C192]-[.F192]-[.I192]-[.C221]-[.F221]-[.I221]-[.C250]-[.F250]-[.I250]-[.C280]-[.F280]-[.I280]-[.C309]-[.F309]-[.I309]-[.C338]-[.F338]" office:value-type="float" office:value="1" calcext:value-type="float">
            <text:p>1 </text:p>
          </table:table-cell>
          <table:table-cell table:style-name="ce36" table:formula="of:=[.D18]-[.G18]-[.J18]-[.D47]-[.G47]-[.J47]-[.D76]-[.G76]-[.J76]-[.D105]-[.G105]-[.J105]-[.D134]-[.G134]-[.J134]-[.D163]-[.G163]-[.J163]-[.D192]-[.G192]-[.J192]-[.D221]-[.G221]-[.J221]-[.D250]-[.G250]-[.J250]-[.D280]-[.G280]-[.J280]-[.D309]-[.G309]-[.J309]-[.D338]-[.G338]" office:value-type="float" office:value="1" calcext:value-type="float">
            <text:p>1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339:.D33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39:.G339])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36" table:formula="of:=SUM([.I339:.J339])" office:value-type="float" office:value="54" calcext:value-type="float">
            <text:p>54 </text:p>
          </table:table-cell>
          <table:table-cell table:style-name="ce36" table:formula="of:=[.C19]-[.F19]-[.I19]-[.C48]-[.F48]-[.I48]-[.C77]-[.F77]-[.I77]-[.C106]-[.F106]-[.I106]-[.C135]-[.F135]-[.I135]-[.C164]-[.F164]-[.I164]-[.C193]-[.F193]-[.I193]-[.C222]-[.F222]-[.I222]-[.C251]-[.F251]-[.I251]-[.C281]-[.F281]-[.I281]-[.C310]-[.F310]-[.I310]-[.C339]-[.F339]" office:value-type="float" office:value="44" calcext:value-type="float">
            <text:p>44 </text:p>
          </table:table-cell>
          <table:table-cell table:style-name="ce36" table:formula="of:=[.D19]-[.G19]-[.J19]-[.D48]-[.G48]-[.J48]-[.D77]-[.G77]-[.J77]-[.D106]-[.G106]-[.J106]-[.D135]-[.G135]-[.J135]-[.D164]-[.G164]-[.J164]-[.D193]-[.G193]-[.J193]-[.D222]-[.G222]-[.J222]-[.D251]-[.G251]-[.J251]-[.D281]-[.G281]-[.J281]-[.D310]-[.G310]-[.J310]-[.D339]-[.G339]" office:value-type="float" office:value="10" calcext:value-type="float">
            <text:p>10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340:.D3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0:.G3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40:.J340])" office:value-type="float" office:value="6" calcext:value-type="float">
            <text:p>6 </text:p>
          </table:table-cell>
          <table:table-cell table:style-name="ce36" table:formula="of:=[.C20]-[.F20]-[.I20]-[.C49]-[.F49]-[.I49]-[.C78]-[.F78]-[.I78]-[.C107]-[.F107]-[.I107]-[.C136]-[.F136]-[.I136]-[.C165]-[.F165]-[.I165]-[.C194]-[.F194]-[.I194]-[.C223]-[.F223]-[.I223]-[.C252]-[.F252]-[.I252]-[.C282]-[.F282]-[.I282]-[.C311]-[.F311]-[.I311]-[.C340]-[.F340]" office:value-type="float" office:value="4" calcext:value-type="float">
            <text:p>4 </text:p>
          </table:table-cell>
          <table:table-cell table:style-name="ce36" table:formula="of:=[.D20]-[.G20]-[.J20]-[.D49]-[.G49]-[.J49]-[.D78]-[.G78]-[.J78]-[.D107]-[.G107]-[.J107]-[.D136]-[.G136]-[.J136]-[.D165]-[.G165]-[.J165]-[.D194]-[.G194]-[.J194]-[.D223]-[.G223]-[.J223]-[.D252]-[.G252]-[.J252]-[.D282]-[.G282]-[.J282]-[.D311]-[.G311]-[.J311]-[.D340]-[.G340]" office:value-type="float" office:value="2" calcext:value-type="float">
            <text:p>2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341:.D3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1:.G3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41:.J341])" office:value-type="float" office:value="1" calcext:value-type="float">
            <text:p>1 </text:p>
          </table:table-cell>
          <table:table-cell table:style-name="ce36" table:formula="of:=[.C21]-[.F21]-[.I21]-[.C50]-[.F50]-[.I50]-[.C79]-[.F79]-[.I79]-[.C108]-[.F108]-[.I108]-[.C137]-[.F137]-[.I137]-[.C166]-[.F166]-[.I166]-[.C195]-[.F195]-[.I195]-[.C224]-[.F224]-[.I224]-[.C253]-[.F253]-[.I253]-[.C283]-[.F283]-[.I283]-[.C312]-[.F312]-[.I312]-[.C341]-[.F341]" office:value-type="float" office:value="0" calcext:value-type="float">
            <text:p>0 </text:p>
          </table:table-cell>
          <table:table-cell table:style-name="ce36" table:formula="of:=[.D21]-[.G21]-[.J21]-[.D50]-[.G50]-[.J50]-[.D79]-[.G79]-[.J79]-[.D108]-[.G108]-[.J108]-[.D137]-[.G137]-[.J137]-[.D166]-[.G166]-[.J166]-[.D195]-[.G195]-[.J195]-[.D224]-[.G224]-[.J224]-[.D253]-[.G253]-[.J253]-[.D283]-[.G283]-[.J283]-[.D312]-[.G312]-[.J312]-[.D341]-[.G341]" office:value-type="float" office:value="1" calcext:value-type="float">
            <text:p>1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342:.D34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2:.G342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formula="of:=SUM([.I342:.J342])" office:value-type="float" office:value="69" calcext:value-type="float">
            <text:p>69 </text:p>
          </table:table-cell>
          <table:table-cell table:style-name="ce36" table:formula="of:=[.C22]-[.F22]-[.I22]-[.C51]-[.F51]-[.I51]-[.C80]-[.F80]-[.I80]-[.C109]-[.F109]-[.I109]-[.C138]-[.F138]-[.I138]-[.C167]-[.F167]-[.I167]-[.C196]-[.F196]-[.I196]-[.C225]-[.F225]-[.I225]-[.C254]-[.F254]-[.I254]-[.C284]-[.F284]-[.I284]-[.C313]-[.F313]-[.I313]-[.C342]-[.F342]" office:value-type="float" office:value="46" calcext:value-type="float">
            <text:p>46 </text:p>
          </table:table-cell>
          <table:table-cell table:style-name="ce36" table:formula="of:=[.D22]-[.G22]-[.J22]-[.D51]-[.G51]-[.J51]-[.D80]-[.G80]-[.J80]-[.D109]-[.G109]-[.J109]-[.D138]-[.G138]-[.J138]-[.D167]-[.G167]-[.J167]-[.D196]-[.G196]-[.J196]-[.D225]-[.G225]-[.J225]-[.D254]-[.G254]-[.J254]-[.D284]-[.G284]-[.J284]-[.D313]-[.G313]-[.J313]-[.D342]-[.G342]" office:value-type="float" office:value="23" calcext:value-type="float">
            <text:p>23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343:.D34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3:.G34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43:.J343])" office:value-type="float" office:value="14" calcext:value-type="float">
            <text:p>14 </text:p>
          </table:table-cell>
          <table:table-cell table:style-name="ce36" table:formula="of:=[.C23]-[.F23]-[.I23]-[.C52]-[.F52]-[.I52]-[.C81]-[.F81]-[.I81]-[.C110]-[.F110]-[.I110]-[.C139]-[.F139]-[.I139]-[.C168]-[.F168]-[.I168]-[.C197]-[.F197]-[.I197]-[.C226]-[.F226]-[.I226]-[.C255]-[.F255]-[.I255]-[.C285]-[.F285]-[.I285]-[.C314]-[.F314]-[.I314]-[.C343]-[.F343]" office:value-type="float" office:value="14" calcext:value-type="float">
            <text:p>14 </text:p>
          </table:table-cell>
          <table:table-cell table:style-name="ce36" table:formula="of:=[.D23]-[.G23]-[.J23]-[.D52]-[.G52]-[.J52]-[.D81]-[.G81]-[.J81]-[.D110]-[.G110]-[.J110]-[.D139]-[.G139]-[.J139]-[.D168]-[.G168]-[.J168]-[.D197]-[.G197]-[.J197]-[.D226]-[.G226]-[.J226]-[.D255]-[.G255]-[.J255]-[.D285]-[.G285]-[.J285]-[.D314]-[.G314]-[.J314]-[.D343]-[.G343]" office:value-type="float" office:value="0" calcext:value-type="float">
            <text:p>0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344:.D344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344:.G34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44:.J344])" office:value-type="float" office:value="0" calcext:value-type="float">
            <text:p>0 </text:p>
          </table:table-cell>
          <table:table-cell table:style-name="ce36" table:formula="of:=[.C24]-[.F24]-[.I24]-[.C53]-[.F53]-[.I53]-[.C82]-[.F82]-[.I82]-[.C111]-[.F111]-[.I111]-[.C140]-[.F140]-[.I140]-[.C169]-[.F169]-[.I169]-[.C198]-[.F198]-[.I198]-[.C227]-[.F227]-[.I227]-[.C256]-[.F256]-[.I256]-[.C286]-[.F286]-[.I286]-[.C315]-[.F315]-[.I315]-[.C344]-[.F344]" office:value-type="float" office:value="0" calcext:value-type="float">
            <text:p>0 </text:p>
          </table:table-cell>
          <table:table-cell table:style-name="ce36" table:formula="of:=[.D24]-[.G24]-[.J24]-[.D53]-[.G53]-[.J53]-[.D82]-[.G82]-[.J82]-[.D111]-[.G111]-[.J111]-[.D140]-[.G140]-[.J140]-[.D169]-[.G169]-[.J169]-[.D198]-[.G198]-[.J198]-[.D227]-[.G227]-[.J227]-[.D256]-[.G256]-[.J256]-[.D286]-[.G286]-[.J286]-[.D315]-[.G315]-[.J315]-[.D344]-[.G344]" office:value-type="float" office:value="0" calcext:value-type="float">
            <text:p>0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345:.D3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5:.G3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45:.J345])" office:value-type="float" office:value="0" calcext:value-type="float">
            <text:p>0 </text:p>
          </table:table-cell>
          <table:table-cell table:style-name="ce36" table:formula="of:=[.C25]-[.F25]-[.I25]-[.C54]-[.F54]-[.I54]-[.C83]-[.F83]-[.I83]-[.C112]-[.F112]-[.I112]-[.C141]-[.F141]-[.I141]-[.C170]-[.F170]-[.I170]-[.C199]-[.F199]-[.I199]-[.C228]-[.F228]-[.I228]-[.C257]-[.F257]-[.I257]-[.C287]-[.F287]-[.I287]-[.C316]-[.F316]-[.I316]-[.C345]-[.F345]" office:value-type="float" office:value="0" calcext:value-type="float">
            <text:p>0 </text:p>
          </table:table-cell>
          <table:table-cell table:style-name="ce36" table:formula="of:=[.D25]-[.G25]-[.J25]-[.D54]-[.G54]-[.J54]-[.D83]-[.G83]-[.J83]-[.D112]-[.G112]-[.J112]-[.D141]-[.G141]-[.J141]-[.D170]-[.G170]-[.J170]-[.D199]-[.G199]-[.J199]-[.D228]-[.G228]-[.J228]-[.D257]-[.G257]-[.J257]-[.D287]-[.G287]-[.J287]-[.D316]-[.G316]-[.J316]-[.D345]-[.G345]" office:value-type="float" office:value="0" calcext:value-type="float">
            <text:p>0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46:.D346])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346:.G346])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SUM([.I346:.J346])" office:value-type="float" office:value="740" calcext:value-type="float">
            <text:p>740 </text:p>
          </table:table-cell>
          <table:table-cell table:style-name="ce36" table:formula="of:=[.C26]-[.F26]-[.I26]-[.C55]-[.F55]-[.I55]-[.C84]-[.F84]-[.I84]-[.C113]-[.F113]-[.I113]-[.C142]-[.F142]-[.I142]-[.C171]-[.F171]-[.I171]-[.C200]-[.F200]-[.I200]-[.C229]-[.F229]-[.I229]-[.C258]-[.F258]-[.I258]-[.C288]-[.F288]-[.I288]-[.C317]-[.F317]-[.I317]-[.C346]-[.F346]" office:value-type="float" office:value="559" calcext:value-type="float">
            <text:p>559 </text:p>
          </table:table-cell>
          <table:table-cell table:style-name="ce36" table:formula="of:=[.D26]-[.G26]-[.J26]-[.D55]-[.G55]-[.J55]-[.D84]-[.G84]-[.J84]-[.D113]-[.G113]-[.J113]-[.D142]-[.G142]-[.J142]-[.D171]-[.G171]-[.J171]-[.D200]-[.G200]-[.J200]-[.D229]-[.G229]-[.J229]-[.D258]-[.G258]-[.J258]-[.D288]-[.G288]-[.J288]-[.D317]-[.G317]-[.J317]-[.D346]-[.G346]" office:value-type="float" office:value="181" calcext:value-type="float">
            <text:p>181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347:.D34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47:.G34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SUM([.I347:.J347])" office:value-type="float" office:value="88" calcext:value-type="float">
            <text:p>88 </text:p>
          </table:table-cell>
          <table:table-cell table:style-name="ce36" table:formula="of:=[.C27]-[.F27]-[.I27]-[.C56]-[.F56]-[.I56]-[.C85]-[.F85]-[.I85]-[.C114]-[.F114]-[.I114]-[.C143]-[.F143]-[.I143]-[.C172]-[.F172]-[.I172]-[.C201]-[.F201]-[.I201]-[.C230]-[.F230]-[.I230]-[.C259]-[.F259]-[.I259]-[.C289]-[.F289]-[.I289]-[.C318]-[.F318]-[.I318]-[.C347]-[.F347]" office:value-type="float" office:value="75" calcext:value-type="float">
            <text:p>75 </text:p>
          </table:table-cell>
          <table:table-cell table:style-name="ce36" table:formula="of:=[.D27]-[.G27]-[.J27]-[.D56]-[.G56]-[.J56]-[.D85]-[.G85]-[.J85]-[.D114]-[.G114]-[.J114]-[.D143]-[.G143]-[.J143]-[.D172]-[.G172]-[.J172]-[.D201]-[.G201]-[.J201]-[.D230]-[.G230]-[.J230]-[.D259]-[.G259]-[.J259]-[.D289]-[.G289]-[.J289]-[.D318]-[.G318]-[.J318]-[.D347]-[.G347]" office:value-type="float" office:value="13" calcext:value-type="float">
            <text:p>13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33" table:formula="of:=SUM([.B350:.B352])" office:value-type="float" office:value="57" calcext:value-type="float">
            <text:p>57 </text:p>
          </table:table-cell>
          <table:table-cell table:style-name="ce33" table:formula="of:=SUM([.C350:.C352])" office:value-type="float" office:value="31" calcext:value-type="float">
            <text:p>31 </text:p>
          </table:table-cell>
          <table:table-cell table:style-name="ce33" table:formula="of:=SUM([.D350:.D352])" office:value-type="float" office:value="26" calcext:value-type="float">
            <text:p>26 </text:p>
          </table:table-cell>
          <table:table-cell table:style-name="ce33" table:formula="of:=SUM([.E350:.E352])" office:value-type="float" office:value="1" calcext:value-type="float">
            <text:p>1 </text:p>
          </table:table-cell>
          <table:table-cell table:style-name="ce33" table:formula="of:=SUM([.F350:.F352])" office:value-type="float" office:value="1" calcext:value-type="float">
            <text:p>1 </text:p>
          </table:table-cell>
          <table:table-cell table:style-name="ce33" table:formula="of:=SUM([.G350:.G352])" office:value-type="float" office:value="0" calcext:value-type="float">
            <text:p>0 </text:p>
          </table:table-cell>
          <table:table-cell table:style-name="ce27" table:formula="of:=SUM([.H350:.H352])" office:value-type="float" office:value="934" calcext:value-type="float">
            <text:p><text:s/>934 </text:p>
          </table:table-cell>
          <table:table-cell table:style-name="ce27" table:formula="of:=SUM([.I350:.I352])" office:value-type="float" office:value="488" calcext:value-type="float">
            <text:p><text:s/>488 </text:p>
          </table:table-cell>
          <table:table-cell table:style-name="ce27" table:formula="of:=SUM([.J350:.J352])" office:value-type="float" office:value="446" calcext:value-type="float">
            <text:p><text:s/>446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34" table:formula="of:=[.B348]/[.B328]*100" office:value-type="float" office:value="80.2816901408451" calcext:value-type="float">
            <text:p>80.28 </text:p>
          </table:table-cell>
          <table:table-cell table:style-name="ce34" table:formula="of:=[.C348]/[.C328]*100" office:value-type="float" office:value="73.8095238095238" calcext:value-type="float">
            <text:p>73.81 </text:p>
          </table:table-cell>
          <table:table-cell table:style-name="ce34" table:formula="of:=[.D348]/[.D328]*100" office:value-type="float" office:value="89.6551724137931" calcext:value-type="float">
            <text:p>89.66 </text:p>
          </table:table-cell>
          <table:table-cell table:style-name="ce34" table:formula="of:=[.E348]/[.E328]*100" office:value-type="float" office:value="1.51515151515152" calcext:value-type="float">
            <text:p>1.52 </text:p>
          </table:table-cell>
          <table:table-cell table:style-name="ce34" table:formula="of:=[.F348]/[.F328]*100" office:value-type="float" office:value="1.66666666666667" calcext:value-type="float">
            <text:p>1.67 </text:p>
          </table:table-cell>
          <table:table-cell table:style-name="ce34" table:formula="of:=[.G348]/[.G328]*100" office:value-type="float" office:value="0" calcext:value-type="float">
            <text:p>0.00 </text:p>
          </table:table-cell>
          <table:table-cell table:style-name="ce25" table:formula="of:=[.H348]/[.H328]*100" office:value-type="float" office:value="41.492669924478" calcext:value-type="float">
            <text:p><text:s/>41.49 </text:p>
          </table:table-cell>
          <table:table-cell table:style-name="ce25" table:formula="of:=[.I348]/[.I328]*100" office:value-type="float" office:value="32.6858673811119" calcext:value-type="float">
            <text:p><text:s/>32.69 </text:p>
          </table:table-cell>
          <table:table-cell table:style-name="ce25" table:formula="of:=[.J348]/[.J328]*100" office:value-type="float" office:value="58.8390501319261" calcext:value-type="float">
            <text:p><text:s/>58.84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350:.D350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350:.G3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50:.J350])" office:value-type="float" office:value="189" calcext:value-type="float">
            <text:p>189 </text:p>
          </table:table-cell>
          <table:table-cell table:style-name="ce36" table:formula="of:=[.C30]-[.F30]-[.I30]-[.C59]-[.F59]-[.I59]-[.C88]-[.F88]-[.I88]-[.C117]-[.F117]-[.I117]-[.C146]-[.F146]-[.I146]-[.C175]-[.F175]-[.I175]-[.C204]-[.F204]-[.I204]-[.C233]-[.F233]-[.I233]-[.C262]-[.F262]-[.I262]-[.C292]-[.F292]-[.I292]-[.C321]-[.F321]-[.I321]-[.C350]-[.F350]" office:value-type="float" office:value="0" calcext:value-type="float">
            <text:p>0 </text:p>
          </table:table-cell>
          <table:table-cell table:style-name="ce36" table:formula="of:=[.D30]-[.G30]-[.J30]-[.D59]-[.G59]-[.J59]-[.D88]-[.G88]-[.J88]-[.D117]-[.G117]-[.J117]-[.D146]-[.G146]-[.J146]-[.D175]-[.G175]-[.J175]-[.D204]-[.G204]-[.J204]-[.D233]-[.G233]-[.J233]-[.D262]-[.G262]-[.J262]-[.D292]-[.G292]-[.J292]-[.D321]-[.G321]-[.J321]-[.D350]-[.G350]" office:value-type="float" office:value="189" calcext:value-type="float">
            <text:p>189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351:.D351])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SUM([.F351:.G35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SUM([.I351:.J351])" office:value-type="float" office:value="743" calcext:value-type="float">
            <text:p>743 </text:p>
          </table:table-cell>
          <table:table-cell table:style-name="ce36" table:formula="of:=[.C31]-[.F31]-[.I31]-[.C60]-[.F60]-[.I60]-[.C89]-[.F89]-[.I89]-[.C118]-[.F118]-[.I118]-[.C147]-[.F147]-[.I147]-[.C176]-[.F176]-[.I176]-[.C205]-[.F205]-[.I205]-[.C234]-[.F234]-[.I234]-[.C263]-[.F263]-[.I263]-[.C293]-[.F293]-[.I293]-[.C322]-[.F322]-[.I322]-[.C351]-[.F351]" office:value-type="float" office:value="486" calcext:value-type="float">
            <text:p>486 </text:p>
          </table:table-cell>
          <table:table-cell table:style-name="ce36" table:formula="of:=[.D31]-[.G31]-[.J31]-[.D60]-[.G60]-[.J60]-[.D89]-[.G89]-[.J89]-[.D118]-[.G118]-[.J118]-[.D147]-[.G147]-[.J147]-[.D176]-[.G176]-[.J176]-[.D205]-[.G205]-[.J205]-[.D234]-[.G234]-[.J234]-[.D263]-[.G263]-[.J263]-[.D293]-[.G293]-[.J293]-[.D322]-[.G322]-[.J322]-[.D351]-[.G351]" office:value-type="float" office:value="257" calcext:value-type="float">
            <text:p>257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52:.D3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352:.G3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SUM([.I352:.J352])" office:value-type="float" office:value="2" calcext:value-type="float">
            <text:p>2 </text:p>
          </table:table-cell>
          <table:table-cell table:style-name="ce36" table:formula="of:=[.C32]-[.F32]-[.I32]-[.C61]-[.F61]-[.I61]-[.C90]-[.F90]-[.I90]-[.C119]-[.F119]-[.I119]-[.C148]-[.F148]-[.I148]-[.C177]-[.F177]-[.I177]-[.C206]-[.F206]-[.I206]-[.C235]-[.F235]-[.I235]-[.C264]-[.F264]-[.I264]-[.C294]-[.F294]-[.I294]-[.C323]-[.F323]-[.I323]-[.C352]-[.F352]" office:value-type="float" office:value="2" calcext:value-type="float">
            <text:p>2 </text:p>
          </table:table-cell>
          <table:table-cell table:style-name="ce36" table:formula="of:=[.D32]-[.G32]-[.J32]-[.D61]-[.G61]-[.J61]-[.D90]-[.G90]-[.J90]-[.D119]-[.G119]-[.J119]-[.D148]-[.G148]-[.J148]-[.D177]-[.G177]-[.J177]-[.D206]-[.G206]-[.J206]-[.D235]-[.G235]-[.J235]-[.D264]-[.G264]-[.J264]-[.D294]-[.G294]-[.J294]-[.D323]-[.G323]-[.J323]-[.D352]-[.G352]" office:value-type="float" office:value="0" calcext:value-type="float">
            <text:p>0 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353:.D353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F353:.G353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formula="of:=SUM([.I353:.J353])" office:value-type="float" office:value="135" calcext:value-type="float">
            <text:p>135 </text:p>
          </table:table-cell>
          <table:table-cell table:style-name="ce36" table:formula="of:=[.C33]-[.F33]-[.I33]-[.C62]-[.F62]-[.I62]-[.C91]-[.F91]-[.I91]-[.C120]-[.F120]-[.I120]-[.C149]-[.F149]-[.I149]-[.C178]-[.F178]-[.I178]-[.C207]-[.F207]-[.I207]-[.C236]-[.F236]-[.I236]-[.C265]-[.F265]-[.I265]-[.C295]-[.F295]-[.I295]-[.C324]-[.F324]-[.I324]-[.C353]-[.F353]" office:value-type="float" office:value="65" calcext:value-type="float">
            <text:p>65 </text:p>
          </table:table-cell>
          <table:table-cell table:style-name="ce36" table:formula="of:=[.D33]-[.G33]-[.J33]-[.D62]-[.G62]-[.J62]-[.D91]-[.G91]-[.J91]-[.D120]-[.G120]-[.J120]-[.D149]-[.G149]-[.J149]-[.D178]-[.G178]-[.J178]-[.D207]-[.G207]-[.J207]-[.D236]-[.G236]-[.J236]-[.D265]-[.G265]-[.J265]-[.D295]-[.G295]-[.J295]-[.D324]-[.G324]-[.J324]-[.D353]-[.G353]" office:value-type="float" office:value="70" calcext:value-type="float">
            <text:p>7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註：統計對象：指在台之合法居留及永久居留外僑。</text:p>
          </table:table-cell>
          <table:table-cell table:number-columns-repeated="9"/>
          <table:table-cell table:style-name="ce64" table:number-columns-repeated="6"/>
          <table:table-cell table:number-columns-repeated="1008"/>
        </table:table-row>
        <table:table-row table:style-name="ro5" table:number-rows-repeated="12">
          <table:table-cell table:number-columns-repeated="1024"/>
        </table:table-row>
        <table:table-row table:style-name="ro3" table:number-rows-repeated="10482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54" table:range-usable-as="print-range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8.54mm" fo:margin-right="4.32mm" style:first-page-number="122" style:scale-to="80%" style:writing-mode="lr-tb"/>
      <style:header-style>
        <style:header-footer-properties fo:min-height="7.5mm" fo:margin-left="0.46mm" fo:margin-right="14.68mm" fo:margin-bottom="0mm"/>
      </style:header-style>
      <style:footer-style>
        <style:header-footer-properties fo:min-height="7.5mm" fo:margin-left="0.4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08-20T11:09:46</dc:date>
    <meta:print-date>2009-07-20T13:49:22</meta:print-date>
    <meta:document-statistic meta:table-count="3" meta:cell-count="3280" meta:object-count="0"/>
    <meta:generator>LibreOffice/6.0.5.2$Windows_X86_64 LibreOffice_project/54c8cbb85f300ac59db32fe8a675ff7683cd5a16</meta:generator>
  </office:meta>
</office:document-meta>
</file>