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4.38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14.1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8.84mm" fo:break-before="page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4:Sheet1.M29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3" table:default-cell-style-name="ce14"/>
        <table:table-column table:style-name="co9" table:number-columns-repeated="2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臺灣地區居留外僑統計(按國籍及區域分)</text:p>
            </table:table-cell>
            <table:covered-table-cell table:number-columns-repeated="12" table:style-name="ce17"/>
            <table:table-cell table:style-name="ce45" table:number-columns-repeated="4"/>
            <table:table-cell table:number-columns-repeated="1007"/>
          </table:table-row>
          <table:table-row table:style-name="ro2">
            <table:table-cell table:style-name="ce2"/>
            <table:table-cell table:style-name="ce18" table:number-columns-repeated="6"/>
            <table:table-cell table:number-columns-repeated="3"/>
            <table:table-cell table:style-name="ce40" office:value-type="string" calcext:value-type="string">
              <text:p><text:s text:c="26"/>製表日期：98年7月31日</text:p>
            </table:table-cell>
            <table:table-cell table:style-name="ce40"/>
            <table:table-cell table:style-name="ce43" table:number-columns-repeated="2"/>
            <table:table-cell table:style-name="ce18" table:number-columns-repeated="3"/>
            <table:table-cell table:number-columns-repeated="1007"/>
          </table:table-row>
          <table:table-row table:style-name="ro3">
            <table:table-cell table:style-name="ce3" table:number-columns-repeated="5"/>
            <table:table-cell table:number-columns-repeated="5"/>
            <table:table-cell table:style-name="ce41" office:value-type="string" calcext:value-type="string">
              <text:p>資料來源：移民事務組</text:p>
            </table:table-cell>
            <table:table-cell table:style-name="ce41"/>
            <table:table-cell table:style-name="ce44" table:number-columns-repeated="2"/>
            <table:table-cell/>
            <table:table-cell table:style-name="ce43"/>
            <table:table-cell table:style-name="ce3"/>
            <table:table-cell table:number-columns-repeated="1007"/>
          </table:table-row>
        </table:table-header-rows>
        <table:table-row table:style-name="ro4">
          <table:table-cell table:style-name="ce4" office:value-type="string" calcext:value-type="string">
            <text:p>國別</text:p>
            <draw:line table:end-cell-address="Sheet1.B6" table:end-x="0.46mm" table:end-y="0.21mm" draw:z-index="0" draw:name="Line 1" draw:style-name="gr1" draw:text-style-name="P1" svg:x1="0.45mm" svg:y1="0.63mm" svg:x2="21.25mm" svg:y2="17.89mm">
              <text:p/>
            </draw:line>
          </table:table-cell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30" office:value-type="string" calcext:value-type="string" table:number-columns-spanned="3" table:number-rows-spanned="1">
            <text:p>印尼</text:p>
          </table:table-cell>
          <table:covered-table-cell table:number-columns-repeated="2" table:style-name="ce30"/>
          <table:table-cell table:style-name="ce25" office:value-type="string" calcext:value-type="string" table:number-columns-spanned="3" table:number-rows-spanned="1">
            <text:p>越南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菲律賓</text:p>
          </table:table-cell>
          <table:covered-table-cell table:number-columns-repeated="2" table:style-name="ce25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52" table:number-columns-repeated="1005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7"/>
          <table:table-cell table:style-name="ce48" table:number-columns-repeated="3"/>
          <table:table-cell table:style-name="ce47"/>
          <table:table-cell table:style-name="ce48"/>
          <table:table-cell table:style-name="ce52" table:number-columns-repeated="1005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office:value-type="float" office:value="389980" calcext:value-type="float">
            <text:p>389,980</text:p>
          </table:table-cell>
          <table:table-cell table:style-name="ce21" office:value-type="float" office:value="145940" calcext:value-type="float">
            <text:p>145,940</text:p>
          </table:table-cell>
          <table:table-cell table:style-name="ce21" office:value-type="float" office:value="244040" calcext:value-type="float">
            <text:p>244,040</text:p>
          </table:table-cell>
          <table:table-cell table:style-name="ce21" table:formula="of:=SUM([.F6:.G6])" office:value-type="float" office:value="127918" calcext:value-type="float">
            <text:p>127,918</text:p>
          </table:table-cell>
          <table:table-cell table:style-name="ce21" office:value-type="float" office:value="16053" calcext:value-type="float">
            <text:p>16,053</text:p>
          </table:table-cell>
          <table:table-cell table:style-name="ce21" office:value-type="float" office:value="111865" calcext:value-type="float">
            <text:p>111,865</text:p>
          </table:table-cell>
          <table:table-cell table:style-name="ce21" table:formula="of:=SUM([.I6:.J6])" office:value-type="float" office:value="91096" calcext:value-type="float">
            <text:p>91,096</text:p>
          </table:table-cell>
          <table:table-cell table:style-name="ce21" office:value-type="float" office:value="29107" calcext:value-type="float">
            <text:p>29,107</text:p>
          </table:table-cell>
          <table:table-cell table:style-name="ce21" office:value-type="float" office:value="61989" calcext:value-type="float">
            <text:p>61,989</text:p>
          </table:table-cell>
          <table:table-cell table:style-name="ce21" table:formula="of:=SUM([.L6:.M6])" office:value-type="float" office:value="65149" calcext:value-type="float">
            <text:p>65,149</text:p>
          </table:table-cell>
          <table:table-cell table:style-name="ce21" office:value-type="float" office:value="23059" calcext:value-type="float">
            <text:p>23,059</text:p>
          </table:table-cell>
          <table:table-cell table:style-name="ce21" office:value-type="float" office:value="42090" calcext:value-type="float">
            <text:p>42,090</text:p>
          </table:table-cell>
          <table:table-cell table:style-name="ce42" table:number-columns-repeated="6"/>
          <table:table-cell table:style-name="ce53" table:number-columns-repeated="1005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office:value-type="float" office:value="389383" calcext:value-type="float">
            <text:p>389,383</text:p>
          </table:table-cell>
          <table:table-cell table:style-name="ce21" office:value-type="float" office:value="145826" calcext:value-type="float">
            <text:p>145,826</text:p>
          </table:table-cell>
          <table:table-cell table:style-name="ce21" office:value-type="float" office:value="243557" calcext:value-type="float">
            <text:p>243,557</text:p>
          </table:table-cell>
          <table:table-cell table:style-name="ce21" table:formula="of:=SUM([.F7:.G7])" office:value-type="float" office:value="127571" calcext:value-type="float">
            <text:p>127,571</text:p>
          </table:table-cell>
          <table:table-cell table:style-name="ce21" office:value-type="float" office:value="16034" calcext:value-type="float">
            <text:p>16,034</text:p>
          </table:table-cell>
          <table:table-cell table:style-name="ce21" office:value-type="float" office:value="111537" calcext:value-type="float">
            <text:p>111,537</text:p>
          </table:table-cell>
          <table:table-cell table:style-name="ce21" table:formula="of:=SUM([.I7:.J7])" office:value-type="float" office:value="90965" calcext:value-type="float">
            <text:p>90,965</text:p>
          </table:table-cell>
          <table:table-cell table:style-name="ce21" office:value-type="float" office:value="29087" calcext:value-type="float">
            <text:p>29,087</text:p>
          </table:table-cell>
          <table:table-cell table:style-name="ce21" office:value-type="float" office:value="61878" calcext:value-type="float">
            <text:p>61,878</text:p>
          </table:table-cell>
          <table:table-cell table:style-name="ce21" table:formula="of:=SUM([.L7:.M7])" office:value-type="float" office:value="65114" calcext:value-type="float">
            <text:p>65,114</text:p>
          </table:table-cell>
          <table:table-cell table:style-name="ce21" office:value-type="float" office:value="23054" calcext:value-type="float">
            <text:p>23,054</text:p>
          </table:table-cell>
          <table:table-cell table:style-name="ce21" office:value-type="float" office:value="42060" calcext:value-type="float">
            <text:p>42,060</text:p>
          </table:table-cell>
          <table:table-cell table:style-name="ce42" table:number-columns-repeated="6"/>
          <table:table-cell table:style-name="ce53" table:number-columns-repeated="1005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office:value-type="float" office:value="322870" calcext:value-type="float">
            <text:p>322,870</text:p>
          </table:table-cell>
          <table:table-cell table:style-name="ce21" office:value-type="float" office:value="129738" calcext:value-type="float">
            <text:p>129,738</text:p>
          </table:table-cell>
          <table:table-cell table:style-name="ce21" office:value-type="float" office:value="193132" calcext:value-type="float">
            <text:p>193,132</text:p>
          </table:table-cell>
          <table:table-cell table:style-name="ce21" table:formula="of:=SUM([.F8:.G8])" office:value-type="float" office:value="101041" calcext:value-type="float">
            <text:p>101,041</text:p>
          </table:table-cell>
          <table:table-cell table:style-name="ce21" office:value-type="float" office:value="15071" calcext:value-type="float">
            <text:p>15,071</text:p>
          </table:table-cell>
          <table:table-cell table:style-name="ce21" office:value-type="float" office:value="85970" calcext:value-type="float">
            <text:p>85,970</text:p>
          </table:table-cell>
          <table:table-cell table:style-name="ce21" table:formula="of:=SUM([.I8:.J8])" office:value-type="float" office:value="82393" calcext:value-type="float">
            <text:p>82,393</text:p>
          </table:table-cell>
          <table:table-cell table:style-name="ce21" office:value-type="float" office:value="28387" calcext:value-type="float">
            <text:p>28,387</text:p>
          </table:table-cell>
          <table:table-cell table:style-name="ce21" office:value-type="float" office:value="54006" calcext:value-type="float">
            <text:p>54,006</text:p>
          </table:table-cell>
          <table:table-cell table:style-name="ce21" table:formula="of:=SUM([.L8:.M8])" office:value-type="float" office:value="55007" calcext:value-type="float">
            <text:p>55,007</text:p>
          </table:table-cell>
          <table:table-cell table:style-name="ce21" office:value-type="float" office:value="22450" calcext:value-type="float">
            <text:p>22,450</text:p>
          </table:table-cell>
          <table:table-cell table:style-name="ce21" office:value-type="float" office:value="32557" calcext:value-type="float">
            <text:p>32,557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office:value-type="float" office:value="57397" calcext:value-type="float">
            <text:p>57,397</text:p>
          </table:table-cell>
          <table:table-cell table:style-name="ce21" office:value-type="float" office:value="19510" calcext:value-type="float">
            <text:p>19,510</text:p>
          </table:table-cell>
          <table:table-cell table:style-name="ce21" office:value-type="float" office:value="37887" calcext:value-type="float">
            <text:p>37,887</text:p>
          </table:table-cell>
          <table:table-cell table:style-name="ce21" table:formula="of:=SUM([.F9:.G9])" office:value-type="float" office:value="20127" calcext:value-type="float">
            <text:p>20,127</text:p>
          </table:table-cell>
          <table:table-cell table:style-name="ce21" office:value-type="float" office:value="2199" calcext:value-type="float">
            <text:p>2,199</text:p>
          </table:table-cell>
          <table:table-cell table:style-name="ce21" office:value-type="float" office:value="17928" calcext:value-type="float">
            <text:p>17,928</text:p>
          </table:table-cell>
          <table:table-cell table:style-name="ce21" table:formula="of:=SUM([.I9:.J9])" office:value-type="float" office:value="13779" calcext:value-type="float">
            <text:p>13,779</text:p>
          </table:table-cell>
          <table:table-cell table:style-name="ce21" office:value-type="float" office:value="3567" calcext:value-type="float">
            <text:p>3,567</text:p>
          </table:table-cell>
          <table:table-cell table:style-name="ce21" office:value-type="float" office:value="10212" calcext:value-type="float">
            <text:p>10,212</text:p>
          </table:table-cell>
          <table:table-cell table:style-name="ce21" table:formula="of:=SUM([.L9:.M9])" office:value-type="float" office:value="7769" calcext:value-type="float">
            <text:p>7,769</text:p>
          </table:table-cell>
          <table:table-cell table:style-name="ce21" office:value-type="float" office:value="2772" calcext:value-type="float">
            <text:p>2,772</text:p>
          </table:table-cell>
          <table:table-cell table:style-name="ce21" office:value-type="float" office:value="4997" calcext:value-type="float">
            <text:p>4,997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office:value-type="float" office:value="6673" calcext:value-type="float">
            <text:p>6,673</text:p>
          </table:table-cell>
          <table:table-cell table:style-name="ce21" office:value-type="float" office:value="2156" calcext:value-type="float">
            <text:p>2,156</text:p>
          </table:table-cell>
          <table:table-cell table:style-name="ce21" office:value-type="float" office:value="4517" calcext:value-type="float">
            <text:p>4,517</text:p>
          </table:table-cell>
          <table:table-cell table:style-name="ce21" table:formula="of:=SUM([.F10:.G10])" office:value-type="float" office:value="3253" calcext:value-type="float">
            <text:p>3,253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office:value-type="float" office:value="2500" calcext:value-type="float">
            <text:p>2,500</text:p>
          </table:table-cell>
          <table:table-cell table:style-name="ce21" table:formula="of:=SUM([.I10:.J10])" office:value-type="float" office:value="1601" calcext:value-type="float">
            <text:p>1,601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260" calcext:value-type="float">
            <text:p>1,260</text:p>
          </table:table-cell>
          <table:table-cell table:style-name="ce21" table:formula="of:=SUM([.L10:.M10])" office:value-type="float" office:value="1076" calcext:value-type="float">
            <text:p>1,076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551" calcext:value-type="float">
            <text:p>551</text:p>
          </table:table-cell>
          <table:table-cell table:style-name="ce42" table:number-columns-repeated="6"/>
          <table:table-cell table:style-name="ce54" table:number-columns-repeated="1005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office:value-type="float" office:value="66014" calcext:value-type="float">
            <text:p>66,014</text:p>
          </table:table-cell>
          <table:table-cell table:style-name="ce21" office:value-type="float" office:value="33219" calcext:value-type="float">
            <text:p>33,219</text:p>
          </table:table-cell>
          <table:table-cell table:style-name="ce21" office:value-type="float" office:value="32795" calcext:value-type="float">
            <text:p>32,795</text:p>
          </table:table-cell>
          <table:table-cell table:style-name="ce21" table:formula="of:=SUM([.F11:.G11])" office:value-type="float" office:value="13920" calcext:value-type="float">
            <text:p>13,920</text:p>
          </table:table-cell>
          <table:table-cell table:style-name="ce21" office:value-type="float" office:value="3008" calcext:value-type="float">
            <text:p>3,008</text:p>
          </table:table-cell>
          <table:table-cell table:style-name="ce21" office:value-type="float" office:value="10912" calcext:value-type="float">
            <text:p>10,912</text:p>
          </table:table-cell>
          <table:table-cell table:style-name="ce21" table:formula="of:=SUM([.I11:.J11])" office:value-type="float" office:value="15437" calcext:value-type="float">
            <text:p>15,437</text:p>
          </table:table-cell>
          <table:table-cell table:style-name="ce21" office:value-type="float" office:value="6606" calcext:value-type="float">
            <text:p>6,606</text:p>
          </table:table-cell>
          <table:table-cell table:style-name="ce21" office:value-type="float" office:value="8831" calcext:value-type="float">
            <text:p>8,831</text:p>
          </table:table-cell>
          <table:table-cell table:style-name="ce21" table:formula="of:=SUM([.L11:.M11])" office:value-type="float" office:value="15761" calcext:value-type="float">
            <text:p>15,761</text:p>
          </table:table-cell>
          <table:table-cell table:style-name="ce21" office:value-type="float" office:value="7518" calcext:value-type="float">
            <text:p>7,518</text:p>
          </table:table-cell>
          <table:table-cell table:style-name="ce21" office:value-type="float" office:value="8243" calcext:value-type="float">
            <text:p>8,243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office:value-type="float" office:value="16676" calcext:value-type="float">
            <text:p>16,676</text:p>
          </table:table-cell>
          <table:table-cell table:style-name="ce21" office:value-type="float" office:value="5928" calcext:value-type="float">
            <text:p>5,928</text:p>
          </table:table-cell>
          <table:table-cell table:style-name="ce21" office:value-type="float" office:value="10748" calcext:value-type="float">
            <text:p>10,748</text:p>
          </table:table-cell>
          <table:table-cell table:style-name="ce21" table:formula="of:=SUM([.F12:.G12])" office:value-type="float" office:value="3818" calcext:value-type="float">
            <text:p>3,818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3525" calcext:value-type="float">
            <text:p>3,525</text:p>
          </table:table-cell>
          <table:table-cell table:style-name="ce21" table:formula="of:=SUM([.I12:.J12])" office:value-type="float" office:value="2935" calcext:value-type="float">
            <text:p>2,935</text:p>
          </table:table-cell>
          <table:table-cell table:style-name="ce21" office:value-type="float" office:value="929" calcext:value-type="float">
            <text:p>929</text:p>
          </table:table-cell>
          <table:table-cell table:style-name="ce21" office:value-type="float" office:value="2006" calcext:value-type="float">
            <text:p>2,006</text:p>
          </table:table-cell>
          <table:table-cell table:style-name="ce21" table:formula="of:=SUM([.L12:.M12])" office:value-type="float" office:value="6836" calcext:value-type="float">
            <text:p>6,836</text:p>
          </table:table-cell>
          <table:table-cell table:style-name="ce21" office:value-type="float" office:value="2580" calcext:value-type="float">
            <text:p>2,580</text:p>
          </table:table-cell>
          <table:table-cell table:style-name="ce21" office:value-type="float" office:value="4256" calcext:value-type="float">
            <text:p>4,256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office:value-type="float" office:value="11203" calcext:value-type="float">
            <text:p>11,203</text:p>
          </table:table-cell>
          <table:table-cell table:style-name="ce21" office:value-type="float" office:value="3650" calcext:value-type="float">
            <text:p>3,650</text:p>
          </table:table-cell>
          <table:table-cell table:style-name="ce21" office:value-type="float" office:value="7553" calcext:value-type="float">
            <text:p>7,553</text:p>
          </table:table-cell>
          <table:table-cell table:style-name="ce21" table:formula="of:=SUM([.F13:.G13])" office:value-type="float" office:value="3903" calcext:value-type="float">
            <text:p>3,903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3360" calcext:value-type="float">
            <text:p>3,360</text:p>
          </table:table-cell>
          <table:table-cell table:style-name="ce21" table:formula="of:=SUM([.I13:.J13])" office:value-type="float" office:value="2898" calcext:value-type="float">
            <text:p>2,898</text:p>
          </table:table-cell>
          <table:table-cell table:style-name="ce21" office:value-type="float" office:value="927" calcext:value-type="float">
            <text:p>927</text:p>
          </table:table-cell>
          <table:table-cell table:style-name="ce21" office:value-type="float" office:value="1971" calcext:value-type="float">
            <text:p>1,971</text:p>
          </table:table-cell>
          <table:table-cell table:style-name="ce21" table:formula="of:=SUM([.L13:.M13])" office:value-type="float" office:value="2472" calcext:value-type="float">
            <text:p>2,472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1751" calcext:value-type="float">
            <text:p>1,751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office:value-type="float" office:value="28913" calcext:value-type="float">
            <text:p>28,913</text:p>
          </table:table-cell>
          <table:table-cell table:style-name="ce21" office:value-type="float" office:value="13739" calcext:value-type="float">
            <text:p>13,739</text:p>
          </table:table-cell>
          <table:table-cell table:style-name="ce21" office:value-type="float" office:value="15174" calcext:value-type="float">
            <text:p>15,174</text:p>
          </table:table-cell>
          <table:table-cell table:style-name="ce21" table:formula="of:=SUM([.F14:.G14])" office:value-type="float" office:value="7566" calcext:value-type="float">
            <text:p>7,566</text:p>
          </table:table-cell>
          <table:table-cell table:style-name="ce21" office:value-type="float" office:value="1155" calcext:value-type="float">
            <text:p>1,155</text:p>
          </table:table-cell>
          <table:table-cell table:style-name="ce21" office:value-type="float" office:value="6411" calcext:value-type="float">
            <text:p>6,411</text:p>
          </table:table-cell>
          <table:table-cell table:style-name="ce21" table:formula="of:=SUM([.I14:.J14])" office:value-type="float" office:value="8318" calcext:value-type="float">
            <text:p>8,318</text:p>
          </table:table-cell>
          <table:table-cell table:style-name="ce21" office:value-type="float" office:value="4016" calcext:value-type="float">
            <text:p>4,016</text:p>
          </table:table-cell>
          <table:table-cell table:style-name="ce21" office:value-type="float" office:value="4302" calcext:value-type="float">
            <text:p>4,302</text:p>
          </table:table-cell>
          <table:table-cell table:style-name="ce21" table:formula="of:=SUM([.L14:.M14])" office:value-type="float" office:value="4637" calcext:value-type="float">
            <text:p>4,637</text:p>
          </table:table-cell>
          <table:table-cell table:style-name="ce21" office:value-type="float" office:value="1283" calcext:value-type="float">
            <text:p>1,283</text:p>
          </table:table-cell>
          <table:table-cell table:style-name="ce21" office:value-type="float" office:value="3354" calcext:value-type="float">
            <text:p>3,354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office:value-type="float" office:value="23798" calcext:value-type="float">
            <text:p>23,798</text:p>
          </table:table-cell>
          <table:table-cell table:style-name="ce21" office:value-type="float" office:value="11931" calcext:value-type="float">
            <text:p>11,931</text:p>
          </table:table-cell>
          <table:table-cell table:style-name="ce21" office:value-type="float" office:value="11867" calcext:value-type="float">
            <text:p>11,867</text:p>
          </table:table-cell>
          <table:table-cell table:style-name="ce21" table:formula="of:=SUM([.F15:.G15])" office:value-type="float" office:value="6108" calcext:value-type="float">
            <text:p>6,108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office:value-type="float" office:value="5165" calcext:value-type="float">
            <text:p>5,165</text:p>
          </table:table-cell>
          <table:table-cell table:style-name="ce21" table:formula="of:=SUM([.I15:.J15])" office:value-type="float" office:value="8900" calcext:value-type="float">
            <text:p>8,900</text:p>
          </table:table-cell>
          <table:table-cell table:style-name="ce21" office:value-type="float" office:value="4600" calcext:value-type="float">
            <text:p>4,600</text:p>
          </table:table-cell>
          <table:table-cell table:style-name="ce21" office:value-type="float" office:value="4300" calcext:value-type="float">
            <text:p>4,300</text:p>
          </table:table-cell>
          <table:table-cell table:style-name="ce21" table:formula="of:=SUM([.L15:.M15])" office:value-type="float" office:value="2340" calcext:value-type="float">
            <text:p>2,340</text:p>
          </table:table-cell>
          <table:table-cell table:style-name="ce21" office:value-type="float" office:value="1166" calcext:value-type="float">
            <text:p>1,166</text:p>
          </table:table-cell>
          <table:table-cell table:style-name="ce21" office:value-type="float" office:value="1174" calcext:value-type="float">
            <text:p>1,174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office:value-type="float" office:value="6646" calcext:value-type="float">
            <text:p>6,646</text:p>
          </table:table-cell>
          <table:table-cell table:style-name="ce21" office:value-type="float" office:value="1932" calcext:value-type="float">
            <text:p>1,932</text:p>
          </table:table-cell>
          <table:table-cell table:style-name="ce21" office:value-type="float" office:value="4714" calcext:value-type="float">
            <text:p>4,714</text:p>
          </table:table-cell>
          <table:table-cell table:style-name="ce21" table:formula="of:=SUM([.F16:.G16])" office:value-type="float" office:value="2710" calcext:value-type="float">
            <text:p>2,710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539" calcext:value-type="float">
            <text:p>2,539</text:p>
          </table:table-cell>
          <table:table-cell table:style-name="ce21" table:formula="of:=SUM([.I16:.J16])" office:value-type="float" office:value="1997" calcext:value-type="float">
            <text:p>1,997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1508" calcext:value-type="float">
            <text:p>1,508</text:p>
          </table:table-cell>
          <table:table-cell table:style-name="ce21" table:formula="of:=SUM([.L16:.M16])" office:value-type="float" office:value="518" calcext:value-type="float">
            <text:p>51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335" calcext:value-type="float">
            <text:p>335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office:value-type="float" office:value="8417" calcext:value-type="float">
            <text:p>8,417</text:p>
          </table:table-cell>
          <table:table-cell table:style-name="ce21" office:value-type="float" office:value="2193" calcext:value-type="float">
            <text:p>2,193</text:p>
          </table:table-cell>
          <table:table-cell table:style-name="ce21" office:value-type="float" office:value="6224" calcext:value-type="float">
            <text:p>6,224</text:p>
          </table:table-cell>
          <table:table-cell table:style-name="ce21" table:formula="of:=SUM([.F17:.G17])" office:value-type="float" office:value="3518" calcext:value-type="float">
            <text:p>3,518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3300" calcext:value-type="float">
            <text:p>3,300</text:p>
          </table:table-cell>
          <table:table-cell table:style-name="ce21" table:formula="of:=SUM([.I17:.J17])" office:value-type="float" office:value="2597" calcext:value-type="float">
            <text:p>2,597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1974" calcext:value-type="float">
            <text:p>1,974</text:p>
          </table:table-cell>
          <table:table-cell table:style-name="ce21" table:formula="of:=SUM([.L17:.M17])" office:value-type="float" office:value="675" calcext:value-type="float">
            <text:p>67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575" calcext:value-type="float">
            <text:p>575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office:value-type="float" office:value="6755" calcext:value-type="float">
            <text:p>6,755</text:p>
          </table:table-cell>
          <table:table-cell table:style-name="ce21" office:value-type="float" office:value="1984" calcext:value-type="float">
            <text:p>1,984</text:p>
          </table:table-cell>
          <table:table-cell table:style-name="ce21" office:value-type="float" office:value="4771" calcext:value-type="float">
            <text:p>4,771</text:p>
          </table:table-cell>
          <table:table-cell table:style-name="ce21" table:formula="of:=SUM([.F18:.G18])" office:value-type="float" office:value="2796" calcext:value-type="float">
            <text:p>2,796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537" calcext:value-type="float">
            <text:p>2,537</text:p>
          </table:table-cell>
          <table:table-cell table:style-name="ce21" table:formula="of:=SUM([.I18:.J18])" office:value-type="float" office:value="1910" calcext:value-type="float">
            <text:p>1,910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1605" calcext:value-type="float">
            <text:p>1,605</text:p>
          </table:table-cell>
          <table:table-cell table:style-name="ce21" table:formula="of:=SUM([.L18:.M18])" office:value-type="float" office:value="686" calcext:value-type="float">
            <text:p>686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283" calcext:value-type="float">
            <text:p>283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office:value-type="float" office:value="17278" calcext:value-type="float">
            <text:p>17,278</text:p>
          </table:table-cell>
          <table:table-cell table:style-name="ce21" office:value-type="float" office:value="8313" calcext:value-type="float">
            <text:p>8,313</text:p>
          </table:table-cell>
          <table:table-cell table:style-name="ce21" office:value-type="float" office:value="8965" calcext:value-type="float">
            <text:p>8,965</text:p>
          </table:table-cell>
          <table:table-cell table:style-name="ce21" table:formula="of:=SUM([.F19:.G19])" office:value-type="float" office:value="4244" calcext:value-type="float">
            <text:p>4,244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3503" calcext:value-type="float">
            <text:p>3,503</text:p>
          </table:table-cell>
          <table:table-cell table:style-name="ce21" table:formula="of:=SUM([.I19:.J19])" office:value-type="float" office:value="4863" calcext:value-type="float">
            <text:p>4,863</text:p>
          </table:table-cell>
          <table:table-cell table:style-name="ce21" office:value-type="float" office:value="1821" calcext:value-type="float">
            <text:p>1,821</text:p>
          </table:table-cell>
          <table:table-cell table:style-name="ce21" office:value-type="float" office:value="3042" calcext:value-type="float">
            <text:p>3,042</text:p>
          </table:table-cell>
          <table:table-cell table:style-name="ce21" table:formula="of:=SUM([.L19:.M19])" office:value-type="float" office:value="2511" calcext:value-type="float">
            <text:p>2,511</text:p>
          </table:table-cell>
          <table:table-cell table:style-name="ce21" office:value-type="float" office:value="1264" calcext:value-type="float">
            <text:p>1,264</text:p>
          </table:table-cell>
          <table:table-cell table:style-name="ce21" office:value-type="float" office:value="1247" calcext:value-type="float">
            <text:p>1,247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office:value-type="float" office:value="15472" calcext:value-type="float">
            <text:p>15,472</text:p>
          </table:table-cell>
          <table:table-cell table:style-name="ce21" office:value-type="float" office:value="7572" calcext:value-type="float">
            <text:p>7,572</text:p>
          </table:table-cell>
          <table:table-cell table:style-name="ce21" office:value-type="float" office:value="7900" calcext:value-type="float">
            <text:p>7,900</text:p>
          </table:table-cell>
          <table:table-cell table:style-name="ce21" table:formula="of:=SUM([.F20:.G20])" office:value-type="float" office:value="4674" calcext:value-type="float">
            <text:p>4,674</text:p>
          </table:table-cell>
          <table:table-cell table:style-name="ce21" office:value-type="float" office:value="1216" calcext:value-type="float">
            <text:p>1,216</text:p>
          </table:table-cell>
          <table:table-cell table:style-name="ce21" office:value-type="float" office:value="3458" calcext:value-type="float">
            <text:p>3,458</text:p>
          </table:table-cell>
          <table:table-cell table:style-name="ce21" table:formula="of:=SUM([.I20:.J20])" office:value-type="float" office:value="4920" calcext:value-type="float">
            <text:p>4,920</text:p>
          </table:table-cell>
          <table:table-cell table:style-name="ce21" office:value-type="float" office:value="2016" calcext:value-type="float">
            <text:p>2,016</text:p>
          </table:table-cell>
          <table:table-cell table:style-name="ce21" office:value-type="float" office:value="2904" calcext:value-type="float">
            <text:p>2,904</text:p>
          </table:table-cell>
          <table:table-cell table:style-name="ce21" table:formula="of:=SUM([.L20:.M20])" office:value-type="float" office:value="2292" calcext:value-type="float">
            <text:p>2,292</text:p>
          </table:table-cell>
          <table:table-cell table:style-name="ce21" office:value-type="float" office:value="1632" calcext:value-type="float">
            <text:p>1,632</text:p>
          </table:table-cell>
          <table:table-cell table:style-name="ce21" office:value-type="float" office:value="660" calcext:value-type="float">
            <text:p>660</text:p>
          </table:table-cell>
          <table:table-cell table:style-name="ce42" table:number-columns-repeated="6"/>
          <table:table-cell table:style-name="ce54" table:number-columns-repeated="1005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office:value-type="float" office:value="9645" calcext:value-type="float">
            <text:p>9,645</text:p>
          </table:table-cell>
          <table:table-cell table:style-name="ce21" office:value-type="float" office:value="3375" calcext:value-type="float">
            <text:p>3,375</text:p>
          </table:table-cell>
          <table:table-cell table:style-name="ce21" office:value-type="float" office:value="6270" calcext:value-type="float">
            <text:p>6,270</text:p>
          </table:table-cell>
          <table:table-cell table:style-name="ce21" table:formula="of:=SUM([.F21:.G21])" office:value-type="float" office:value="4695" calcext:value-type="float">
            <text:p>4,695</text:p>
          </table:table-cell>
          <table:table-cell table:style-name="ce21" office:value-type="float" office:value="1696" calcext:value-type="float">
            <text:p>1,696</text:p>
          </table:table-cell>
          <table:table-cell table:style-name="ce21" office:value-type="float" office:value="2999" calcext:value-type="float">
            <text:p>2,999</text:p>
          </table:table-cell>
          <table:table-cell table:style-name="ce21" table:formula="of:=SUM([.I21:.J21])" office:value-type="float" office:value="2681" calcext:value-type="float">
            <text:p>2,681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2175" calcext:value-type="float">
            <text:p>2,175</text:p>
          </table:table-cell>
          <table:table-cell table:style-name="ce21" table:formula="of:=SUM([.L21:.M21])" office:value-type="float" office:value="1139" calcext:value-type="float">
            <text:p>1,139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734" calcext:value-type="float">
            <text:p>734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office:value-type="float" office:value="1838" calcext:value-type="float">
            <text:p>1,838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618" calcext:value-type="float">
            <text:p>1618</text:p>
          </table:table-cell>
          <table:table-cell table:style-name="ce21" table:formula="of:=SUM([.F22:.G22])" office:value-type="float" office:value="1008" calcext:value-type="float">
            <text:p>1,008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901" calcext:value-type="float">
            <text:p>901</text:p>
          </table:table-cell>
          <table:table-cell table:style-name="ce21" table:formula="of:=SUM([.I22:.J22])" office:value-type="float" office:value="543" calcext:value-type="float">
            <text:p>54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table:formula="of:=SUM([.L22:.M22])" office:value-type="float" office:value="123" calcext:value-type="float">
            <text:p>1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9" calcext:value-type="float">
            <text:p>119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office:value-type="float" office:value="4318" calcext:value-type="float">
            <text:p>4,318</text:p>
          </table:table-cell>
          <table:table-cell table:style-name="ce21" office:value-type="float" office:value="1256" calcext:value-type="float">
            <text:p>1,256</text:p>
          </table:table-cell>
          <table:table-cell table:style-name="ce21" office:value-type="float" office:value="3062" calcext:value-type="float">
            <text:p>3,062</text:p>
          </table:table-cell>
          <table:table-cell table:style-name="ce21" table:formula="of:=SUM([.F23:.G23])" office:value-type="float" office:value="1939" calcext:value-type="float">
            <text:p>1,93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839" calcext:value-type="float">
            <text:p>1,839</text:p>
          </table:table-cell>
          <table:table-cell table:style-name="ce21" table:formula="of:=SUM([.I23:.J23])" office:value-type="float" office:value="808" calcext:value-type="float">
            <text:p>80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table:formula="of:=SUM([.L23:.M23])" office:value-type="float" office:value="535" calcext:value-type="float">
            <text:p>535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74" calcext:value-type="float">
            <text:p>274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676" calcext:value-type="float">
            <text:p>676</text:p>
          </table:table-cell>
          <table:table-cell table:style-name="ce21" table:formula="of:=SUM([.F24:.G24])" office:value-type="float" office:value="952" calcext:value-type="float">
            <text:p>952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table:formula="of:=SUM([.I24:.J24])" office:value-type="float" office:value="217" calcext:value-type="float">
            <text:p>2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table:formula="of:=SUM([.L24:.M24])" office:value-type="float" office:value="77" calcext:value-type="float">
            <text:p>77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6" calcext:value-type="float">
            <text:p>16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office:value-type="float" office:value="4063" calcext:value-type="float">
            <text:p>4,063</text:p>
          </table:table-cell>
          <table:table-cell table:style-name="ce22" office:value-type="float" office:value="708" calcext:value-type="float">
            <text:p>708</text:p>
          </table:table-cell>
          <table:table-cell table:style-name="ce22" office:value-type="float" office:value="3355" calcext:value-type="float">
            <text:p>3355</text:p>
          </table:table-cell>
          <table:table-cell table:style-name="ce21" table:formula="of:=SUM([.F25:.G25])" office:value-type="float" office:value="2020" calcext:value-type="float">
            <text:p>2,020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813" calcext:value-type="float">
            <text:p>1,813</text:p>
          </table:table-cell>
          <table:table-cell table:style-name="ce21" table:formula="of:=SUM([.I25:.J25])" office:value-type="float" office:value="1013" calcext:value-type="float">
            <text:p>1,01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78" calcext:value-type="float">
            <text:p>978</text:p>
          </table:table-cell>
          <table:table-cell table:style-name="ce21" table:formula="of:=SUM([.L25:.M25])" office:value-type="float" office:value="334" calcext:value-type="float">
            <text:p>33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91" calcext:value-type="float">
            <text:p>291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office:value-type="float" office:value="9155" calcext:value-type="float">
            <text:p>9,155</text:p>
          </table:table-cell>
          <table:table-cell table:style-name="ce21" office:value-type="float" office:value="2624" calcext:value-type="float">
            <text:p>2,624</text:p>
          </table:table-cell>
          <table:table-cell table:style-name="ce21" office:value-type="float" office:value="6531" calcext:value-type="float">
            <text:p>6,531</text:p>
          </table:table-cell>
          <table:table-cell table:style-name="ce21" table:formula="of:=SUM([.F26:.G26])" office:value-type="float" office:value="3307" calcext:value-type="float">
            <text:p>3,307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3108" calcext:value-type="float">
            <text:p>3,108</text:p>
          </table:table-cell>
          <table:table-cell table:style-name="ce21" table:formula="of:=SUM([.I26:.J26])" office:value-type="float" office:value="1415" calcext:value-type="float">
            <text:p>1,415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074" calcext:value-type="float">
            <text:p>1,074</text:p>
          </table:table-cell>
          <table:table-cell table:style-name="ce21" table:formula="of:=SUM([.L26:.M26])" office:value-type="float" office:value="1810" calcext:value-type="float">
            <text:p>1,810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493" calcext:value-type="float">
            <text:p>1,493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office:value-type="float" office:value="16927" calcext:value-type="float">
            <text:p>16,927</text:p>
          </table:table-cell>
          <table:table-cell table:style-name="ce21" office:value-type="float" office:value="5566" calcext:value-type="float">
            <text:p>5,566</text:p>
          </table:table-cell>
          <table:table-cell table:style-name="ce21" office:value-type="float" office:value="11361" calcext:value-type="float">
            <text:p>11,361</text:p>
          </table:table-cell>
          <table:table-cell table:style-name="ce21" table:formula="of:=SUM([.F27:.G27])" office:value-type="float" office:value="6273" calcext:value-type="float">
            <text:p>6,273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5964" calcext:value-type="float">
            <text:p>5,964</text:p>
          </table:table-cell>
          <table:table-cell table:style-name="ce21" table:formula="of:=SUM([.I27:.J27])" office:value-type="float" office:value="3235" calcext:value-type="float">
            <text:p>3,235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2493" calcext:value-type="float">
            <text:p>2,493</text:p>
          </table:table-cell>
          <table:table-cell table:style-name="ce21" table:formula="of:=SUM([.L27:.M27])" office:value-type="float" office:value="2090" calcext:value-type="float">
            <text:p>2,090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1432" calcext:value-type="float">
            <text:p>1,432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office:value-type="float" office:value="2425" calcext:value-type="float">
            <text:p>2,425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1974" calcext:value-type="float">
            <text:p>1974</text:p>
          </table:table-cell>
          <table:table-cell table:style-name="ce21" table:formula="of:=SUM([.F28:.G28])" office:value-type="float" office:value="1196" calcext:value-type="float">
            <text:p>1,19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143" calcext:value-type="float">
            <text:p>1,143</text:p>
          </table:table-cell>
          <table:table-cell table:style-name="ce21" table:formula="of:=SUM([.I28:.J28])" office:value-type="float" office:value="516" calcext:value-type="float">
            <text:p>51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table:formula="of:=SUM([.L28:.M28])" office:value-type="float" office:value="330" calcext:value-type="float">
            <text:p>330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07" calcext:value-type="float">
            <text:p>207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office:value-type="float" office:value="7980" calcext:value-type="float">
            <text:p>7,980</text:p>
          </table:table-cell>
          <table:table-cell table:style-name="ce21" office:value-type="float" office:value="2810" calcext:value-type="float">
            <text:p>2,810</text:p>
          </table:table-cell>
          <table:table-cell table:style-name="ce21" office:value-type="float" office:value="5170" calcext:value-type="float">
            <text:p>5,170</text:p>
          </table:table-cell>
          <table:table-cell table:style-name="ce21" table:formula="of:=SUM([.F29:.G29])" office:value-type="float" office:value="3014" calcext:value-type="float">
            <text:p>3,014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2633" calcext:value-type="float">
            <text:p>2,633</text:p>
          </table:table-cell>
          <table:table-cell table:style-name="ce21" table:formula="of:=SUM([.I29:.J29])" office:value-type="float" office:value="1810" calcext:value-type="float">
            <text:p>1,810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431" calcext:value-type="float">
            <text:p>1,431</text:p>
          </table:table-cell>
          <table:table-cell table:style-name="ce21" table:formula="of:=SUM([.L29:.M29])" office:value-type="float" office:value="996" calcext:value-type="float">
            <text:p>996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565" calcext:value-type="float">
            <text:p>565</text:p>
          </table:table-cell>
          <table:table-cell table:style-name="ce42" table:number-columns-repeated="6"/>
          <table:table-cell table:number-columns-repeated="1005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office:value-type="float" office:value="50595" calcext:value-type="float">
            <text:p>50,595</text:p>
          </table:table-cell>
          <table:table-cell table:style-name="ce21" office:value-type="float" office:value="12260" calcext:value-type="float">
            <text:p>12,260</text:p>
          </table:table-cell>
          <table:table-cell table:style-name="ce21" office:value-type="float" office:value="38335" calcext:value-type="float">
            <text:p>38,335</text:p>
          </table:table-cell>
          <table:table-cell table:style-name="ce21" table:formula="of:=SUM([.F30:.G30])" office:value-type="float" office:value="21380" calcext:value-type="float">
            <text:p>21,380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21040" calcext:value-type="float">
            <text:p>21,040</text:p>
          </table:table-cell>
          <table:table-cell table:style-name="ce21" table:formula="of:=SUM([.I30:.J30])" office:value-type="float" office:value="5348" calcext:value-type="float">
            <text:p>5,348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5020" calcext:value-type="float">
            <text:p>5,020</text:p>
          </table:table-cell>
          <table:table-cell table:style-name="ce21" table:formula="of:=SUM([.L30:.M30])" office:value-type="float" office:value="6124" calcext:value-type="float">
            <text:p>6,124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5929" calcext:value-type="float">
            <text:p>5,929</text:p>
          </table:table-cell>
          <table:table-cell table:style-name="ce42" table:number-columns-repeated="6"/>
          <table:table-cell table:style-name="ce54" table:number-columns-repeated="1005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office:value-type="float" office:value="15918" calcext:value-type="float">
            <text:p>15,918</text:p>
          </table:table-cell>
          <table:table-cell table:style-name="ce21" office:value-type="float" office:value="3828" calcext:value-type="float">
            <text:p>3,828</text:p>
          </table:table-cell>
          <table:table-cell table:style-name="ce21" office:value-type="float" office:value="12090" calcext:value-type="float">
            <text:p>12,090</text:p>
          </table:table-cell>
          <table:table-cell table:style-name="ce21" table:formula="of:=SUM([.F31:.G31])" office:value-type="float" office:value="5150" calcext:value-type="float">
            <text:p>5,150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4527" calcext:value-type="float">
            <text:p>4,527</text:p>
          </table:table-cell>
          <table:table-cell table:style-name="ce21" table:formula="of:=SUM([.I31:.J31])" office:value-type="float" office:value="3224" calcext:value-type="float">
            <text:p>3,224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table:formula="of:=SUM([.L31:.M31])" office:value-type="float" office:value="3983" calcext:value-type="float">
            <text:p>3,983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3574" calcext:value-type="float">
            <text:p>3,574</text:p>
          </table:table-cell>
          <table:table-cell table:style-name="ce42" table:number-columns-repeated="6"/>
          <table:table-cell table:style-name="ce54" table:number-columns-repeated="1005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483" calcext:value-type="float">
            <text:p>483</text:p>
          </table:table-cell>
          <table:table-cell table:style-name="ce21" table:formula="of:=SUM([.F32:.G32])" office:value-type="float" office:value="347" calcext:value-type="float">
            <text:p>34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table:formula="of:=SUM([.I32:.J32])" office:value-type="float" office:value="131" calcext:value-type="float">
            <text:p>1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table:formula="of:=SUM([.L32:.M32])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42" table:number-columns-repeated="6"/>
          <table:table-cell table:style-name="ce54" table:number-columns-repeated="1005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387" calcext:value-type="float">
            <text:p>387</text:p>
          </table:table-cell>
          <table:table-cell table:style-name="ce21" table:formula="of:=SUM([.F33:.G33])" office:value-type="float" office:value="272" calcext:value-type="float">
            <text:p>27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table:formula="of:=SUM([.I33:.J33])" office:value-type="float" office:value="89" calcext:value-type="float">
            <text:p>8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9" calcext:value-type="float">
            <text:p>89</text:p>
          </table:table-cell>
          <table:table-cell table:style-name="ce21" table:formula="of:=SUM([.L33:.M33])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8" calcext:value-type="float">
            <text:p>28</text:p>
          </table:table-cell>
          <table:table-cell table:style-name="ce42" table:number-columns-repeated="6"/>
          <table:table-cell table:style-name="ce54" table:number-columns-repeated="1005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6" calcext:value-type="float">
            <text:p>96</text:p>
          </table:table-cell>
          <table:table-cell table:style-name="ce21" table:formula="of:=SUM([.F34:.G34])" office:value-type="float" office:value="75" calcext:value-type="float">
            <text:p>7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8" calcext:value-type="float">
            <text:p>68</text:p>
          </table:table-cell>
          <table:table-cell table:style-name="ce21" table:formula="of:=SUM([.I34:.J34])" office:value-type="float" office:value="42" calcext:value-type="float">
            <text:p>4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L34:.M34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2" table:number-columns-repeated="6"/>
          <table:table-cell table:style-name="ce54" table:number-columns-repeated="1005"/>
        </table:table-row>
        <table:table-row table:style-name="ro4">
          <table:table-cell table:style-name="ce9"/>
          <table:table-cell table:style-name="ce23" table:number-columns-repeated="4"/>
          <table:table-cell table:style-name="ce34" table:number-columns-repeated="3"/>
          <table:table-cell table:style-name="ce23" table:number-columns-repeated="3"/>
          <table:table-cell table:style-name="ce34" table:number-columns-repeated="2"/>
          <table:table-cell table:style-name="ce33"/>
          <table:table-cell table:style-name="ce24" table:number-columns-repeated="3"/>
          <table:table-cell table:style-name="ce51" table:number-columns-repeated="2"/>
          <table:table-cell table:style-name="ce54" table:number-columns-repeated="1005"/>
        </table:table-row>
        <table:table-row table:style-name="ro4">
          <table:table-cell table:style-name="ce10"/>
          <table:table-cell table:style-name="ce24" table:number-columns-repeated="4"/>
          <table:table-cell table:style-name="ce33" table:number-columns-repeated="3"/>
          <table:table-cell table:style-name="ce24" table:number-columns-repeated="3"/>
          <table:table-cell table:style-name="ce33" table:number-columns-repeated="3"/>
          <table:table-cell table:style-name="ce24" table:number-columns-repeated="3"/>
          <table:table-cell table:style-name="ce51" table:number-columns-repeated="2"/>
          <table:table-cell table:style-name="ce54" table:number-columns-repeated="1005"/>
        </table:table-row>
        <table:table-row table:style-name="ro4">
          <table:table-cell table:style-name="ce11" office:value-type="string" calcext:value-type="string">
            <text:p>國別</text:p>
            <draw:line table:end-cell-address="Sheet1.A39" table:end-x="20.81mm" table:end-y="0.42mm" draw:z-index="1" draw:name="Line 2" draw:style-name="gr1" draw:text-style-name="P1" svg:x1="0.45mm" svg:y1="0.42mm" svg:x2="20.81mm" svg:y2="18.09mm">
              <text:p/>
            </draw:line>
          </table:table-cell>
          <table:table-cell table:style-name="ce25" office:value-type="string" calcext:value-type="string" table:number-columns-spanned="3" table:number-rows-spanned="1">
            <text:p>泰國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美國</text:p>
          </table:table-cell>
          <table:covered-table-cell table:style-name="ce29"/>
          <table:covered-table-cell table:style-name="ce32"/>
          <table:table-cell table:style-name="ce25" office:value-type="string" calcext:value-type="string" table:number-columns-spanned="3" table:number-rows-spanned="1">
            <text:p>日本</text:p>
          </table:table-cell>
          <table:covered-table-cell table:style-name="ce29"/>
          <table:covered-table-cell table:style-name="ce32"/>
          <table:table-cell table:style-name="ce25" office:value-type="string" calcext:value-type="string" table:number-columns-spanned="3" table:number-rows-spanned="1">
            <text:p>馬來西亞</text:p>
          </table:table-cell>
          <table:covered-table-cell table:number-columns-repeated="2" table:style-name="ce25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number-columns-repeated="1000"/>
        </table:table-row>
        <table:table-row table:style-name="ro4">
          <table:table-cell table:style-name="ce12" office:value-type="string" calcext:value-type="string">
            <text:p>地區別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6"/>
          <table:table-cell table:style-name="ce48" table:number-columns-repeated="5"/>
          <table:table-cell table:style-name="ce46" table:number-columns-spanned="3" table:number-rows-spanned="1"/>
          <table:covered-table-cell table:number-columns-repeated="2" table:style-name="ce46"/>
          <table:table-cell table:style-name="ce48" table:number-columns-repeated="2"/>
          <table:table-cell table:number-columns-repeated="100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39:.D39])" office:value-type="float" office:value="64709" calcext:value-type="float">
            <text:p>64,709</text:p>
          </table:table-cell>
          <table:table-cell table:style-name="ce21" office:value-type="float" office:value="51439" calcext:value-type="float">
            <text:p>51,439</text:p>
          </table:table-cell>
          <table:table-cell table:style-name="ce21" office:value-type="float" office:value="13270" calcext:value-type="float">
            <text:p>13,270</text:p>
          </table:table-cell>
          <table:table-cell table:style-name="ce21" table:formula="of:=SUM([.F39:.G39])" office:value-type="float" office:value="8673" calcext:value-type="float">
            <text:p>8,673</text:p>
          </table:table-cell>
          <table:table-cell table:style-name="ce21" office:value-type="float" office:value="6398" calcext:value-type="float">
            <text:p>6,398</text:p>
          </table:table-cell>
          <table:table-cell table:style-name="ce21" office:value-type="float" office:value="2275" calcext:value-type="float">
            <text:p>2,275</text:p>
          </table:table-cell>
          <table:table-cell table:style-name="ce36" table:formula="of:=SUM([.I39:.J39])" office:value-type="float" office:value="8656" calcext:value-type="float">
            <text:p>8,656</text:p>
          </table:table-cell>
          <table:table-cell table:style-name="ce21" office:value-type="float" office:value="5690" calcext:value-type="float">
            <text:p>5,690</text:p>
          </table:table-cell>
          <table:table-cell table:style-name="ce21" office:value-type="float" office:value="2966" calcext:value-type="float">
            <text:p>2,966</text:p>
          </table:table-cell>
          <table:table-cell table:style-name="ce21" table:formula="of:=SUM([.L39:.M39])" office:value-type="float" office:value="6427" calcext:value-type="float">
            <text:p>6,427</text:p>
          </table:table-cell>
          <table:table-cell table:style-name="ce21" office:value-type="float" office:value="3563" calcext:value-type="float">
            <text:p>3,563</text:p>
          </table:table-cell>
          <table:table-cell table:style-name="ce21" office:value-type="float" office:value="2864" calcext:value-type="float">
            <text:p>2,864</text:p>
          </table:table-cell>
          <table:table-cell table:style-name="ce42" table:number-columns-repeated="6"/>
          <table:table-cell table:style-name="ce48" table:number-columns-repeated="3"/>
          <table:table-cell table:style-name="ce42" table:number-columns-repeated="2"/>
          <table:table-cell table:number-columns-repeated="100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40:.D40])" office:value-type="float" office:value="64702" calcext:value-type="float">
            <text:p>64,702</text:p>
          </table:table-cell>
          <table:table-cell table:style-name="ce21" office:value-type="float" office:value="51435" calcext:value-type="float">
            <text:p>51,435</text:p>
          </table:table-cell>
          <table:table-cell table:style-name="ce21" office:value-type="float" office:value="13267" calcext:value-type="float">
            <text:p>13,267</text:p>
          </table:table-cell>
          <table:table-cell table:style-name="ce21" table:formula="of:=SUM([.F40:.G40])" office:value-type="float" office:value="8667" calcext:value-type="float">
            <text:p>8,667</text:p>
          </table:table-cell>
          <table:table-cell table:style-name="ce21" office:value-type="float" office:value="6394" calcext:value-type="float">
            <text:p>6,394</text:p>
          </table:table-cell>
          <table:table-cell table:style-name="ce21" office:value-type="float" office:value="2273" calcext:value-type="float">
            <text:p>2,273</text:p>
          </table:table-cell>
          <table:table-cell table:style-name="ce36" table:formula="of:=SUM([.I40:.J40])" office:value-type="float" office:value="8655" calcext:value-type="float">
            <text:p>8,655</text:p>
          </table:table-cell>
          <table:table-cell table:style-name="ce21" office:value-type="float" office:value="5690" calcext:value-type="float">
            <text:p>5,690</text:p>
          </table:table-cell>
          <table:table-cell table:style-name="ce21" office:value-type="float" office:value="2965" calcext:value-type="float">
            <text:p>2,965</text:p>
          </table:table-cell>
          <table:table-cell table:style-name="ce21" table:formula="of:=SUM([.L40:.M40])" office:value-type="float" office:value="6422" calcext:value-type="float">
            <text:p>6,422</text:p>
          </table:table-cell>
          <table:table-cell table:style-name="ce21" office:value-type="float" office:value="3561" calcext:value-type="float">
            <text:p>3,561</text:p>
          </table:table-cell>
          <table:table-cell table:style-name="ce21" office:value-type="float" office:value="2861" calcext:value-type="float">
            <text:p>2,861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41:.D41])" office:value-type="float" office:value="62215" calcext:value-type="float">
            <text:p>62,215</text:p>
          </table:table-cell>
          <table:table-cell table:style-name="ce21" office:value-type="float" office:value="49829" calcext:value-type="float">
            <text:p>49,829</text:p>
          </table:table-cell>
          <table:table-cell table:style-name="ce21" office:value-type="float" office:value="12386" calcext:value-type="float">
            <text:p>12,386</text:p>
          </table:table-cell>
          <table:table-cell table:style-name="ce21" table:formula="of:=SUM([.F41:.G41])" office:value-type="float" office:value="4264" calcext:value-type="float">
            <text:p>4,264</text:p>
          </table:table-cell>
          <table:table-cell table:style-name="ce21" office:value-type="float" office:value="3220" calcext:value-type="float">
            <text:p>3,220</text:p>
          </table:table-cell>
          <table:table-cell table:style-name="ce21" office:value-type="float" office:value="1044" calcext:value-type="float">
            <text:p>1,044</text:p>
          </table:table-cell>
          <table:table-cell table:style-name="ce36" table:formula="of:=SUM([.I41:.J41])" office:value-type="float" office:value="3408" calcext:value-type="float">
            <text:p>3,408</text:p>
          </table:table-cell>
          <table:table-cell table:style-name="ce21" office:value-type="float" office:value="2247" calcext:value-type="float">
            <text:p>2,247</text:p>
          </table:table-cell>
          <table:table-cell table:style-name="ce21" office:value-type="float" office:value="1161" calcext:value-type="float">
            <text:p>1,161</text:p>
          </table:table-cell>
          <table:table-cell table:style-name="ce21" table:formula="of:=SUM([.L41:.M41])" office:value-type="float" office:value="4250" calcext:value-type="float">
            <text:p>4,250</text:p>
          </table:table-cell>
          <table:table-cell table:style-name="ce21" office:value-type="float" office:value="2404" calcext:value-type="float">
            <text:p>2,404</text:p>
          </table:table-cell>
          <table:table-cell table:style-name="ce21" office:value-type="float" office:value="1846" calcext:value-type="float">
            <text:p>1,846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42:.D42])" office:value-type="float" office:value="9651" calcext:value-type="float">
            <text:p>9,651</text:p>
          </table:table-cell>
          <table:table-cell table:style-name="ce21" office:value-type="float" office:value="7344" calcext:value-type="float">
            <text:p>7,344</text:p>
          </table:table-cell>
          <table:table-cell table:style-name="ce21" office:value-type="float" office:value="2307" calcext:value-type="float">
            <text:p>2,307</text:p>
          </table:table-cell>
          <table:table-cell table:style-name="ce21" table:formula="of:=SUM([.F42:.G42])" office:value-type="float" office:value="1058" calcext:value-type="float">
            <text:p>1,058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244" calcext:value-type="float">
            <text:p>244</text:p>
          </table:table-cell>
          <table:table-cell table:style-name="ce36" table:formula="of:=SUM([.I42:.J42])" office:value-type="float" office:value="747" calcext:value-type="float">
            <text:p>747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table:formula="of:=SUM([.L42:.M42])" office:value-type="float" office:value="1136" calcext:value-type="float">
            <text:p>1,136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533" calcext:value-type="float">
            <text:p>533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43:.D43])" office:value-type="float" office:value="486" calcext:value-type="float">
            <text:p>486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87" calcext:value-type="float">
            <text:p>87</text:p>
          </table:table-cell>
          <table:table-cell table:style-name="ce21" table:formula="of:=SUM([.F43:.G43])" office:value-type="float" office:value="48" calcext:value-type="float">
            <text:p>4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2" calcext:value-type="float">
            <text:p>12</text:p>
          </table:table-cell>
          <table:table-cell table:style-name="ce36" table:formula="of:=SUM([.I43:.J43])" office:value-type="float" office:value="44" calcext:value-type="float">
            <text:p>4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formula="of:=SUM([.L43:.M43])" office:value-type="float" office:value="28" calcext:value-type="float">
            <text:p>2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44:.D44])" office:value-type="float" office:value="18258" calcext:value-type="float">
            <text:p>18,258</text:p>
          </table:table-cell>
          <table:table-cell table:style-name="ce21" office:value-type="float" office:value="14376" calcext:value-type="float">
            <text:p>14,376</text:p>
          </table:table-cell>
          <table:table-cell table:style-name="ce21" office:value-type="float" office:value="3882" calcext:value-type="float">
            <text:p>3,882</text:p>
          </table:table-cell>
          <table:table-cell table:style-name="ce21" table:formula="of:=SUM([.F44:.G44])" office:value-type="float" office:value="371" calcext:value-type="float">
            <text:p>371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71" calcext:value-type="float">
            <text:p>71</text:p>
          </table:table-cell>
          <table:table-cell table:style-name="ce36" table:formula="of:=SUM([.I44:.J44])" office:value-type="float" office:value="419" calcext:value-type="float">
            <text:p>419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table:formula="of:=SUM([.L44:.M44])" office:value-type="float" office:value="524" calcext:value-type="float">
            <text:p>524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232" calcext:value-type="float">
            <text:p>232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45:.D45])" office:value-type="float" office:value="2197" calcext:value-type="float">
            <text:p>2,197</text:p>
          </table:table-cell>
          <table:table-cell table:style-name="ce21" office:value-type="float" office:value="1546" calcext:value-type="float">
            <text:p>1,546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table:formula="of:=SUM([.F45:.G45])" office:value-type="float" office:value="201" calcext:value-type="float">
            <text:p>20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49" calcext:value-type="float">
            <text:p>49</text:p>
          </table:table-cell>
          <table:table-cell table:style-name="ce36" table:formula="of:=SUM([.I45:.J45])" office:value-type="float" office:value="128" calcext:value-type="float">
            <text:p>12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4" calcext:value-type="float">
            <text:p>44</text:p>
          </table:table-cell>
          <table:table-cell table:style-name="ce21" table:formula="of:=SUM([.L45:.M45])" office:value-type="float" office:value="148" calcext:value-type="float">
            <text:p>148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8" calcext:value-type="float">
            <text:p>68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46:.D46])" office:value-type="float" office:value="1686" calcext:value-type="float">
            <text:p>1,686</text:p>
          </table:table-cell>
          <table:table-cell table:style-name="ce21" office:value-type="float" office:value="1299" calcext:value-type="float">
            <text:p>1,299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table:formula="of:=SUM([.F46:.G46])" office:value-type="float" office:value="46" calcext:value-type="float">
            <text:p>4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" calcext:value-type="float">
            <text:p>5</text:p>
          </table:table-cell>
          <table:table-cell table:style-name="ce36" table:formula="of:=SUM([.I46:.J46])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formula="of:=SUM([.L46:.M46])" office:value-type="float" office:value="54" calcext:value-type="float">
            <text:p>5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47:.D47])" office:value-type="float" office:value="7536" calcext:value-type="float">
            <text:p>7,536</text:p>
          </table:table-cell>
          <table:table-cell table:style-name="ce21" office:value-type="float" office:value="6765" calcext:value-type="float">
            <text:p>6,765</text:p>
          </table:table-cell>
          <table:table-cell table:style-name="ce21" office:value-type="float" office:value="771" calcext:value-type="float">
            <text:p>771</text:p>
          </table:table-cell>
          <table:table-cell table:style-name="ce21" table:formula="of:=SUM([.F47:.G47])" office:value-type="float" office:value="171" calcext:value-type="float">
            <text:p>171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45" calcext:value-type="float">
            <text:p>45</text:p>
          </table:table-cell>
          <table:table-cell table:style-name="ce36" table:formula="of:=SUM([.I47:.J47])" office:value-type="float" office:value="93" calcext:value-type="float">
            <text:p>9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formula="of:=SUM([.L47:.M47])" office:value-type="float" office:value="178" calcext:value-type="float">
            <text:p>178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71" calcext:value-type="float">
            <text:p>71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48:.D48])" office:value-type="float" office:value="5901" calcext:value-type="float">
            <text:p>5,901</text:p>
          </table:table-cell>
          <table:table-cell table:style-name="ce21" office:value-type="float" office:value="4913" calcext:value-type="float">
            <text:p>4,913</text:p>
          </table:table-cell>
          <table:table-cell table:style-name="ce21" office:value-type="float" office:value="988" calcext:value-type="float">
            <text:p>988</text:p>
          </table:table-cell>
          <table:table-cell table:style-name="ce21" table:formula="of:=SUM([.F48:.G48])" office:value-type="float" office:value="113" calcext:value-type="float">
            <text:p>11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1" calcext:value-type="float">
            <text:p>31</text:p>
          </table:table-cell>
          <table:table-cell table:style-name="ce36" table:formula="of:=SUM([.I48:.J48])" office:value-type="float" office:value="56" calcext:value-type="float">
            <text:p>5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formula="of:=SUM([.L48:.M48])" office:value-type="float" office:value="148" calcext:value-type="float">
            <text:p>148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60" calcext:value-type="float">
            <text:p>60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49:.D49])" office:value-type="float" office:value="1134" calcext:value-type="float">
            <text:p>1,134</text:p>
          </table:table-cell>
          <table:table-cell table:style-name="ce21" office:value-type="float" office:value="927" calcext:value-type="float">
            <text:p>927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table:formula="of:=SUM([.F49:.G49])" office:value-type="float" office:value="38" calcext:value-type="float">
            <text:p>3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36" table:formula="of:=SUM([.I49:.J49])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L49:.M49])" office:value-type="float" office:value="94" calcext:value-type="float">
            <text:p>9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1" calcext:value-type="float">
            <text:p>41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50:.D50])" office:value-type="float" office:value="1240" calcext:value-type="float">
            <text:p>1,240</text:p>
          </table:table-cell>
          <table:table-cell table:style-name="ce21" office:value-type="float" office:value="1035" calcext:value-type="float">
            <text:p>1,03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table:formula="of:=SUM([.F50:.G50])" office:value-type="float" office:value="60" calcext:value-type="float">
            <text:p>6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4" calcext:value-type="float">
            <text:p>14</text:p>
          </table:table-cell>
          <table:table-cell table:style-name="ce36" table:formula="of:=SUM([.I50:.J50])" office:value-type="float" office:value="113" calcext:value-type="float">
            <text:p>11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3" calcext:value-type="float">
            <text:p>33</text:p>
          </table:table-cell>
          <table:table-cell table:style-name="ce21" table:formula="of:=SUM([.L50:.M50])" office:value-type="float" office:value="34" calcext:value-type="float">
            <text:p>3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1" calcext:value-type="float">
            <text:p>21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51:.D51])" office:value-type="float" office:value="1057" calcext:value-type="float">
            <text:p>1,057</text:p>
          </table:table-cell>
          <table:table-cell table:style-name="ce21" office:value-type="float" office:value="847" calcext:value-type="float">
            <text:p>847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table:formula="of:=SUM([.F51:.G51])" office:value-type="float" office:value="52" calcext:value-type="float">
            <text:p>5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" calcext:value-type="float">
            <text:p>15</text:p>
          </table:table-cell>
          <table:table-cell table:style-name="ce36" table:formula="of:=SUM([.I51:.J51])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L51:.M51])" office:value-type="float" office:value="121" calcext:value-type="float">
            <text:p>121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44" calcext:value-type="float">
            <text:p>44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52:.D52])" office:value-type="float" office:value="5208" calcext:value-type="float">
            <text:p>5,208</text:p>
          </table:table-cell>
          <table:table-cell table:style-name="ce21" office:value-type="float" office:value="4186" calcext:value-type="float">
            <text:p>4,186</text:p>
          </table:table-cell>
          <table:table-cell table:style-name="ce21" office:value-type="float" office:value="1022" calcext:value-type="float">
            <text:p>1,022</text:p>
          </table:table-cell>
          <table:table-cell table:style-name="ce21" table:formula="of:=SUM([.F52:.G52])" office:value-type="float" office:value="75" calcext:value-type="float">
            <text:p>7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7" calcext:value-type="float">
            <text:p>17</text:p>
          </table:table-cell>
          <table:table-cell table:style-name="ce36" table:formula="of:=SUM([.I52:.J52])" office:value-type="float" office:value="90" calcext:value-type="float">
            <text:p>9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9" calcext:value-type="float">
            <text:p>29</text:p>
          </table:table-cell>
          <table:table-cell table:style-name="ce21" table:formula="of:=SUM([.L52:.M52])" office:value-type="float" office:value="85" calcext:value-type="float">
            <text:p>8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5" calcext:value-type="float">
            <text:p>35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53:.D53])" office:value-type="float" office:value="2778" calcext:value-type="float">
            <text:p>2,778</text:p>
          </table:table-cell>
          <table:table-cell table:style-name="ce21" office:value-type="float" office:value="2261" calcext:value-type="float">
            <text:p>2,261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table:formula="of:=SUM([.F53:.G53])" office:value-type="float" office:value="151" calcext:value-type="float">
            <text:p>15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51" calcext:value-type="float">
            <text:p>51</text:p>
          </table:table-cell>
          <table:table-cell table:style-name="ce36" table:formula="of:=SUM([.I53:.J53])" office:value-type="float" office:value="75" calcext:value-type="float">
            <text:p>7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table:formula="of:=SUM([.L53:.M53])" office:value-type="float" office:value="237" calcext:value-type="float">
            <text:p>237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24" calcext:value-type="float">
            <text:p>124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54:.D54])" office:value-type="float" office:value="640" calcext:value-type="float">
            <text:p>640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table:formula="of:=SUM([.F54:.G54])" office:value-type="float" office:value="66" calcext:value-type="float">
            <text:p>6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2" calcext:value-type="float">
            <text:p>22</text:p>
          </table:table-cell>
          <table:table-cell table:style-name="ce36" table:formula="of:=SUM([.I54:.J54])" office:value-type="float" office:value="56" calcext:value-type="float">
            <text:p>5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L54:.M54])" office:value-type="float" office:value="77" calcext:value-type="float">
            <text:p>7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2" calcext:value-type="float">
            <text:p>42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55:.D55])" office:value-type="float" office:value="30" calcext:value-type="float">
            <text:p>3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F55:.G55])" office:value-type="float" office:value="48" calcext:value-type="float">
            <text:p>4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9" calcext:value-type="float">
            <text:p>9</text:p>
          </table:table-cell>
          <table:table-cell table:style-name="ce36" table:formula="of:=SUM([.I55:.J55])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L55:.M55])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56:.D56])" office:value-type="float" office:value="635" calcext:value-type="float">
            <text:p>635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77" calcext:value-type="float">
            <text:p>77</text:p>
          </table:table-cell>
          <table:table-cell table:style-name="ce21" table:formula="of:=SUM([.F56:.G56])" office:value-type="float" office:value="60" calcext:value-type="float">
            <text:p>6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" calcext:value-type="float">
            <text:p>11</text:p>
          </table:table-cell>
          <table:table-cell table:style-name="ce36" table:formula="of:=SUM([.I56:.J56])" office:value-type="float" office:value="40" calcext:value-type="float">
            <text:p>4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L56:.M56])" office:value-type="float" office:value="102" calcext:value-type="float">
            <text:p>10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3" calcext:value-type="float">
            <text:p>53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57:.D57])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F57:.G57])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36" table:formula="of:=SUM([.I57:.J57])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L57:.M57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58:.D58])" office:value-type="float" office:value="334" calcext:value-type="float">
            <text:p>334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table:formula="of:=SUM([.F58:.G58])" office:value-type="float" office:value="50" calcext:value-type="float">
            <text:p>5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style-name="ce36" table:formula="of:=SUM([.I58:.J58])" office:value-type="float" office:value="43" calcext:value-type="float">
            <text:p>4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L58:.M58])" office:value-type="float" office:value="89" calcext:value-type="float">
            <text:p>8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1" calcext:value-type="float">
            <text:p>31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59:.D59])" office:value-type="float" office:value="509" calcext:value-type="float">
            <text:p>509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table:formula="of:=SUM([.F59:.G59])" office:value-type="float" office:value="458" calcext:value-type="float">
            <text:p>458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08" calcext:value-type="float">
            <text:p>108</text:p>
          </table:table-cell>
          <table:table-cell table:style-name="ce36" table:formula="of:=SUM([.I59:.J59])" office:value-type="float" office:value="449" calcext:value-type="float">
            <text:p>449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table:formula="of:=SUM([.L59:.M59])" office:value-type="float" office:value="296" calcext:value-type="float">
            <text:p>296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94" calcext:value-type="float">
            <text:p>94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60:.D60])" office:value-type="float" office:value="1956" calcext:value-type="float">
            <text:p>1,956</text:p>
          </table:table-cell>
          <table:table-cell table:style-name="ce21" office:value-type="float" office:value="1633" calcext:value-type="float">
            <text:p>1,633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table:formula="of:=SUM([.F60:.G60])" office:value-type="float" office:value="863" calcext:value-type="float">
            <text:p>863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255" calcext:value-type="float">
            <text:p>255</text:p>
          </table:table-cell>
          <table:table-cell table:style-name="ce36" table:formula="of:=SUM([.I60:.J60])" office:value-type="float" office:value="627" calcext:value-type="float">
            <text:p>627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table:formula="of:=SUM([.L60:.M60])" office:value-type="float" office:value="595" calcext:value-type="float">
            <text:p>595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35" calcext:value-type="float">
            <text:p>235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61:.D61])" office:value-type="float" office:value="135" calcext:value-type="float">
            <text:p>135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9" calcext:value-type="float">
            <text:p>49</text:p>
          </table:table-cell>
          <table:table-cell table:style-name="ce21" table:formula="of:=SUM([.F61:.G61])" office:value-type="float" office:value="75" calcext:value-type="float">
            <text:p>7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5" calcext:value-type="float">
            <text:p>15</text:p>
          </table:table-cell>
          <table:table-cell table:style-name="ce36" table:formula="of:=SUM([.I61:.J61])" office:value-type="float" office:value="31" calcext:value-type="float">
            <text:p>3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L61:.M61])" office:value-type="float" office:value="41" calcext:value-type="float">
            <text:p>4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6" calcext:value-type="float">
            <text:p>26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62:.D62])" office:value-type="float" office:value="840" calcext:value-type="float">
            <text:p>840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table:formula="of:=SUM([.F62:.G62])" office:value-type="float" office:value="253" calcext:value-type="float">
            <text:p>253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51" calcext:value-type="float">
            <text:p>51</text:p>
          </table:table-cell>
          <table:table-cell table:style-name="ce36" table:formula="of:=SUM([.I62:.J62])" office:value-type="float" office:value="309" calcext:value-type="float">
            <text:p>309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94" calcext:value-type="float">
            <text:p>94</text:p>
          </table:table-cell>
          <table:table-cell table:style-name="ce21" table:formula="of:=SUM([.L62:.M62])" office:value-type="float" office:value="245" calcext:value-type="float">
            <text:p>245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88" calcext:value-type="float">
            <text:p>88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63:.D63])" office:value-type="float" office:value="1438" calcext:value-type="float">
            <text:p>1,438</text:p>
          </table:table-cell>
          <table:table-cell table:style-name="ce21" office:value-type="float" office:value="877" calcext:value-type="float">
            <text:p>877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table:formula="of:=SUM([.F63:.G63])" office:value-type="float" office:value="3919" calcext:value-type="float">
            <text:p>3,919</text:p>
          </table:table-cell>
          <table:table-cell table:style-name="ce21" office:value-type="float" office:value="2812" calcext:value-type="float">
            <text:p>2,812</text:p>
          </table:table-cell>
          <table:table-cell table:style-name="ce21" office:value-type="float" office:value="1107" calcext:value-type="float">
            <text:p>1,107</text:p>
          </table:table-cell>
          <table:table-cell table:style-name="ce36" table:formula="of:=SUM([.I63:.J63])" office:value-type="float" office:value="4530" calcext:value-type="float">
            <text:p>4,530</text:p>
          </table:table-cell>
          <table:table-cell table:style-name="ce21" office:value-type="float" office:value="2944" calcext:value-type="float">
            <text:p>2,944</text:p>
          </table:table-cell>
          <table:table-cell table:style-name="ce21" office:value-type="float" office:value="1586" calcext:value-type="float">
            <text:p>1,586</text:p>
          </table:table-cell>
          <table:table-cell table:style-name="ce21" table:formula="of:=SUM([.L63:.M63])" office:value-type="float" office:value="1823" calcext:value-type="float">
            <text:p>1,823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861" calcext:value-type="float">
            <text:p>861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64:.D64])" office:value-type="float" office:value="1049" calcext:value-type="float">
            <text:p>1,049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table:formula="of:=SUM([.F64:.G64])" office:value-type="float" office:value="484" calcext:value-type="float">
            <text:p>484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122" calcext:value-type="float">
            <text:p>122</text:p>
          </table:table-cell>
          <table:table-cell table:style-name="ce36" table:formula="of:=SUM([.I64:.J64])" office:value-type="float" office:value="717" calcext:value-type="float">
            <text:p>717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table:formula="of:=SUM([.L64:.M64])" office:value-type="float" office:value="349" calcext:value-type="float">
            <text:p>349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54" calcext:value-type="float">
            <text:p>154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65:.D65])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F65:.G65])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36" table:formula="of:=SUM([.I65:.J65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L65:.M65])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66:.D66])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66:.G66])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36" table:formula="of:=SUM([.I66:.J66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L66:.M66])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42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67:.D67])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67:.G6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6" table:formula="of:=SUM([.I67:.J6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L67:.M6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table:number-columns-repeated="11"/>
          <table:table-cell table:style-name="ce27" table:number-columns-repeated="6"/>
          <table:table-cell table:number-columns-repeated="994"/>
        </table:table-row>
        <table:table-row table:style-name="ro5">
          <table:table-cell table:style-name="ce10"/>
          <table:table-cell table:style-name="ce24" table:number-columns-repeated="9"/>
          <table:table-cell table:style-name="ce33" table:number-columns-repeated="3"/>
          <table:table-cell table:style-name="ce27" table:number-columns-repeated="6"/>
          <table:table-cell table:style-name="ce42" table:number-columns-repeated="3"/>
          <table:table-cell table:style-name="ce27" table:number-columns-repeated="8"/>
          <table:table-cell table:number-columns-repeated="994"/>
        </table:table-row>
        <table:table-row table:style-name="ro4">
          <table:table-cell table:style-name="ce11" office:value-type="string" calcext:value-type="string">
            <text:p>國別</text:p>
            <draw:line table:end-cell-address="Sheet1.A70" table:end-x="19.92mm" table:end-y="8.84mm" draw:z-index="2" draw:name="Line 3" draw:style-name="gr1" draw:text-style-name="P1" svg:x1="0mm" svg:y1="0.01mm" svg:x2="19.92mm" svg:y2="17.68mm">
              <text:p/>
            </draw:line>
          </table:table-cell>
          <table:table-cell table:style-name="ce25" office:value-type="string" calcext:value-type="string" table:number-columns-spanned="3" table:number-rows-spanned="1">
            <text:p>韓國</text:p>
          </table:table-cell>
          <table:covered-table-cell table:style-name="ce29"/>
          <table:covered-table-cell table:style-name="ce32"/>
          <table:table-cell table:style-name="ce25" office:value-type="string" calcext:value-type="string" table:number-columns-spanned="3" table:number-rows-spanned="1">
            <text:p>加拿大</text:p>
          </table:table-cell>
          <table:covered-table-cell table:style-name="ce29"/>
          <table:covered-table-cell table:style-name="ce32"/>
          <table:table-cell table:style-name="ce25" office:value-type="string" calcext:value-type="string" table:number-columns-spanned="3" table:number-rows-spanned="1">
            <text:p>緬甸</text:p>
          </table:table-cell>
          <table:covered-table-cell table:style-name="ce29"/>
          <table:covered-table-cell table:style-name="ce32"/>
          <table:table-cell table:style-name="ce25" office:value-type="string" calcext:value-type="string" table:number-columns-spanned="3" table:number-rows-spanned="1">
            <text:p>印度</text:p>
          </table:table-cell>
          <table:covered-table-cell table:number-columns-repeated="2" table:style-name="ce25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50" table:number-columns-repeated="2"/>
          <table:table-cell/>
          <table:table-cell table:style-name="ce46" table:number-columns-spanned="2" table:number-rows-spanned="1"/>
          <table:covered-table-cell table:style-name="ce46"/>
          <table:table-cell table:number-columns-repeated="991"/>
        </table:table-row>
        <table:table-row table:style-name="ro4">
          <table:table-cell table:style-name="ce13" office:value-type="string" calcext:value-type="string">
            <text:p>地區別</text:p>
          </table:table-cell>
          <table:table-cell table:style-name="ce26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8" table:number-columns-repeated="13"/>
          <table:table-cell table:style-name="ce46" table:number-columns-spanned="3" table:number-rows-spanned="1"/>
          <table:covered-table-cell table:number-columns-repeated="2" table:style-name="ce46"/>
          <table:table-cell table:style-name="ce46"/>
          <table:table-cell/>
          <table:table-cell table:style-name="ce46" table:number-columns-repeated="2"/>
          <table:table-cell table:number-columns-repeated="991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71:.D71])" office:value-type="float" office:value="2447" calcext:value-type="float">
            <text:p>2,447</text:p>
          </table:table-cell>
          <table:table-cell table:style-name="ce21" office:value-type="float" office:value="1214" calcext:value-type="float">
            <text:p>1,214</text:p>
          </table:table-cell>
          <table:table-cell table:style-name="ce21" office:value-type="float" office:value="1233" calcext:value-type="float">
            <text:p>1,233</text:p>
          </table:table-cell>
          <table:table-cell table:style-name="ce21" table:formula="of:=SUM([.F71:.G71])" office:value-type="float" office:value="2106" calcext:value-type="float">
            <text:p>2,106</text:p>
          </table:table-cell>
          <table:table-cell table:style-name="ce21" office:value-type="float" office:value="1593" calcext:value-type="float">
            <text:p>1,593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table:formula="of:=SUM([.I71:.J71])" office:value-type="float" office:value="1991" calcext:value-type="float">
            <text:p>1,991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1362" calcext:value-type="float">
            <text:p>1,362</text:p>
          </table:table-cell>
          <table:table-cell table:style-name="ce21" table:formula="of:=SUM([.L71:.M71])" office:value-type="float" office:value="1358" calcext:value-type="float">
            <text:p>1,358</text:p>
          </table:table-cell>
          <table:table-cell table:style-name="ce21" office:value-type="float" office:value="937" calcext:value-type="float">
            <text:p>937</text:p>
          </table:table-cell>
          <table:table-cell table:style-name="ce21" office:value-type="float" office:value="421" calcext:value-type="float">
            <text:p>421</text:p>
          </table:table-cell>
          <table:table-cell table:style-name="ce42" table:number-columns-repeated="6"/>
          <table:table-cell table:style-name="ce27" table:number-columns-repeated="7"/>
          <table:table-cell table:style-name="ce48" table:number-columns-repeated="3"/>
          <table:table-cell table:style-name="ce27"/>
          <table:table-cell table:style-name="ce14" table:formula="of:=SUM([.AC71:.AD71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72:.D72])" office:value-type="float" office:value="2446" calcext:value-type="float">
            <text:p>2,446</text:p>
          </table:table-cell>
          <table:table-cell table:style-name="ce21" office:value-type="float" office:value="1214" calcext:value-type="float">
            <text:p>1,214</text:p>
          </table:table-cell>
          <table:table-cell table:style-name="ce21" office:value-type="float" office:value="1232" calcext:value-type="float">
            <text:p>1,232</text:p>
          </table:table-cell>
          <table:table-cell table:style-name="ce21" table:formula="of:=SUM([.F72:.G72])" office:value-type="float" office:value="2105" calcext:value-type="float">
            <text:p>2,105</text:p>
          </table:table-cell>
          <table:table-cell table:style-name="ce21" office:value-type="float" office:value="1592" calcext:value-type="float">
            <text:p>1,592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table:formula="of:=SUM([.I72:.J72])" office:value-type="float" office:value="1976" calcext:value-type="float">
            <text:p>1,976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1361" calcext:value-type="float">
            <text:p>1,361</text:p>
          </table:table-cell>
          <table:table-cell table:style-name="ce21" table:formula="of:=SUM([.L72:.M72])" office:value-type="float" office:value="1358" calcext:value-type="float">
            <text:p>1,358</text:p>
          </table:table-cell>
          <table:table-cell table:style-name="ce21" office:value-type="float" office:value="937" calcext:value-type="float">
            <text:p>937</text:p>
          </table:table-cell>
          <table:table-cell table:style-name="ce21" office:value-type="float" office:value="421" calcext:value-type="float">
            <text:p>421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73:.D73])" office:value-type="float" office:value="1246" calcext:value-type="float">
            <text:p>1,246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table:formula="of:=SUM([.F73:.G73])" office:value-type="float" office:value="1162" calcext:value-type="float">
            <text:p>1,162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table:formula="of:=SUM([.I73:.J73])" office:value-type="float" office:value="1433" calcext:value-type="float">
            <text:p>1,433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993" calcext:value-type="float">
            <text:p>993</text:p>
          </table:table-cell>
          <table:table-cell table:style-name="ce21" table:formula="of:=SUM([.L73:.M73])" office:value-type="float" office:value="782" calcext:value-type="float">
            <text:p>782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226" calcext:value-type="float">
            <text:p>226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74:.D74])" office:value-type="float" office:value="372" calcext:value-type="float">
            <text:p>37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table:formula="of:=SUM([.F74:.G74])" office:value-type="float" office:value="297" calcext:value-type="float">
            <text:p>297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79" calcext:value-type="float">
            <text:p>79</text:p>
          </table:table-cell>
          <table:table-cell table:style-name="ce21" table:formula="of:=SUM([.I74:.J74])" office:value-type="float" office:value="688" calcext:value-type="float">
            <text:p>688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table:formula="of:=SUM([.L74:.M74])" office:value-type="float" office:value="239" calcext:value-type="float">
            <text:p>239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75" calcext:value-type="float">
            <text:p>75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75:.D75])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F75:.G75])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I75:.J75])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L75:.M75])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76:.D76])" office:value-type="float" office:value="130" calcext:value-type="float">
            <text:p>13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62" calcext:value-type="float">
            <text:p>62</text:p>
          </table:table-cell>
          <table:table-cell table:style-name="ce21" table:formula="of:=SUM([.F76:.G76])" office:value-type="float" office:value="148" calcext:value-type="float">
            <text:p>14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5" calcext:value-type="float">
            <text:p>35</text:p>
          </table:table-cell>
          <table:table-cell table:style-name="ce21" table:formula="of:=SUM([.I76:.J76])" office:value-type="float" office:value="168" calcext:value-type="float">
            <text:p>16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table:formula="of:=SUM([.L76:.M76])" office:value-type="float" office:value="82" calcext:value-type="float">
            <text:p>8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6" calcext:value-type="float">
            <text:p>26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77:.D77])" office:value-type="float" office:value="109" calcext:value-type="float">
            <text:p>10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9" calcext:value-type="float">
            <text:p>39</text:p>
          </table:table-cell>
          <table:table-cell table:style-name="ce21" table:formula="of:=SUM([.F77:.G77])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I77:.J77])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L77:.M77])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78:.D78])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F78:.G78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I78:.J78])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L78:.M78])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79:.D79])" office:value-type="float" office:value="49" calcext:value-type="float">
            <text:p>4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table:formula="of:=SUM([.F79:.G79])" office:value-type="float" office:value="42" calcext:value-type="float">
            <text:p>4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I79:.J79])" office:value-type="float" office:value="35" calcext:value-type="float">
            <text:p>3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L79:.M79])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80:.D80])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F80:.G80])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SUM([.I80:.J80])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L80:.M80])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81:.D81])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F81:.G81])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I81:.J81])" office:value-type="float" office:value="31" calcext:value-type="float">
            <text:p>3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L81:.M81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82:.D82])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F82:.G82])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I82:.J82])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L82:.M82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83:.D83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83:.G83])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I83:.J83])" office:value-type="float" office:value="40" calcext:value-type="float">
            <text:p>4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formula="of:=SUM([.L83:.M83])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84:.D84])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F84:.G84])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I84:.J84])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L84:.M84])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85:.D85])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F85:.G85])" office:value-type="float" office:value="59" calcext:value-type="float">
            <text:p>5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I85:.J85])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formula="of:=SUM([.L85:.M85])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86:.D86])" office:value-type="float" office:value="12" calcext:value-type="float">
            <text:p>1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table:formula="of:=SUM([.F86:.G86])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I86:.J86])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SUM([.L86:.M86])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87:.D87])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F87:.G87])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I87:.J87])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L87:.M8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88:.D88])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F88:.G88])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I88:.J88])" office:value-type="float" office:value="37" calcext:value-type="float">
            <text:p>3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5" calcext:value-type="float">
            <text:p>25</text:p>
          </table:table-cell>
          <table:table-cell table:style-name="ce21" table:formula="of:=SUM([.L88:.M88])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89:.D8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89:.G89])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I89:.J89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L89:.M8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90:.D90])" office:value-type="float" office:value="32" calcext:value-type="float">
            <text:p>3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F90:.G90])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I90:.J90])" office:value-type="float" office:value="31" calcext:value-type="float">
            <text:p>3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L90:.M90])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91:.D91])" office:value-type="float" office:value="154" calcext:value-type="float">
            <text:p>15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1" calcext:value-type="float">
            <text:p>61</text:p>
          </table:table-cell>
          <table:table-cell table:style-name="ce21" table:formula="of:=SUM([.F91:.G91])" office:value-type="float" office:value="55" calcext:value-type="float">
            <text:p>5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formula="of:=SUM([.I91:.J91])" office:value-type="float" office:value="122" calcext:value-type="float">
            <text:p>12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1" calcext:value-type="float">
            <text:p>81</text:p>
          </table:table-cell>
          <table:table-cell table:style-name="ce21" table:formula="of:=SUM([.L91:.M91])" office:value-type="float" office:value="167" calcext:value-type="float">
            <text:p>167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40" calcext:value-type="float">
            <text:p>40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92:.D92])" office:value-type="float" office:value="202" calcext:value-type="float">
            <text:p>20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table:formula="of:=SUM([.F92:.G92])" office:value-type="float" office:value="215" calcext:value-type="float">
            <text:p>215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49" calcext:value-type="float">
            <text:p>49</text:p>
          </table:table-cell>
          <table:table-cell table:style-name="ce21" table:formula="of:=SUM([.I92:.J92])" office:value-type="float" office:value="116" calcext:value-type="float">
            <text:p>11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5" calcext:value-type="float">
            <text:p>85</text:p>
          </table:table-cell>
          <table:table-cell table:style-name="ce21" table:formula="of:=SUM([.L92:.M92])" office:value-type="float" office:value="85" calcext:value-type="float">
            <text:p>8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7" calcext:value-type="float">
            <text:p>17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93:.D93])" office:value-type="float" office:value="20" calcext:value-type="float">
            <text:p>2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table:formula="of:=SUM([.F93:.G93])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I93:.J93])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table:formula="of:=SUM([.L93:.M93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94:.D94])" office:value-type="float" office:value="37" calcext:value-type="float">
            <text:p>3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F94:.G94])" office:value-type="float" office:value="97" calcext:value-type="float">
            <text:p>9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I94:.J94])" office:value-type="float" office:value="42" calcext:value-type="float">
            <text:p>4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5" calcext:value-type="float">
            <text:p>25</text:p>
          </table:table-cell>
          <table:table-cell table:style-name="ce21" table:formula="of:=SUM([.L94:.M94])" office:value-type="float" office:value="46" calcext:value-type="float">
            <text:p>4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9" calcext:value-type="float">
            <text:p>9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95:.D95])" office:value-type="float" office:value="1074" calcext:value-type="float">
            <text:p>1,074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table:formula="of:=SUM([.F95:.G95])" office:value-type="float" office:value="743" calcext:value-type="float">
            <text:p>743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table:formula="of:=SUM([.I95:.J95])" office:value-type="float" office:value="443" calcext:value-type="float">
            <text:p>443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table:formula="of:=SUM([.L95:.M95])" office:value-type="float" office:value="537" calcext:value-type="float">
            <text:p>537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87" calcext:value-type="float">
            <text:p>187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96:.D96])" office:value-type="float" office:value="126" calcext:value-type="float">
            <text:p>12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1" calcext:value-type="float">
            <text:p>61</text:p>
          </table:table-cell>
          <table:table-cell table:style-name="ce21" table:formula="of:=SUM([.F96:.G96])" office:value-type="float" office:value="200" calcext:value-type="float">
            <text:p>200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51" calcext:value-type="float">
            <text:p>51</text:p>
          </table:table-cell>
          <table:table-cell table:style-name="ce21" table:formula="of:=SUM([.I96:.J96])" office:value-type="float" office:value="100" calcext:value-type="float">
            <text:p>10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3" calcext:value-type="float">
            <text:p>43</text:p>
          </table:table-cell>
          <table:table-cell table:style-name="ce21" table:formula="of:=SUM([.L96:.M96])" office:value-type="float" office:value="39" calcext:value-type="float">
            <text:p>3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97:.D97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97:.G97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I97:.J97])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L97:.M9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 table:number-columns-repeated="15"/>
          <table:table-cell table:number-columns-repeated="98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98:.D98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98:.G98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I98:.J98])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L98:.M98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 table:number-columns-repeated="15"/>
          <table:table-cell table:number-columns-repeated="98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99:.D99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99:.G9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I99:.J99])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L99:.M9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table:number-columns-repeated="6"/>
          <table:table-cell table:style-name="ce27" table:number-columns-repeated="7"/>
          <table:table-cell table:style-name="ce42" table:number-columns-repeated="3"/>
          <table:table-cell table:style-name="ce27" table:number-columns-repeated="15"/>
          <table:table-cell table:number-columns-repeated="980"/>
        </table:table-row>
        <table:table-row table:style-name="ro5">
          <table:table-cell table:style-name="ce10">
            <draw:line table:end-cell-address="Sheet1.N100" table:end-x="0.46mm" table:end-y="0.01mm" draw:z-index="3" draw:name="Line 4" draw:style-name="gr1" draw:text-style-name="P1" svg:x1="0.45mm" svg:y1="0.01mm" svg:x2="210.11mm" svg:y2="0.01mm">
              <text:p/>
            </draw:line>
          </table:table-cell>
          <table:table-cell table:style-name="ce24" table:number-columns-repeated="3"/>
          <table:table-cell table:style-name="ce33" table:number-columns-repeated="3"/>
          <table:table-cell table:style-name="ce24" table:number-columns-repeated="6"/>
          <table:table-cell table:style-name="ce27" table:number-columns-repeated="13"/>
          <table:table-cell table:style-name="ce42" table:number-columns-repeated="3"/>
          <table:table-cell table:style-name="ce27" table:number-columns-repeated="15"/>
          <table:table-cell table:number-columns-repeated="980"/>
        </table:table-row>
        <table:table-row table:style-name="ro4">
          <table:table-cell table:style-name="ce11" office:value-type="string" calcext:value-type="string">
            <text:p>國別</text:p>
            <draw:line table:end-cell-address="Sheet1.A103" table:end-x="20.81mm" table:end-y="0.22mm" draw:z-index="4" draw:name="Line 5" draw:style-name="gr1" draw:text-style-name="P1" svg:x1="0.67mm" svg:y1="0.42mm" svg:x2="20.81mm" svg:y2="17.89mm">
              <text:p/>
            </draw:line>
          </table:table-cell>
          <table:table-cell table:style-name="ce25" office:value-type="string" calcext:value-type="string" table:number-columns-spanned="3" table:number-rows-spanned="1">
            <text:p>英國</text:p>
          </table:table-cell>
          <table:covered-table-cell table:style-name="ce29"/>
          <table:covered-table-cell table:style-name="ce32"/>
          <table:table-cell table:style-name="ce25" office:value-type="string" calcext:value-type="string" table:number-columns-spanned="3" table:number-rows-spanned="1">
            <text:p>新加坡</text:p>
          </table:table-cell>
          <table:covered-table-cell table:style-name="ce29"/>
          <table:covered-table-cell table:style-name="ce32"/>
          <table:table-cell table:style-name="ce25" office:value-type="string" calcext:value-type="string" table:number-columns-spanned="3" table:number-rows-spanned="1">
            <text:p>南非</text:p>
          </table:table-cell>
          <table:covered-table-cell table:style-name="ce29"/>
          <table:covered-table-cell table:style-name="ce32"/>
          <table:table-cell table:style-name="ce25" office:value-type="string" calcext:value-type="string" table:number-columns-spanned="3" table:number-rows-spanned="1">
            <text:p>澳大利亞</text:p>
          </table:table-cell>
          <table:covered-table-cell table:number-columns-repeated="2" table:style-name="ce25"/>
          <table:table-cell table:style-name="ce46" table:number-columns-spanned="3" table:number-rows-spanned="1"/>
          <table:covered-table-cell table:number-columns-repeated="2" table:style-name="ce46"/>
          <table:table-cell table:style-name="ce50" table:number-columns-repeated="2"/>
          <table:table-cell table:style-name="ce27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27" table:number-columns-repeated="7"/>
          <table:table-cell table:number-columns-repeated="980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6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8" table:number-columns-repeated="3"/>
          <table:table-cell table:style-name="ce46" table:number-columns-repeated="2"/>
          <table:table-cell table:style-name="ce27"/>
          <table:table-cell table:style-name="ce48" table:number-columns-repeated="18"/>
          <table:table-cell table:style-name="ce27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103:.D103])" office:value-type="float" office:value="1135" calcext:value-type="float">
            <text:p>1,135</text:p>
          </table:table-cell>
          <table:table-cell table:style-name="ce21" office:value-type="float" office:value="938" calcext:value-type="float">
            <text:p>938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table:formula="of:=SUM([.F103:.G103])" office:value-type="float" office:value="1030" calcext:value-type="float">
            <text:p>1,030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428" calcext:value-type="float">
            <text:p>428</text:p>
          </table:table-cell>
          <table:table-cell table:style-name="ce22" table:formula="of:=SUM([.I103:.J103])" office:value-type="float" office:value="738" calcext:value-type="float">
            <text:p>738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table:formula="of:=SUM([.L103:.M103])" office:value-type="float" office:value="675" calcext:value-type="float">
            <text:p>675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192" calcext:value-type="float">
            <text:p>192</text:p>
          </table:table-cell>
          <table:table-cell table:style-name="ce27" table:number-columns-repeated="6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55" table:number-columns-spanned="2" table:number-rows-spanned="1"/>
          <table:covered-table-cell table:style-name="ce55"/>
          <table:table-cell table:style-name="ce55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27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104:.D104])" office:value-type="float" office:value="1135" calcext:value-type="float">
            <text:p>1,135</text:p>
          </table:table-cell>
          <table:table-cell table:style-name="ce21" office:value-type="float" office:value="938" calcext:value-type="float">
            <text:p>938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table:formula="of:=SUM([.F104:.G104])" office:value-type="float" office:value="1022" calcext:value-type="float">
            <text:p>1,022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427" calcext:value-type="float">
            <text:p>427</text:p>
          </table:table-cell>
          <table:table-cell table:style-name="ce22" table:formula="of:=SUM([.I104:.J104])" office:value-type="float" office:value="738" calcext:value-type="float">
            <text:p>738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table:formula="of:=SUM([.L104:.M104])" office:value-type="float" office:value="675" calcext:value-type="float">
            <text:p>675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192" calcext:value-type="float">
            <text:p>192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105:.D105])" office:value-type="float" office:value="599" calcext:value-type="float">
            <text:p>599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99" calcext:value-type="float">
            <text:p>99</text:p>
          </table:table-cell>
          <table:table-cell table:style-name="ce21" table:formula="of:=SUM([.F105:.G105])" office:value-type="float" office:value="557" calcext:value-type="float">
            <text:p>557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216" calcext:value-type="float">
            <text:p>216</text:p>
          </table:table-cell>
          <table:table-cell table:style-name="ce22" table:formula="of:=SUM([.I105:.J105])" office:value-type="float" office:value="582" calcext:value-type="float">
            <text:p>582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table:formula="of:=SUM([.L105:.M105])" office:value-type="float" office:value="348" calcext:value-type="float">
            <text:p>348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03" calcext:value-type="float">
            <text:p>103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106:.D106])" office:value-type="float" office:value="180" calcext:value-type="float">
            <text:p>180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formula="of:=SUM([.F106:.G106])" office:value-type="float" office:value="118" calcext:value-type="float">
            <text:p>11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6" calcext:value-type="float">
            <text:p>46</text:p>
          </table:table-cell>
          <table:table-cell table:style-name="ce22" table:formula="of:=SUM([.I106:.J106])" office:value-type="float" office:value="138" calcext:value-type="float">
            <text:p>138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47" calcext:value-type="float">
            <text:p>47</text:p>
          </table:table-cell>
          <table:table-cell table:style-name="ce22" table:formula="of:=SUM([.L106:.M106])" office:value-type="float" office:value="103" calcext:value-type="float">
            <text:p>103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8" calcext:value-type="float">
            <text:p>28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107:.D107])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07:.G107])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2" table:formula="of:=SUM([.I107:.J107])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SUM([.L107:.M107])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108:.D108])" office:value-type="float" office:value="58" calcext:value-type="float">
            <text:p>5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F108:.G108])" office:value-type="float" office:value="39" calcext:value-type="float">
            <text:p>3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2" table:formula="of:=SUM([.I108:.J108])" office:value-type="float" office:value="55" calcext:value-type="float">
            <text:p>5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formula="of:=SUM([.L108:.M108])" office:value-type="float" office:value="55" calcext:value-type="float">
            <text:p>5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7" calcext:value-type="float">
            <text:p>17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109:.D109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09:.G109])" office:value-type="float" office:value="90" calcext:value-type="float">
            <text:p>9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9" calcext:value-type="float">
            <text:p>29</text:p>
          </table:table-cell>
          <table:table-cell table:style-name="ce22" table:formula="of:=SUM([.I109:.J109])" office:value-type="float" office:value="28" calcext:value-type="float">
            <text:p>2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SUM([.L109:.M109])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110:.D110])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10:.G110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I110:.J110])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L110:.M110])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111:.D111])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F111:.G111])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table:formula="of:=SUM([.I111:.J111])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SUM([.L111:.M111])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112:.D112])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F112:.G112])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2" table:formula="of:=SUM([.I112:.J112])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SUM([.L112:.M112])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113:.D113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13:.G113])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2" table:formula="of:=SUM([.I113:.J113])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L113:.M113])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114:.D114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14:.G114])" office:value-type="float" office:value="52" calcext:value-type="float">
            <text:p>5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4" calcext:value-type="float">
            <text:p>24</text:p>
          </table:table-cell>
          <table:table-cell table:style-name="ce22" table:formula="of:=SUM([.I114:.J114])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L114:.M114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115:.D115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15:.G115])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2" table:formula="of:=SUM([.I115:.J115])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L115:.M115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116:.D116])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16:.G116])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2" table:formula="of:=SUM([.I116:.J116])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L116:.M116])" office:value-type="float" office:value="10" calcext:value-type="float">
            <text:p>1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117:.D117])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F117:.G117])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2" table:formula="of:=SUM([.I117:.J117])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formula="of:=SUM([.L117:.M117])" office:value-type="float" office:value="10" calcext:value-type="float">
            <text:p>1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118:.D118])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18:.G118])" office:value-type="float" office:value="93" calcext:value-type="float">
            <text:p>9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2" calcext:value-type="float">
            <text:p>22</text:p>
          </table:table-cell>
          <table:table-cell table:style-name="ce22" table:formula="of:=SUM([.I118:.J118])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L118:.M118])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119:.D119])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table:formula="of:=SUM([.F119:.G119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2" table:formula="of:=SUM([.I119:.J119])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L119:.M119])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120:.D120])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20:.G120])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2" table:formula="of:=SUM([.I120:.J120])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L120:.M120])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121:.D121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21:.G12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table:formula="of:=SUM([.I121:.J121])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L121:.M121])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122:.D122])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F122:.G122])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2" table:formula="of:=SUM([.I122:.J122])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L122:.M122])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123:.D123])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F123:.G123])" office:value-type="float" office:value="50" calcext:value-type="float">
            <text:p>5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9" calcext:value-type="float">
            <text:p>19</text:p>
          </table:table-cell>
          <table:table-cell table:style-name="ce22" table:formula="of:=SUM([.I123:.J123])" office:value-type="float" office:value="64" calcext:value-type="float">
            <text:p>6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formula="of:=SUM([.L123:.M123])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124:.D124])" office:value-type="float" office:value="125" calcext:value-type="float">
            <text:p>125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F124:.G124])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0" calcext:value-type="float">
            <text:p>10</text:p>
          </table:table-cell>
          <table:table-cell table:style-name="ce22" table:formula="of:=SUM([.I124:.J124])" office:value-type="float" office:value="88" calcext:value-type="float">
            <text:p>8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formula="of:=SUM([.L124:.M124])" office:value-type="float" office:value="56" calcext:value-type="float">
            <text:p>5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7" calcext:value-type="float">
            <text:p>17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125:.D125])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25:.G125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table:formula="of:=SUM([.I125:.J125])" office:value-type="float" office:value="12" calcext:value-type="float">
            <text:p>1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table:formula="of:=SUM([.L125:.M125])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126:.D126])" office:value-type="float" office:value="57" calcext:value-type="float">
            <text:p>5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F126:.G126])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2" table:formula="of:=SUM([.I126:.J126])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SUM([.L126:.M126])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127:.D127])" office:value-type="float" office:value="465" calcext:value-type="float">
            <text:p>465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91" calcext:value-type="float">
            <text:p>91</text:p>
          </table:table-cell>
          <table:table-cell table:style-name="ce21" table:formula="of:=SUM([.F127:.G127])" office:value-type="float" office:value="420" calcext:value-type="float">
            <text:p>420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90" calcext:value-type="float">
            <text:p>190</text:p>
          </table:table-cell>
          <table:table-cell table:style-name="ce22" table:formula="of:=SUM([.I127:.J127])" office:value-type="float" office:value="91" calcext:value-type="float">
            <text:p>9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formula="of:=SUM([.L127:.M127])" office:value-type="float" office:value="281" calcext:value-type="float">
            <text:p>281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81" calcext:value-type="float">
            <text:p>8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128:.D128])" office:value-type="float" office:value="71" calcext:value-type="float">
            <text:p>7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F128:.G128])" office:value-type="float" office:value="45" calcext:value-type="float">
            <text:p>4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2" table:formula="of:=SUM([.I128:.J128])" office:value-type="float" office:value="65" calcext:value-type="float">
            <text:p>6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formula="of:=SUM([.L128:.M128])" office:value-type="float" office:value="46" calcext:value-type="float">
            <text:p>4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" calcext:value-type="float">
            <text:p>8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129:.D12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129:.G129])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2" table:formula="of:=SUM([.I129:.J12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129:.M12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130:.D130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130:.G130])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2" table:formula="of:=SUM([.I130:.J13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130:.M13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131:.D13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131:.G13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table:formula="of:=SUM([.I131:.J13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131:.M13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number-columns-repeated="13"/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4" office:value-type="string" calcext:value-type="string">
            <text:p>國別</text:p>
            <draw:line table:end-cell-address="Sheet1.A134" table:end-x="19.92mm" table:end-y="6.78mm" draw:z-index="5" draw:name="Line 7" draw:style-name="gr1" draw:text-style-name="P1" svg:x1="0.45mm" svg:y1="0.42mm" svg:x2="19.92mm" svg:y2="15.61mm">
              <text:p/>
            </draw:line>
          </table:table-cell>
          <table:table-cell table:style-name="ce25" office:value-type="string" calcext:value-type="string" table:number-columns-spanned="3" table:number-rows-spanned="1">
            <text:p>柬埔寨</text:p>
          </table:table-cell>
          <table:covered-table-cell table:style-name="ce29"/>
          <table:covered-table-cell table:style-name="ce32"/>
          <table:table-cell table:style-name="ce25" office:value-type="string" calcext:value-type="string" table:number-columns-spanned="3" table:number-rows-spanned="1">
            <text:p>德國</text:p>
          </table:table-cell>
          <table:covered-table-cell table:style-name="ce29"/>
          <table:covered-table-cell table:style-name="ce32"/>
          <table:table-cell table:style-name="ce25" office:value-type="string" calcext:value-type="string" table:number-columns-spanned="3" table:number-rows-spanned="1">
            <text:p>法國</text:p>
          </table:table-cell>
          <table:covered-table-cell table:style-name="ce29"/>
          <table:covered-table-cell table:style-name="ce32"/>
          <table:table-cell table:style-name="ce25" office:value-type="string" calcext:value-type="string" table:number-columns-spanned="3" table:number-rows-spanned="1">
            <text:p>紐西蘭</text:p>
          </table:table-cell>
          <table:covered-table-cell table:number-columns-repeated="2" table:style-name="ce25"/>
          <table:table-cell table:style-name="ce46" table:number-columns-spanned="3" table:number-rows-spanned="1"/>
          <table:covered-table-cell table:number-columns-repeated="2" table:style-name="ce46"/>
          <table:table-cell table:number-columns-repeated="3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27" table:number-columns-repeated="23"/>
          <table:table-cell table:number-columns-repeated="974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6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8" table:number-columns-repeated="8"/>
          <table:table-cell table:style-name="ce27" table:number-columns-repeated="23"/>
          <table:table-cell table:number-columns-repeated="98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2" table:formula="of:=SUM([.C135:.D135])" office:value-type="float" office:value="608" calcext:value-type="float">
            <text:p>60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table:formula="of:=SUM([.F135:.G135])" office:value-type="float" office:value="539" calcext:value-type="float">
            <text:p>539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table:formula="of:=SUM([.I135:.J135])" office:value-type="float" office:value="523" calcext:value-type="float">
            <text:p>523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99" calcext:value-type="float">
            <text:p>99</text:p>
          </table:table-cell>
          <table:table-cell table:style-name="ce22" table:formula="of:=SUM([.L135:.M135])" office:value-type="float" office:value="289" calcext:value-type="float">
            <text:p>289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66" calcext:value-type="float">
            <text:p>66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2" table:formula="of:=SUM([.C136:.D136])" office:value-type="float" office:value="576" calcext:value-type="float">
            <text:p>57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table:formula="of:=SUM([.F136:.G136])" office:value-type="float" office:value="539" calcext:value-type="float">
            <text:p>539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table:formula="of:=SUM([.I136:.J136])" office:value-type="float" office:value="523" calcext:value-type="float">
            <text:p>523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99" calcext:value-type="float">
            <text:p>99</text:p>
          </table:table-cell>
          <table:table-cell table:style-name="ce22" table:formula="of:=SUM([.L136:.M136])" office:value-type="float" office:value="289" calcext:value-type="float">
            <text:p>289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66" calcext:value-type="float">
            <text:p>66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2" table:formula="of:=SUM([.C137:.D137])" office:value-type="float" office:value="536" calcext:value-type="float">
            <text:p>5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06" calcext:value-type="float">
            <text:p>506</text:p>
          </table:table-cell>
          <table:table-cell table:style-name="ce22" table:formula="of:=SUM([.F137:.G137])" office:value-type="float" office:value="265" calcext:value-type="float">
            <text:p>265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53" calcext:value-type="float">
            <text:p>53</text:p>
          </table:table-cell>
          <table:table-cell table:style-name="ce22" table:formula="of:=SUM([.I137:.J137])" office:value-type="float" office:value="241" calcext:value-type="float">
            <text:p>24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43" calcext:value-type="float">
            <text:p>43</text:p>
          </table:table-cell>
          <table:table-cell table:style-name="ce22" table:formula="of:=SUM([.L137:.M137])" office:value-type="float" office:value="152" calcext:value-type="float">
            <text:p>152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33" calcext:value-type="float">
            <text:p>33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2" table:formula="of:=SUM([.C138:.D138])" office:value-type="float" office:value="58" calcext:value-type="float">
            <text:p>5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8" calcext:value-type="float">
            <text:p>58</text:p>
          </table:table-cell>
          <table:table-cell table:style-name="ce22" table:formula="of:=SUM([.F138:.G138])" office:value-type="float" office:value="65" calcext:value-type="float">
            <text:p>6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SUM([.I138:.J138])" office:value-type="float" office:value="69" calcext:value-type="float">
            <text:p>6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formula="of:=SUM([.L138:.M138])" office:value-type="float" office:value="40" calcext:value-type="float">
            <text:p>4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9" calcext:value-type="float">
            <text:p>9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2" table:formula="of:=SUM([.C139:.D139])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SUM([.F139:.G139])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formula="of:=SUM([.I139:.J139])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L139:.M139])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2" table:formula="of:=SUM([.C140:.D140])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table:formula="of:=SUM([.F140:.G140])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I140:.J140])" office:value-type="float" office:value="38" calcext:value-type="float">
            <text:p>3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SUM([.L140:.M140])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2" table:formula="of:=SUM([.C141:.D141])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SUM([.F141:.G141])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I141:.J141])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L141:.M141])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2" table:formula="of:=SUM([.C142:.D142])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F142:.G142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142:.J142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142:.M142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2" table:formula="of:=SUM([.C143:.D143])" office:value-type="float" office:value="80" calcext:value-type="float">
            <text:p>8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6" calcext:value-type="float">
            <text:p>76</text:p>
          </table:table-cell>
          <table:table-cell table:style-name="ce22" table:formula="of:=SUM([.F143:.G143])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I143:.J143])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L143:.M143])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2" table:formula="of:=SUM([.C144:.D144])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formula="of:=SUM([.F144:.G144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144:.J144])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L144:.M144])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2" table:formula="of:=SUM([.C145:.D145])" office:value-type="float" office:value="32" calcext:value-type="float">
            <text:p>3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formula="of:=SUM([.F145:.G145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145:.J14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145:.M145])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2" table:formula="of:=SUM([.C146:.D146])" office:value-type="float" office:value="49" calcext:value-type="float">
            <text:p>4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style-name="ce22" table:formula="of:=SUM([.F146:.G146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146:.J146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L146:.M146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2" table:formula="of:=SUM([.C147:.D147])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formula="of:=SUM([.F147:.G147])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I147:.J14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147:.M147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2" table:formula="of:=SUM([.C148:.D148])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SUM([.F148:.G148])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I148:.J148])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L148:.M148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2" table:formula="of:=SUM([.C149:.D149])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style-name="ce22" table:formula="of:=SUM([.F149:.G149])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SUM([.I149:.J149])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L149:.M149])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2" table:formula="of:=SUM([.C150:.D150])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formula="of:=SUM([.F150:.G150])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I150:.J150])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L150:.M150])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2" table:formula="of:=SUM([.C151:.D151])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F151:.G151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151:.J151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L151:.M151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2" table:formula="of:=SUM([.C152:.D152])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formula="of:=SUM([.F152:.G152])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I152:.J152])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L152:.M152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2" table:formula="of:=SUM([.C153:.D153])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F153:.G15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153:.J153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L153:.M153])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2" table:formula="of:=SUM([.C154:.D154])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SUM([.F154:.G154])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I154:.J154])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L154:.M154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2" table:formula="of:=SUM([.C155:.D155])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F155:.G155])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SUM([.I155:.J155])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L155:.M155])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2" table:formula="of:=SUM([.C156:.D156])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2" table:formula="of:=SUM([.F156:.G156])" office:value-type="float" office:value="47" calcext:value-type="float">
            <text:p>4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SUM([.I156:.J156])" office:value-type="float" office:value="37" calcext:value-type="float">
            <text:p>3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SUM([.L156:.M156])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2" table:formula="of:=SUM([.C157:.D157])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F157:.G157])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I157:.J157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L157:.M157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2" table:formula="of:=SUM([.C158:.D158])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F158:.G158])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I158:.J158])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L158:.M158])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2" table:formula="of:=SUM([.C159:.D159])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formula="of:=SUM([.F159:.G159])" office:value-type="float" office:value="236" calcext:value-type="float">
            <text:p>236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51" calcext:value-type="float">
            <text:p>51</text:p>
          </table:table-cell>
          <table:table-cell table:style-name="ce22" table:formula="of:=SUM([.I159:.J159])" office:value-type="float" office:value="266" calcext:value-type="float">
            <text:p>266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53" calcext:value-type="float">
            <text:p>53</text:p>
          </table:table-cell>
          <table:table-cell table:style-name="ce22" table:formula="of:=SUM([.L159:.M159])" office:value-type="float" office:value="116" calcext:value-type="float">
            <text:p>116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0" calcext:value-type="float">
            <text:p>3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2" table:formula="of:=SUM([.C160:.D160])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table:formula="of:=SUM([.F160:.G160])" office:value-type="float" office:value="38" calcext:value-type="float">
            <text:p>3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I160:.J160])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L160:.M160])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2" table:formula="of:=SUM([.C161:.D161])" office:value-type="float" office:value="32" calcext:value-type="float">
            <text:p>3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161:.G16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161:.J16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161:.M16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2" table:formula="of:=SUM([.C162:.D162])" office:value-type="float" office:value="32" calcext:value-type="float">
            <text:p>3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162:.G162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162:.J162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162:.M162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2" table:formula="of:=SUM([.C163:.D16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163:.G16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163:.J16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163:.M16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/>
          <table:table-cell table:style-name="ce27" table:number-columns-repeated="3"/>
          <table:table-cell table:number-columns-repeated="9"/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11" office:value-type="string" calcext:value-type="string">
            <text:p>國別</text:p>
            <draw:line table:end-cell-address="Sheet1.A166" table:end-x="20.59mm" table:end-y="8.84mm" draw:z-index="6" draw:name="Line 7" draw:style-name="gr1" draw:text-style-name="P1" svg:x1="0.45mm" svg:y1="0.42mm" svg:x2="20.59mm" svg:y2="17.68mm">
              <text:p/>
            </draw:line>
          </table:table-cell>
          <table:table-cell table:style-name="ce25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俄羅斯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荷蘭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巴西</text:p>
          </table:table-cell>
          <table:covered-table-cell table:number-columns-repeated="2" table:style-name="ce25"/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15" office:value-type="string" calcext:value-type="string">
            <text:p>地區別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2" table:formula="of:=SUM([.C167:.D167])" office:value-type="float" office:value="211" calcext:value-type="float">
            <text:p>21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8" calcext:value-type="float">
            <text:p>28</text:p>
          </table:table-cell>
          <table:table-cell table:style-name="ce22" table:formula="of:=SUM([.F167:.G167])" office:value-type="float" office:value="181" calcext:value-type="float">
            <text:p>181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02" calcext:value-type="float">
            <text:p>102</text:p>
          </table:table-cell>
          <table:table-cell table:style-name="ce37" table:formula="of:=SUM([.I167:.J167])" office:value-type="float" office:value="170" calcext:value-type="float">
            <text:p>170 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3" calcext:value-type="float">
            <text:p>33</text:p>
          </table:table-cell>
          <table:table-cell table:style-name="ce37" table:formula="of:=SUM([.L167:.M167])" office:value-type="float" office:value="130" calcext:value-type="float">
            <text:p>130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60" calcext:value-type="float">
            <text:p>60 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2" table:formula="of:=SUM([.C168:.D168])" office:value-type="float" office:value="211" calcext:value-type="float">
            <text:p>21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8" calcext:value-type="float">
            <text:p>28</text:p>
          </table:table-cell>
          <table:table-cell table:style-name="ce22" table:formula="of:=SUM([.F168:.G168])" office:value-type="float" office:value="181" calcext:value-type="float">
            <text:p>181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02" calcext:value-type="float">
            <text:p>102</text:p>
          </table:table-cell>
          <table:table-cell table:style-name="ce37" table:formula="of:=SUM([.I168:.J168])" office:value-type="float" office:value="170" calcext:value-type="float">
            <text:p>170 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3" calcext:value-type="float">
            <text:p>33</text:p>
          </table:table-cell>
          <table:table-cell table:style-name="ce37" table:formula="of:=SUM([.L168:.M168])" office:value-type="float" office:value="130" calcext:value-type="float">
            <text:p>130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60" calcext:value-type="float">
            <text:p>60 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2" table:formula="of:=SUM([.C169:.D169])" office:value-type="float" office:value="145" calcext:value-type="float">
            <text:p>145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SUM([.F169:.G169])" office:value-type="float" office:value="114" calcext:value-type="float">
            <text:p>11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4" calcext:value-type="float">
            <text:p>64</text:p>
          </table:table-cell>
          <table:table-cell table:style-name="ce37" table:formula="of:=SUM([.I169:.J169])" office:value-type="float" office:value="82" calcext:value-type="float">
            <text:p>82 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2" calcext:value-type="float">
            <text:p>12</text:p>
          </table:table-cell>
          <table:table-cell table:style-name="ce37" table:formula="of:=SUM([.L169:.M169])" office:value-type="float" office:value="71" calcext:value-type="float">
            <text:p>71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31" calcext:value-type="float">
            <text:p>31 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2" table:formula="of:=SUM([.C170:.D170])" office:value-type="float" office:value="81" calcext:value-type="float">
            <text:p>8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SUM([.F170:.G170])" office:value-type="float" office:value="36" calcext:value-type="float">
            <text:p>3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style-name="ce37" table:formula="of:=SUM([.I170:.J170])" office:value-type="float" office:value="25" calcext:value-type="float">
            <text:p>25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37" table:formula="of:=SUM([.L170:.M170])" office:value-type="float" office:value="31" calcext:value-type="float">
            <text:p>31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2" table:formula="of:=SUM([.C171:.D171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171:.G171])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7" table:formula="of:=SUM([.I171:.J171])" office:value-type="float" office:value="2" calcext:value-type="float">
            <text:p>2 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7" table:formula="of:=SUM([.L171:.M171])" office:value-type="float" office:value="2" calcext:value-type="float">
            <text:p>2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2" table:formula="of:=SUM([.C172:.D172])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F172:.G172])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37" table:formula="of:=SUM([.I172:.J172])" office:value-type="float" office:value="7" calcext:value-type="float">
            <text:p>7 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L172:.M172])" office:value-type="float" office:value="16" calcext:value-type="float">
            <text:p>1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2" table:formula="of:=SUM([.C173:.D173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173:.G173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I173:.J173])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173:.M173])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2" table:formula="of:=SUM([.C174:.D174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174:.G174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I174:.J174])" office:value-type="float" office:value="1" calcext:value-type="float">
            <text:p>1 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L174:.M174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2" table:formula="of:=SUM([.C175:.D175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175:.G175])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7" table:formula="of:=SUM([.I175:.J175])" office:value-type="float" office:value="7" calcext:value-type="float">
            <text:p>7 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37" table:formula="of:=SUM([.L175:.M175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2" table:formula="of:=SUM([.C176:.D176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176:.G176])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7" table:formula="of:=SUM([.I176:.J176])" office:value-type="float" office:value="1" calcext:value-type="float">
            <text:p>1 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7" table:formula="of:=SUM([.L176:.M176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2" table:formula="of:=SUM([.C177:.D17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177:.G17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I177:.J177])" office:value-type="float" office:value="1" calcext:value-type="float">
            <text:p>1 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L177:.M177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2" table:formula="of:=SUM([.C178:.D178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178:.G178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I178:.J178])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178:.M178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2" table:formula="of:=SUM([.C179:.D17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179:.G179])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7" table:formula="of:=SUM([.I179:.J179])" office:value-type="float" office:value="1" calcext:value-type="float">
            <text:p>1 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L179:.M179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2" table:formula="of:=SUM([.C180:.D18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180:.G180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I180:.J180])" office:value-type="float" office:value="2" calcext:value-type="float">
            <text:p>2 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7" table:formula="of:=SUM([.L180:.M180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2" table:formula="of:=SUM([.C181:.D181])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181:.G181])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7" table:formula="of:=SUM([.I181:.J181])" office:value-type="float" office:value="4" calcext:value-type="float">
            <text:p>4 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L181:.M181])" office:value-type="float" office:value="5" calcext:value-type="float">
            <text:p>5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2" table:formula="of:=SUM([.C182:.D182])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F182:.G182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I182:.J182])" office:value-type="float" office:value="1" calcext:value-type="float">
            <text:p>1 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L182:.M182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2" table:formula="of:=SUM([.C183:.D18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183:.G18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I183:.J183])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183:.M183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2" table:formula="of:=SUM([.C184:.D184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184:.G184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I184:.J184])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184:.M184])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2" table:formula="of:=SUM([.C185:.D18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185:.G18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I185:.J185])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185:.M185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2" table:formula="of:=SUM([.C186:.D186])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F186:.G186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I186:.J186])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186:.M186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2" table:formula="of:=SUM([.C187:.D187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187:.G187])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37" table:formula="of:=SUM([.I187:.J187])" office:value-type="float" office:value="12" calcext:value-type="float">
            <text:p>12 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37" table:formula="of:=SUM([.L187:.M187])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2" table:formula="of:=SUM([.C188:.D188])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188:.G188])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37" table:formula="of:=SUM([.I188:.J188])" office:value-type="float" office:value="14" calcext:value-type="float">
            <text:p>14 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37" table:formula="of:=SUM([.L188:.M188])" office:value-type="float" office:value="7" calcext:value-type="float">
            <text:p>7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2" table:formula="of:=SUM([.C189:.D18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189:.G18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I189:.J189])" office:value-type="float" office:value="1" calcext:value-type="float">
            <text:p>1 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L189:.M189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2" table:formula="of:=SUM([.C190:.D190])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190:.G190])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37" table:formula="of:=SUM([.I190:.J190])" office:value-type="float" office:value="3" calcext:value-type="float">
            <text:p>3 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7" table:formula="of:=SUM([.L190:.M190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2" table:formula="of:=SUM([.C191:.D191])" office:value-type="float" office:value="55" calcext:value-type="float">
            <text:p>5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F191:.G191])" office:value-type="float" office:value="60" calcext:value-type="float">
            <text:p>6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5" calcext:value-type="float">
            <text:p>35</text:p>
          </table:table-cell>
          <table:table-cell table:style-name="ce37" table:formula="of:=SUM([.I191:.J191])" office:value-type="float" office:value="82" calcext:value-type="float">
            <text:p>82 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0" calcext:value-type="float">
            <text:p>20</text:p>
          </table:table-cell>
          <table:table-cell table:style-name="ce37" table:formula="of:=SUM([.L191:.M191])" office:value-type="float" office:value="51" calcext:value-type="float">
            <text:p>5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5" calcext:value-type="float">
            <text:p>25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2" table:formula="of:=SUM([.C192:.D192])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192:.G192])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37" table:formula="of:=SUM([.I192:.J192])" office:value-type="float" office:value="6" calcext:value-type="float">
            <text:p>6 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37" table:formula="of:=SUM([.L192:.M192])" office:value-type="float" office:value="8" calcext:value-type="float">
            <text:p>8 </text:p>
          </table:table-cell>
          <table:table-cell table:number-columns-repeated="2" table:style-name="ce37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2" table:formula="of:=SUM([.C193:.D19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193:.G19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I193:.J193])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193:.M193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2" table:formula="of:=SUM([.C194:.D194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194:.G194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I194:.J194])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194:.M194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2" table:formula="of:=SUM([.C195:.D19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195:.G19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I195:.J195])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195:.M195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16" office:value-type="string" calcext:value-type="string">
            <text:p>國別</text:p>
            <draw:line table:end-cell-address="Sheet1.A198" table:end-x="20.59mm" table:end-y="8.84mm" draw:z-index="7" draw:name="Line 7" draw:style-name="gr1" draw:text-style-name="P1" svg:x1="0.45mm" svg:y1="0.42mm" svg:x2="20.59mm" svg:y2="17.68mm">
              <text:p/>
            </draw:line>
          </table:table-cell>
          <table:table-cell table:style-name="ce25" office:value-type="string" calcext:value-type="string" table:number-columns-spanned="3" table:number-rows-spanned="1">
            <text:p>義大利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西班牙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瑞士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蒙古</text:p>
          </table:table-cell>
          <table:covered-table-cell table:number-columns-repeated="2" table:style-name="ce25"/>
          <table:table-cell table:number-columns-repeated="1011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2" table:formula="of:=SUM([.C199:.D199])" office:value-type="float" office:value="116" calcext:value-type="float">
            <text:p>116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formula="of:=SUM([.F199:.G199])" office:value-type="float" office:value="101" calcext:value-type="float">
            <text:p>10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formula="of:=SUM([.I199:.J199])" office:value-type="float" office:value="99" calcext:value-type="float">
            <text:p>9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6" calcext:value-type="float">
            <text:p>26</text:p>
          </table:table-cell>
          <table:table-cell table:style-name="ce37" table:formula="of:=SUM([.L199:.M199])" office:value-type="float" office:value="99" calcext:value-type="float">
            <text:p>99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71" calcext:value-type="float">
            <text:p>7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2" table:formula="of:=SUM([.C200:.D200])" office:value-type="float" office:value="116" calcext:value-type="float">
            <text:p>116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formula="of:=SUM([.F200:.G200])" office:value-type="float" office:value="101" calcext:value-type="float">
            <text:p>10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formula="of:=SUM([.I200:.J200])" office:value-type="float" office:value="99" calcext:value-type="float">
            <text:p>9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6" calcext:value-type="float">
            <text:p>26</text:p>
          </table:table-cell>
          <table:table-cell table:style-name="ce37" table:formula="of:=SUM([.L200:.M200])" office:value-type="float" office:value="99" calcext:value-type="float">
            <text:p>99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71" calcext:value-type="float">
            <text:p>71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2" table:formula="of:=SUM([.C201:.D201])" office:value-type="float" office:value="71" calcext:value-type="float">
            <text:p>7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SUM([.F201:.G201])" office:value-type="float" office:value="55" calcext:value-type="float">
            <text:p>5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formula="of:=SUM([.I201:.J201])" office:value-type="float" office:value="48" calcext:value-type="float">
            <text:p>4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37" table:formula="of:=SUM([.L201:.M201])" office:value-type="float" office:value="70" calcext:value-type="float">
            <text:p>70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55" calcext:value-type="float">
            <text:p>55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2" table:formula="of:=SUM([.C202:.D202])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F202:.G202])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I202:.J202])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7" table:formula="of:=SUM([.L202:.M202])" office:value-type="float" office:value="11" calcext:value-type="float">
            <text:p>1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2" table:formula="of:=SUM([.C203:.D203])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03:.G20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03:.J203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L203:.M203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2" table:formula="of:=SUM([.C204:.D204])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04:.G204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204:.J204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L204:.M204])" office:value-type="float" office:value="20" calcext:value-type="float">
            <text:p>20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7" calcext:value-type="float">
            <text:p>17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2" table:formula="of:=SUM([.C205:.D20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05:.G205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205:.J20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205:.M205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2" table:formula="of:=SUM([.C206:.D206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06:.G206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06:.J206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L206:.M206])" office:value-type="float" office:value="5" calcext:value-type="float">
            <text:p>5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2" table:formula="of:=SUM([.C207:.D207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07:.G207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207:.J20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207:.M207])" office:value-type="float" office:value="6" calcext:value-type="float">
            <text:p>6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2" table:formula="of:=SUM([.C208:.D20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08:.G208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208:.J20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208:.M208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2" table:formula="of:=SUM([.C209:.D20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09:.G209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209:.J20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209:.M209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2" table:formula="of:=SUM([.C210:.D21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10:.G210])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I210:.J21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210:.M210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2" table:formula="of:=SUM([.C211:.D21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11:.G21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11:.J211])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7" table:formula="of:=SUM([.L211:.M211])" office:value-type="float" office:value="7" calcext:value-type="float">
            <text:p>7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2" table:formula="of:=SUM([.C212:.D212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12:.G212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212:.J212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L212:.M212])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2" table:formula="of:=SUM([.C213:.D213])" office:value-type="float" office:value="14" calcext:value-type="float">
            <text:p>1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table:formula="of:=SUM([.F213:.G213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213:.J213])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37" table:formula="of:=SUM([.L213:.M213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2" table:formula="of:=SUM([.C214:.D214])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F214:.G214])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I214:.J214])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37" table:formula="of:=SUM([.L214:.M214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2" table:formula="of:=SUM([.C215:.D21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15:.G21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15:.J215])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37" table:formula="of:=SUM([.L215:.M215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2" table:formula="of:=SUM([.C216:.D216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16:.G216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16:.J216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L216:.M216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2" table:formula="of:=SUM([.C217:.D21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17:.G21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17:.J21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217:.M217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2" table:formula="of:=SUM([.C218:.D21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18:.G218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218:.J21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218:.M218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2" table:formula="of:=SUM([.C219:.D219])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F219:.G219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219:.J219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L219:.M219])" office:value-type="float" office:value="5" calcext:value-type="float">
            <text:p>5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2" table:formula="of:=SUM([.C220:.D220])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20:.G220])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I220:.J220])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37" table:formula="of:=SUM([.L220:.M220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2" table:formula="of:=SUM([.C221:.D22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21:.G22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21:.J22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221:.M221])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2" table:formula="of:=SUM([.C222:.D222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22:.G222])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I222:.J222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7" table:formula="of:=SUM([.L222:.M222])" office:value-type="float" office:value="11" calcext:value-type="float">
            <text:p>11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2" table:formula="of:=SUM([.C223:.D223])" office:value-type="float" office:value="43" calcext:value-type="float">
            <text:p>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F223:.G223])" office:value-type="float" office:value="42" calcext:value-type="float">
            <text:p>4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SUM([.I223:.J223])" office:value-type="float" office:value="49" calcext:value-type="float">
            <text:p>4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1" calcext:value-type="float">
            <text:p>11</text:p>
          </table:table-cell>
          <table:table-cell table:style-name="ce37" table:formula="of:=SUM([.L223:.M223])" office:value-type="float" office:value="26" calcext:value-type="float">
            <text:p>26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4" calcext:value-type="float">
            <text:p>14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2" table:formula="of:=SUM([.C224:.D224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24:.G224])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formula="of:=SUM([.I224:.J224])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7" table:formula="of:=SUM([.L224:.M224])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2" table:formula="of:=SUM([.C225:.D22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25:.G22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25:.J22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225:.M225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2" table:formula="of:=SUM([.C226:.D226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26:.G226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26:.J226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226:.M226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2" table:formula="of:=SUM([.C227:.D22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27:.G22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27:.J22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table:formula="of:=SUM([.L227:.M227])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國別</text:p>
            <draw:line table:end-cell-address="Sheet1.A230" table:end-x="20.59mm" table:end-y="8.85mm" draw:z-index="8" draw:name="Line 7" draw:style-name="gr1" draw:text-style-name="P1" svg:x1="0.45mm" svg:y1="0.42mm" svg:x2="20.59mm" svg:y2="17.68mm">
              <text:p/>
            </draw:line>
          </table:table-cell>
          <table:table-cell table:style-name="ce25" office:value-type="string" calcext:value-type="string" table:number-columns-spanned="3" table:number-rows-spanned="1">
            <text:p>巴拉圭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土耳其</text:p>
          </table:table-cell>
          <table:covered-table-cell table:number-columns-repeated="2" table:style-name="ce25"/>
          <table:table-cell table:style-name="ce28" office:value-type="string" calcext:value-type="string" table:number-columns-spanned="3" table:number-rows-spanned="1">
            <text:p>奧地利</text:p>
          </table:table-cell>
          <table:covered-table-cell table:style-name="ce38"/>
          <table:covered-table-cell table:style-name="ce39"/>
          <table:table-cell table:style-name="ce28" office:value-type="string" calcext:value-type="string" table:number-columns-spanned="3" table:number-rows-spanned="1">
            <text:p>瑞典</text:p>
          </table:table-cell>
          <table:covered-table-cell table:number-columns-repeated="2" table:style-name="ce28"/>
          <table:table-cell table:number-columns-repeated="1011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6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2" table:formula="of:=SUM([.C231:.D231])" office:value-type="float" office:value="99" calcext:value-type="float">
            <text:p>9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4" calcext:value-type="float">
            <text:p>44</text:p>
          </table:table-cell>
          <table:table-cell table:style-name="ce22" table:formula="of:=SUM([.F231:.G231])" office:value-type="float" office:value="82" calcext:value-type="float">
            <text:p>8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formula="of:=SUM([.I231:.J231])" office:value-type="float" office:value="82" calcext:value-type="float">
            <text:p>8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8" calcext:value-type="float">
            <text:p>28</text:p>
          </table:table-cell>
          <table:table-cell table:style-name="ce22" table:formula="of:=SUM([.L231:.M231])" office:value-type="float" office:value="79" calcext:value-type="float">
            <text:p>79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2" table:formula="of:=SUM([.C232:.D232])" office:value-type="float" office:value="99" calcext:value-type="float">
            <text:p>9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4" calcext:value-type="float">
            <text:p>44</text:p>
          </table:table-cell>
          <table:table-cell table:style-name="ce22" table:formula="of:=SUM([.F232:.G232])" office:value-type="float" office:value="82" calcext:value-type="float">
            <text:p>8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formula="of:=SUM([.I232:.J232])" office:value-type="float" office:value="82" calcext:value-type="float">
            <text:p>8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8" calcext:value-type="float">
            <text:p>28</text:p>
          </table:table-cell>
          <table:table-cell table:style-name="ce22" table:formula="of:=SUM([.L232:.M232])" office:value-type="float" office:value="79" calcext:value-type="float">
            <text:p>79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2" table:formula="of:=SUM([.C233:.D233])" office:value-type="float" office:value="56" calcext:value-type="float">
            <text:p>5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formula="of:=SUM([.F233:.G233])" office:value-type="float" office:value="53" calcext:value-type="float">
            <text:p>5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I233:.J233])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formula="of:=SUM([.L233:.M233])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2" table:formula="of:=SUM([.C234:.D234])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SUM([.F234:.G234])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I234:.J234])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L234:.M234])" office:value-type="float" office:value="6" calcext:value-type="float">
            <text:p>6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2" table:formula="of:=SUM([.C235:.D23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35:.G23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35:.J23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235:.M235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2" table:formula="of:=SUM([.C236:.D236])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F236:.G236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236:.J236])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L236:.M236])" office:value-type="float" office:value="4" calcext:value-type="float">
            <text:p>4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2" table:formula="of:=SUM([.C237:.D23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37:.G237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237:.J23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237:.M237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2" table:formula="of:=SUM([.C238:.D23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38:.G23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38:.J23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238:.M238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2" table:formula="of:=SUM([.C239:.D239])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F239:.G239])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I239:.J239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L239:.M239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2" table:formula="of:=SUM([.C240:.D24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40:.G24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40:.J240])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L240:.M240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2" table:formula="of:=SUM([.C241:.D241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41:.G24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41:.J24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241:.M24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2" table:formula="of:=SUM([.C242:.D242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42:.G242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42:.J242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242:.M242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2" table:formula="of:=SUM([.C243:.D24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43:.G24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43:.J243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L243:.M243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2" table:formula="of:=SUM([.C244:.D244])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44:.G244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44:.J244])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L244:.M244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2" table:formula="of:=SUM([.C245:.D245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45:.G245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245:.J24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245:.M245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2" table:formula="of:=SUM([.C246:.D246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46:.G246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46:.J246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246:.M246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2" table:formula="of:=SUM([.C247:.D24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47:.G24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47:.J24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247:.M247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2" table:formula="of:=SUM([.C248:.D248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48:.G24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48:.J24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248:.M248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2" table:formula="of:=SUM([.C249:.D24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49:.G24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49:.J24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249:.M249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2" table:formula="of:=SUM([.C250:.D25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50:.G25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50:.J25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250:.M250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2" table:formula="of:=SUM([.C251:.D251])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F251:.G251])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I251:.J251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L251:.M251])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2" table:formula="of:=SUM([.C252:.D252])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table:formula="of:=SUM([.F252:.G252])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252:.J252])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L252:.M252])" office:value-type="float" office:value="5" calcext:value-type="float">
            <text:p>5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2" table:formula="of:=SUM([.C253:.D253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53:.G253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253:.J25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253:.M253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2" table:formula="of:=SUM([.C254:.D254])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F254:.G254])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I254:.J254])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L254:.M254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2" table:formula="of:=SUM([.C255:.D255])" office:value-type="float" office:value="36" calcext:value-type="float">
            <text:p>3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SUM([.F255:.G255])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I255:.J255])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SUM([.L255:.M255])" office:value-type="float" office:value="46" calcext:value-type="float">
            <text:p>46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2" table:formula="of:=SUM([.C256:.D256])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F256:.G256])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table:formula="of:=SUM([.I256:.J256])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L256:.M256])" office:value-type="float" office:value="3" calcext:value-type="float">
            <text:p>3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2" table:formula="of:=SUM([.C257:.D25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57:.G25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57:.J25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257:.M257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2" table:formula="of:=SUM([.C258:.D25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58:.G25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58:.J25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258:.M258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2" table:formula="of:=SUM([.C259:.D25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59:.G25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59:.J25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L259:.M259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國別</text:p>
            <draw:line table:end-cell-address="Sheet1.A262" table:end-x="20.59mm" table:end-y="8.84mm" draw:z-index="9" draw:name="Line 7" draw:style-name="gr1" draw:text-style-name="P1" svg:x1="0.45mm" svg:y1="0.42mm" svg:x2="20.59mm" svg:y2="17.68mm">
              <text:p/>
            </draw:line>
          </table:table-cell>
          <table:table-cell table:style-name="ce28" office:value-type="string" calcext:value-type="string" table:number-columns-spanned="3" table:number-rows-spanned="1">
            <text:p>甘比亞</text:p>
          </table:table-cell>
          <table:covered-table-cell table:number-columns-repeated="2" table:style-name="ce28"/>
          <table:table-cell table:style-name="ce25" office:value-type="string" calcext:value-type="string" table:number-columns-spanned="3" table:number-rows-spanned="1">
            <text:p>宏都拉斯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愛爾蘭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25"/>
          <table:table-cell table:style-name="ce46" table:number-columns-spanned="3" table:number-rows-spanned="1"/>
          <table:covered-table-cell table:number-columns-repeated="2" table:style-name="ce46"/>
          <table:table-cell table:style-name="ce27"/>
          <table:table-cell table:number-columns-repeated="1007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6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8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2" table:formula="of:=SUM([.C263:.D263])" office:value-type="float" office:value="76" calcext:value-type="float">
            <text:p>7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formula="of:=SUM([.F263:.G263])" office:value-type="float" office:value="71" calcext:value-type="float">
            <text:p>7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formula="of:=SUM([.I263:.J263])" office:value-type="float" office:value="66" calcext:value-type="float">
            <text:p>6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6" calcext:value-type="float">
            <text:p>6</text:p>
          </table:table-cell>
          <table:table-cell table:style-name="ce21" table:formula="of:=SUM([.L263:.M263])" office:value-type="float" office:value="2251" calcext:value-type="float">
            <text:p>2,251</text:p>
          </table:table-cell>
          <table:table-cell table:style-name="ce21" table:formula="of:=[.C6]-[.F6]-[.I6]-[.L6]-[.C39]-[.F39]-[.I39]-[.L39]-[.C71]-[.F71]-[.I71]-[.L71]-[.C103]-[.F103]-[.I103]-[.L103]-[.C135]-[.F135]-[.I135]-[.L135]-[.C167]-[.F167]-[.I167]-[.L167]-[.C199]-[.F199]-[.I199]-[.L199]-[.C231]-[.F231]-[.I231]-[.L231]-[.C263]-[.F263]-[.I263]" office:value-type="float" office:value="1493" calcext:value-type="float">
            <text:p>1,493</text:p>
          </table:table-cell>
          <table:table-cell table:style-name="ce21" table:formula="of:=[.D6]-[.G6]-[.J6]-[.M6]-[.D39]-[.G39]-[.J39]-[.M39]-[.D71]-[.G71]-[.J71]-[.M71]-[.D103]-[.G103]-[.J103]-[.M103]-[.D135]-[.G135]-[.J135]-[.M135]-[.D167]-[.G167]-[.J167]-[.M167]-[.D199]-[.G199]-[.J199]-[.M199]-[.D231]-[.G231]-[.J231]-[.M231]-[.D263]-[.G263]-[.J263]" office:value-type="float" office:value="758" calcext:value-type="float">
            <text:p>758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2" table:formula="of:=SUM([.C264:.D264])" office:value-type="float" office:value="76" calcext:value-type="float">
            <text:p>7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formula="of:=SUM([.F264:.G264])" office:value-type="float" office:value="71" calcext:value-type="float">
            <text:p>7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formula="of:=SUM([.I264:.J264])" office:value-type="float" office:value="66" calcext:value-type="float">
            <text:p>6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6" calcext:value-type="float">
            <text:p>6</text:p>
          </table:table-cell>
          <table:table-cell table:style-name="ce21" table:formula="of:=SUM([.L264:.M264])" office:value-type="float" office:value="2243" calcext:value-type="float">
            <text:p>2,243</text:p>
          </table:table-cell>
          <table:table-cell table:style-name="ce21" table:formula="of:=[.C7]-[.F7]-[.I7]-[.L7]-[.C40]-[.F40]-[.I40]-[.L40]-[.C72]-[.F72]-[.I72]-[.L72]-[.C104]-[.F104]-[.I104]-[.L104]-[.C136]-[.F136]-[.I136]-[.L136]-[.C168]-[.F168]-[.I168]-[.L168]-[.C200]-[.F200]-[.I200]-[.L200]-[.C232]-[.F232]-[.I232]-[.L232]-[.C264]-[.F264]-[.I264]" office:value-type="float" office:value="1487" calcext:value-type="float">
            <text:p>1,487</text:p>
          </table:table-cell>
          <table:table-cell table:style-name="ce21" table:formula="of:=[.D7]-[.G7]-[.J7]-[.M7]-[.D40]-[.G40]-[.J40]-[.M40]-[.D72]-[.G72]-[.J72]-[.M72]-[.D104]-[.G104]-[.J104]-[.M104]-[.D136]-[.G136]-[.J136]-[.M136]-[.D168]-[.G168]-[.J168]-[.M168]-[.D200]-[.G200]-[.J200]-[.M200]-[.D232]-[.G232]-[.J232]-[.M232]-[.D264]-[.G264]-[.J264]" office:value-type="float" office:value="756" calcext:value-type="float">
            <text:p>756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2" table:formula="of:=SUM([.C265:.D265])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SUM([.F265:.G265])" office:value-type="float" office:value="42" calcext:value-type="float">
            <text:p>4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formula="of:=SUM([.I265:.J265])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formula="of:=SUM([.L265:.M265])" office:value-type="float" office:value="1453" calcext:value-type="float">
            <text:p>1,453</text:p>
          </table:table-cell>
          <table:table-cell table:style-name="ce21" table:formula="of:=[.C8]-[.F8]-[.I8]-[.L8]-[.C41]-[.F41]-[.I41]-[.L41]-[.C73]-[.F73]-[.I73]-[.L73]-[.C105]-[.F105]-[.I105]-[.L105]-[.C137]-[.F137]-[.I137]-[.L137]-[.C169]-[.F169]-[.I169]-[.L169]-[.C201]-[.F201]-[.I201]-[.L201]-[.C233]-[.F233]-[.I233]-[.L233]-[.C265]-[.F265]-[.I265]" office:value-type="float" office:value="971" calcext:value-type="float">
            <text:p>971</text:p>
          </table:table-cell>
          <table:table-cell table:style-name="ce21" table:formula="of:=[.D8]-[.G8]-[.J8]-[.M8]-[.D41]-[.G41]-[.J41]-[.M41]-[.D73]-[.G73]-[.J73]-[.M73]-[.D105]-[.G105]-[.J105]-[.M105]-[.D137]-[.G137]-[.J137]-[.M137]-[.D169]-[.G169]-[.J169]-[.M169]-[.D201]-[.G201]-[.J201]-[.M201]-[.D233]-[.G233]-[.J233]-[.M233]-[.D265]-[.G265]-[.J265]" office:value-type="float" office:value="482" calcext:value-type="float">
            <text:p>482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2" table:formula="of:=SUM([.C266:.D266])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F266:.G266])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SUM([.I266:.J266])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formula="of:=SUM([.L266:.M266])" office:value-type="float" office:value="455" calcext:value-type="float">
            <text:p>455</text:p>
          </table:table-cell>
          <table:table-cell table:style-name="ce21" table:formula="of:=[.C9]-[.F9]-[.I9]-[.L9]-[.C42]-[.F42]-[.I42]-[.L42]-[.C74]-[.F74]-[.I74]-[.L74]-[.C106]-[.F106]-[.I106]-[.L106]-[.C138]-[.F138]-[.I138]-[.L138]-[.C170]-[.F170]-[.I170]-[.L170]-[.C202]-[.F202]-[.I202]-[.L202]-[.C234]-[.F234]-[.I234]-[.L234]-[.C266]-[.F266]-[.I266]" office:value-type="float" office:value="297" calcext:value-type="float">
            <text:p>297</text:p>
          </table:table-cell>
          <table:table-cell table:style-name="ce21" table:formula="of:=[.D9]-[.G9]-[.J9]-[.M9]-[.D42]-[.G42]-[.J42]-[.M42]-[.D74]-[.G74]-[.J74]-[.M74]-[.D106]-[.G106]-[.J106]-[.M106]-[.D138]-[.G138]-[.J138]-[.M138]-[.D170]-[.G170]-[.J170]-[.M170]-[.D202]-[.G202]-[.J202]-[.M202]-[.D234]-[.G234]-[.J234]-[.M234]-[.D266]-[.G266]-[.J266]" office:value-type="float" office:value="158" calcext:value-type="float">
            <text:p>158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2" table:formula="of:=SUM([.C267:.D26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67:.G267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267:.J267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formula="of:=SUM([.L267:.M267])" office:value-type="float" office:value="10" calcext:value-type="float">
            <text:p>10</text:p>
          </table:table-cell>
          <table:table-cell table:style-name="ce21" table:formula="of:=[.C10]-[.F10]-[.I10]-[.L10]-[.C43]-[.F43]-[.I43]-[.L43]-[.C75]-[.F75]-[.I75]-[.L75]-[.C107]-[.F107]-[.I107]-[.L107]-[.C139]-[.F139]-[.I139]-[.L139]-[.C171]-[.F171]-[.I171]-[.L171]-[.C203]-[.F203]-[.I203]-[.L203]-[.C235]-[.F235]-[.I235]-[.L235]-[.C267]-[.F267]-[.I267]" office:value-type="float" office:value="6" calcext:value-type="float">
            <text:p>6</text:p>
          </table:table-cell>
          <table:table-cell table:style-name="ce21" table:formula="of:=[.D10]-[.G10]-[.J10]-[.M10]-[.D43]-[.G43]-[.J43]-[.M43]-[.D75]-[.G75]-[.J75]-[.M75]-[.D107]-[.G107]-[.J107]-[.M107]-[.D139]-[.G139]-[.J139]-[.M139]-[.D171]-[.G171]-[.J171]-[.M171]-[.D203]-[.G203]-[.J203]-[.M203]-[.D235]-[.G235]-[.J235]-[.M235]-[.D267]-[.G267]-[.J267]" office:value-type="float" office:value="4" calcext:value-type="float">
            <text:p>4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2" table:formula="of:=SUM([.C268:.D268])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F268:.G268])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I268:.J268])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formula="of:=SUM([.L268:.M268])" office:value-type="float" office:value="289" calcext:value-type="float">
            <text:p>289</text:p>
          </table:table-cell>
          <table:table-cell table:style-name="ce21" table:formula="of:=[.C11]-[.F11]-[.I11]-[.L11]-[.C44]-[.F44]-[.I44]-[.L44]-[.C76]-[.F76]-[.I76]-[.L76]-[.C108]-[.F108]-[.I108]-[.L108]-[.C140]-[.F140]-[.I140]-[.L140]-[.C172]-[.F172]-[.I172]-[.L172]-[.C204]-[.F204]-[.I204]-[.L204]-[.C236]-[.F236]-[.I236]-[.L236]-[.C268]-[.F268]-[.I268]" office:value-type="float" office:value="210" calcext:value-type="float">
            <text:p>210</text:p>
          </table:table-cell>
          <table:table-cell table:style-name="ce21" table:formula="of:=[.D11]-[.G11]-[.J11]-[.M11]-[.D44]-[.G44]-[.J44]-[.M44]-[.D76]-[.G76]-[.J76]-[.M76]-[.D108]-[.G108]-[.J108]-[.M108]-[.D140]-[.G140]-[.J140]-[.M140]-[.D172]-[.G172]-[.J172]-[.M172]-[.D204]-[.G204]-[.J204]-[.M204]-[.D236]-[.G236]-[.J236]-[.M236]-[.D268]-[.G268]-[.J268]" office:value-type="float" office:value="79" calcext:value-type="float">
            <text:p>79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2" table:formula="of:=SUM([.C269:.D26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69:.G26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69:.J269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formula="of:=SUM([.L269:.M269])" office:value-type="float" office:value="42" calcext:value-type="float">
            <text:p>42</text:p>
          </table:table-cell>
          <table:table-cell table:style-name="ce21" table:formula="of:=[.C12]-[.F12]-[.I12]-[.L12]-[.C45]-[.F45]-[.I45]-[.L45]-[.C77]-[.F77]-[.I77]-[.L77]-[.C109]-[.F109]-[.I109]-[.L109]-[.C141]-[.F141]-[.I141]-[.L141]-[.C173]-[.F173]-[.I173]-[.L173]-[.C205]-[.F205]-[.I205]-[.L205]-[.C237]-[.F237]-[.I237]-[.L237]-[.C269]-[.F269]-[.I269]" office:value-type="float" office:value="26" calcext:value-type="float">
            <text:p>26</text:p>
          </table:table-cell>
          <table:table-cell table:style-name="ce21" table:formula="of:=[.D12]-[.G12]-[.J12]-[.M12]-[.D45]-[.G45]-[.J45]-[.M45]-[.D77]-[.G77]-[.J77]-[.M77]-[.D109]-[.G109]-[.J109]-[.M109]-[.D141]-[.G141]-[.J141]-[.M141]-[.D173]-[.G173]-[.J173]-[.M173]-[.D205]-[.G205]-[.J205]-[.M205]-[.D237]-[.G237]-[.J237]-[.M237]-[.D269]-[.G269]-[.J269]" office:value-type="float" office:value="16" calcext:value-type="float">
            <text:p>16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2" table:formula="of:=SUM([.C270:.D27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70:.G270])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I270:.J270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formula="of:=SUM([.L270:.M270])" office:value-type="float" office:value="14" calcext:value-type="float">
            <text:p>14</text:p>
          </table:table-cell>
          <table:table-cell table:style-name="ce21" table:formula="of:=[.C13]-[.F13]-[.I13]-[.L13]-[.C46]-[.F46]-[.I46]-[.L46]-[.C78]-[.F78]-[.I78]-[.L78]-[.C110]-[.F110]-[.I110]-[.L110]-[.C142]-[.F142]-[.I142]-[.L142]-[.C174]-[.F174]-[.I174]-[.L174]-[.C206]-[.F206]-[.I206]-[.L206]-[.C238]-[.F238]-[.I238]-[.L238]-[.C270]-[.F270]-[.I270]" office:value-type="float" office:value="9" calcext:value-type="float">
            <text:p>9</text:p>
          </table:table-cell>
          <table:table-cell table:style-name="ce21" table:formula="of:=[.D13]-[.G13]-[.J13]-[.M13]-[.D46]-[.G46]-[.J46]-[.M46]-[.D78]-[.G78]-[.J78]-[.M78]-[.D110]-[.G110]-[.J110]-[.M110]-[.D142]-[.G142]-[.J142]-[.M142]-[.D174]-[.G174]-[.J174]-[.M174]-[.D206]-[.G206]-[.J206]-[.M206]-[.D238]-[.G238]-[.J238]-[.M238]-[.D270]-[.G270]-[.J270]" office:value-type="float" office:value="5" calcext:value-type="float">
            <text:p>5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2" table:formula="of:=SUM([.C271:.D27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71:.G271])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I271:.J271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formula="of:=SUM([.L271:.M271])" office:value-type="float" office:value="78" calcext:value-type="float">
            <text:p>78</text:p>
          </table:table-cell>
          <table:table-cell table:style-name="ce21" table:formula="of:=[.C14]-[.F14]-[.I14]-[.L14]-[.C47]-[.F47]-[.I47]-[.L47]-[.C79]-[.F79]-[.I79]-[.L79]-[.C111]-[.F111]-[.I111]-[.L111]-[.C143]-[.F143]-[.I143]-[.L143]-[.C175]-[.F175]-[.I175]-[.L175]-[.C207]-[.F207]-[.I207]-[.L207]-[.C239]-[.F239]-[.I239]-[.L239]-[.C271]-[.F271]-[.I271]" office:value-type="float" office:value="50" calcext:value-type="float">
            <text:p>50</text:p>
          </table:table-cell>
          <table:table-cell table:style-name="ce21" table:formula="of:=[.D14]-[.G14]-[.J14]-[.M14]-[.D47]-[.G47]-[.J47]-[.M47]-[.D79]-[.G79]-[.J79]-[.M79]-[.D111]-[.G111]-[.J111]-[.M111]-[.D143]-[.G143]-[.J143]-[.M143]-[.D175]-[.G175]-[.J175]-[.M175]-[.D207]-[.G207]-[.J207]-[.M207]-[.D239]-[.G239]-[.J239]-[.M239]-[.D271]-[.G271]-[.J271]" office:value-type="float" office:value="28" calcext:value-type="float">
            <text:p>28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2" table:formula="of:=SUM([.C272:.D272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72:.G272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72:.J272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table:formula="of:=SUM([.L272:.M272])" office:value-type="float" office:value="16" calcext:value-type="float">
            <text:p>16</text:p>
          </table:table-cell>
          <table:table-cell table:style-name="ce21" table:formula="of:=[.C15]-[.F15]-[.I15]-[.L15]-[.C48]-[.F48]-[.I48]-[.L48]-[.C80]-[.F80]-[.I80]-[.L80]-[.C112]-[.F112]-[.I112]-[.L112]-[.C144]-[.F144]-[.I144]-[.L144]-[.C176]-[.F176]-[.I176]-[.L176]-[.C208]-[.F208]-[.I208]-[.L208]-[.C240]-[.F240]-[.I240]-[.L240]-[.C272]-[.F272]-[.I272]" office:value-type="float" office:value="10" calcext:value-type="float">
            <text:p>10</text:p>
          </table:table-cell>
          <table:table-cell table:style-name="ce21" table:formula="of:=[.D15]-[.G15]-[.J15]-[.M15]-[.D48]-[.G48]-[.J48]-[.M48]-[.D80]-[.G80]-[.J80]-[.M80]-[.D112]-[.G112]-[.J112]-[.M112]-[.D144]-[.G144]-[.J144]-[.M144]-[.D176]-[.G176]-[.J176]-[.M176]-[.D208]-[.G208]-[.J208]-[.M208]-[.D240]-[.G240]-[.J240]-[.M240]-[.D272]-[.G272]-[.J272]" office:value-type="float" office:value="6" calcext:value-type="float">
            <text:p>6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2" table:formula="of:=SUM([.C273:.D27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73:.G27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73:.J27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table:formula="of:=SUM([.L273:.M273])" office:value-type="float" office:value="9" calcext:value-type="float">
            <text:p>9</text:p>
          </table:table-cell>
          <table:table-cell table:style-name="ce21" table:formula="of:=[.C16]-[.F16]-[.I16]-[.L16]-[.C49]-[.F49]-[.I49]-[.L49]-[.C81]-[.F81]-[.I81]-[.L81]-[.C113]-[.F113]-[.I113]-[.L113]-[.C145]-[.F145]-[.I145]-[.L145]-[.C177]-[.F177]-[.I177]-[.L177]-[.C209]-[.F209]-[.I209]-[.L209]-[.C241]-[.F241]-[.I241]-[.L241]-[.C273]-[.F273]-[.I273]" office:value-type="float" office:value="5" calcext:value-type="float">
            <text:p>5</text:p>
          </table:table-cell>
          <table:table-cell table:style-name="ce21" table:formula="of:=[.D16]-[.G16]-[.J16]-[.M16]-[.D49]-[.G49]-[.J49]-[.M49]-[.D81]-[.G81]-[.J81]-[.M81]-[.D113]-[.G113]-[.J113]-[.M113]-[.D145]-[.G145]-[.J145]-[.M145]-[.D177]-[.G177]-[.J177]-[.M177]-[.D209]-[.G209]-[.J209]-[.M209]-[.D241]-[.G241]-[.J241]-[.M241]-[.D273]-[.G273]-[.J273]" office:value-type="float" office:value="4" calcext:value-type="float">
            <text:p>4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2" table:formula="of:=SUM([.C274:.D274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74:.G274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74:.J274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table:formula="of:=SUM([.L274:.M274])" office:value-type="float" office:value="15" calcext:value-type="float">
            <text:p>15</text:p>
          </table:table-cell>
          <table:table-cell table:style-name="ce21" table:formula="of:=[.C17]-[.F17]-[.I17]-[.L17]-[.C50]-[.F50]-[.I50]-[.L50]-[.C82]-[.F82]-[.I82]-[.L82]-[.C114]-[.F114]-[.I114]-[.L114]-[.C146]-[.F146]-[.I146]-[.L146]-[.C178]-[.F178]-[.I178]-[.L178]-[.C210]-[.F210]-[.I210]-[.L210]-[.C242]-[.F242]-[.I242]-[.L242]-[.C274]-[.F274]-[.I274]" office:value-type="float" office:value="10" calcext:value-type="float">
            <text:p>10</text:p>
          </table:table-cell>
          <table:table-cell table:style-name="ce21" table:formula="of:=[.D17]-[.G17]-[.J17]-[.M17]-[.D50]-[.G50]-[.J50]-[.M50]-[.D82]-[.G82]-[.J82]-[.M82]-[.D114]-[.G114]-[.J114]-[.M114]-[.D146]-[.G146]-[.J146]-[.M146]-[.D178]-[.G178]-[.J178]-[.M178]-[.D210]-[.G210]-[.J210]-[.M210]-[.D242]-[.G242]-[.J242]-[.M242]-[.D274]-[.G274]-[.J274]" office:value-type="float" office:value="5" calcext:value-type="float">
            <text:p>5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2" table:formula="of:=SUM([.C275:.D27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75:.G27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75:.J27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table:formula="of:=SUM([.L275:.M275])" office:value-type="float" office:value="13" calcext:value-type="float">
            <text:p>13</text:p>
          </table:table-cell>
          <table:table-cell table:style-name="ce21" table:formula="of:=[.C18]-[.F18]-[.I18]-[.L18]-[.C51]-[.F51]-[.I51]-[.L51]-[.C83]-[.F83]-[.I83]-[.L83]-[.C115]-[.F115]-[.I115]-[.L115]-[.C147]-[.F147]-[.I147]-[.L147]-[.C179]-[.F179]-[.I179]-[.L179]-[.C211]-[.F211]-[.I211]-[.L211]-[.C243]-[.F243]-[.I243]-[.L243]-[.C275]-[.F275]-[.I275]" office:value-type="float" office:value="10" calcext:value-type="float">
            <text:p>10</text:p>
          </table:table-cell>
          <table:table-cell table:style-name="ce21" table:formula="of:=[.D18]-[.G18]-[.J18]-[.M18]-[.D51]-[.G51]-[.J51]-[.M51]-[.D83]-[.G83]-[.J83]-[.M83]-[.D115]-[.G115]-[.J115]-[.M115]-[.D147]-[.G147]-[.J147]-[.M147]-[.D179]-[.G179]-[.J179]-[.M179]-[.D211]-[.G211]-[.J211]-[.M211]-[.D243]-[.G243]-[.J243]-[.M243]-[.D275]-[.G275]-[.J275]" office:value-type="float" office:value="3" calcext:value-type="float">
            <text:p>3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2" table:formula="of:=SUM([.C276:.D276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76:.G276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276:.J276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table:formula="of:=SUM([.L276:.M276])" office:value-type="float" office:value="40" calcext:value-type="float">
            <text:p>40</text:p>
          </table:table-cell>
          <table:table-cell table:style-name="ce21" table:formula="of:=[.C19]-[.F19]-[.I19]-[.L19]-[.C52]-[.F52]-[.I52]-[.L52]-[.C84]-[.F84]-[.I84]-[.L84]-[.C116]-[.F116]-[.I116]-[.L116]-[.C148]-[.F148]-[.I148]-[.L148]-[.C180]-[.F180]-[.I180]-[.L180]-[.C212]-[.F212]-[.I212]-[.L212]-[.C244]-[.F244]-[.I244]-[.L244]-[.C276]-[.F276]-[.I276]" office:value-type="float" office:value="25" calcext:value-type="float">
            <text:p>25</text:p>
          </table:table-cell>
          <table:table-cell table:style-name="ce21" table:formula="of:=[.D19]-[.G19]-[.J19]-[.M19]-[.D52]-[.G52]-[.J52]-[.M52]-[.D84]-[.G84]-[.J84]-[.M84]-[.D116]-[.G116]-[.J116]-[.M116]-[.D148]-[.G148]-[.J148]-[.M148]-[.D180]-[.G180]-[.J180]-[.M180]-[.D212]-[.G212]-[.J212]-[.M212]-[.D244]-[.G244]-[.J244]-[.M244]-[.D276]-[.G276]-[.J276]" office:value-type="float" office:value="15" calcext:value-type="float">
            <text:p>15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2" table:formula="of:=SUM([.C277:.D277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77:.G277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277:.J277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formula="of:=SUM([.L277:.M277])" office:value-type="float" office:value="41" calcext:value-type="float">
            <text:p>41</text:p>
          </table:table-cell>
          <table:table-cell table:style-name="ce21" table:formula="of:=[.C20]-[.F20]-[.I20]-[.L20]-[.C53]-[.F53]-[.I53]-[.L53]-[.C85]-[.F85]-[.I85]-[.L85]-[.C117]-[.F117]-[.I117]-[.L117]-[.C149]-[.F149]-[.I149]-[.L149]-[.C181]-[.F181]-[.I181]-[.L181]-[.C213]-[.F213]-[.I213]-[.L213]-[.C245]-[.F245]-[.I245]-[.L245]-[.C277]-[.F277]-[.I277]" office:value-type="float" office:value="29" calcext:value-type="float">
            <text:p>29</text:p>
          </table:table-cell>
          <table:table-cell table:style-name="ce21" table:formula="of:=[.D20]-[.G20]-[.J20]-[.M20]-[.D53]-[.G53]-[.J53]-[.M53]-[.D85]-[.G85]-[.J85]-[.M85]-[.D117]-[.G117]-[.J117]-[.M117]-[.D149]-[.G149]-[.J149]-[.M149]-[.D181]-[.G181]-[.J181]-[.M181]-[.D213]-[.G213]-[.J213]-[.M213]-[.D245]-[.G245]-[.J245]-[.M245]-[.D277]-[.G277]-[.J277]" office:value-type="float" office:value="12" calcext:value-type="float">
            <text:p>12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2" table:formula="of:=SUM([.C278:.D278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78:.G278])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I278:.J278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formula="of:=SUM([.L278:.M278])" office:value-type="float" office:value="40" calcext:value-type="float">
            <text:p>40</text:p>
          </table:table-cell>
          <table:table-cell table:style-name="ce21" table:formula="of:=[.C21]-[.F21]-[.I21]-[.L21]-[.C54]-[.F54]-[.I54]-[.L54]-[.C86]-[.F86]-[.I86]-[.L86]-[.C118]-[.F118]-[.I118]-[.L118]-[.C150]-[.F150]-[.I150]-[.L150]-[.C182]-[.F182]-[.I182]-[.L182]-[.C214]-[.F214]-[.I214]-[.L214]-[.C246]-[.F246]-[.I246]-[.L246]-[.C278]-[.F278]-[.I278]" office:value-type="float" office:value="27" calcext:value-type="float">
            <text:p>27</text:p>
          </table:table-cell>
          <table:table-cell table:style-name="ce21" table:formula="of:=[.D21]-[.G21]-[.J21]-[.M21]-[.D54]-[.G54]-[.J54]-[.M54]-[.D86]-[.G86]-[.J86]-[.M86]-[.D118]-[.G118]-[.J118]-[.M118]-[.D150]-[.G150]-[.J150]-[.M150]-[.D182]-[.G182]-[.J182]-[.M182]-[.D214]-[.G214]-[.J214]-[.M214]-[.D246]-[.G246]-[.J246]-[.M246]-[.D278]-[.G278]-[.J278]" office:value-type="float" office:value="13" calcext:value-type="float">
            <text:p>13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2" table:formula="of:=SUM([.C279:.D27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79:.G27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79:.J27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table:formula="of:=SUM([.L279:.M279])" office:value-type="float" office:value="4" calcext:value-type="float">
            <text:p>4</text:p>
          </table:table-cell>
          <table:table-cell table:style-name="ce21" table:formula="of:=[.C22]-[.F22]-[.I22]-[.L22]-[.C55]-[.F55]-[.I55]-[.L55]-[.C87]-[.F87]-[.I87]-[.L87]-[.C119]-[.F119]-[.I119]-[.L119]-[.C151]-[.F151]-[.I151]-[.L151]-[.C183]-[.F183]-[.I183]-[.L183]-[.C215]-[.F215]-[.I215]-[.L215]-[.C247]-[.F247]-[.I247]-[.L247]-[.C279]-[.F279]-[.I279]" office:value-type="float" office:value="0" calcext:value-type="float">
            <text:p>0</text:p>
          </table:table-cell>
          <table:table-cell table:style-name="ce21" table:formula="of:=[.D22]-[.G22]-[.J22]-[.M22]-[.D55]-[.G55]-[.J55]-[.M55]-[.D87]-[.G87]-[.J87]-[.M87]-[.D119]-[.G119]-[.J119]-[.M119]-[.D151]-[.G151]-[.J151]-[.M151]-[.D183]-[.G183]-[.J183]-[.M183]-[.D215]-[.G215]-[.J215]-[.M215]-[.D247]-[.G247]-[.J247]-[.M247]-[.D279]-[.G279]-[.J279]" office:value-type="float" office:value="4" calcext:value-type="float">
            <text:p>4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2" table:formula="of:=SUM([.C280:.D28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80:.G28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80:.J28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table:formula="of:=SUM([.L280:.M280])" office:value-type="float" office:value="49" calcext:value-type="float">
            <text:p>49</text:p>
          </table:table-cell>
          <table:table-cell table:style-name="ce21" table:formula="of:=[.C23]-[.F23]-[.I23]-[.L23]-[.C56]-[.F56]-[.I56]-[.L56]-[.C88]-[.F88]-[.I88]-[.L88]-[.C120]-[.F120]-[.I120]-[.L120]-[.C152]-[.F152]-[.I152]-[.L152]-[.C184]-[.F184]-[.I184]-[.L184]-[.C216]-[.F216]-[.I216]-[.L216]-[.C248]-[.F248]-[.I248]-[.L248]-[.C280]-[.F280]-[.I280]" office:value-type="float" office:value="31" calcext:value-type="float">
            <text:p>31</text:p>
          </table:table-cell>
          <table:table-cell table:style-name="ce21" table:formula="of:=[.D23]-[.G23]-[.J23]-[.M23]-[.D56]-[.G56]-[.J56]-[.M56]-[.D88]-[.G88]-[.J88]-[.M88]-[.D120]-[.G120]-[.J120]-[.M120]-[.D152]-[.G152]-[.J152]-[.M152]-[.D184]-[.G184]-[.J184]-[.M184]-[.D216]-[.G216]-[.J216]-[.M216]-[.D248]-[.G248]-[.J248]-[.M248]-[.D280]-[.G280]-[.J280]" office:value-type="float" office:value="18" calcext:value-type="float">
            <text:p>18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2" table:formula="of:=SUM([.C281:.D28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81:.G28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81:.J28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table:formula="of:=SUM([.L281:.M281])" office:value-type="float" office:value="0" calcext:value-type="float">
            <text:p>0</text:p>
          </table:table-cell>
          <table:table-cell table:style-name="ce21" table:formula="of:=[.C24]-[.F24]-[.I24]-[.L24]-[.C57]-[.F57]-[.I57]-[.L57]-[.C89]-[.F89]-[.I89]-[.L89]-[.C121]-[.F121]-[.I121]-[.L121]-[.C153]-[.F153]-[.I153]-[.L153]-[.C185]-[.F185]-[.I185]-[.L185]-[.C217]-[.F217]-[.I217]-[.L217]-[.C249]-[.F249]-[.I249]-[.L249]-[.C281]-[.F281]-[.I281]" office:value-type="float" office:value="0" calcext:value-type="float">
            <text:p>0</text:p>
          </table:table-cell>
          <table:table-cell table:style-name="ce21" table:formula="of:=[.D24]-[.G24]-[.J24]-[.M24]-[.D57]-[.G57]-[.J57]-[.M57]-[.D89]-[.G89]-[.J89]-[.M89]-[.D121]-[.G121]-[.J121]-[.M121]-[.D153]-[.G153]-[.J153]-[.M153]-[.D185]-[.G185]-[.J185]-[.M185]-[.D217]-[.G217]-[.J217]-[.M217]-[.D249]-[.G249]-[.J249]-[.M249]-[.D281]-[.G281]-[.J281]" office:value-type="float" office:value="0" calcext:value-type="float">
            <text:p>0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2" table:formula="of:=SUM([.C282:.D282])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F282:.G282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82:.J282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formula="of:=SUM([.L282:.M282])" office:value-type="float" office:value="28" calcext:value-type="float">
            <text:p>28</text:p>
          </table:table-cell>
          <table:table-cell table:style-name="ce21" table:formula="of:=[.C25]-[.F25]-[.I25]-[.L25]-[.C58]-[.F58]-[.I58]-[.L58]-[.C90]-[.F90]-[.I90]-[.L90]-[.C122]-[.F122]-[.I122]-[.L122]-[.C154]-[.F154]-[.I154]-[.L154]-[.C186]-[.F186]-[.I186]-[.L186]-[.C218]-[.F218]-[.I218]-[.L218]-[.C250]-[.F250]-[.I250]-[.L250]-[.C282]-[.F282]-[.I282]" office:value-type="float" office:value="15" calcext:value-type="float">
            <text:p>15</text:p>
          </table:table-cell>
          <table:table-cell table:style-name="ce21" table:formula="of:=[.D25]-[.G25]-[.J25]-[.M25]-[.D58]-[.G58]-[.J58]-[.M58]-[.D90]-[.G90]-[.J90]-[.M90]-[.D122]-[.G122]-[.J122]-[.M122]-[.D154]-[.G154]-[.J154]-[.M154]-[.D186]-[.G186]-[.J186]-[.M186]-[.D218]-[.G218]-[.J218]-[.M218]-[.D250]-[.G250]-[.J250]-[.M250]-[.D282]-[.G282]-[.J282]" office:value-type="float" office:value="13" calcext:value-type="float">
            <text:p>13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2" table:formula="of:=SUM([.C283:.D283])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F283:.G283])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I283:.J283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formula="of:=SUM([.L283:.M283])" office:value-type="float" office:value="104" calcext:value-type="float">
            <text:p>104</text:p>
          </table:table-cell>
          <table:table-cell table:style-name="ce21" table:formula="of:=[.C26]-[.F26]-[.I26]-[.L26]-[.C59]-[.F59]-[.I59]-[.L59]-[.C91]-[.F91]-[.I91]-[.L91]-[.C123]-[.F123]-[.I123]-[.L123]-[.C155]-[.F155]-[.I155]-[.L155]-[.C187]-[.F187]-[.I187]-[.L187]-[.C219]-[.F219]-[.I219]-[.L219]-[.C251]-[.F251]-[.I251]-[.L251]-[.C283]-[.F283]-[.I283]" office:value-type="float" office:value="70" calcext:value-type="float">
            <text:p>70</text:p>
          </table:table-cell>
          <table:table-cell table:style-name="ce21" table:formula="of:=[.D26]-[.G26]-[.J26]-[.M26]-[.D59]-[.G59]-[.J59]-[.M59]-[.D91]-[.G91]-[.J91]-[.M91]-[.D123]-[.G123]-[.J123]-[.M123]-[.D155]-[.G155]-[.J155]-[.M155]-[.D187]-[.G187]-[.J187]-[.M187]-[.D219]-[.G219]-[.J219]-[.M219]-[.D251]-[.G251]-[.J251]-[.M251]-[.D283]-[.G283]-[.J283]" office:value-type="float" office:value="34" calcext:value-type="float">
            <text:p>34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2" table:formula="of:=SUM([.C284:.D284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84:.G284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84:.J284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formula="of:=SUM([.L284:.M284])" office:value-type="float" office:value="130" calcext:value-type="float">
            <text:p>130</text:p>
          </table:table-cell>
          <table:table-cell table:style-name="ce21" table:formula="of:=[.C27]-[.F27]-[.I27]-[.L27]-[.C60]-[.F60]-[.I60]-[.L60]-[.C92]-[.F92]-[.I92]-[.L92]-[.C124]-[.F124]-[.I124]-[.L124]-[.C156]-[.F156]-[.I156]-[.L156]-[.C188]-[.F188]-[.I188]-[.L188]-[.C220]-[.F220]-[.I220]-[.L220]-[.C252]-[.F252]-[.I252]-[.L252]-[.C284]-[.F284]-[.I284]" office:value-type="float" office:value="89" calcext:value-type="float">
            <text:p>89</text:p>
          </table:table-cell>
          <table:table-cell table:style-name="ce21" table:formula="of:=[.D27]-[.G27]-[.J27]-[.M27]-[.D60]-[.G60]-[.J60]-[.M60]-[.D92]-[.G92]-[.J92]-[.M92]-[.D124]-[.G124]-[.J124]-[.M124]-[.D156]-[.G156]-[.J156]-[.M156]-[.D188]-[.G188]-[.J188]-[.M188]-[.D220]-[.G220]-[.J220]-[.M220]-[.D252]-[.G252]-[.J252]-[.M252]-[.D284]-[.G284]-[.J284]" office:value-type="float" office:value="41" calcext:value-type="float">
            <text:p>41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2" table:formula="of:=SUM([.C285:.D28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85:.G28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85:.J285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formula="of:=SUM([.L285:.M285])" office:value-type="float" office:value="5" calcext:value-type="float">
            <text:p>5</text:p>
          </table:table-cell>
          <table:table-cell table:style-name="ce21" table:formula="of:=[.C28]-[.F28]-[.I28]-[.L28]-[.C61]-[.F61]-[.I61]-[.L61]-[.C93]-[.F93]-[.I93]-[.L93]-[.C125]-[.F125]-[.I125]-[.L125]-[.C157]-[.F157]-[.I157]-[.L157]-[.C189]-[.F189]-[.I189]-[.L189]-[.C221]-[.F221]-[.I221]-[.L221]-[.C253]-[.F253]-[.I253]-[.L253]-[.C285]-[.F285]-[.I285]" office:value-type="float" office:value="4" calcext:value-type="float">
            <text:p>4</text:p>
          </table:table-cell>
          <table:table-cell table:style-name="ce21" table:formula="of:=[.D28]-[.G28]-[.J28]-[.M28]-[.D61]-[.G61]-[.J61]-[.M61]-[.D93]-[.G93]-[.J93]-[.M93]-[.D125]-[.G125]-[.J125]-[.M125]-[.D157]-[.G157]-[.J157]-[.M157]-[.D189]-[.G189]-[.J189]-[.M189]-[.D221]-[.G221]-[.J221]-[.M221]-[.D253]-[.G253]-[.J253]-[.M253]-[.D285]-[.G285]-[.J285]" office:value-type="float" office:value="1" calcext:value-type="float">
            <text:p>1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2" table:formula="of:=SUM([.C286:.D286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86:.G286])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I286:.J286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table:formula="of:=SUM([.L286:.M286])" office:value-type="float" office:value="71" calcext:value-type="float">
            <text:p>71</text:p>
          </table:table-cell>
          <table:table-cell table:style-name="ce21" table:formula="of:=[.C29]-[.F29]-[.I29]-[.L29]-[.C62]-[.F62]-[.I62]-[.L62]-[.C94]-[.F94]-[.I94]-[.L94]-[.C126]-[.F126]-[.I126]-[.L126]-[.C158]-[.F158]-[.I158]-[.L158]-[.C190]-[.F190]-[.I190]-[.L190]-[.C222]-[.F222]-[.I222]-[.L222]-[.C254]-[.F254]-[.I254]-[.L254]-[.C286]-[.F286]-[.I286]" office:value-type="float" office:value="48" calcext:value-type="float">
            <text:p>48</text:p>
          </table:table-cell>
          <table:table-cell table:style-name="ce21" table:formula="of:=[.D29]-[.G29]-[.J29]-[.M29]-[.D62]-[.G62]-[.J62]-[.M62]-[.D94]-[.G94]-[.J94]-[.M94]-[.D126]-[.G126]-[.J126]-[.M126]-[.D158]-[.G158]-[.J158]-[.M158]-[.D190]-[.G190]-[.J190]-[.M190]-[.D222]-[.G222]-[.J222]-[.M222]-[.D254]-[.G254]-[.J254]-[.M254]-[.D286]-[.G286]-[.J286]" office:value-type="float" office:value="23" calcext:value-type="float">
            <text:p>23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2" table:formula="of:=SUM([.C287:.D287])" office:value-type="float" office:value="44" calcext:value-type="float">
            <text:p>4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F287:.G287])" office:value-type="float" office:value="26" calcext:value-type="float">
            <text:p>2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SUM([.I287:.J287])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1" table:formula="of:=SUM([.L287:.M287])" office:value-type="float" office:value="700" calcext:value-type="float">
            <text:p>700</text:p>
          </table:table-cell>
          <table:table-cell table:style-name="ce21" table:formula="of:=[.C30]-[.F30]-[.I30]-[.L30]-[.C63]-[.F63]-[.I63]-[.L63]-[.C95]-[.F95]-[.I95]-[.L95]-[.C127]-[.F127]-[.I127]-[.L127]-[.C159]-[.F159]-[.I159]-[.L159]-[.C191]-[.F191]-[.I191]-[.L191]-[.C223]-[.F223]-[.I223]-[.L223]-[.C255]-[.F255]-[.I255]-[.L255]-[.C287]-[.F287]-[.I287]" office:value-type="float" office:value="466" calcext:value-type="float">
            <text:p>466</text:p>
          </table:table-cell>
          <table:table-cell table:style-name="ce21" table:formula="of:=[.D30]-[.G30]-[.J30]-[.M30]-[.D63]-[.G63]-[.J63]-[.M63]-[.D95]-[.G95]-[.J95]-[.M95]-[.D127]-[.G127]-[.J127]-[.M127]-[.D159]-[.G159]-[.J159]-[.M159]-[.D191]-[.G191]-[.J191]-[.M191]-[.D223]-[.G223]-[.J223]-[.M223]-[.D255]-[.G255]-[.J255]-[.M255]-[.D287]-[.G287]-[.J287]" office:value-type="float" office:value="234" calcext:value-type="float">
            <text:p>234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2" table:formula="of:=SUM([.C288:.D288])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F288:.G288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I288:.J288])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formula="of:=SUM([.L288:.M288])" office:value-type="float" office:value="90" calcext:value-type="float">
            <text:p>90</text:p>
          </table:table-cell>
          <table:table-cell table:style-name="ce21" table:formula="of:=[.C31]-[.F31]-[.I31]-[.L31]-[.C64]-[.F64]-[.I64]-[.L64]-[.C96]-[.F96]-[.I96]-[.L96]-[.C128]-[.F128]-[.I128]-[.L128]-[.C160]-[.F160]-[.I160]-[.L160]-[.C192]-[.F192]-[.I192]-[.L192]-[.C224]-[.F224]-[.I224]-[.L224]-[.C256]-[.F256]-[.I256]-[.L256]-[.C288]-[.F288]-[.I288]" office:value-type="float" office:value="50" calcext:value-type="float">
            <text:p>50</text:p>
          </table:table-cell>
          <table:table-cell table:style-name="ce21" table:formula="of:=[.D31]-[.G31]-[.J31]-[.M31]-[.D64]-[.G64]-[.J64]-[.M64]-[.D96]-[.G96]-[.J96]-[.M96]-[.D128]-[.G128]-[.J128]-[.M128]-[.D160]-[.G160]-[.J160]-[.M160]-[.D192]-[.G192]-[.J192]-[.M192]-[.D224]-[.G224]-[.J224]-[.M224]-[.D256]-[.G256]-[.J256]-[.M256]-[.D288]-[.G288]-[.J288]" office:value-type="float" office:value="40" calcext:value-type="float">
            <text:p>40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2" table:formula="of:=SUM([.C289:.D28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89:.G28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89:.J28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table:formula="of:=SUM([.L289:.M289])" office:value-type="float" office:value="8" calcext:value-type="float">
            <text:p>8</text:p>
          </table:table-cell>
          <table:table-cell table:style-name="ce21" table:formula="of:=[.C32]-[.F32]-[.I32]-[.L32]-[.C65]-[.F65]-[.I65]-[.L65]-[.C97]-[.F97]-[.I97]-[.L97]-[.C129]-[.F129]-[.I129]-[.L129]-[.C161]-[.F161]-[.I161]-[.L161]-[.C193]-[.F193]-[.I193]-[.L193]-[.C225]-[.F225]-[.I225]-[.L225]-[.C257]-[.F257]-[.I257]-[.L257]-[.C289]-[.F289]-[.I289]" office:value-type="float" office:value="6" calcext:value-type="float">
            <text:p>6</text:p>
          </table:table-cell>
          <table:table-cell table:style-name="ce21" table:formula="of:=[.D32]-[.G32]-[.J32]-[.M32]-[.D65]-[.G65]-[.J65]-[.M65]-[.D97]-[.G97]-[.J97]-[.M97]-[.D129]-[.G129]-[.J129]-[.M129]-[.D161]-[.G161]-[.J161]-[.M161]-[.D193]-[.G193]-[.J193]-[.M193]-[.D225]-[.G225]-[.J225]-[.M225]-[.D257]-[.G257]-[.J257]-[.M257]-[.D289]-[.G289]-[.J289]" office:value-type="float" office:value="2" calcext:value-type="float">
            <text:p>2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2" table:formula="of:=SUM([.C290:.D29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90:.G29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90:.J29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table:formula="of:=SUM([.L290:.M290])" office:value-type="float" office:value="8" calcext:value-type="float">
            <text:p>8</text:p>
          </table:table-cell>
          <table:table-cell table:style-name="ce21" table:formula="of:=[.C33]-[.F33]-[.I33]-[.L33]-[.C66]-[.F66]-[.I66]-[.L66]-[.C98]-[.F98]-[.I98]-[.L98]-[.C130]-[.F130]-[.I130]-[.L130]-[.C162]-[.F162]-[.I162]-[.L162]-[.C194]-[.F194]-[.I194]-[.L194]-[.C226]-[.F226]-[.I226]-[.L226]-[.C258]-[.F258]-[.I258]-[.L258]-[.C290]-[.F290]-[.I290]" office:value-type="float" office:value="6" calcext:value-type="float">
            <text:p>6</text:p>
          </table:table-cell>
          <table:table-cell table:style-name="ce21" table:formula="of:=[.D33]-[.G33]-[.J33]-[.M33]-[.D66]-[.G66]-[.J66]-[.M66]-[.D98]-[.G98]-[.J98]-[.M98]-[.D130]-[.G130]-[.J130]-[.M130]-[.D162]-[.G162]-[.J162]-[.M162]-[.D194]-[.G194]-[.J194]-[.M194]-[.D226]-[.G226]-[.J226]-[.M226]-[.D258]-[.G258]-[.J258]-[.M258]-[.D290]-[.G290]-[.J290]" office:value-type="float" office:value="2" calcext:value-type="float">
            <text:p>2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2" table:formula="of:=SUM([.C291:.D29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F291:.G29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I291:.J29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table:formula="of:=SUM([.L291:.M291])" office:value-type="float" office:value="0" calcext:value-type="float">
            <text:p>0</text:p>
          </table:table-cell>
          <table:table-cell table:style-name="ce21" table:formula="of:=[.C34]-[.F34]-[.I34]-[.L34]-[.C67]-[.F67]-[.I67]-[.L67]-[.C99]-[.F99]-[.I99]-[.L99]-[.C131]-[.F131]-[.I131]-[.L131]-[.C163]-[.F163]-[.I163]-[.L163]-[.C195]-[.F195]-[.I195]-[.L195]-[.C227]-[.F227]-[.I227]-[.L227]-[.C259]-[.F259]-[.I259]-[.L259]-[.C291]-[.F291]-[.I291]" office:value-type="float" office:value="0" calcext:value-type="float">
            <text:p>0</text:p>
          </table:table-cell>
          <table:table-cell table:style-name="ce21" table:formula="of:=[.D34]-[.G34]-[.J34]-[.M34]-[.D67]-[.G67]-[.J67]-[.M67]-[.D99]-[.G99]-[.J99]-[.M99]-[.D131]-[.G131]-[.J131]-[.M131]-[.D163]-[.G163]-[.J163]-[.M163]-[.D195]-[.G195]-[.J195]-[.M195]-[.D227]-[.G227]-[.J227]-[.M227]-[.D259]-[.G259]-[.J259]-[.M259]-[.D291]-[.G291]-[.J291]" office:value-type="float" office:value="0" calcext:value-type="float">
            <text:p>0</text:p>
          </table:table-cell>
          <table:table-cell table:style-name="ce49" table:number-columns-repeated="3"/>
          <table:table-cell table:style-name="ce27"/>
          <table:table-cell table:number-columns-repeated="1007"/>
        </table:table-row>
        <table:table-row table:style-name="ro6">
          <table:table-cell table:number-columns-repeated="3"/>
          <table:table-cell table:style-name="ce27"/>
          <table:table-cell table:number-columns-repeated="3"/>
          <table:table-cell table:style-name="ce27" table:number-columns-repeated="4"/>
          <table:table-cell table:style-name="ce42" table:number-columns-repeated="2"/>
          <table:table-cell table:style-name="ce27"/>
          <table:table-cell table:number-columns-repeated="1010"/>
        </table:table-row>
        <table:table-row table:style-name="ro6" table:number-rows-repeated="8">
          <table:table-cell table:number-columns-repeated="3"/>
          <table:table-cell table:style-name="ce27"/>
          <table:table-cell table:number-columns-repeated="1020"/>
        </table:table-row>
        <table:table-row table:style-name="ro6" table:number-rows-repeated="10482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4:.$M$291" table:range-usable-as="print-range"/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1mm" fo:margin-right="4mm" style:first-page-number="104" style:scale-to="85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08-20T11:11:31</dc:date>
    <meta:print-date>2009-07-21T10:58:03</meta:print-date>
    <meta:document-statistic meta:table-count="3" meta:cell-count="3559" meta:object-count="10"/>
    <meta:generator>LibreOffice/6.0.5.2$Windows_X86_64 LibreOffice_project/54c8cbb85f300ac59db32fe8a675ff7683cd5a16</meta:generator>
  </office:meta>
</office:document-meta>
</file>