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40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36" office:value-type="string" calcext:value-type="string">
              <text:p>製表日期：98年7月31日</text:p>
            </table:table-cell>
            <table:table-cell table:style-name="ce38" table:number-columns-repeated="2"/>
            <table:table-cell table:style-name="ce2"/>
            <table:table-cell table:style-name="ce41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36" office:value-type="string" calcext:value-type="string">
              <text:p>資料來源：移民事務組</text:p>
            </table:table-cell>
            <table:table-cell table:style-name="ce36" table:number-columns-repeated="2"/>
            <table:table-cell table:style-name="ce38"/>
            <table:table-cell table:style-name="ce42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35"/>
          <table:table-cell table:number-columns-repeated="3"/>
          <table:table-cell table:style-name="ce36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Sheet1.B7" table:end-x="0.46mm" table:end-y="0.21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越南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3" table:number-columns-spanned="3" table:number-rows-spanned="1"/>
          <table:covered-table-cell table:number-columns-repeated="2" table:style-name="ce43"/>
          <table:table-cell table:style-name="ce49"/>
          <table:table-cell table:style-name="ce53" table:number-columns-repeated="20"/>
          <table:table-cell table:style-name="ce56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4"/>
          <table:table-cell table:style-name="ce43" table:number-columns-repeated="3"/>
          <table:table-cell table:style-name="ce53" table:number-columns-repeated="20"/>
          <table:table-cell table:style-name="ce56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52267" calcext:value-type="float">
            <text:p>52,267</text:p>
          </table:table-cell>
          <table:table-cell table:style-name="ce19" office:value-type="float" office:value="7590" calcext:value-type="float">
            <text:p>7,590</text:p>
          </table:table-cell>
          <table:table-cell table:style-name="ce19" office:value-type="float" office:value="44677" calcext:value-type="float">
            <text:p>44,677</text:p>
          </table:table-cell>
          <table:table-cell table:style-name="ce23" table:formula="of:=SUM([.F7:.G7])" office:value-type="float" office:value="28775" calcext:value-type="float">
            <text:p>28,775 </text:p>
          </table:table-cell>
          <table:table-cell table:style-name="ce23" office:value-type="float" office:value="129" calcext:value-type="float">
            <text:p>129 </text:p>
          </table:table-cell>
          <table:table-cell table:style-name="ce37" office:value-type="float" office:value="28646" calcext:value-type="float">
            <text:p>28,646 </text:p>
          </table:table-cell>
          <table:table-cell table:style-name="ce19" table:formula="of:=SUM([.I7:.J7])" office:value-type="float" office:value="6127" calcext:value-type="float">
            <text:p>6,127</text:p>
          </table:table-cell>
          <table:table-cell table:style-name="ce19" office:value-type="float" office:value="2125" calcext:value-type="float">
            <text:p>2,125</text:p>
          </table:table-cell>
          <table:table-cell table:style-name="ce19" office:value-type="float" office:value="4002" calcext:value-type="float">
            <text:p>4,002</text:p>
          </table:table-cell>
          <table:table-cell table:style-name="ce45"/>
          <table:table-cell table:style-name="ce46" table:number-columns-repeated="2"/>
          <table:table-cell table:style-name="ce45"/>
          <table:table-cell table:style-name="ce54" table:number-columns-repeated="20"/>
          <table:table-cell table:style-name="ce57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2203" calcext:value-type="float">
            <text:p>52,203</text:p>
          </table:table-cell>
          <table:table-cell table:style-name="ce19" office:value-type="float" office:value="7588" calcext:value-type="float">
            <text:p>7,588</text:p>
          </table:table-cell>
          <table:table-cell table:style-name="ce19" office:value-type="float" office:value="44615" calcext:value-type="float">
            <text:p>44,615</text:p>
          </table:table-cell>
          <table:table-cell table:style-name="ce23" table:formula="of:=SUM([.F8:.G8])" office:value-type="float" office:value="28733" calcext:value-type="float">
            <text:p>28,733 </text:p>
          </table:table-cell>
          <table:table-cell table:style-name="ce23" office:value-type="float" office:value="129" calcext:value-type="float">
            <text:p>129 </text:p>
          </table:table-cell>
          <table:table-cell table:style-name="ce37" office:value-type="float" office:value="28604" calcext:value-type="float">
            <text:p>28,604 </text:p>
          </table:table-cell>
          <table:table-cell table:style-name="ce19" table:formula="of:=SUM([.I8:.J8])" office:value-type="float" office:value="6124" calcext:value-type="float">
            <text:p>6,124</text:p>
          </table:table-cell>
          <table:table-cell table:style-name="ce19" office:value-type="float" office:value="2124" calcext:value-type="float">
            <text:p>2,124</text:p>
          </table:table-cell>
          <table:table-cell table:style-name="ce19" office:value-type="float" office:value="4000" calcext:value-type="float">
            <text:p>4,000</text:p>
          </table:table-cell>
          <table:table-cell table:style-name="ce45"/>
          <table:table-cell table:style-name="ce46" table:number-columns-repeated="2"/>
          <table:table-cell table:style-name="ce45"/>
          <table:table-cell table:style-name="ce54" table:number-columns-repeated="20"/>
          <table:table-cell table:style-name="ce57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44980" calcext:value-type="float">
            <text:p>44,980</text:p>
          </table:table-cell>
          <table:table-cell table:style-name="ce19" office:value-type="float" office:value="5781" calcext:value-type="float">
            <text:p>5,781</text:p>
          </table:table-cell>
          <table:table-cell table:style-name="ce19" office:value-type="float" office:value="39199" calcext:value-type="float">
            <text:p>39,199</text:p>
          </table:table-cell>
          <table:table-cell table:style-name="ce23" table:formula="of:=SUM([.F9:.G9])" office:value-type="float" office:value="25673" calcext:value-type="float">
            <text:p>25,673 </text:p>
          </table:table-cell>
          <table:table-cell table:style-name="ce23" office:value-type="float" office:value="106" calcext:value-type="float">
            <text:p>106 </text:p>
          </table:table-cell>
          <table:table-cell table:style-name="ce37" office:value-type="float" office:value="25567" calcext:value-type="float">
            <text:p>25,567 </text:p>
          </table:table-cell>
          <table:table-cell table:style-name="ce19" table:formula="of:=SUM([.I9:.J9])" office:value-type="float" office:value="5630" calcext:value-type="float">
            <text:p>5,630</text:p>
          </table:table-cell>
          <table:table-cell table:style-name="ce19" office:value-type="float" office:value="2026" calcext:value-type="float">
            <text:p>2,026</text:p>
          </table:table-cell>
          <table:table-cell table:style-name="ce19" office:value-type="float" office:value="3604" calcext:value-type="float">
            <text:p>3,604</text:p>
          </table:table-cell>
          <table:table-cell table:style-name="ce45"/>
          <table:table-cell table:style-name="ce46" table:number-columns-repeated="2"/>
          <table:table-cell table:style-name="ce45"/>
          <table:table-cell table:style-name="ce13" table:number-columns-repeated="20"/>
          <table:table-cell table:number-columns-repeated="30"/>
          <table:table-cell table:style-name="ce59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0308" calcext:value-type="float">
            <text:p>10,308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8576" calcext:value-type="float">
            <text:p>8,576</text:p>
          </table:table-cell>
          <table:table-cell table:style-name="ce23" table:formula="of:=SUM([.F10:.G10])" office:value-type="float" office:value="5340" calcext:value-type="float">
            <text:p>5,340 </text:p>
          </table:table-cell>
          <table:table-cell table:style-name="ce23" office:value-type="float" office:value="27" calcext:value-type="float">
            <text:p>27 </text:p>
          </table:table-cell>
          <table:table-cell table:style-name="ce37" office:value-type="float" office:value="5313" calcext:value-type="float">
            <text:p>5,313 </text:p>
          </table:table-cell>
          <table:table-cell table:style-name="ce19" table:formula="of:=SUM([.I10:.J10])" office:value-type="float" office:value="1221" calcext:value-type="float">
            <text:p>1,22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818" calcext:value-type="float">
            <text:p>818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50" calcext:value-type="float">
            <text:p>850</text:p>
          </table:table-cell>
          <table:table-cell table:style-name="ce23" table:formula="of:=SUM([.F11:.G11])" office:value-type="float" office:value="624" calcext:value-type="float">
            <text:p>624 </text:p>
          </table:table-cell>
          <table:table-cell table:style-name="ce23" office:value-type="float" office:value="5" calcext:value-type="float">
            <text:p>5 </text:p>
          </table:table-cell>
          <table:table-cell table:style-name="ce37" office:value-type="float" office:value="619" calcext:value-type="float">
            <text:p>619 </text:p>
          </table:table-cell>
          <table:table-cell table:style-name="ce19" table:formula="of:=SUM([.I11:.J11])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6968" calcext:value-type="float">
            <text:p>6,968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5772" calcext:value-type="float">
            <text:p>5,772</text:p>
          </table:table-cell>
          <table:table-cell table:style-name="ce23" table:formula="of:=SUM([.F12:.G12])" office:value-type="float" office:value="2979" calcext:value-type="float">
            <text:p>2,979 </text:p>
          </table:table-cell>
          <table:table-cell table:style-name="ce23" office:value-type="float" office:value="19" calcext:value-type="float">
            <text:p>19 </text:p>
          </table:table-cell>
          <table:table-cell table:style-name="ce37" office:value-type="float" office:value="2960" calcext:value-type="float">
            <text:p>2,960 </text:p>
          </table:table-cell>
          <table:table-cell table:style-name="ce19" table:formula="of:=SUM([.I12:.J12])" office:value-type="float" office:value="1626" calcext:value-type="float">
            <text:p>1,626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006" calcext:value-type="float">
            <text:p>1,006</text:p>
          </table:table-cell>
          <table:table-cell table:style-name="ce45"/>
          <table:table-cell table:style-name="ce46" table:number-columns-repeated="3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605" calcext:value-type="float">
            <text:p>1,605</text:p>
          </table:table-cell>
          <table:table-cell table:style-name="ce20" office:value-type="float" office:value="166" calcext:value-type="float">
            <text:p>166</text:p>
          </table:table-cell>
          <table:table-cell table:style-name="ce19" office:value-type="float" office:value="1439" calcext:value-type="float">
            <text:p>1,439</text:p>
          </table:table-cell>
          <table:table-cell table:style-name="ce23" table:formula="of:=SUM([.F13:.G13])" office:value-type="float" office:value="688" calcext:value-type="float">
            <text:p>688 </text:p>
          </table:table-cell>
          <table:table-cell table:style-name="ce23" office:value-type="float" office:value="10" calcext:value-type="float">
            <text:p>10 </text:p>
          </table:table-cell>
          <table:table-cell table:style-name="ce37" office:value-type="float" office:value="678" calcext:value-type="float">
            <text:p>678 </text:p>
          </table:table-cell>
          <table:table-cell table:style-name="ce19" table:formula="of:=SUM([.I13:.J13])" office:value-type="float" office:value="244" calcext:value-type="float">
            <text:p>244</text:p>
          </table:table-cell>
          <table:table-cell table:style-name="ce20" office:value-type="float" office:value="56" calcext:value-type="float">
            <text:p>56</text:p>
          </table:table-cell>
          <table:table-cell table:style-name="ce19" office:value-type="float" office:value="188" calcext:value-type="float">
            <text:p>188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506" calcext:value-type="float">
            <text:p>1,506</text:p>
          </table:table-cell>
          <table:table-cell table:style-name="ce20" office:value-type="float" office:value="102" calcext:value-type="float">
            <text:p>102</text:p>
          </table:table-cell>
          <table:table-cell table:style-name="ce19" office:value-type="float" office:value="1404" calcext:value-type="float">
            <text:p>1,404</text:p>
          </table:table-cell>
          <table:table-cell table:style-name="ce23" table:formula="of:=SUM([.F14:.G14])" office:value-type="float" office:value="881" calcext:value-type="float">
            <text:p>881 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877" calcext:value-type="float">
            <text:p>877 </text:p>
          </table:table-cell>
          <table:table-cell table:style-name="ce19" table:formula="of:=SUM([.I14:.J14])" office:value-type="float" office:value="172" calcext:value-type="float">
            <text:p>172</text:p>
          </table:table-cell>
          <table:table-cell table:style-name="ce20" office:value-type="float" office:value="48" calcext:value-type="float">
            <text:p>48</text:p>
          </table:table-cell>
          <table:table-cell table:style-name="ce19" office:value-type="float" office:value="124" calcext:value-type="float">
            <text:p>124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279" calcext:value-type="float">
            <text:p>3,279</text:p>
          </table:table-cell>
          <table:table-cell table:style-name="ce20" office:value-type="float" office:value="362" calcext:value-type="float">
            <text:p>362</text:p>
          </table:table-cell>
          <table:table-cell table:style-name="ce19" office:value-type="float" office:value="2917" calcext:value-type="float">
            <text:p>2,917</text:p>
          </table:table-cell>
          <table:table-cell table:style-name="ce23" table:formula="of:=SUM([.F15:.G15])" office:value-type="float" office:value="2109" calcext:value-type="float">
            <text:p>2,109 </text:p>
          </table:table-cell>
          <table:table-cell table:style-name="ce23" office:value-type="float" office:value="8" calcext:value-type="float">
            <text:p>8 </text:p>
          </table:table-cell>
          <table:table-cell table:style-name="ce37" office:value-type="float" office:value="2101" calcext:value-type="float">
            <text:p>2,101 </text:p>
          </table:table-cell>
          <table:table-cell table:style-name="ce19" table:formula="of:=SUM([.I15:.J15])" office:value-type="float" office:value="389" calcext:value-type="float">
            <text:p>38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89" calcext:value-type="float">
            <text:p>189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802" calcext:value-type="float">
            <text:p>2,802</text:p>
          </table:table-cell>
          <table:table-cell table:style-name="ce20" office:value-type="float" office:value="242" calcext:value-type="float">
            <text:p>242</text:p>
          </table:table-cell>
          <table:table-cell table:style-name="ce19" office:value-type="float" office:value="2560" calcext:value-type="float">
            <text:p>2,560</text:p>
          </table:table-cell>
          <table:table-cell table:style-name="ce23" table:formula="of:=SUM([.F16:.G16])" office:value-type="float" office:value="1923" calcext:value-type="float">
            <text:p>1,923 </text:p>
          </table:table-cell>
          <table:table-cell table:style-name="ce23" office:value-type="float" office:value="7" calcext:value-type="float">
            <text:p>7 </text:p>
          </table:table-cell>
          <table:table-cell table:style-name="ce37" office:value-type="float" office:value="1916" calcext:value-type="float">
            <text:p>1,916 </text:p>
          </table:table-cell>
          <table:table-cell table:style-name="ce19" table:formula="of:=SUM([.I16:.J16])" office:value-type="float" office:value="354" calcext:value-type="float">
            <text:p>35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10" calcext:value-type="float">
            <text:p>210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0" office:value-type="float" office:value="95" calcext:value-type="float">
            <text:p>95</text:p>
          </table:table-cell>
          <table:table-cell table:style-name="ce19" office:value-type="float" office:value="1063" calcext:value-type="float">
            <text:p>1,063</text:p>
          </table:table-cell>
          <table:table-cell table:style-name="ce23" table:formula="of:=SUM([.F17:.G17])" office:value-type="float" office:value="758" calcext:value-type="float">
            <text:p>758 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756" calcext:value-type="float">
            <text:p>756 </text:p>
          </table:table-cell>
          <table:table-cell table:style-name="ce19" table:formula="of:=SUM([.I17:.J17])" office:value-type="float" office:value="112" calcext:value-type="float">
            <text:p>112</text:p>
          </table:table-cell>
          <table:table-cell table:style-name="ce20" office:value-type="float" office:value="45" calcext:value-type="float">
            <text:p>45</text:p>
          </table:table-cell>
          <table:table-cell table:style-name="ce19" office:value-type="float" office:value="67" calcext:value-type="float">
            <text:p>67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1668" calcext:value-type="float">
            <text:p>1,668</text:p>
          </table:table-cell>
          <table:table-cell table:style-name="ce20" office:value-type="float" office:value="76" calcext:value-type="float">
            <text:p>76</text:p>
          </table:table-cell>
          <table:table-cell table:style-name="ce19" office:value-type="float" office:value="1592" calcext:value-type="float">
            <text:p>1,592</text:p>
          </table:table-cell>
          <table:table-cell table:style-name="ce23" table:formula="of:=SUM([.F18:.G18])" office:value-type="float" office:value="1135" calcext:value-type="float">
            <text:p>1,135 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1133" calcext:value-type="float">
            <text:p>1,133 </text:p>
          </table:table-cell>
          <table:table-cell table:style-name="ce19" table:formula="of:=SUM([.I18:.J18])" office:value-type="float" office:value="117" calcext:value-type="float">
            <text:p>1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7" calcext:value-type="float">
            <text:p>77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1427" calcext:value-type="float">
            <text:p>1,427</text:p>
          </table:table-cell>
          <table:table-cell table:style-name="ce20" office:value-type="float" office:value="58" calcext:value-type="float">
            <text:p>58</text:p>
          </table:table-cell>
          <table:table-cell table:style-name="ce19" office:value-type="float" office:value="1369" calcext:value-type="float">
            <text:p>1,369</text:p>
          </table:table-cell>
          <table:table-cell table:style-name="ce23" table:formula="of:=SUM([.F19:.G19])" office:value-type="float" office:value="1063" calcext:value-type="float">
            <text:p>1,063 </text:p>
          </table:table-cell>
          <table:table-cell table:style-name="ce23" office:value-type="float" office:value="3" calcext:value-type="float">
            <text:p>3 </text:p>
          </table:table-cell>
          <table:table-cell table:style-name="ce37" office:value-type="float" office:value="1060" calcext:value-type="float">
            <text:p>1,060 </text:p>
          </table:table-cell>
          <table:table-cell table:style-name="ce19" table:formula="of:=SUM([.I19:.J19])" office:value-type="float" office:value="93" calcext:value-type="float">
            <text:p>9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836" calcext:value-type="float">
            <text:p>1,836</text:p>
          </table:table-cell>
          <table:table-cell table:style-name="ce20" office:value-type="float" office:value="188" calcext:value-type="float">
            <text:p>188</text:p>
          </table:table-cell>
          <table:table-cell table:style-name="ce19" office:value-type="float" office:value="1648" calcext:value-type="float">
            <text:p>1,648</text:p>
          </table:table-cell>
          <table:table-cell table:style-name="ce23" table:formula="of:=SUM([.F20:.G20])" office:value-type="float" office:value="1273" calcext:value-type="float">
            <text:p>1,273 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1269" calcext:value-type="float">
            <text:p>1,269 </text:p>
          </table:table-cell>
          <table:table-cell table:style-name="ce19" table:formula="of:=SUM([.I20:.J20])" office:value-type="float" office:value="266" calcext:value-type="float">
            <text:p>26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0" calcext:value-type="float">
            <text:p>160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2551" calcext:value-type="float">
            <text:p>2,551</text:p>
          </table:table-cell>
          <table:table-cell table:style-name="ce20" office:value-type="float" office:value="192" calcext:value-type="float">
            <text:p>192</text:p>
          </table:table-cell>
          <table:table-cell table:style-name="ce19" office:value-type="float" office:value="2359" calcext:value-type="float">
            <text:p>2,359</text:p>
          </table:table-cell>
          <table:table-cell table:style-name="ce23" table:formula="of:=SUM([.F21:.G21])" office:value-type="float" office:value="1783" calcext:value-type="float">
            <text:p>1,783 </text:p>
          </table:table-cell>
          <table:table-cell table:style-name="ce23" office:value-type="float" office:value="5" calcext:value-type="float">
            <text:p>5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19" table:formula="of:=SUM([.I21:.J21])" office:value-type="float" office:value="245" calcext:value-type="float">
            <text:p>24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9" calcext:value-type="float">
            <text:p>179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2255" calcext:value-type="float">
            <text:p>2,255</text:p>
          </table:table-cell>
          <table:table-cell table:style-name="ce20" office:value-type="float" office:value="123" calcext:value-type="float">
            <text:p>123</text:p>
          </table:table-cell>
          <table:table-cell table:style-name="ce19" office:value-type="float" office:value="2132" calcext:value-type="float">
            <text:p>2,132</text:p>
          </table:table-cell>
          <table:table-cell table:style-name="ce23" table:formula="of:=SUM([.F22:.G22])" office:value-type="float" office:value="1505" calcext:value-type="float">
            <text:p>1,505 </text:p>
          </table:table-cell>
          <table:table-cell table:style-name="ce23" office:value-type="float" office:value="6" calcext:value-type="float">
            <text:p>6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19" table:formula="of:=SUM([.I22:.J22])" office:value-type="float" office:value="132" calcext:value-type="float">
            <text:p>1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1" calcext:value-type="float">
            <text:p>101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1" calcext:value-type="float">
            <text:p>471</text:p>
          </table:table-cell>
          <table:table-cell table:style-name="ce23" table:formula="of:=SUM([.F23:.G23])" office:value-type="float" office:value="335" calcext:value-type="float">
            <text:p>335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335" calcext:value-type="float">
            <text:p>335 </text:p>
          </table:table-cell>
          <table:table-cell table:style-name="ce19" table:formula="of:=SUM([.I23:.J23])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86" calcext:value-type="float">
            <text:p>586</text:p>
          </table:table-cell>
          <table:table-cell table:style-name="ce23" table:formula="of:=SUM([.F24:.G24])" office:value-type="float" office:value="367" calcext:value-type="float">
            <text:p>367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366" calcext:value-type="float">
            <text:p>366 </text:p>
          </table:table-cell>
          <table:table-cell table:style-name="ce19" table:formula="of:=SUM([.I24:.J24])" office:value-type="float" office:value="67" calcext:value-type="float">
            <text:p>67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table:formula="of:=SUM([.F25:.G25])" office:value-type="float" office:value="134" calcext:value-type="float">
            <text:p>134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134" calcext:value-type="float">
            <text:p>134 </text:p>
          </table:table-cell>
          <table:table-cell table:style-name="ce19" table:formula="of:=SUM([.I25:.J25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35" calcext:value-type="float">
            <text:p>835</text:p>
          </table:table-cell>
          <table:table-cell table:style-name="ce23" table:formula="of:=SUM([.F26:.G26])" office:value-type="float" office:value="602" calcext:value-type="float">
            <text:p>602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602" calcext:value-type="float">
            <text:p>602 </text:p>
          </table:table-cell>
          <table:table-cell table:style-name="ce19" table:formula="of:=SUM([.I26:.J26])" office:value-type="float" office:value="70" calcext:value-type="float">
            <text:p>70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759" calcext:value-type="float">
            <text:p>759</text:p>
          </table:table-cell>
          <table:table-cell table:style-name="ce23" table:formula="of:=SUM([.F27:.G27])" office:value-type="float" office:value="379" calcext:value-type="float">
            <text:p>379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378" calcext:value-type="float">
            <text:p>378 </text:p>
          </table:table-cell>
          <table:table-cell table:style-name="ce19" table:formula="of:=SUM([.I27:.J27])" office:value-type="float" office:value="129" calcext:value-type="float">
            <text:p>129</text:p>
          </table:table-cell>
          <table:table-cell table:style-name="ce20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1983" calcext:value-type="float">
            <text:p>1,983</text:p>
          </table:table-cell>
          <table:table-cell table:style-name="ce20" office:value-type="float" office:value="529" calcext:value-type="float">
            <text:p>529</text:p>
          </table:table-cell>
          <table:table-cell table:style-name="ce19" office:value-type="float" office:value="1454" calcext:value-type="float">
            <text:p>1,454</text:p>
          </table:table-cell>
          <table:table-cell table:style-name="ce23" table:formula="of:=SUM([.F28:.G28])" office:value-type="float" office:value="905" calcext:value-type="float">
            <text:p>905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904" calcext:value-type="float">
            <text:p>904 </text:p>
          </table:table-cell>
          <table:table-cell table:style-name="ce19" table:formula="of:=SUM([.I28:.J28])" office:value-type="float" office:value="165" calcext:value-type="float">
            <text:p>165</text:p>
          </table:table-cell>
          <table:table-cell table:style-name="ce20" office:value-type="float" office:value="77" calcext:value-type="float">
            <text:p>77</text:p>
          </table:table-cell>
          <table:table-cell table:style-name="ce19" office:value-type="float" office:value="88" calcext:value-type="float">
            <text:p>88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4" calcext:value-type="float">
            <text:p>314</text:p>
          </table:table-cell>
          <table:table-cell table:style-name="ce23" table:formula="of:=SUM([.F29:.G29])" office:value-type="float" office:value="224" calcext:value-type="float">
            <text:p>224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224" calcext:value-type="float">
            <text:p>224 </text:p>
          </table:table-cell>
          <table:table-cell table:style-name="ce19" table:formula="of:=SUM([.I29:.J29])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1151" calcext:value-type="float">
            <text:p>1,15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933" calcext:value-type="float">
            <text:p>933</text:p>
          </table:table-cell>
          <table:table-cell table:style-name="ce23" table:formula="of:=SUM([.F30:.G30])" office:value-type="float" office:value="666" calcext:value-type="float">
            <text:p>666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665" calcext:value-type="float">
            <text:p>665 </text:p>
          </table:table-cell>
          <table:table-cell table:style-name="ce19" table:formula="of:=SUM([.I30:.J30])" office:value-type="float" office:value="104" calcext:value-type="float">
            <text:p>104</text:p>
          </table:table-cell>
          <table:table-cell table:style-name="ce20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4670" calcext:value-type="float">
            <text:p>4,670</text:p>
          </table:table-cell>
          <table:table-cell table:style-name="ce19" office:value-type="float" office:value="1409" calcext:value-type="float">
            <text:p>1,409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3" table:formula="of:=SUM([.F31:.G31])" office:value-type="float" office:value="1567" calcext:value-type="float">
            <text:p>1,567 </text:p>
          </table:table-cell>
          <table:table-cell table:style-name="ce23" office:value-type="float" office:value="17" calcext:value-type="float">
            <text:p>17 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19" table:formula="of:=SUM([.I31:.J31])" office:value-type="float" office:value="281" calcext:value-type="float">
            <text:p>28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9" calcext:value-type="float">
            <text:p>229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59"/>
          <table:table-cell table:style-name="ce58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2553" calcext:value-type="float">
            <text:p>2,553</text:p>
          </table:table-cell>
          <table:table-cell table:style-name="ce20" office:value-type="float" office:value="398" calcext:value-type="float">
            <text:p>398</text:p>
          </table:table-cell>
          <table:table-cell table:style-name="ce19" office:value-type="float" office:value="2155" calcext:value-type="float">
            <text:p>2,155</text:p>
          </table:table-cell>
          <table:table-cell table:style-name="ce23" table:formula="of:=SUM([.F32:.G32])" office:value-type="float" office:value="1493" calcext:value-type="float">
            <text:p>1,493 </text:p>
          </table:table-cell>
          <table:table-cell table:style-name="ce23" office:value-type="float" office:value="6" calcext:value-type="float">
            <text:p>6 </text:p>
          </table:table-cell>
          <table:table-cell table:style-name="ce37" office:value-type="float" office:value="1487" calcext:value-type="float">
            <text:p>1,487 </text:p>
          </table:table-cell>
          <table:table-cell table:style-name="ce19" table:formula="of:=SUM([.I32:.J32])" office:value-type="float" office:value="213" calcext:value-type="float">
            <text:p>2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7" calcext:value-type="float">
            <text:p>167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59"/>
          <table:table-cell table:style-name="ce58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" calcext:value-type="float">
            <text:p>62</text:p>
          </table:table-cell>
          <table:table-cell table:style-name="ce23" table:formula="of:=SUM([.F33:.G33])" office:value-type="float" office:value="42" calcext:value-type="float">
            <text:p>42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42" calcext:value-type="float">
            <text:p>42 </text:p>
          </table:table-cell>
          <table:table-cell table:style-name="ce19" table:formula="of:=SUM([.I33:.J3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59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table:formula="of:=SUM([.F34:.G34])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36" calcext:value-type="float">
            <text:p>36 </text:p>
          </table:table-cell>
          <table:table-cell table:style-name="ce19" table:formula="of:=SUM([.I34:.J3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SUM([.F35:.G35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6" calcext:value-type="float">
            <text:p>6 </text:p>
          </table:table-cell>
          <table:table-cell table:style-name="ce19" table:formula="of:=SUM([.I35:.J3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4" table:number-columns-repeated="4"/>
          <table:table-cell table:style-name="ce21" table:number-columns-repeated="2"/>
          <table:table-cell table:style-name="ce34" table:number-columns-repeated="3"/>
          <table:table-cell table:style-name="ce21" table:number-columns-repeated="2"/>
          <table:table-cell table:style-name="ce55" table:number-columns-repeated="18"/>
          <table:table-cell table:style-name="ce58" table:number-columns-repeated="32"/>
          <table:table-cell table:style-name="ce60"/>
          <table:table-cell table:style-name="ce58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4" table:number-columns-repeated="4"/>
          <table:table-cell table:style-name="ce21" table:number-columns-repeated="2"/>
          <table:table-cell table:style-name="ce34" table:number-columns-repeated="3"/>
          <table:table-cell table:style-name="ce21" table:number-columns-repeated="2"/>
          <table:table-cell table:style-name="ce55" table:number-columns-repeated="18"/>
          <table:table-cell table:style-name="ce58" table:number-columns-repeated="32"/>
          <table:table-cell table:style-name="ce60"/>
          <table:table-cell table:style-name="ce58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Sheet1.A39" table:end-x="17.94mm" table:end-y="6.58mm" draw:z-index="1" draw:name="Line 1" draw:style-name="gr1" draw:text-style-name="P1" svg:x1="0mm" svg:y1="0mm" svg:x2="17.94mm" svg:y2="13.61mm">
              <text:p/>
            </draw:line>
            <draw:line table:end-cell-address="Sheet1.B40" table:end-x="0.46mm" table:end-y="0.23mm" draw:z-index="13" draw:name="Line 1" draw:style-name="gr1" draw:text-style-name="P1" svg:x1="0.44mm" svg:y1="0.63mm" svg:x2="19.05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table:formula="of:=SUM([.C40:.D40])" office:value-type="float" office:value="5468" calcext:value-type="float">
            <text:p>5,46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238" calcext:value-type="float">
            <text:p>5,238</text:p>
          </table:table-cell>
          <table:table-cell table:style-name="ce19" table:formula="of:=SUM([.F40:.G40])" office:value-type="float" office:value="2988" calcext:value-type="float">
            <text:p>2,98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36" calcext:value-type="float">
            <text:p>2,736</text:p>
          </table:table-cell>
          <table:table-cell table:style-name="ce23" table:formula="of:=SUM([.I40:.J40])" office:value-type="float" office:value="1791" calcext:value-type="float">
            <text:p>1,791 </text:p>
          </table:table-cell>
          <table:table-cell table:style-name="ce23" office:value-type="float" office:value="898" calcext:value-type="float">
            <text:p>898 </text:p>
          </table:table-cell>
          <table:table-cell table:style-name="ce23" office:value-type="float" office:value="893" calcext:value-type="float">
            <text:p>893 </text:p>
          </table:table-cell>
          <table:table-cell table:style-name="ce46" table:number-columns-repeated="3"/>
          <table:table-cell table:style-name="ce45"/>
          <table:table-cell table:style-name="ce46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table:formula="of:=SUM([.C41:.D41])" office:value-type="float" office:value="5459" calcext:value-type="float">
            <text:p>5,45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229" calcext:value-type="float">
            <text:p>5,229</text:p>
          </table:table-cell>
          <table:table-cell table:style-name="ce19" table:formula="of:=SUM([.F41:.G41])" office:value-type="float" office:value="2987" calcext:value-type="float">
            <text:p>2,98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35" calcext:value-type="float">
            <text:p>2,735</text:p>
          </table:table-cell>
          <table:table-cell table:style-name="ce23" table:formula="of:=SUM([.I41:.J41])" office:value-type="float" office:value="1790" calcext:value-type="float">
            <text:p>1,790 </text:p>
          </table:table-cell>
          <table:table-cell table:style-name="ce23" office:value-type="float" office:value="898" calcext:value-type="float">
            <text:p>898 </text:p>
          </table:table-cell>
          <table:table-cell table:style-name="ce23" office:value-type="float" office:value="892" calcext:value-type="float">
            <text:p>892 </text:p>
          </table:table-cell>
          <table:table-cell table:style-name="ce46" table:number-columns-repeated="3"/>
          <table:table-cell table:style-name="ce45"/>
          <table:table-cell table:style-name="ce46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table:formula="of:=SUM([.C42:.D42])" office:value-type="float" office:value="4950" calcext:value-type="float">
            <text:p>4,95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752" calcext:value-type="float">
            <text:p>4,752</text:p>
          </table:table-cell>
          <table:table-cell table:style-name="ce19" table:formula="of:=SUM([.F42:.G42])" office:value-type="float" office:value="2601" calcext:value-type="float">
            <text:p>2,60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383" calcext:value-type="float">
            <text:p>2,383</text:p>
          </table:table-cell>
          <table:table-cell table:style-name="ce23" table:formula="of:=SUM([.I42:.J42])" office:value-type="float" office:value="1051" calcext:value-type="float">
            <text:p>1,051 </text:p>
          </table:table-cell>
          <table:table-cell table:style-name="ce23" office:value-type="float" office:value="532" calcext:value-type="float">
            <text:p>532 </text:p>
          </table:table-cell>
          <table:table-cell table:style-name="ce23" office:value-type="float" office:value="519" calcext:value-type="float">
            <text:p>519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19" table:formula="of:=SUM([.C43:.D43])" office:value-type="float" office:value="886" calcext:value-type="float">
            <text:p>88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table:formula="of:=SUM([.F43:.G43])" office:value-type="float" office:value="610" calcext:value-type="float">
            <text:p>610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546" calcext:value-type="float">
            <text:p>546</text:p>
          </table:table-cell>
          <table:table-cell table:style-name="ce23" table:formula="of:=SUM([.I43:.J43])" office:value-type="float" office:value="359" calcext:value-type="float">
            <text:p>359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91" calcext:value-type="float">
            <text:p>19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19" table:formula="of:=SUM([.C44:.D44])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style-name="ce19" table:formula="of:=SUM([.F44:.G44])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SUM([.I44:.J44])" office:value-type="float" office:value="19" calcext:value-type="float">
            <text:p>1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9" calcext:value-type="float">
            <text:p>9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table:formula="of:=SUM([.C45:.D45])" office:value-type="float" office:value="1001" calcext:value-type="float">
            <text:p>1,00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table:formula="of:=SUM([.F45:.G45])" office:value-type="float" office:value="601" calcext:value-type="float">
            <text:p>601</text:p>
          </table:table-cell>
          <table:table-cell table:style-name="ce20" office:value-type="float" office:value="70" calcext:value-type="float">
            <text:p>70</text:p>
          </table:table-cell>
          <table:table-cell table:style-name="ce19" office:value-type="float" office:value="531" calcext:value-type="float">
            <text:p>531</text:p>
          </table:table-cell>
          <table:table-cell table:style-name="ce23" table:formula="of:=SUM([.I45:.J45])" office:value-type="float" office:value="133" calcext:value-type="float">
            <text:p>133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60" calcext:value-type="float">
            <text:p>6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19" table:formula="of:=SUM([.C46:.D46])" office:value-type="float" office:value="344" calcext:value-type="float">
            <text:p>3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table:formula="of:=SUM([.F46:.G46])" office:value-type="float" office:value="153" calcext:value-type="float">
            <text:p>153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144" calcext:value-type="float">
            <text:p>144</text:p>
          </table:table-cell>
          <table:table-cell table:style-name="ce23" table:formula="of:=SUM([.I46:.J46])" office:value-type="float" office:value="37" calcext:value-type="float">
            <text:p>37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4" calcext:value-type="float">
            <text:p>24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19" table:formula="of:=SUM([.C47:.D47])" office:value-type="float" office:value="309" calcext:value-type="float">
            <text:p>3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table:formula="of:=SUM([.F47:.G47])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70" calcext:value-type="float">
            <text:p>70</text:p>
          </table:table-cell>
          <table:table-cell table:style-name="ce23" table:formula="of:=SUM([.I47:.J47])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19" table:formula="of:=SUM([.C48:.D48])" office:value-type="float" office:value="330" calcext:value-type="float">
            <text:p>3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table:formula="of:=SUM([.F48:.G48])" office:value-type="float" office:value="163" calcext:value-type="float">
            <text:p>163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150" calcext:value-type="float">
            <text:p>150</text:p>
          </table:table-cell>
          <table:table-cell table:style-name="ce23" table:formula="of:=SUM([.I48:.J48])" office:value-type="float" office:value="31" calcext:value-type="float">
            <text:p>31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0" calcext:value-type="float">
            <text:p>1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19" table:formula="of:=SUM([.C49:.D49])" office:value-type="float" office:value="241" calcext:value-type="float">
            <text:p>2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table:formula="of:=SUM([.F49:.G49])" office:value-type="float" office:value="103" calcext:value-type="float">
            <text:p>103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23" table:formula="of:=SUM([.I49:.J49])" office:value-type="float" office:value="20" calcext:value-type="float">
            <text:p>2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3" calcext:value-type="float">
            <text:p>13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19" table:formula="of:=SUM([.C50:.D50])" office:value-type="float" office:value="161" calcext:value-type="float">
            <text:p>1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table:formula="of:=SUM([.F50:.G50])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SUM([.I50:.J50])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19" table:formula="of:=SUM([.C51:.D51])" office:value-type="float" office:value="253" calcext:value-type="float">
            <text:p>2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table:formula="of:=SUM([.F51:.G51])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3" table:formula="of:=SUM([.I51:.J51])" office:value-type="float" office:value="26" calcext:value-type="float">
            <text:p>2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0" calcext:value-type="float">
            <text:p>2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19" table:formula="of:=SUM([.C52:.D52])" office:value-type="float" office:value="178" calcext:value-type="float">
            <text:p>1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table:formula="of:=SUM([.F52:.G52])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SUM([.I52:.J52])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19" table:formula="of:=SUM([.C53:.D53])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</text:p>
          </table:table-cell>
          <table:table-cell table:style-name="ce19" table:formula="of:=SUM([.F53:.G53])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74" calcext:value-type="float">
            <text:p>74</text:p>
          </table:table-cell>
          <table:table-cell table:style-name="ce23" table:formula="of:=SUM([.I53:.J53])" office:value-type="float" office:value="27" calcext:value-type="float">
            <text:p>27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1" calcext:value-type="float">
            <text:p>1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19" table:formula="of:=SUM([.C54:.D54])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table:formula="of:=SUM([.F54:.G54])" office:value-type="float" office:value="124" calcext:value-type="float">
            <text:p>124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115" calcext:value-type="float">
            <text:p>115</text:p>
          </table:table-cell>
          <table:table-cell table:style-name="ce23" table:formula="of:=SUM([.I54:.J54])" office:value-type="float" office:value="33" calcext:value-type="float">
            <text:p>33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4" calcext:value-type="float">
            <text:p>14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19" table:formula="of:=SUM([.C55:.D55])" office:value-type="float" office:value="223" calcext:value-type="float">
            <text:p>2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table:formula="of:=SUM([.F55:.G55])" office:value-type="float" office:value="227" calcext:value-type="float">
            <text:p>227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24" calcext:value-type="float">
            <text:p>224</text:p>
          </table:table-cell>
          <table:table-cell table:style-name="ce23" table:formula="of:=SUM([.I55:.J55])" office:value-type="float" office:value="21" calcext:value-type="float">
            <text:p>2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0" calcext:value-type="float">
            <text:p>1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19" table:formula="of:=SUM([.C56:.D56])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formula="of:=SUM([.F56:.G56])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SUM([.I56:.J56])" office:value-type="float" office:value="6" calcext:value-type="float">
            <text:p>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19" table:formula="of:=SUM([.C57:.D57])" office:value-type="float" office:value="120" calcext:value-type="float">
            <text:p>1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table:formula="of:=SUM([.F57:.G57])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SUM([.I57:.J57])" office:value-type="float" office:value="20" calcext:value-type="float">
            <text:p>2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19" table:formula="of:=SUM([.C58:.D58])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SUM([.F58:.G58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formula="of:=SUM([.I58:.J58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19" table:formula="of:=SUM([.C59:.D59])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style-name="ce19" table:formula="of:=SUM([.F59:.G59])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23" table:formula="of:=SUM([.I59:.J59])" office:value-type="float" office:value="22" calcext:value-type="float">
            <text:p>2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19" table:formula="of:=SUM([.C60:.D60])" office:value-type="float" office:value="143" calcext:value-type="float">
            <text:p>1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table:formula="of:=SUM([.F60:.G60])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23" table:formula="of:=SUM([.I60:.J60])" office:value-type="float" office:value="40" calcext:value-type="float">
            <text:p>40 </text:p>
          </table:table-cell>
          <table:table-cell table:number-columns-repeated="2" table:style-name="ce23" office:value-type="float" office:value="20" calcext:value-type="float">
            <text:p>2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19" table:formula="of:=SUM([.C61:.D61])" office:value-type="float" office:value="167" calcext:value-type="float">
            <text:p>1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table:formula="of:=SUM([.F61:.G61])" office:value-type="float" office:value="95" calcext:value-type="float">
            <text:p>95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85" calcext:value-type="float">
            <text:p>85</text:p>
          </table:table-cell>
          <table:table-cell table:style-name="ce23" table:formula="of:=SUM([.I61:.J61])" office:value-type="float" office:value="141" calcext:value-type="float">
            <text:p>141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64" calcext:value-type="float">
            <text:p>64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19" table:formula="of:=SUM([.C62:.D62])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table:formula="of:=SUM([.F62:.G62])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23" table:formula="of:=SUM([.I62:.J62])" office:value-type="float" office:value="12" calcext:value-type="float">
            <text:p>1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19" table:formula="of:=SUM([.C63:.D63])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table:formula="of:=SUM([.F63:.G63])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SUM([.I63:.J63])" office:value-type="float" office:value="81" calcext:value-type="float">
            <text:p>81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46" calcext:value-type="float">
            <text:p>46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19" table:formula="of:=SUM([.C64:.D64])" office:value-type="float" office:value="333" calcext:value-type="float">
            <text:p>3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table:formula="of:=SUM([.F64:.G64])" office:value-type="float" office:value="229" calcext:value-type="float">
            <text:p>229</text:p>
          </table:table-cell>
          <table:table-cell table:style-name="ce20" office:value-type="float" office:value="23" calcext:value-type="float">
            <text:p>23</text:p>
          </table:table-cell>
          <table:table-cell table:style-name="ce19" office:value-type="float" office:value="206" calcext:value-type="float">
            <text:p>206</text:p>
          </table:table-cell>
          <table:table-cell table:style-name="ce23" table:formula="of:=SUM([.I64:.J64])" office:value-type="float" office:value="610" calcext:value-type="float">
            <text:p>610 </text:p>
          </table:table-cell>
          <table:table-cell table:style-name="ce23" office:value-type="float" office:value="283" calcext:value-type="float">
            <text:p>283 </text:p>
          </table:table-cell>
          <table:table-cell table:style-name="ce23" office:value-type="float" office:value="327" calcext:value-type="float">
            <text:p>327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19" table:formula="of:=SUM([.C65:.D65])" office:value-type="float" office:value="176" calcext:value-type="float">
            <text:p>17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table:formula="of:=SUM([.F65:.G65])" office:value-type="float" office:value="157" calcext:value-type="float">
            <text:p>157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146" calcext:value-type="float">
            <text:p>146</text:p>
          </table:table-cell>
          <table:table-cell table:style-name="ce23" table:formula="of:=SUM([.I65:.J65])" office:value-type="float" office:value="129" calcext:value-type="float">
            <text:p>129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46" calcext:value-type="float">
            <text:p>46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19" table:formula="of:=SUM([.C66:.D66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F66:.G6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SUM([.I66:.J66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19" table:formula="of:=SUM([.C67:.D67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formula="of:=SUM([.F67:.G6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SUM([.I67:.J67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19" table:formula="of:=SUM([.C68:.D68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SUM([.F68:.G6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I68:.J68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4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Sheet1.B72" table:end-x="0.23mm" table:end-y="0.23mm" draw:z-index="2" draw:name="Line 1" draw:style-name="gr1" draw:text-style-name="P1" svg:x1="0mm" svg:y1="0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47" table:number-columns-spanned="2" table:number-rows-spanned="1"/>
          <table:covered-table-cell table:style-name="ce50"/>
          <table:table-cell table:style-name="ce50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3"/>
          <table:table-cell table:style-name="ce48"/>
          <table:table-cell table:style-name="ce43" table:number-columns-repeated="5"/>
          <table:table-cell table:style-name="ce48" table:number-columns-repeated="3"/>
          <table:table-cell table:style-name="ce43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3" table:formula="of:=SUM([.C72:.D72])" office:value-type="float" office:value="1335" calcext:value-type="float">
            <text:p>1,335 </text:p>
          </table:table-cell>
          <table:table-cell table:style-name="ce23" office:value-type="float" office:value="586" calcext:value-type="float">
            <text:p>586 </text:p>
          </table:table-cell>
          <table:table-cell table:style-name="ce23" office:value-type="float" office:value="749" calcext:value-type="float">
            <text:p>749 </text:p>
          </table:table-cell>
          <table:table-cell table:style-name="ce23" table:formula="of:=SUM([.F72:.G72])" office:value-type="float" office:value="1189" calcext:value-type="float">
            <text:p>1,189 </text:p>
          </table:table-cell>
          <table:table-cell table:style-name="ce23" office:value-type="float" office:value="961" calcext:value-type="float">
            <text:p>961 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table:formula="of:=SUM([.I72:.J72])" office:value-type="float" office:value="851" calcext:value-type="float">
            <text:p>851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663" calcext:value-type="float">
            <text:p>66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3" table:formula="of:=SUM([.C73:.D73])" office:value-type="float" office:value="1332" calcext:value-type="float">
            <text:p>1,332 </text:p>
          </table:table-cell>
          <table:table-cell table:style-name="ce23" office:value-type="float" office:value="586" calcext:value-type="float">
            <text:p>586 </text:p>
          </table:table-cell>
          <table:table-cell table:style-name="ce23" office:value-type="float" office:value="746" calcext:value-type="float">
            <text:p>746 </text:p>
          </table:table-cell>
          <table:table-cell table:style-name="ce23" table:formula="of:=SUM([.F73:.G73])" office:value-type="float" office:value="1188" calcext:value-type="float">
            <text:p>1,188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table:formula="of:=SUM([.I73:.J73])" office:value-type="float" office:value="851" calcext:value-type="float">
            <text:p>851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663" calcext:value-type="float">
            <text:p>66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3" table:formula="of:=SUM([.C74:.D74])" office:value-type="float" office:value="969" calcext:value-type="float">
            <text:p>969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555" calcext:value-type="float">
            <text:p>555 </text:p>
          </table:table-cell>
          <table:table-cell table:style-name="ce23" table:formula="of:=SUM([.F74:.G74])" office:value-type="float" office:value="721" calcext:value-type="float">
            <text:p>721 </text:p>
          </table:table-cell>
          <table:table-cell table:style-name="ce23" office:value-type="float" office:value="619" calcext:value-type="float">
            <text:p>619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table:formula="of:=SUM([.I74:.J74])" office:value-type="float" office:value="744" calcext:value-type="float">
            <text:p>744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575" calcext:value-type="float">
            <text:p>57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3" table:formula="of:=SUM([.C75:.D75])" office:value-type="float" office:value="340" calcext:value-type="float">
            <text:p>340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table:formula="of:=SUM([.F75:.G75])" office:value-type="float" office:value="234" calcext:value-type="float">
            <text:p>234 </text:p>
          </table:table-cell>
          <table:table-cell table:style-name="ce23" office:value-type="float" office:value="202" calcext:value-type="float">
            <text:p>202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table:formula="of:=SUM([.I75:.J75])" office:value-type="float" office:value="497" calcext:value-type="float">
            <text:p>497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358" calcext:value-type="float">
            <text:p>358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3" table:formula="of:=SUM([.C76:.D76])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table:formula="of:=SUM([.F76:.G76])" office:value-type="float" office:value="16" calcext:value-type="float">
            <text:p>1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I76:.J76])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3" table:formula="of:=SUM([.C77:.D77])" office:value-type="float" office:value="149" calcext:value-type="float">
            <text:p>149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table:formula="of:=SUM([.F77:.G77])" office:value-type="float" office:value="70" calcext:value-type="float">
            <text:p>7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I77:.J77])" office:value-type="float" office:value="105" calcext:value-type="float">
            <text:p>10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3" calcext:value-type="float">
            <text:p>9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3" table:formula="of:=SUM([.C78:.D78])" office:value-type="float" office:value="41" calcext:value-type="float">
            <text:p>4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table:formula="of:=SUM([.F78:.G78])" office:value-type="float" office:value="20" calcext:value-type="float">
            <text:p>2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78:.J78])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3" table:formula="of:=SUM([.C79:.D79])" office:value-type="float" office:value="16" calcext:value-type="float">
            <text:p>1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table:formula="of:=SUM([.F79:.G79])" office:value-type="float" office:value="12" calcext:value-type="float">
            <text:p>1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79:.J79])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3" table:formula="of:=SUM([.C80:.D80])" office:value-type="float" office:value="37" calcext:value-type="float">
            <text:p>3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table:formula="of:=SUM([.F80:.G80])" office:value-type="float" office:value="26" calcext:value-type="float">
            <text:p>26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80:.J80])" office:value-type="float" office:value="22" calcext:value-type="float">
            <text:p>2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5" calcext:value-type="float">
            <text:p>1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3" table:formula="of:=SUM([.C81:.D81])" office:value-type="float" office:value="30" calcext:value-type="float">
            <text:p>3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table:formula="of:=SUM([.F81:.G81])" office:value-type="float" office:value="19" calcext:value-type="float">
            <text:p>1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I81:.J81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3" table:formula="of:=SUM([.C82:.D82])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table:formula="of:=SUM([.F82:.G82])" office:value-type="float" office:value="16" calcext:value-type="float">
            <text:p>1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82:.J82])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3" table:formula="of:=SUM([.C83:.D83])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23" table:formula="of:=SUM([.F83:.G83])" office:value-type="float" office:value="6" calcext:value-type="float">
            <text:p>6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I83:.J83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3" table:formula="of:=SUM([.C84:.D84])" office:value-type="float" office:value="10" calcext:value-type="float">
            <text:p>10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table:formula="of:=SUM([.F84:.G84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84:.J84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3" table:formula="of:=SUM([.C85:.D85])" office:value-type="float" office:value="25" calcext:value-type="float">
            <text:p>2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table:formula="of:=SUM([.F85:.G85])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I85:.J85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3" table:formula="of:=SUM([.C86:.D86])" office:value-type="float" office:value="48" calcext:value-type="float">
            <text:p>4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table:formula="of:=SUM([.F86:.G86])" office:value-type="float" office:value="20" calcext:value-type="float">
            <text:p>2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86:.J86])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1" calcext:value-type="float">
            <text:p>11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3" table:formula="of:=SUM([.C87:.D87])" office:value-type="float" office:value="24" calcext:value-type="float">
            <text:p>2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table:formula="of:=SUM([.F87:.G87])" office:value-type="float" office:value="15" calcext:value-type="float">
            <text:p>1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I87:.J87])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3" table:formula="of:=SUM([.C88:.D88])" office:value-type="float" office:value="8" calcext:value-type="float">
            <text:p>8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table:formula="of:=SUM([.F88:.G88])" office:value-type="float" office:value="14" calcext:value-type="float">
            <text:p>1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88:.J88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3" table:formula="of:=SUM([.C89:.D89])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23" table:formula="of:=SUM([.F89:.G89])" office:value-type="float" office:value="18" calcext:value-type="float">
            <text:p>1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89:.J89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3" table:formula="of:=SUM([.C90:.D90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90:.G90])" office:value-type="float" office:value="6" calcext:value-type="float">
            <text:p>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90:.J90])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3" table:formula="of:=SUM([.C91:.D91])" office:value-type="float" office:value="27" calcext:value-type="float">
            <text:p>2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table:formula="of:=SUM([.F91:.G91])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91:.J91])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3" table:formula="of:=SUM([.C92:.D92])" office:value-type="float" office:value="38" calcext:value-type="float">
            <text:p>3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F92:.G92])" office:value-type="float" office:value="42" calcext:value-type="float">
            <text:p>42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table:formula="of:=SUM([.I92:.J92])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3" table:formula="of:=SUM([.C93:.D93])" office:value-type="float" office:value="81" calcext:value-type="float">
            <text:p>81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table:formula="of:=SUM([.F93:.G93])" office:value-type="float" office:value="101" calcext:value-type="float">
            <text:p>101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table:formula="of:=SUM([.I93:.J93])" office:value-type="float" office:value="25" calcext:value-type="float">
            <text:p>2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9" calcext:value-type="float">
            <text:p>19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3" table:formula="of:=SUM([.C94:.D94])" office:value-type="float" office:value="11" calcext:value-type="float">
            <text:p>1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F94:.G94])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I94:.J94])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3" table:formula="of:=SUM([.C95:.D95])" office:value-type="float" office:value="41" calcext:value-type="float">
            <text:p>4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table:formula="of:=SUM([.F95:.G95])" office:value-type="float" office:value="46" calcext:value-type="float">
            <text:p>46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9" calcext:value-type="float">
            <text:p>9 </text:p>
          </table:table-cell>
          <table:table-cell table:style-name="ce23" table:formula="of:=SUM([.I95:.J95])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3" table:formula="of:=SUM([.C96:.D96])" office:value-type="float" office:value="302" calcext:value-type="float">
            <text:p>302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table:formula="of:=SUM([.F96:.G96])" office:value-type="float" office:value="392" calcext:value-type="float">
            <text:p>392 </text:p>
          </table:table-cell>
          <table:table-cell table:style-name="ce23" office:value-type="float" office:value="278" calcext:value-type="float">
            <text:p>278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table:formula="of:=SUM([.I96:.J96])" office:value-type="float" office:value="95" calcext:value-type="float">
            <text:p>9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78" calcext:value-type="float">
            <text:p>78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3" table:formula="of:=SUM([.C97:.D97])" office:value-type="float" office:value="61" calcext:value-type="float">
            <text:p>61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table:formula="of:=SUM([.F97:.G97])" office:value-type="float" office:value="75" calcext:value-type="float">
            <text:p>75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table:formula="of:=SUM([.I97:.J97])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" calcext:value-type="float">
            <text:p>1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3" table:formula="of:=SUM([.C98:.D98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98:.G98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98:.J98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3" table:formula="of:=SUM([.C99:.D99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99:.G99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99:.J9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3" table:formula="of:=SUM([.C100:.D10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100:.G10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I100:.J10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4" table:number-columns-repeated="14"/>
          <table:table-cell table:number-columns-repeated="1009"/>
        </table:table-row>
        <table:table-row table:style-name="ro9">
          <table:table-cell table:style-name="ce5" office:value-type="string" calcext:value-type="string">
            <text:p>國別</text:p>
            <draw:line table:end-cell-address="Sheet1.A103" table:end-x="17.94mm" table:end-y="7.04mm" draw:z-index="3" draw:name="Line 1" draw:style-name="gr1" draw:text-style-name="P1" svg:x1="0mm" svg:y1="0.01mm" svg:x2="17.94mm" svg:y2="14.08mm">
              <text:p/>
            </draw:line>
          </table:table-cell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style-name="ce29"/>
          <table:covered-table-cell table:style-name="ce31"/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39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8" table:number-columns-repeated="3"/>
          <table:table-cell table:style-name="ce43" table:number-columns-repeated="2"/>
          <table:table-cell table:style-name="ce24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table:formula="of:=SUM([.C104:.D104])" office:value-type="float" office:value="522" calcext:value-type="float">
            <text:p>5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table:formula="of:=SUM([.F104:.G104])" office:value-type="float" office:value="495" calcext:value-type="float">
            <text:p>49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table:formula="of:=SUM([.I104:.J104])" office:value-type="float" office:value="457" calcext:value-type="float">
            <text:p>45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5" calcext:value-type="float">
            <text:p>8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05:.D105])" office:value-type="float" office:value="522" calcext:value-type="float">
            <text:p>5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table:formula="of:=SUM([.F105:.G105])" office:value-type="float" office:value="494" calcext:value-type="float">
            <text:p>49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table:formula="of:=SUM([.I105:.J105])" office:value-type="float" office:value="457" calcext:value-type="float">
            <text:p>45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5" calcext:value-type="float">
            <text:p>8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06:.D106])" office:value-type="float" office:value="486" calcext:value-type="float">
            <text:p>4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table:formula="of:=SUM([.F106:.G106])" office:value-type="float" office:value="323" calcext:value-type="float">
            <text:p>3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table:formula="of:=SUM([.I106:.J106])" office:value-type="float" office:value="308" calcext:value-type="float">
            <text:p>30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5" calcext:value-type="float">
            <text:p>5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07:.D107])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table:formula="of:=SUM([.F107:.G107])" office:value-type="float" office:value="142" calcext:value-type="float">
            <text:p>1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table:formula="of:=SUM([.I107:.J107])" office:value-type="float" office:value="89" calcext:value-type="float">
            <text:p>8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08:.D108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F108:.G108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08:.J10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09:.D109])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table:formula="of:=SUM([.F109:.G109])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109:.J109])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10:.D110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110:.G110])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10:.J110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11:.D111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111:.G111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1:.J1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12:.D112])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4" calcext:value-type="float">
            <text:p>74</text:p>
          </table:table-cell>
          <table:table-cell table:style-name="ce20" table:formula="of:=SUM([.F112:.G112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12:.J112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13:.D113])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F113:.G113])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13:.J113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14:.D114])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F114:.G1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4:.J11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15:.D115])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table:formula="of:=SUM([.F115:.G11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5:.J11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16:.D116])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F116:.G1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6:.J11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17:.D117])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F117:.G11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7:.J117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18:.D118])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table:formula="of:=SUM([.F118:.G118])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18:.J118])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19:.D119])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F119:.G119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9:.J119])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20:.D120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20:.G12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0:.J120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21:.D121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121:.G121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1:.J12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22:.D12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22:.G1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22:.J1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23:.D123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123:.G123])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23:.J12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24:.D124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24:.G124])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24:.J124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25:.D125])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F125:.G125])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I125:.J125])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26:.D12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26:.G12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26:.J12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27:.D127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127:.G127])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27:.J127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28:.D128])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F128:.G128])" office:value-type="float" office:value="143" calcext:value-type="float">
            <text:p>1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table:formula="of:=SUM([.I128:.J128])" office:value-type="float" office:value="113" calcext:value-type="float">
            <text:p>1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29:.D129])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F129:.G129])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I129:.J129])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30:.D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0:.G13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30:.J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31:.D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1:.G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1:.J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32:.D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2:.G13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32:.J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4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Sheet1.B135" table:end-x="0.67mm" table:end-y="6.13mm" draw:z-index="4" draw:name="Line 1" draw:style-name="gr1" draw:text-style-name="P1" svg:x1="0mm" svg:y1="0mm" svg:x2="19.26mm" svg:y2="13.17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49"/>
          <table:table-cell table:style-name="ce52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/>
          <table:table-cell table:style-name="ce43" table:number-columns-spanned="2" table:number-rows-spanned="1"/>
          <table:covered-table-cell table:style-name="ce51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"/>
          <table:table-cell table:style-name="ce43" table:number-columns-repeated="1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36:.D136])" office:value-type="float" office:value="302" calcext:value-type="float">
            <text:p>30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F136:.G136])" office:value-type="float" office:value="241" calcext:value-type="float">
            <text:p>24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table:formula="of:=SUM([.I136:.J136])" office:value-type="float" office:value="163" calcext:value-type="float">
            <text:p>16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9" calcext:value-type="float">
            <text:p>19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37:.D137])" office:value-type="float" office:value="302" calcext:value-type="float">
            <text:p>30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F137:.G137])" office:value-type="float" office:value="240" calcext:value-type="float">
            <text:p>24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table:formula="of:=SUM([.I137:.J137])" office:value-type="float" office:value="163" calcext:value-type="float">
            <text:p>16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9" calcext:value-type="float">
            <text:p>19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38:.D138])" office:value-type="float" office:value="186" calcext:value-type="float">
            <text:p>1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138:.G138])" office:value-type="float" office:value="161" calcext:value-type="float">
            <text:p>1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3" calcext:value-type="float">
            <text:p>83</text:p>
          </table:table-cell>
          <table:table-cell table:style-name="ce20" table:formula="of:=SUM([.I138:.J138])" office:value-type="float" office:value="95" calcext:value-type="float">
            <text:p>9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39:.D139])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9:.G139])" office:value-type="float" office:value="55" calcext:value-type="float">
            <text:p>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SUM([.I139:.J139])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40:.D14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0:.G14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40:.J14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41:.D141])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41:.G141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41:.J14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42:.D142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2:.G142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I142:.J142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43:.D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3:.G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3:.J1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44:.D144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4:.G144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I144:.J14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45:.D145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5:.G145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45:.J14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46:.D14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6:.G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6:.J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47:.D14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7:.G147])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147:.J14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48:.D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8:.G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8:.J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49:.D149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9:.G14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49:.J14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50:.D15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0:.G150])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50:.J15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51:.D151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1:.G151])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51:.J15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52:.D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2:.G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2:.J1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53:.D15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3:.G15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3:.J15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54:.D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4:.G1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4:.J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55:.D15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5:.G15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5:.J1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56:.D15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6:.G156])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6:.J156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57:.D157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7:.G157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7:.J157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58:.D158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58:.G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8:.J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59:.D159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9:.G159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9:.J159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60:.D160])" office:value-type="float" office:value="84" calcext:value-type="float">
            <text:p>8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160:.G160])" office:value-type="float" office:value="62" calcext:value-type="float">
            <text:p>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I160:.J160])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61:.D161])" office:value-type="float" office:value="32" calcext:value-type="float">
            <text:p>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61:.G161])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61:.J161])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62:.D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2:.G16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2:.J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63:.D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3:.G16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3:.J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style-name="ce20" table:formula="of:=SUM([.C164:.D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4:.G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64:.J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Sheet1.A167" table:end-x="17.5mm" table:end-y="6.58mm" draw:z-index="12" draw:name="Line 1" draw:style-name="gr1" draw:text-style-name="P1" svg:x1="0.67mm" svg:y1="1.27mm" svg:x2="17.5mm" svg:y2="13.62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51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68:.D168])" office:value-type="float" office:value="164" calcext:value-type="float">
            <text:p>16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F168:.G168])" office:value-type="float" office:value="160" calcext:value-type="float">
            <text:p>16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SUM([.I168:.J168])" office:value-type="float" office:value="125" calcext:value-type="float">
            <text:p>1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" calcext:value-type="float">
            <text:p>1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69:.D169])" office:value-type="float" office:value="164" calcext:value-type="float">
            <text:p>16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F169:.G169])" office:value-type="float" office:value="160" calcext:value-type="float">
            <text:p>16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SUM([.I169:.J169])" office:value-type="float" office:value="125" calcext:value-type="float">
            <text:p>1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" calcext:value-type="float">
            <text:p>1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70:.D170])" office:value-type="float" office:value="109" calcext:value-type="float">
            <text:p>10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F170:.G170])" office:value-type="float" office:value="119" calcext:value-type="float">
            <text:p>1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I170:.J170])" office:value-type="float" office:value="84" calcext:value-type="float">
            <text:p>8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" calcext:value-type="float">
            <text:p>7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71:.D171])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171:.G171])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1:.J171])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72:.D17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2:.G17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2:.J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73:.D173])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73:.G173])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73:.J173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74:.D17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4:.G174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4:.J17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75:.D1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5:.G17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5:.J17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76:.D17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6:.G176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6:.J17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77:.D17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7:.G177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7:.J17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78:.D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8:.G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8:.J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79:.D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79:.G17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9:.J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80:.D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80:.G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80:.J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81:.D18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1:.G18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1:.J18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82:.D182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82:.G182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82:.J18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83:.D183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3:.G18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83:.J18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84:.D18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4:.G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4:.J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85:.D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5:.G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5:.J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86:.D18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6:.G18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6:.J1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87:.D187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87:.G18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7:.J18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88:.D18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8:.G18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8:.J188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89:.D189])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89:.G189])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89:.J189])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90:.D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90:.G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90:.J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91:.D19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91:.G19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91:.J19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92:.D192])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F192:.G192])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92:.J192])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93:.D193])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93:.G193])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93:.J193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94:.D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4:.G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4:.J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95:.D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5:.G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5:.J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96:.D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6:.G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6:.J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5"/>
          <table:table-cell/>
          <table:table-cell table:style-name="ce13" table:number-columns-repeated="4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Sheet1.B200" table:end-x="1.35mm" table:end-y="0.23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5"/>
          <table:table-cell table:number-columns-repeated="1009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5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200:.D200])" office:value-type="float" office:value="98" calcext:value-type="float">
            <text:p>9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200:.G200])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00:.J200])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201:.D201])" office:value-type="float" office:value="98" calcext:value-type="float">
            <text:p>9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201:.G201])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01:.J201])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202:.D202])" office:value-type="float" office:value="70" calcext:value-type="float">
            <text:p>7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202:.G202])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202:.J202])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203:.D203])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203:.G203])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203:.J203])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204:.D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4:.G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04:.J2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205:.D205])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05:.G20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5:.J20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206:.D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6:.G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6:.J2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207:.D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7:.G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7:.J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208:.D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8:.G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8:.J2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209:.D209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09:.G20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9:.J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210:.D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0:.G21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0:.J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211:.D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1:.G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1:.J2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212:.D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2:.G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2:.J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213:.D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3:.G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3:.J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214:.D21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4:.G21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14:.J21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215:.D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5:.G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5:.J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216:.D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6:.G2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6:.J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217:.D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7:.G2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7:.J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218:.D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8:.G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8:.J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219:.D21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9:.G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9:.J21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220:.D22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0:.G2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0:.J2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221:.D22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1:.G221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21:.J2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222:.D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2:.G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2:.J2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223:.D223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23:.G22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3:.J2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224:.D224])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224:.G224])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224:.J224])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225:.D225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5:.G2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5:.J22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226:.D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6:.G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6:.J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227:.D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7:.G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7:.J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228:.D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8:.G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8:.J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6"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6"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Sheet1.B233" table:end-x="1.35mm" table:end-y="0.21mm" draw:z-index="6" draw:name="Line 1" draw:style-name="gr1" draw:text-style-name="P1" svg:x1="0.67mm" svg:y1="1.28mm" svg:x2="19.94mm" svg:y2="11.64mm">
              <text:p/>
            </draw:line>
            <draw:line table:end-cell-address="Sheet1.B233" table:end-x="1.35mm" table:end-y="0.21mm" draw:z-index="11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style-name="ce28"/>
          <table:covered-table-cell table:style-name="ce32"/>
          <table:table-cell table:number-columns-repeated="14"/>
          <table:table-cell table:style-name="ce13"/>
          <table:table-cell table:style-name="ce43"/>
          <table:table-cell table:style-name="ce13" table:number-columns-repeated="8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33:.D233])" office:value-type="float" office:value="51" calcext:value-type="float">
            <text:p>51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33:.G233])" office:value-type="float" office:value="47" calcext:value-type="float">
            <text:p>4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233:.J233])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34:.D234])" office:value-type="float" office:value="51" calcext:value-type="float">
            <text:p>51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34:.G234])" office:value-type="float" office:value="47" calcext:value-type="float">
            <text:p>4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234:.J234])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35:.D235])" office:value-type="float" office:value="34" calcext:value-type="float">
            <text:p>34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35:.G235])" office:value-type="float" office:value="40" calcext:value-type="float">
            <text:p>4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235:.J235])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36:.D236])" office:value-type="float" office:value="7" calcext:value-type="float">
            <text:p>7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36:.G236])" office:value-type="float" office:value="18" calcext:value-type="float">
            <text:p>1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236:.J236])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37:.D237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37:.G237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37:.J23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38:.D238])" office:value-type="float" office:value="4" calcext:value-type="float">
            <text:p>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38:.G238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38:.J23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39:.D23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39:.G23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39:.J2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40:.D240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0:.G24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0:.J2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41:.D241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1:.G241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1:.J2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42:.D242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42:.G242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2:.J2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43:.D243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3:.G243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3:.J2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44:.D24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4:.G24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4:.J2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45:.D24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5:.G24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5:.J2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46:.D246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6:.G246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6:.J2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47:.D247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7:.G247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7:.J2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48:.D248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8:.G248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8:.J2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49:.D24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9:.G24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9:.J2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50:.D25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0:.G250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0:.J2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51:.D25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1:.G25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51:.J2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52:.D25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2:.G252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2:.J25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53:.D253])" office:value-type="float" office:value="6" calcext:value-type="float">
            <text:p>6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53:.G253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3:.J25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54:.D254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4:.G254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4:.J25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55:.D255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5:.G25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55:.J25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56:.D256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6:.G256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6:.J25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57:.D257])" office:value-type="float" office:value="14" calcext:value-type="float">
            <text:p>1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7:.G257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7:.J25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58:.D258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8:.G258])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0" table:formula="of:=SUM([.I258:.J25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59:.D25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9:.G25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59:.J2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60:.D26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60:.G26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60:.J26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61:.D26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61:.G26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61:.J26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266" table:end-x="1.35mm" table:end-y="0.2mm" draw:z-index="7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 table:number-columns-repeated="2"/>
          <table:table-cell table:style-name="ce43" table:number-columns-spanned="3" table:number-rows-spanned="1"/>
          <table:covered-table-cell table:number-columns-repeated="2" table:style-name="ce4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"/>
          <table:table-cell table:style-name="ce44"/>
          <table:table-cell table:style-name="ce43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66:.D266])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SUM([.F266:.G266])" office:value-type="float" office:value="36" calcext:value-type="float">
            <text:p>3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6:.J266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67:.D267])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SUM([.F267:.G267])" office:value-type="float" office:value="36" calcext:value-type="float">
            <text:p>3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7:.J267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268:.D268])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 </text:p>
          </table:table-cell>
          <table:table-cell table:style-name="ce23" table:formula="of:=SUM([.F268:.G268])" office:value-type="float" office:value="28" calcext:value-type="float">
            <text:p>28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8:.J268])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269:.D269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F269:.G269])" office:value-type="float" office:value="14" calcext:value-type="float">
            <text:p>1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9:.J269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270:.D27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0:.G27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0:.J27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271:.D271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71:.G271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71:.J27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272:.D27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F272:.G272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72:.J27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273:.D27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3:.G273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3:.J27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274:.D27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4:.G274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74:.J27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275:.D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75:.G27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5:.J27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276:.D27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6:.G276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6:.J27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277:.D27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7:.G277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7:.J27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278:.D27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8:.G278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8:.J27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279:.D27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9:.G27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9:.J27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280:.D28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80:.G280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0:.J2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281:.D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1:.G28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1:.J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282:.D28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2:.G28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2:.J28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283:.D28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3:.G283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3:.J28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284:.D28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4:.G28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4:.J28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285:.D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5:.G28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5:.J28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286:.D28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6:.G286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6:.J28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287:.D28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7:.G287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7:.J28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288:.D28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8:.G288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8:.J28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289:.D28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9:.G289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9:.J28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290:.D290])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F290:.G290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90:.J290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291:.D291])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F291:.G291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91:.J29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292:.D29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92:.G29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92:.J29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293:.D29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93:.G293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93:.J29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294:.D29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94:.G29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94:.J29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298" table:end-x="1.35mm" table:end-y="0.2mm" draw:z-index="8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 table:number-columns-repeated="2"/>
          <table:table-cell table:style-name="ce43" table:number-columns-spanned="3" table:number-rows-spanned="1"/>
          <table:covered-table-cell table:number-columns-repeated="2" table:style-name="ce4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"/>
          <table:table-cell table:style-name="ce44"/>
          <table:table-cell table:style-name="ce43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98:.D298])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 </text:p>
          </table:table-cell>
          <table:table-cell table:style-name="ce20" table:formula="of:=SUM([.F298:.G298])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98:.J298])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99:.D299])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 </text:p>
          </table:table-cell>
          <table:table-cell table:style-name="ce20" table:formula="of:=SUM([.F299:.G299])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99:.J299])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00:.D300])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 </text:p>
          </table:table-cell>
          <table:table-cell table:style-name="ce20" table:formula="of:=SUM([.F300:.G300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0:.J300])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01:.D30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1:.G30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1:.J301])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02:.D30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2:.G30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2:.J30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03:.D303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F303:.G30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3:.J30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04:.D30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4:.G30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4:.J3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05:.D30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5:.G30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5:.J30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06:.D306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 </text:p>
          </table:table-cell>
          <table:table-cell table:style-name="ce20" table:formula="of:=SUM([.F306:.G30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6:.J306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07:.D30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07:.G30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7:.J30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08:.D30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08:.G30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8:.J30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09:.D30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9:.G30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9:.J30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10:.D31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0:.G31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0:.J31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11:.D311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11:.G31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1:.J31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12:.D31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12:.G31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2:.J31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13:.D31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3:.G3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3:.J31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14:.D3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14:.G31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4:.J31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15:.D31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5:.G31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5:.J3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16:.D31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6:.G31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6:.J31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17:.D31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17:.G31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7:.J31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18:.D318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18:.G31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8:.J31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19:.D31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9:.G319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9:.J31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20:.D32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0:.G3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0:.J32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21:.D32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21:.G32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1:.J32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22:.D3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2:.G32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2:.J322])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23:.D32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23:.G32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3:.J32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24:.D32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24:.G32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4:.J32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25:.D32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25:.G32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5:.J32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26:.D32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6:.G32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6:.J32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331" table:end-x="1.35mm" table:end-y="0.21mm" draw:z-index="9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奧地利</text:p>
          </table:table-cell>
          <table:covered-table-cell table:style-name="ce28" office:value-type="string" calcext:value-type="string">
            <text:p>其他</text:p>
          </table:covered-table-cell>
          <table:covered-table-cell table:style-name="ce32"/>
          <table:table-cell table:number-columns-repeated="2"/>
          <table:table-cell table:style-name="ce43" table:number-columns-spanned="3" table:number-rows-spanned="1"/>
          <table:covered-table-cell table:number-columns-repeated="2" table:style-name="ce4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"/>
          <table:table-cell table:style-name="ce44"/>
          <table:table-cell table:style-name="ce43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331:.D331])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F331:.G331])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331:.J331])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332:.D332])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F332:.G332])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332:.J332])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33:.D333])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33:.G333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3:.J333])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34:.D334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4:.G33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4:.J334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35:.D33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5:.G33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5:.J33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36:.D33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6:.G33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6:.J336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37:.D33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7:.G33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7:.J33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38:.D33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8:.G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8:.J33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39:.D3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9:.G3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9:.J3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40:.D34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0:.G34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0:.J34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41:.D3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1:.G3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1:.J3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42:.D3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2:.G3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2:.J3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43:.D3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3:.G3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3:.J34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44:.D34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4:.G3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4:.J34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45:.D3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5:.G3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5:.J3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46:.D3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6:.G3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6:.J3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47:.D3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7:.G3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7:.J3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48:.D3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8:.G3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8:.J3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49:.D3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9:.G3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9:.J3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50:.D3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0:.G3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0:.J3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51:.D3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1:.G3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1:.J3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52:.D3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52:.G3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2:.J35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53:.D35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3:.G35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3:.J35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54:.D35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54:.G3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4:.J3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55:.D355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55:.G355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355:.J355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56:.D35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6:.G35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56:.J35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57:.D35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7:.G35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7:.J35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58:.D35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8:.G35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8:.J35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59:.D3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9:.G3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9:.J3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363" table:end-x="1.35mm" table:end-y="0.21mm" draw:z-index="10" draw:name="Line 1" draw:style-name="gr1" draw:text-style-name="P1" svg:x1="0.67mm" svg:y1="1.28mm" svg:x2="19.94mm" svg:y2="11.64mm">
              <text:p/>
            </draw:line>
            <draw:line table:end-cell-address="Sheet1.B363" table:end-x="1.35mm" table:end-y="0.21mm" draw:z-index="14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28"/>
          <table:covered-table-cell table:style-name="ce32"/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458" calcext:value-type="float">
            <text:p>458 </text:p>
          </table:table-cell>
          <table:table-cell table:style-name="ce23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295" calcext:value-type="float">
            <text:p>295 </text:p>
          </table:table-cell>
          <table:table-cell table:style-name="ce23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163" calcext:value-type="float">
            <text:p>163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458" calcext:value-type="float">
            <text:p>458 </text:p>
          </table:table-cell>
          <table:table-cell table:style-name="ce23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295" calcext:value-type="float">
            <text:p>295 </text:p>
          </table:table-cell>
          <table:table-cell table:style-name="ce23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163" calcext:value-type="float">
            <text:p>163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307" calcext:value-type="float">
            <text:p>307 </text:p>
          </table:table-cell>
          <table:table-cell table:style-name="ce23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197" calcext:value-type="float">
            <text:p>197 </text:p>
          </table:table-cell>
          <table:table-cell table:style-name="ce23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110" calcext:value-type="float">
            <text:p>11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114" calcext:value-type="float">
            <text:p>114 </text:p>
          </table:table-cell>
          <table:table-cell table:style-name="ce23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75" calcext:value-type="float">
            <text:p>75 </text:p>
          </table:table-cell>
          <table:table-cell table:style-name="ce23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39" calcext:value-type="float">
            <text:p>39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5" calcext:value-type="float">
            <text:p>5 </text:p>
          </table:table-cell>
          <table:table-cell table:style-name="ce23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3" calcext:value-type="float">
            <text:p>3 </text:p>
          </table:table-cell>
          <table:table-cell table:style-name="ce23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49" calcext:value-type="float">
            <text:p>49 </text:p>
          </table:table-cell>
          <table:table-cell table:style-name="ce23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33" calcext:value-type="float">
            <text:p>33 </text:p>
          </table:table-cell>
          <table:table-cell table:style-name="ce23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16" calcext:value-type="float">
            <text:p>16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4" calcext:value-type="float">
            <text:p>4 </text:p>
          </table:table-cell>
          <table:table-cell table:style-name="ce23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3" calcext:value-type="float">
            <text:p>3 </text:p>
          </table:table-cell>
          <table:table-cell table:style-name="ce23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5" calcext:value-type="float">
            <text:p>5 </text:p>
          </table:table-cell>
          <table:table-cell table:style-name="ce23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4" calcext:value-type="float">
            <text:p>4 </text:p>
          </table:table-cell>
          <table:table-cell table:style-name="ce23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6" calcext:value-type="float">
            <text:p>16 </text:p>
          </table:table-cell>
          <table:table-cell table:style-name="ce23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11" calcext:value-type="float">
            <text:p>11 </text:p>
          </table:table-cell>
          <table:table-cell table:style-name="ce23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5" calcext:value-type="float">
            <text:p>5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6" calcext:value-type="float">
            <text:p>6 </text:p>
          </table:table-cell>
          <table:table-cell table:style-name="ce23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4" calcext:value-type="float">
            <text:p>4 </text:p>
          </table:table-cell>
          <table:table-cell table:style-name="ce23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4" calcext:value-type="float">
            <text:p>4 </text:p>
          </table:table-cell>
          <table:table-cell table:style-name="ce23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3" calcext:value-type="float">
            <text:p>3 </text:p>
          </table:table-cell>
          <table:table-cell table:style-name="ce23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3" calcext:value-type="float">
            <text:p>3 </text:p>
          </table:table-cell>
          <table:table-cell table:style-name="ce23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0" calcext:value-type="float">
            <text:p>0 </text:p>
          </table:table-cell>
          <table:table-cell table:style-name="ce23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1" calcext:value-type="float">
            <text:p>1 </text:p>
          </table:table-cell>
          <table:table-cell table:style-name="ce23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1" calcext:value-type="float">
            <text:p>1 </text:p>
          </table:table-cell>
          <table:table-cell table:style-name="ce23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7" calcext:value-type="float">
            <text:p>7 </text:p>
          </table:table-cell>
          <table:table-cell table:style-name="ce23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2" calcext:value-type="float">
            <text:p>2 </text:p>
          </table:table-cell>
          <table:table-cell table:style-name="ce23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5" calcext:value-type="float">
            <text:p>5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13" calcext:value-type="float">
            <text:p>13 </text:p>
          </table:table-cell>
          <table:table-cell table:style-name="ce23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9" calcext:value-type="float">
            <text:p>9 </text:p>
          </table:table-cell>
          <table:table-cell table:style-name="ce23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14" calcext:value-type="float">
            <text:p>14 </text:p>
          </table:table-cell>
          <table:table-cell table:style-name="ce23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7" calcext:value-type="float">
            <text:p>7 </text:p>
          </table:table-cell>
          <table:table-cell table:style-name="ce23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7" calcext:value-type="float">
            <text:p>7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2" calcext:value-type="float">
            <text:p>2 </text:p>
          </table:table-cell>
          <table:table-cell table:style-name="ce23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0" calcext:value-type="float">
            <text:p>0 </text:p>
          </table:table-cell>
          <table:table-cell table:style-name="ce23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9" calcext:value-type="float">
            <text:p>9 </text:p>
          </table:table-cell>
          <table:table-cell table:style-name="ce23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7" calcext:value-type="float">
            <text:p>7 </text:p>
          </table:table-cell>
          <table:table-cell table:style-name="ce23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3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3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9" calcext:value-type="float">
            <text:p>9 </text:p>
          </table:table-cell>
          <table:table-cell table:style-name="ce23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5" calcext:value-type="float">
            <text:p>5 </text:p>
          </table:table-cell>
          <table:table-cell table:style-name="ce23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6" calcext:value-type="float">
            <text:p>6 </text:p>
          </table:table-cell>
          <table:table-cell table:style-name="ce23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3" calcext:value-type="float">
            <text:p>3 </text:p>
          </table:table-cell>
          <table:table-cell table:style-name="ce23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29" calcext:value-type="float">
            <text:p>29 </text:p>
          </table:table-cell>
          <table:table-cell table:style-name="ce23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20" calcext:value-type="float">
            <text:p>20 </text:p>
          </table:table-cell>
          <table:table-cell table:style-name="ce23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9" calcext:value-type="float">
            <text:p>9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1" calcext:value-type="float">
            <text:p>1 </text:p>
          </table:table-cell>
          <table:table-cell table:style-name="ce23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0" calcext:value-type="float">
            <text:p>0 </text:p>
          </table:table-cell>
          <table:table-cell table:style-name="ce23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10" calcext:value-type="float">
            <text:p>10 </text:p>
          </table:table-cell>
          <table:table-cell table:style-name="ce23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7" calcext:value-type="float">
            <text:p>7 </text:p>
          </table:table-cell>
          <table:table-cell table:style-name="ce23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125" calcext:value-type="float">
            <text:p>125 </text:p>
          </table:table-cell>
          <table:table-cell table:style-name="ce23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86" calcext:value-type="float">
            <text:p>86 </text:p>
          </table:table-cell>
          <table:table-cell table:style-name="ce23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39" calcext:value-type="float">
            <text:p>39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26" calcext:value-type="float">
            <text:p>26 </text:p>
          </table:table-cell>
          <table:table-cell table:style-name="ce23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2" calcext:value-type="float">
            <text:p>12 </text:p>
          </table:table-cell>
          <table:table-cell table:style-name="ce23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14" calcext:value-type="float">
            <text:p>1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3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3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3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3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3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3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37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26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2" table:number-rows-repeated="10479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91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1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8-17T10:30:53</dc:date>
    <meta:print-date>2009-07-21T14:17:40</meta:print-date>
    <meta:document-statistic meta:table-count="3" meta:cell-count="3470" meta:object-count="15"/>
    <meta:generator>LibreOffice/6.0.5.2$Windows_X86_64 LibreOffice_project/54c8cbb85f300ac59db32fe8a675ff7683cd5a16</meta:generator>
  </office:meta>
</office:document-meta>
</file>