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製表日期：98年7月31日</text:p>
            <text:p/>
            <text:p/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資料來源：入出國事務組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/>
          <table:table-cell table:style-name="ce10" table:number-columns-repeated="2"/>
          <table:table-cell table:style-name="ce9"/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5" office:value-type="string" calcext:value-type="string">
            <text:p>本國人</text:p>
          </table:table-cell>
          <table:table-cell table:style-name="ce12" office:value-type="float" office:value="11123" calcext:value-type="float">
            <text:p>11,123</text:p>
          </table:table-cell>
          <table:table-cell table:style-name="ce12" office:value-type="float" office:value="71225" calcext:value-type="float">
            <text:p>71,225</text:p>
          </table:table-cell>
          <table:table-cell table:style-name="ce12" table:formula="of:=SUM([.B7:.C7])" office:value-type="float" office:value="82348" calcext:value-type="float">
            <text:p>82,34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外國人</text:p>
          </table:table-cell>
          <table:table-cell table:style-name="ce12" office:value-type="float" office:value="86509" calcext:value-type="float">
            <text:p>86,509</text:p>
          </table:table-cell>
          <table:table-cell table:style-name="ce12" office:value-type="float" office:value="1602" calcext:value-type="float">
            <text:p>1,602</text:p>
          </table:table-cell>
          <table:table-cell table:style-name="ce12" table:formula="of:=SUM([.B8:.C8])" office:value-type="float" office:value="88111" calcext:value-type="float">
            <text:p>88,11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formula="of:=SUM([.B7:.B8])" office:value-type="float" office:value="97632" calcext:value-type="float">
            <text:p>97,632</text:p>
          </table:table-cell>
          <table:table-cell table:style-name="ce12" table:formula="of:=SUM([.C7:.C8])" office:value-type="float" office:value="72827" calcext:value-type="float">
            <text:p>72,827</text:p>
          </table:table-cell>
          <table:table-cell table:style-name="ce12" table:formula="of:=SUM([.B9:.C9])" office:value-type="float" office:value="170459" calcext:value-type="float">
            <text:p>170,459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6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09-08-19T17:40:13</dc:date>
    <meta:print-date>2009-04-22T10:20:59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