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P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8" table:default-cell-style-name="ce2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5"/>近8年邦交國入境本國人次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/>
          <table:table-cell table:style-name="ce9" table:number-columns-repeated="11"/>
          <table:table-cell/>
          <table:table-cell table:style-name="ce9" office:value-type="string" calcext:value-type="string">
            <text:p><text:s/>製表日期：98年7月31日</text:p>
          </table:table-cell>
          <table:table-cell table:number-columns-repeated="1010"/>
        </table:table-row>
        <table:table-row table:style-name="ro2">
          <table:table-cell/>
          <table:table-cell table:style-name="ce10" table:number-columns-repeated="11"/>
          <table:table-cell/>
          <table:table-cell table:style-name="ce10" office:value-type="string" calcext:value-type="string">
            <text:p>資料來源：移民資訊組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83mm" table:end-y="7.62mm" draw:z-index="0" draw:name="Line 2" draw:style-name="gr1" draw:text-style-name="P1" svg:x1="0.67mm" svg:y1="0.22mm" svg:x2="45.83mm" svg:y2="18.42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3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4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5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6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7月)</text:span></text:p>
          </table:table-cell>
          <table:table-cell table:style-name="ce17" table:number-columns-repeated="1007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3" table:style-name="ce11"/>
          <table:table-cell table:style-name="ce17" table:number-columns-repeated="100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formula="of:=[.J6]-[.K6]-[.L6]-[.M6]-[.N6]-[.O6]-[.P6]" office:value-type="float" office:value="9" calcext:value-type="float">
            <text:p>9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[.J7]-[.K7]-[.L7]-[.M7]-[.N7]-[.O7]-[.P7]" office:value-type="float" office:value="14" calcext:value-type="float">
            <text:p>14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[.J8]-[.K8]-[.L8]-[.M8]-[.N8]-[.O8]-[.P8]" office:value-type="float" office:value="16" calcext:value-type="float">
            <text:p>16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[.J9]-[.K9]-[.L9]-[.M9]-[.N9]-[.O9]-[.P9]" office:value-type="float" office:value="5" calcext:value-type="float">
            <text:p>5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[.J10]-[.K10]-[.L10]-[.M10]-[.N10]-[.O10]-[.P10]" office:value-type="float" office:value="5" calcext:value-type="float">
            <text:p>5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[.J11]-[.K11]-[.L11]-[.M11]-[.N11]-[.O11]-[.P11]" office:value-type="float" office:value="10" calcext:value-type="float">
            <text:p>10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table:formula="of:=[.J12]-[.K12]-[.L12]-[.M12]-[.N12]-[.O12]-[.P12]" office:value-type="float" office:value="30" calcext:value-type="float">
            <text:p>30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table:formula="of:=[.J13]-[.K13]-[.L13]-[.M13]-[.N13]-[.O13]-[.P13]" office:value-type="float" office:value="29" calcext:value-type="float">
            <text:p>29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formula="of:=[.J14]-[.K14]-[.L14]-[.M14]-[.N14]-[.O14]-[.P14]" office:value-type="float" office:value="3" calcext:value-type="float">
            <text:p>3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formula="of:=[.J15]-[.K15]-[.L15]-[.M15]-[.N15]-[.O15]-[.P15]" office:value-type="float" office:value="16" calcext:value-type="float">
            <text:p>16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table:formula="of:=[.J16]-[.K16]-[.L16]-[.M16]-[.N16]-[.O16]-[.P16]" office:value-type="float" office:value="22" calcext:value-type="float">
            <text:p>22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[.J17]-[.K17]-[.L17]-[.M17]-[.N17]-[.O17]-[.P17]" office:value-type="float" office:value="2" calcext:value-type="float">
            <text:p>2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formula="of:=[.J18]-[.K18]-[.L18]-[.M18]-[.N18]-[.O18]-[.P18]" office:value-type="float" office:value="10" calcext:value-type="float">
            <text:p>10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formula="of:=[.J19]-[.K19]-[.L19]-[.M19]-[.N19]-[.O19]-[.P19]" office:value-type="float" office:value="19" calcext:value-type="float">
            <text:p>19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table:formula="of:=[.J20]-[.K20]-[.L20]-[.M20]-[.N20]-[.O20]-[.P20]" office:value-type="float" office:value="37" calcext:value-type="float">
            <text:p>37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formula="of:=[.J21]-[.K21]-[.L21]-[.M21]-[.N21]-[.O21]-[.P21]" office:value-type="float" office:value="9" calcext:value-type="float">
            <text:p>9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formula="of:=[.J22]-[.K22]-[.L22]-[.M22]-[.N22]-[.O22]-[.P22]" office:value-type="float" office:value="6" calcext:value-type="float">
            <text:p>6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[.J23]-[.K23]-[.L23]-[.M23]-[.N23]-[.O23]-[.P23]" office:value-type="float" office:value="12" calcext:value-type="float">
            <text:p>12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[.J24]-[.K24]-[.L24]-[.M24]-[.N24]-[.O24]-[.P24]" office:value-type="float" office:value="11" calcext:value-type="float">
            <text:p>11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table:formula="of:=[.J25]-[.K25]-[.L25]-[.M25]-[.N25]-[.O25]-[.P25]" office:value-type="float" office:value="22" calcext:value-type="float">
            <text:p>2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[.J26]-[.K26]-[.L26]-[.M26]-[.N26]-[.O26]-[.P26]" office:value-type="float" office:value="8" calcext:value-type="float">
            <text:p>8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formula="of:=[.J27]-[.K27]-[.L27]-[.M27]-[.N27]-[.O27]-[.P27]" office:value-type="float" office:value="66" calcext:value-type="float">
            <text:p>66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[.J28]-[.K28]-[.L28]-[.M28]-[.N28]-[.O28]-[.P28]" office:value-type="float" office:value="27" calcext:value-type="float">
            <text:p>27 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[.J29]-[.K29]-[.L29]-[.M29]-[.N29]-[.O29]-[.P29]" office:value-type="float" office:value="1" calcext:value-type="float">
            <text:p>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2223" calcext:value-type="float">
            <text:p>2,22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table:formula="of:=[.J30]-[.K30]-[.L30]-[.M30]-[.N30]-[.O30]-[.P30]" office:value-type="float" office:value="389" calcext:value-type="float">
            <text:p>389 </text:p>
          </table:table-cell>
          <table:table-cell table:number-columns-repeated="100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7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8-17T10:39:07</dc:date>
    <meta:print-date>2009-07-21T14:28:56</meta:print-date>
    <meta:document-statistic meta:table-count="1" meta:cell-count="446" meta:object-count="1"/>
    <meta:generator>LibreOffice/6.0.5.2$Windows_X86_64 LibreOffice_project/54c8cbb85f300ac59db32fe8a675ff7683cd5a16</meta:generator>
  </office:meta>
</office:document-meta>
</file>