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0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績效統計表》                    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<text:s text:c="11"/>資料來源：專勤事務第一大隊(AKR0651)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<text:s text:c="11"/>製表日期：98年7月31日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0" table:formula="of:=([.C5]+[.D5])/[.F5]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0" table:formula="of:=([.C6]+[.D6])/[.F6]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0" table:formula="of:=([.C7]+[.D7])/[.F7]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0" table:formula="of:=([.C8]+[.D8])/[.F8]" office:value-type="percentage" office:value="0.126662762486405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0" table:formula="of:=([.C9]+[.D9])/[.F9]" office:value-type="percentage" office:value="0.143070638637043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4" calcext:value-type="float">
            <text:p>20,9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0" office:value-type="float" office:value="5870" calcext:value-type="float">
            <text:p>5,870 </text:p>
          </table:table-cell>
          <table:table-cell table:style-name="ce10" office:value-type="float" office:value="30498" calcext:value-type="float">
            <text:p>30,498 </text:p>
          </table:table-cell>
          <table:table-cell table:style-name="ce20" table:formula="of:=([.C10]+[.D10])/[.F10]" office:value-type="percentage" office:value="0.122171945701357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7月)</text:p>
          </table:table-cell>
          <table:table-cell table:style-name="ce10" table:formula="of:=SUM([.B12:.B18])" office:value-type="float" office:value="12233" calcext:value-type="float">
            <text:p>12,233 </text:p>
          </table:table-cell>
          <table:table-cell table:style-name="ce10" table:formula="of:=SUM([.C12:.C18])" office:value-type="float" office:value="57" calcext:value-type="float">
            <text:p>57 </text:p>
          </table:table-cell>
          <table:table-cell table:style-name="ce10" table:formula="of:=SUM([.D12:.D18])" office:value-type="float" office:value="1843" calcext:value-type="float">
            <text:p>1,843 </text:p>
          </table:table-cell>
          <table:table-cell table:style-name="ce10" table:formula="of:=SUM([.E12:.E18])" office:value-type="float" office:value="3558" calcext:value-type="float">
            <text:p>3,558 </text:p>
          </table:table-cell>
          <table:table-cell table:style-name="ce10" table:formula="of:=SUM([.F12:.F18])" office:value-type="float" office:value="17691" calcext:value-type="float">
            <text:p>17,691 </text:p>
          </table:table-cell>
          <table:table-cell table:style-name="ce20" table:formula="of:=([.C11]+[.D11])/[.F11]" office:value-type="percentage" office:value="0.10739924255271" calcext:value-type="percentage">
            <text:p>10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0" table:formula="of:=([.C12]+[.D12])/[.F12]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24" calcext:value-type="float">
            <text:p>2,224 </text:p>
          </table:table-cell>
          <table:table-cell table:style-name="ce20" table:formula="of:=([.C13]+[.D13])/[.F13]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40" calcext:value-type="float">
            <text:p>1,7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2628" calcext:value-type="float">
            <text:p>2,628 </text:p>
          </table:table-cell>
          <table:table-cell table:style-name="ce20" table:formula="of:=([.C14]+[.D14])/[.F14]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619" calcext:value-type="float">
            <text:p>1,6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20" table:formula="of:=([.C15]+[.D15])/[.F15]" office:value-type="percentage" office:value="0.108552631578947" calcext:value-type="percentage">
            <text:p>10.86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20" table:formula="of:=([.C16]+[.D16])/[.F16]" office:value-type="percentage" office:value="0.116136919315403" calcext:value-type="percentage">
            <text:p>11.6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0" office:value-type="float" office:value="1843" calcext:value-type="float">
            <text:p>1,8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683" calcext:value-type="float">
            <text:p>2,683 </text:p>
          </table:table-cell>
          <table:table-cell table:style-name="ce20" table:formula="of:=([.C17]+[.D17])/[.F17]" office:value-type="percentage" office:value="0.114796869176295" calcext:value-type="percentage">
            <text:p>11.48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0" office:value-type="float" office:value="1917" calcext:value-type="float">
            <text:p>1,9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20" table:formula="of:=([.C18]+[.D18])/[.F18]" office:value-type="percentage" office:value="0.0934215648112106" calcext:value-type="percentage">
            <text:p>9.34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:.B11])" office:value-type="float" office:value="168788" calcext:value-type="float">
            <text:p>168,788 </text:p>
          </table:table-cell>
          <table:table-cell table:style-name="ce10" table:formula="of:=SUM([.C5:.C11])" office:value-type="float" office:value="5456" calcext:value-type="float">
            <text:p>5,456 </text:p>
          </table:table-cell>
          <table:table-cell table:style-name="ce10" table:formula="of:=SUM([.D5:.D11])" office:value-type="float" office:value="23510" calcext:value-type="float">
            <text:p>23,510 </text:p>
          </table:table-cell>
          <table:table-cell table:style-name="ce10" table:formula="of:=SUM([.E5:.E11])" office:value-type="float" office:value="30262" calcext:value-type="float">
            <text:p>30,262 </text:p>
          </table:table-cell>
          <table:table-cell table:style-name="ce10" table:formula="of:=SUM([.F5:.F11])" office:value-type="float" office:value="228014" calcext:value-type="float">
            <text:p>228,014 </text:p>
          </table:table-cell>
          <table:table-cell table:style-name="ce20" table:formula="of:=([.C19]+[.D19])/[.F19]" office:value-type="percentage" office:value="0.127036059189348" calcext:value-type="percentage">
            <text:p>12.70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1"/>
          <table:covered-table-cell table:style-name="ce21"/>
          <table:table-cell table:number-columns-repeated="101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7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3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8-18T11:25:43</dc:date>
    <meta:print-date>2009-05-25T15:46:49</meta:print-date>
    <meta:document-statistic meta:table-count="1" meta:cell-count="116" meta:object-count="0"/>
    <meta:generator>LibreOffice/6.0.5.2$Windows_X86_64 LibreOffice_project/54c8cbb85f300ac59db32fe8a675ff7683cd5a16</meta:generator>
  </office:meta>
</office:document-meta>
</file>