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18.61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19.26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number-columns-repeated="9"/>
          <table:table-cell table:style-name="ce33" office:value-type="string" calcext:value-type="string">
            <text:p>製表日期:98年7月31日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33" office:value-type="string" calcext:value-type="string">
            <text:p>製表單位:移民資訊組 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16" office:value-type="string" calcext:value-type="string" table:number-columns-spanned="3" table:number-rows-spanned="1">
            <text:p>大陸地區人民</text:p>
          </table:table-cell>
          <table:covered-table-cell table:style-name="ce28"/>
          <table:covered-table-cell table:style-name="ce29"/>
          <table:table-cell table:style-name="ce16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29"/>
          <table:table-cell table:style-name="ce16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29"/>
          <table:table-cell table:number-columns-repeated="1014"/>
        </table:table-row>
        <table:table-row table:style-name="ro5">
          <table:covered-table-cell table:style-name="ce4"/>
          <table:table-cell table:style-name="ce3" office:value-type="string" calcext:value-type="string">
            <text:p>短期停留</text:p>
            <text:p>入境人次</text:p>
          </table:table-cell>
          <table:table-cell table:style-name="ce3" office:value-type="string" calcext:value-type="string">
            <text:p>居留許可案件</text:p>
          </table:table-cell>
          <table:table-cell table:style-name="ce3" office:value-type="string" calcext:value-type="string">
            <text:p>定居許可人數</text:p>
          </table:table-cell>
          <table:table-cell table:style-name="ce31" office:value-type="string" calcext:value-type="string">
            <text:p>短期停留入境人次</text:p>
          </table:table-cell>
          <table:table-cell table:style-name="ce31" office:value-type="string" calcext:value-type="string">
            <text:p>居留許可案件</text:p>
          </table:table-cell>
          <table:table-cell table:style-name="ce31" office:value-type="string" calcext:value-type="string">
            <text:p>定居許可人數</text:p>
          </table:table-cell>
          <table:table-cell table:style-name="ce31" office:value-type="string" calcext:value-type="string">
            <text:p>短期停留入境人次</text:p>
          </table:table-cell>
          <table:table-cell table:style-name="ce31" office:value-type="string" calcext:value-type="string">
            <text:p>居留許可案件</text:p>
          </table:table-cell>
          <table:table-cell table:style-name="ce31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0年</text:p>
          </table:table-cell>
          <table:table-cell table:style-name="ce17" office:value-type="float" office:value="9883" calcext:value-type="float">
            <text:p>9,88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26" calcext:value-type="float">
            <text:p>1,326 </text:p>
          </table:table-cell>
          <table:table-cell table:style-name="ce17" office:value-type="float" office:value="175252" calcext:value-type="float">
            <text:p>175,252 </text:p>
          </table:table-cell>
          <table:table-cell table:style-name="ce17" office:value-type="float" office:value="271" calcext:value-type="float">
            <text:p>271 </text:p>
          </table:table-cell>
          <table:table-cell table:style-name="ce17" office:value-type="float" office:value="3703" calcext:value-type="float">
            <text:p>3,703 </text:p>
          </table:table-cell>
          <table:table-cell table:style-name="ce17" office:value-type="float" office:value="1444830" calcext:value-type="float">
            <text:p>1,444,830 </text:p>
          </table:table-cell>
          <table:table-cell table:style-name="ce17" office:value-type="float" office:value="1085" calcext:value-type="float">
            <text:p>1,085 </text:p>
          </table:table-cell>
          <table:table-cell table:style-name="ce17" office:value-type="float" office:value="4903" calcext:value-type="float">
            <text:p>4,90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1年</text:p>
          </table:table-cell>
          <table:table-cell table:style-name="ce17" office:value-type="float" office:value="11975" calcext:value-type="float">
            <text:p>11,975 </text:p>
          </table:table-cell>
          <table:table-cell table:style-name="ce17" office:value-type="float" office:value="400" calcext:value-type="float">
            <text:p>400 </text:p>
          </table:table-cell>
          <table:table-cell table:style-name="ce17" office:value-type="float" office:value="1200" calcext:value-type="float">
            <text:p>1,200 </text:p>
          </table:table-cell>
          <table:table-cell table:style-name="ce17" office:value-type="float" office:value="160040" calcext:value-type="float">
            <text:p>160,040 </text:p>
          </table:table-cell>
          <table:table-cell table:style-name="ce17" office:value-type="float" office:value="868" calcext:value-type="float">
            <text:p>868 </text:p>
          </table:table-cell>
          <table:table-cell table:style-name="ce17" office:value-type="float" office:value="820" calcext:value-type="float">
            <text:p>820 </text:p>
          </table:table-cell>
          <table:table-cell table:style-name="ce17" office:value-type="float" office:value="1355822" calcext:value-type="float">
            <text:p>1,355,822 </text:p>
          </table:table-cell>
          <table:table-cell table:style-name="ce17" office:value-type="float" office:value="2792" calcext:value-type="float">
            <text:p>2,792 </text:p>
          </table:table-cell>
          <table:table-cell table:style-name="ce17" office:value-type="float" office:value="6450" calcext:value-type="float">
            <text:p>6,4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2年</text:p>
          </table:table-cell>
          <table:table-cell table:style-name="ce17" office:value-type="float" office:value="16986" calcext:value-type="float">
            <text:p>16,986 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971" calcext:value-type="float">
            <text:p>1,971 </text:p>
          </table:table-cell>
          <table:table-cell table:style-name="ce17" office:value-type="float" office:value="157771" calcext:value-type="float">
            <text:p>157,771 </text:p>
          </table:table-cell>
          <table:table-cell table:style-name="ce17" office:value-type="float" office:value="953" calcext:value-type="float">
            <text:p>953 </text:p>
          </table:table-cell>
          <table:table-cell table:style-name="ce17" office:value-type="float" office:value="1246" calcext:value-type="float">
            <text:p>1,246 </text:p>
          </table:table-cell>
          <table:table-cell table:style-name="ce17" office:value-type="float" office:value="1150720" calcext:value-type="float">
            <text:p>1,150,720 </text:p>
          </table:table-cell>
          <table:table-cell table:style-name="ce17" office:value-type="float" office:value="3845" calcext:value-type="float">
            <text:p>3,845 </text:p>
          </table:table-cell>
          <table:table-cell table:style-name="ce17" office:value-type="float" office:value="7367" calcext:value-type="float">
            <text:p>7,36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3年</text:p>
          </table:table-cell>
          <table:table-cell table:style-name="ce17" office:value-type="float" office:value="19492" calcext:value-type="float">
            <text:p>19,492 </text:p>
          </table:table-cell>
          <table:table-cell table:style-name="ce17" office:value-type="float" office:value="680" calcext:value-type="float">
            <text:p>680 </text:p>
          </table:table-cell>
          <table:table-cell table:style-name="ce17" office:value-type="float" office:value="4087" calcext:value-type="float">
            <text:p>4,087 </text:p>
          </table:table-cell>
          <table:table-cell table:style-name="ce17" office:value-type="float" office:value="195028" calcext:value-type="float">
            <text:p>195,028 </text:p>
          </table:table-cell>
          <table:table-cell table:style-name="ce17" office:value-type="float" office:value="2246" calcext:value-type="float">
            <text:p>2,246 </text:p>
          </table:table-cell>
          <table:table-cell table:style-name="ce17" office:value-type="float" office:value="1576" calcext:value-type="float">
            <text:p>1,576 </text:p>
          </table:table-cell>
          <table:table-cell table:style-name="ce17" office:value-type="float" office:value="1002025" calcext:value-type="float">
            <text:p>1,002,025 </text:p>
          </table:table-cell>
          <table:table-cell table:style-name="ce17" office:value-type="float" office:value="2406" calcext:value-type="float">
            <text:p>2,406 </text:p>
          </table:table-cell>
          <table:table-cell table:style-name="ce17" office:value-type="float" office:value="6566" calcext:value-type="float">
            <text:p>6,56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4年</text:p>
          </table:table-cell>
          <table:table-cell table:style-name="ce17" office:value-type="float" office:value="37394" calcext:value-type="float">
            <text:p>37,394 </text:p>
          </table:table-cell>
          <table:table-cell table:style-name="ce17" office:value-type="float" office:value="707" calcext:value-type="float">
            <text:p>707 </text:p>
          </table:table-cell>
          <table:table-cell table:style-name="ce17" office:value-type="float" office:value="4466" calcext:value-type="float">
            <text:p>4,466 </text:p>
          </table:table-cell>
          <table:table-cell table:style-name="ce17" office:value-type="float" office:value="206488" calcext:value-type="float">
            <text:p>206,488 </text:p>
          </table:table-cell>
          <table:table-cell table:style-name="ce17" office:value-type="float" office:value="1750" calcext:value-type="float">
            <text:p>1,750 </text:p>
          </table:table-cell>
          <table:table-cell table:style-name="ce17" office:value-type="float" office:value="1548" calcext:value-type="float">
            <text:p>1,548 </text:p>
          </table:table-cell>
          <table:table-cell table:style-name="ce17" office:value-type="float" office:value="550649" calcext:value-type="float">
            <text:p>550,649 </text:p>
          </table:table-cell>
          <table:table-cell table:style-name="ce17" office:value-type="float" office:value="2343" calcext:value-type="float">
            <text:p>2,343 </text:p>
          </table:table-cell>
          <table:table-cell table:style-name="ce17" office:value-type="float" office:value="5827" calcext:value-type="float">
            <text:p>5,827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5年</text:p>
          </table:table-cell>
          <table:table-cell table:style-name="ce17" office:value-type="float" office:value="52405" calcext:value-type="float">
            <text:p>52,405 </text:p>
          </table:table-cell>
          <table:table-cell table:style-name="ce17" office:value-type="float" office:value="1047" calcext:value-type="float">
            <text:p>1,047 </text:p>
          </table:table-cell>
          <table:table-cell table:style-name="ce17" office:value-type="float" office:value="3950" calcext:value-type="float">
            <text:p>3,950 </text:p>
          </table:table-cell>
          <table:table-cell table:style-name="ce17" office:value-type="float" office:value="236623" calcext:value-type="float">
            <text:p>236,623 </text:p>
          </table:table-cell>
          <table:table-cell table:style-name="ce17" office:value-type="float" office:value="1710" calcext:value-type="float">
            <text:p>1,710 </text:p>
          </table:table-cell>
          <table:table-cell table:style-name="ce17" office:value-type="float" office:value="1678" calcext:value-type="float">
            <text:p>1,678 </text:p>
          </table:table-cell>
          <table:table-cell table:style-name="ce17" office:value-type="float" office:value="710002" calcext:value-type="float">
            <text:p>710,002 </text:p>
          </table:table-cell>
          <table:table-cell table:style-name="ce17" office:value-type="float" office:value="2551" calcext:value-type="float">
            <text:p>2,551 </text:p>
          </table:table-cell>
          <table:table-cell table:style-name="ce17" office:value-type="float" office:value="5726" calcext:value-type="float">
            <text:p>5,72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6年</text:p>
          </table:table-cell>
          <table:table-cell table:style-name="ce17" office:value-type="float" office:value="70423" calcext:value-type="float">
            <text:p>70,423 </text:p>
          </table:table-cell>
          <table:table-cell table:style-name="ce17" office:value-type="float" office:value="1499" calcext:value-type="float">
            <text:p>1,499 </text:p>
          </table:table-cell>
          <table:table-cell table:style-name="ce17" office:value-type="float" office:value="3267" calcext:value-type="float">
            <text:p>3,267 </text:p>
          </table:table-cell>
          <table:table-cell table:style-name="ce17" office:value-type="float" office:value="244310" calcext:value-type="float">
            <text:p>244,310 </text:p>
          </table:table-cell>
          <table:table-cell table:style-name="ce17" office:value-type="float" office:value="1839" calcext:value-type="float">
            <text:p>1,839 </text:p>
          </table:table-cell>
          <table:table-cell table:style-name="ce17" office:value-type="float" office:value="1541" calcext:value-type="float">
            <text:p>1,541 </text:p>
          </table:table-cell>
          <table:table-cell table:style-name="ce17" office:value-type="float" office:value="742165" calcext:value-type="float">
            <text:p>742,165 </text:p>
          </table:table-cell>
          <table:table-cell table:style-name="ce17" office:value-type="float" office:value="3765" calcext:value-type="float">
            <text:p>3,765 </text:p>
          </table:table-cell>
          <table:table-cell table:style-name="ce17" office:value-type="float" office:value="6241" calcext:value-type="float">
            <text:p>6,24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7年</text:p>
          </table:table-cell>
          <table:table-cell table:style-name="ce17" office:value-type="float" office:value="86544" calcext:value-type="float">
            <text:p>86,544 </text:p>
          </table:table-cell>
          <table:table-cell table:style-name="ce17" office:value-type="float" office:value="1809" calcext:value-type="float">
            <text:p>1,809 </text:p>
          </table:table-cell>
          <table:table-cell table:style-name="ce17" office:value-type="float" office:value="3698" calcext:value-type="float">
            <text:p>3,698 </text:p>
          </table:table-cell>
          <table:table-cell table:style-name="ce17" office:value-type="float" office:value="317283" calcext:value-type="float">
            <text:p>317,283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323" calcext:value-type="float">
            <text:p>1,323 </text:p>
          </table:table-cell>
          <table:table-cell table:style-name="ce17" office:value-type="float" office:value="881845" calcext:value-type="float">
            <text:p>881,845 </text:p>
          </table:table-cell>
          <table:table-cell table:style-name="ce17" office:value-type="float" office:value="5490" calcext:value-type="float">
            <text:p>5,490 </text:p>
          </table:table-cell>
          <table:table-cell table:style-name="ce17" office:value-type="float" office:value="7346" calcext:value-type="float">
            <text:p>7,34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8年</text:p>
          </table:table-cell>
          <table:table-cell table:style-name="ce17" office:value-type="float" office:value="102725" calcext:value-type="float">
            <text:p>102,725 </text:p>
          </table:table-cell>
          <table:table-cell table:style-name="ce17" office:value-type="float" office:value="1858" calcext:value-type="float">
            <text:p>1,858 </text:p>
          </table:table-cell>
          <table:table-cell table:style-name="ce17" office:value-type="float" office:value="3840" calcext:value-type="float">
            <text:p>3,840 </text:p>
          </table:table-cell>
          <table:table-cell table:style-name="ce17" office:value-type="float" office:value="337602" calcext:value-type="float">
            <text:p>337,602 </text:p>
          </table:table-cell>
          <table:table-cell table:style-name="ce17" office:value-type="float" office:value="1769" calcext:value-type="float">
            <text:p>1,769 </text:p>
          </table:table-cell>
          <table:table-cell table:style-name="ce17" office:value-type="float" office:value="1081" calcext:value-type="float">
            <text:p>1,081 </text:p>
          </table:table-cell>
          <table:table-cell table:style-name="ce17" office:value-type="float" office:value="672875" calcext:value-type="float">
            <text:p>672,875 </text:p>
          </table:table-cell>
          <table:table-cell table:style-name="ce17" office:value-type="float" office:value="7250" calcext:value-type="float">
            <text:p>7,250 </text:p>
          </table:table-cell>
          <table:table-cell table:style-name="ce17" office:value-type="float" office:value="8213" calcext:value-type="float">
            <text:p>8,213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89年</text:p>
          </table:table-cell>
          <table:table-cell table:style-name="ce17" office:value-type="float" office:value="111334" calcext:value-type="float">
            <text:p>111,334 </text:p>
          </table:table-cell>
          <table:table-cell table:style-name="ce17" office:value-type="float" office:value="5142" calcext:value-type="float">
            <text:p>5,142 </text:p>
          </table:table-cell>
          <table:table-cell table:style-name="ce17" office:value-type="float" office:value="5275" calcext:value-type="float">
            <text:p>5,275 </text:p>
          </table:table-cell>
          <table:table-cell table:style-name="ce17" office:value-type="float" office:value="368678" calcext:value-type="float">
            <text:p>368,678 </text:p>
          </table:table-cell>
          <table:table-cell table:style-name="ce17" office:value-type="float" office:value="1369" calcext:value-type="float">
            <text:p>1,369 </text:p>
          </table:table-cell>
          <table:table-cell table:style-name="ce17" office:value-type="float" office:value="1185" calcext:value-type="float">
            <text:p>1,185 </text:p>
          </table:table-cell>
          <table:table-cell table:style-name="ce17" office:value-type="float" office:value="284928" calcext:value-type="float">
            <text:p>284,928 </text:p>
          </table:table-cell>
          <table:table-cell table:style-name="ce17" office:value-type="float" office:value="8020" calcext:value-type="float">
            <text:p>8,020 </text:p>
          </table:table-cell>
          <table:table-cell table:style-name="ce17" office:value-type="float" office:value="11456" calcext:value-type="float">
            <text:p>11,456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0年</text:p>
          </table:table-cell>
          <table:table-cell table:style-name="ce17" office:value-type="float" office:value="131901" calcext:value-type="float">
            <text:p>131,901 </text:p>
          </table:table-cell>
          <table:table-cell table:style-name="ce17" office:value-type="float" office:value="3001" calcext:value-type="float">
            <text:p>3,001 </text:p>
          </table:table-cell>
          <table:table-cell table:style-name="ce17" office:value-type="float" office:value="3322" calcext:value-type="float">
            <text:p>3,322 </text:p>
          </table:table-cell>
          <table:table-cell table:style-name="ce17" office:value-type="float" office:value="354412" calcext:value-type="float">
            <text:p>354,412 </text:p>
          </table:table-cell>
          <table:table-cell table:style-name="ce17" office:value-type="float" office:value="1305" calcext:value-type="float">
            <text:p>1,305 </text:p>
          </table:table-cell>
          <table:table-cell table:style-name="ce17" office:value-type="float" office:value="726" calcext:value-type="float">
            <text:p>726 </text:p>
          </table:table-cell>
          <table:table-cell table:style-name="ce17" office:value-type="float" office:value="43058" calcext:value-type="float">
            <text:p>43,058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17" office:value-type="float" office:value="11475" calcext:value-type="float">
            <text:p>11,47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1年</text:p>
          </table:table-cell>
          <table:table-cell table:style-name="ce17" office:value-type="float" office:value="155872" calcext:value-type="float">
            <text:p>155,872 </text:p>
          </table:table-cell>
          <table:table-cell table:style-name="ce17" office:value-type="float" office:value="7089" calcext:value-type="float">
            <text:p>7,089 </text:p>
          </table:table-cell>
          <table:table-cell table:style-name="ce17" office:value-type="float" office:value="5929" calcext:value-type="float">
            <text:p>5,929 </text:p>
          </table:table-cell>
          <table:table-cell table:style-name="ce17" office:value-type="float" office:value="379864" calcext:value-type="float">
            <text:p>379,864 </text:p>
          </table:table-cell>
          <table:table-cell table:style-name="ce17" office:value-type="float" office:value="1580" calcext:value-type="float">
            <text:p>1,580 </text:p>
          </table:table-cell>
          <table:table-cell table:style-name="ce17" office:value-type="float" office:value="535" calcext:value-type="float">
            <text:p>535 </text:p>
          </table:table-cell>
          <table:table-cell table:style-name="ce17" office:value-type="float" office:value="78575" calcext:value-type="float">
            <text:p>78,575 </text:p>
          </table:table-cell>
          <table:table-cell table:style-name="ce17" office:value-type="float" office:value="4408" calcext:value-type="float">
            <text:p>4,408 </text:p>
          </table:table-cell>
          <table:table-cell table:style-name="ce17" office:value-type="float" office:value="8615" calcext:value-type="float">
            <text:p>8,615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2年</text:p>
          </table:table-cell>
          <table:table-cell table:style-name="ce17" office:value-type="float" office:value="133422" calcext:value-type="float">
            <text:p>133,422 </text:p>
          </table:table-cell>
          <table:table-cell table:style-name="ce17" office:value-type="float" office:value="6948" calcext:value-type="float">
            <text:p>6,948 </text:p>
          </table:table-cell>
          <table:table-cell table:style-name="ce17" office:value-type="float" office:value="4357" calcext:value-type="float">
            <text:p>4,357 </text:p>
          </table:table-cell>
          <table:table-cell table:style-name="ce17" office:value-type="float" office:value="267107" calcext:value-type="float">
            <text:p>267,107 </text:p>
          </table:table-cell>
          <table:table-cell table:style-name="ce17" office:value-type="float" office:value="1694" calcext:value-type="float">
            <text:p>1,694 </text:p>
          </table:table-cell>
          <table:table-cell table:style-name="ce17" office:value-type="float" office:value="488" calcext:value-type="float">
            <text:p>488 </text:p>
          </table:table-cell>
          <table:table-cell table:style-name="ce17" office:value-type="float" office:value="19679" calcext:value-type="float">
            <text:p>19,679 </text:p>
          </table:table-cell>
          <table:table-cell table:style-name="ce17" office:value-type="float" office:value="3449" calcext:value-type="float">
            <text:p>3,449 </text:p>
          </table:table-cell>
          <table:table-cell table:style-name="ce17" office:value-type="float" office:value="7421" calcext:value-type="float">
            <text:p>7,4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3年</text:p>
          </table:table-cell>
          <table:table-cell table:style-name="ce17" office:value-type="float" office:value="132109" calcext:value-type="float">
            <text:p>132,109 </text:p>
          </table:table-cell>
          <table:table-cell table:style-name="ce17" office:value-type="float" office:value="51870" calcext:value-type="float">
            <text:p>51,870 </text:p>
          </table:table-cell>
          <table:table-cell table:style-name="ce17" office:value-type="float" office:value="7030" calcext:value-type="float">
            <text:p>7,030 </text:p>
          </table:table-cell>
          <table:table-cell table:style-name="ce17" office:value-type="float" office:value="346214" calcext:value-type="float">
            <text:p>346,214 </text:p>
          </table:table-cell>
          <table:table-cell table:style-name="ce17" office:value-type="float" office:value="1773" calcext:value-type="float">
            <text:p>1,773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22647" calcext:value-type="float">
            <text:p>22,647 </text:p>
          </table:table-cell>
          <table:table-cell table:style-name="ce17" office:value-type="float" office:value="7379" calcext:value-type="float">
            <text:p>7,379 </text:p>
          </table:table-cell>
          <table:table-cell table:style-name="ce17" office:value-type="float" office:value="7470" calcext:value-type="float">
            <text:p>7,47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4年</text:p>
          </table:table-cell>
          <table:table-cell table:style-name="ce17" office:value-type="float" office:value="152181" calcext:value-type="float">
            <text:p>152,181 </text:p>
          </table:table-cell>
          <table:table-cell table:style-name="ce17" office:value-type="float" office:value="29575" calcext:value-type="float">
            <text:p>29,575 </text:p>
          </table:table-cell>
          <table:table-cell table:style-name="ce17" office:value-type="float" office:value="8127" calcext:value-type="float">
            <text:p>8,127 </text:p>
          </table:table-cell>
          <table:table-cell table:style-name="ce17" office:value-type="float" office:value="355453" calcext:value-type="float">
            <text:p>355,453 </text:p>
          </table:table-cell>
          <table:table-cell table:style-name="ce17" office:value-type="float" office:value="1643" calcext:value-type="float">
            <text:p>1,643 </text:p>
          </table:table-cell>
          <table:table-cell table:style-name="ce17" office:value-type="float" office:value="592" calcext:value-type="float">
            <text:p>592 </text:p>
          </table:table-cell>
          <table:table-cell table:style-name="ce17" office:value-type="float" office:value="24325" calcext:value-type="float">
            <text:p>24,325 </text:p>
          </table:table-cell>
          <table:table-cell table:style-name="ce17" office:value-type="float" office:value="12263" calcext:value-type="float">
            <text:p>12,263 </text:p>
          </table:table-cell>
          <table:table-cell table:style-name="ce17" office:value-type="float" office:value="10721" calcext:value-type="float">
            <text:p>10,721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5年</text:p>
          </table:table-cell>
          <table:table-cell table:style-name="ce17" office:value-type="float" office:value="221891" calcext:value-type="float">
            <text:p>221,891 </text:p>
          </table:table-cell>
          <table:table-cell table:style-name="ce17" office:value-type="float" office:value="24228" calcext:value-type="float">
            <text:p>24,228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17" office:value-type="float" office:value="354338" calcext:value-type="float">
            <text:p>354,338 </text:p>
          </table:table-cell>
          <table:table-cell table:style-name="ce17" office:value-type="float" office:value="1682" calcext:value-type="float">
            <text:p>1,682 </text:p>
          </table:table-cell>
          <table:table-cell table:style-name="ce17" office:value-type="float" office:value="481" calcext:value-type="float">
            <text:p>481 </text:p>
          </table:table-cell>
          <table:table-cell table:style-name="ce17" office:value-type="float" office:value="23255" calcext:value-type="float">
            <text:p>23,255 </text:p>
          </table:table-cell>
          <table:table-cell table:style-name="ce17" office:value-type="float" office:value="13585" calcext:value-type="float">
            <text:p>13,585 </text:p>
          </table:table-cell>
          <table:table-cell table:style-name="ce17" office:value-type="float" office:value="15650" calcext:value-type="float">
            <text:p>15,650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96年</text:p>
          </table:table-cell>
          <table:table-cell table:style-name="ce18" office:value-type="float" office:value="226742" calcext:value-type="float">
            <text:p>226,742 </text:p>
          </table:table-cell>
          <table:table-cell table:style-name="ce18" office:value-type="float" office:value="21369" calcext:value-type="float">
            <text:p>21,369 </text:p>
          </table:table-cell>
          <table:table-cell table:style-name="ce18" office:value-type="float" office:value="7997" calcext:value-type="float">
            <text:p>7,997 </text:p>
          </table:table-cell>
          <table:table-cell table:style-name="ce18" office:value-type="float" office:value="411890" calcext:value-type="float">
            <text:p>411,890 </text:p>
          </table:table-cell>
          <table:table-cell table:style-name="ce18" office:value-type="float" office:value="1984" calcext:value-type="float">
            <text:p>1,984 </text:p>
          </table:table-cell>
          <table:table-cell table:style-name="ce18" office:value-type="float" office:value="484" calcext:value-type="float">
            <text:p>484 </text:p>
          </table:table-cell>
          <table:table-cell table:style-name="ce18" office:value-type="float" office:value="22742" calcext:value-type="float">
            <text:p>22,742 </text:p>
          </table:table-cell>
          <table:table-cell table:style-name="ce18" office:value-type="float" office:value="12283" calcext:value-type="float">
            <text:p>12,283 </text:p>
          </table:table-cell>
          <table:table-cell table:style-name="ce18" office:value-type="float" office:value="17477" calcext:value-type="float">
            <text:p>17,477 </text:p>
          </table:table-cell>
          <table:table-cell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8" office:value-type="float" office:value="240494" calcext:value-type="float">
            <text:p>240,494 </text:p>
          </table:table-cell>
          <table:table-cell table:style-name="ce18" office:value-type="float" office:value="20404" calcext:value-type="float">
            <text:p>20,404 </text:p>
          </table:table-cell>
          <table:table-cell table:style-name="ce18" office:value-type="float" office:value="8109" calcext:value-type="float">
            <text:p>8,109 </text:p>
          </table:table-cell>
          <table:table-cell table:style-name="ce18" office:value-type="float" office:value="540039" calcext:value-type="float">
            <text:p>540,039 </text:p>
          </table:table-cell>
          <table:table-cell table:style-name="ce18" office:value-type="float" office:value="2421" calcext:value-type="float">
            <text:p>2,421 </text:p>
          </table:table-cell>
          <table:table-cell table:style-name="ce18" office:value-type="float" office:value="519" calcext:value-type="float">
            <text:p>519 </text:p>
          </table:table-cell>
          <table:table-cell table:style-name="ce18" office:value-type="float" office:value="27698" calcext:value-type="float">
            <text:p>27,698 </text:p>
          </table:table-cell>
          <table:table-cell table:style-name="ce18" office:value-type="float" office:value="14964" calcext:value-type="float">
            <text:p>14,964 </text:p>
          </table:table-cell>
          <table:table-cell table:style-name="ce18" office:value-type="float" office:value="16555" calcext:value-type="float">
            <text:p>16,555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1" calcext:value-type="float">
            <text:p>97.01</text:p>
          </table:table-cell>
          <table:table-cell table:style-name="ce19" office:value-type="float" office:value="17375" calcext:value-type="float">
            <text:p>17,375</text:p>
          </table:table-cell>
          <table:table-cell table:style-name="ce19" office:value-type="float" office:value="1614" calcext:value-type="float">
            <text:p>1,614</text:p>
          </table:table-cell>
          <table:table-cell table:style-name="ce30" office:value-type="float" office:value="686" calcext:value-type="float">
            <text:p>686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44" calcext:value-type="float">
            <text:p>44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1024" calcext:value-type="float">
            <text:p>1,024</text:p>
          </table:table-cell>
          <table:table-cell table:style-name="ce19" office:value-type="float" office:value="1201" calcext:value-type="float">
            <text:p>1,201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2</text:p>
          </table:table-cell>
          <table:table-cell table:style-name="ce18" office:value-type="float" office:value="15725" calcext:value-type="float">
            <text:p>15,725 </text:p>
          </table:table-cell>
          <table:table-cell table:style-name="ce18" office:value-type="float" office:value="1140" calcext:value-type="float">
            <text:p>1,140 </text:p>
          </table:table-cell>
          <table:table-cell table:style-name="ce18" office:value-type="float" office:value="598" calcext:value-type="float">
            <text:p>598 </text:p>
          </table:table-cell>
          <table:table-cell table:style-name="ce18" office:value-type="float" office:value="44647" calcext:value-type="float">
            <text:p>44,647 </text:p>
          </table:table-cell>
          <table:table-cell table:number-columns-repeated="2" table:style-name="ce18" office:value-type="float" office:value="36" calcext:value-type="float">
            <text:p>36 </text:p>
          </table:table-cell>
          <table:table-cell table:style-name="ce18" office:value-type="float" office:value="2209" calcext:value-type="float">
            <text:p>2,209 </text:p>
          </table:table-cell>
          <table:table-cell table:style-name="ce18" office:value-type="float" office:value="1149" calcext:value-type="float">
            <text:p>1,149 </text:p>
          </table:table-cell>
          <table:table-cell table:style-name="ce18" office:value-type="float" office:value="803" calcext:value-type="float">
            <text:p>803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string" calcext:value-type="string">
            <text:p>97.03</text:p>
          </table:table-cell>
          <table:table-cell table:style-name="ce18" office:value-type="float" office:value="10346" calcext:value-type="float">
            <text:p>10,346 </text:p>
          </table:table-cell>
          <table:table-cell table:style-name="ce18" office:value-type="float" office:value="1502" calcext:value-type="float">
            <text:p>1,502 </text:p>
          </table:table-cell>
          <table:table-cell table:style-name="ce18" office:value-type="float" office:value="666" calcext:value-type="float">
            <text:p>666 </text:p>
          </table:table-cell>
          <table:table-cell table:style-name="ce18" office:value-type="float" office:value="48571" calcext:value-type="float">
            <text:p>48,571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2285" calcext:value-type="float">
            <text:p>2,285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1038" calcext:value-type="float">
            <text:p>1,038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18" office:value-type="float" office:value="14225" calcext:value-type="float">
            <text:p>14,225 </text:p>
          </table:table-cell>
          <table:table-cell table:style-name="ce18" office:value-type="float" office:value="1145" calcext:value-type="float">
            <text:p>1,145 </text:p>
          </table:table-cell>
          <table:table-cell table:style-name="ce18" office:value-type="float" office:value="673" calcext:value-type="float">
            <text:p>673 </text:p>
          </table:table-cell>
          <table:table-cell table:style-name="ce18" office:value-type="float" office:value="37534" calcext:value-type="float">
            <text:p>37,534 </text:p>
          </table:table-cell>
          <table:table-cell table:style-name="ce18" office:value-type="float" office:value="64" calcext:value-type="float">
            <text:p>64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988" calcext:value-type="float">
            <text:p>1,988 </text:p>
          </table:table-cell>
          <table:table-cell table:style-name="ce18" office:value-type="float" office:value="1334" calcext:value-type="float">
            <text:p>1,334 </text:p>
          </table:table-cell>
          <table:table-cell table:style-name="ce18" office:value-type="float" office:value="1331" calcext:value-type="float">
            <text:p>1,331 </text:p>
          </table:table-cell>
          <table:table-cell table:number-columns-repeated="1014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18" office:value-type="float" office:value="15939" calcext:value-type="float">
            <text:p>15,939 </text:p>
          </table:table-cell>
          <table:table-cell table:style-name="ce18" office:value-type="float" office:value="1404" calcext:value-type="float">
            <text:p>1,404 </text:p>
          </table:table-cell>
          <table:table-cell table:style-name="ce18" office:value-type="float" office:value="667" calcext:value-type="float">
            <text:p>667 </text:p>
          </table:table-cell>
          <table:table-cell table:style-name="ce18" office:value-type="float" office:value="49230" calcext:value-type="float">
            <text:p>49,230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41" calcext:value-type="float">
            <text:p>41 </text:p>
          </table:table-cell>
          <table:table-cell table:style-name="ce18" office:value-type="float" office:value="1714" calcext:value-type="float">
            <text:p>1,714 </text:p>
          </table:table-cell>
          <table:table-cell table:style-name="ce18" office:value-type="float" office:value="1451" calcext:value-type="float">
            <text:p>1,451 </text:p>
          </table:table-cell>
          <table:table-cell table:style-name="ce18" office:value-type="float" office:value="1302" calcext:value-type="float">
            <text:p>1,302 </text:p>
          </table:table-cell>
          <table:table-cell table:number-columns-repeated="1014"/>
        </table:table-row>
        <table:table-row table:style-name="ro3" table:visibility="collapse">
          <table:table-cell table:style-name="ce7" office:value-type="float" office:value="97.06" calcext:value-type="float">
            <text:p>97.06</text:p>
          </table:table-cell>
          <table:table-cell table:style-name="ce20" office:value-type="float" office:value="15812" calcext:value-type="float">
            <text:p>15,812 </text:p>
          </table:table-cell>
          <table:table-cell table:style-name="ce20" office:value-type="float" office:value="1480" calcext:value-type="float">
            <text:p>1,480 </text:p>
          </table:table-cell>
          <table:table-cell table:style-name="ce20" office:value-type="float" office:value="644" calcext:value-type="float">
            <text:p>644 </text:p>
          </table:table-cell>
          <table:table-cell table:style-name="ce20" office:value-type="float" office:value="59552" calcext:value-type="float">
            <text:p>59,552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2077" calcext:value-type="float">
            <text:p>2,077 </text:p>
          </table:table-cell>
          <table:table-cell table:style-name="ce20" office:value-type="float" office:value="946" calcext:value-type="float">
            <text:p>946 </text:p>
          </table:table-cell>
          <table:table-cell table:style-name="ce20" office:value-type="float" office:value="1604" calcext:value-type="float">
            <text:p>1,604 </text:p>
          </table:table-cell>
          <table:table-cell table:style-name="ce34" table:number-columns-repeated="1014"/>
        </table:table-row>
        <table:table-row table:style-name="ro3">
          <table:table-cell table:style-name="ce8" office:value-type="float" office:value="97.07" calcext:value-type="float">
            <text:p>97.07</text:p>
          </table:table-cell>
          <table:table-cell table:style-name="ce21" office:value-type="float" office:value="22780" calcext:value-type="float">
            <text:p>22,780 </text:p>
          </table:table-cell>
          <table:table-cell table:style-name="ce21" office:value-type="float" office:value="1776" calcext:value-type="float">
            <text:p>1,776 </text:p>
          </table:table-cell>
          <table:table-cell table:style-name="ce21" office:value-type="float" office:value="704" calcext:value-type="float">
            <text:p>704 </text:p>
          </table:table-cell>
          <table:table-cell table:style-name="ce21" office:value-type="float" office:value="50057" calcext:value-type="float">
            <text:p>50,057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2430" calcext:value-type="float">
            <text:p>2,430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21" office:value-type="float" office:value="1581" calcext:value-type="float">
            <text:p>1,581 </text:p>
          </table:table-cell>
          <table:table-cell table:style-name="ce34" table:number-columns-repeated="1014"/>
        </table:table-row>
        <table:table-row table:style-name="ro7">
          <table:table-cell table:style-name="ce3" office:value-type="string" calcext:value-type="string">
            <text:p>98年</text:p>
            <text:p><text:span text:style-name="T1">(1~7月)</text:span></text:p>
          </table:table-cell>
          <table:table-cell table:style-name="ce18" office:value-type="float" office:value="492952" calcext:value-type="float">
            <text:p>492,952 </text:p>
          </table:table-cell>
          <table:table-cell table:style-name="ce18" office:value-type="float" office:value="12322" calcext:value-type="float">
            <text:p>12,322 </text:p>
          </table:table-cell>
          <table:table-cell table:style-name="ce18" office:value-type="float" office:value="12696" calcext:value-type="float">
            <text:p>12,696 </text:p>
          </table:table-cell>
          <table:table-cell table:style-name="ce18" office:value-type="float" office:value="379742" calcext:value-type="float">
            <text:p>379,742 </text:p>
          </table:table-cell>
          <table:table-cell table:style-name="ce18" office:value-type="float" office:value="681" calcext:value-type="float">
            <text:p>681 </text:p>
          </table:table-cell>
          <table:table-cell table:style-name="ce18" office:value-type="float" office:value="324" calcext:value-type="float">
            <text:p>324 </text:p>
          </table:table-cell>
          <table:table-cell table:style-name="ce18" office:value-type="float" office:value="21958" calcext:value-type="float">
            <text:p>21,958 </text:p>
          </table:table-cell>
          <table:table-cell table:style-name="ce18" office:value-type="float" office:value="6870" calcext:value-type="float">
            <text:p>6,870 </text:p>
          </table:table-cell>
          <table:table-cell table:style-name="ce18" office:value-type="float" office:value="11928" calcext:value-type="float">
            <text:p>11,928 </text:p>
          </table:table-cell>
          <table:table-cell table:number-columns-repeated="1014"/>
        </table:table-row>
        <table:table-row table:style-name="ro3">
          <table:table-cell table:style-name="ce3" office:value-type="float" office:value="98.01" calcext:value-type="float">
            <text:p>98.01</text:p>
          </table:table-cell>
          <table:table-cell table:style-name="ce18" office:value-type="float" office:value="36794" calcext:value-type="float">
            <text:p>36,794 </text:p>
          </table:table-cell>
          <table:table-cell table:style-name="ce18" office:value-type="float" office:value="1013" calcext:value-type="float">
            <text:p>1,013 </text:p>
          </table:table-cell>
          <table:table-cell table:style-name="ce18" office:value-type="float" office:value="5960" calcext:value-type="float">
            <text:p>5,960 </text:p>
          </table:table-cell>
          <table:table-cell table:style-name="ce18" office:value-type="float" office:value="41073" calcext:value-type="float">
            <text:p>41,073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2996" calcext:value-type="float">
            <text:p>2,996 </text:p>
          </table:table-cell>
          <table:table-cell table:style-name="ce18" office:value-type="float" office:value="381" calcext:value-type="float">
            <text:p>381 </text:p>
          </table:table-cell>
          <table:table-cell table:style-name="ce18" office:value-type="float" office:value="1094" calcext:value-type="float">
            <text:p>1,09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31366" calcext:value-type="float">
            <text:p>31,366 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20" office:value-type="float" office:value="1794" calcext:value-type="float">
            <text:p>1,794 </text:p>
          </table:table-cell>
          <table:table-cell table:style-name="ce20" office:value-type="float" office:value="38535" calcext:value-type="float">
            <text:p>38,535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2266" calcext:value-type="float">
            <text:p>2,266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20" office:value-type="float" office:value="1806" calcext:value-type="float">
            <text:p>1,806 </text:p>
          </table:table-cell>
          <table:table-cell table:number-columns-repeated="1014"/>
        </table:table-row>
        <table:table-row table:style-name="ro3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79980" calcext:value-type="float">
            <text:p>79,980 </text:p>
          </table:table-cell>
          <table:table-cell table:style-name="ce20" office:value-type="float" office:value="2103" calcext:value-type="float">
            <text:p>2,103 </text:p>
          </table:table-cell>
          <table:table-cell table:style-name="ce20" office:value-type="float" office:value="835" calcext:value-type="float">
            <text:p>835 </text:p>
          </table:table-cell>
          <table:table-cell table:style-name="ce20" office:value-type="float" office:value="51463" calcext:value-type="float">
            <text:p>51,463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1914" calcext:value-type="float">
            <text:p>1,914 </text:p>
          </table:table-cell>
          <table:table-cell table:number-columns-repeated="1014"/>
        </table:table-row>
        <table:table-row table:style-name="ro3">
          <table:table-cell table:style-name="ce9" office:value-type="float" office:value="98.04" calcext:value-type="float">
            <text:p>98.04</text:p>
          </table:table-cell>
          <table:table-cell table:style-name="ce20" office:value-type="float" office:value="125365" calcext:value-type="float">
            <text:p>125,365 </text:p>
          </table:table-cell>
          <table:table-cell table:style-name="ce20" office:value-type="float" office:value="1882" calcext:value-type="float">
            <text:p>1,882 </text:p>
          </table:table-cell>
          <table:table-cell table:style-name="ce20" office:value-type="float" office:value="458" calcext:value-type="float">
            <text:p>458 </text:p>
          </table:table-cell>
          <table:table-cell table:style-name="ce20" office:value-type="float" office:value="79487" calcext:value-type="float">
            <text:p>79,487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2975" calcext:value-type="float">
            <text:p>2,975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20" office:value-type="float" office:value="1737" calcext:value-type="float">
            <text:p>1,737 </text:p>
          </table:table-cell>
          <table:table-cell table:number-columns-repeated="1014"/>
        </table:table-row>
        <table:table-row table:style-name="ro3">
          <table:table-cell table:style-name="ce9" office:value-type="float" office:value="98.05" calcext:value-type="float">
            <text:p>98.05</text:p>
          </table:table-cell>
          <table:table-cell table:style-name="ce20" office:value-type="float" office:value="105176" calcext:value-type="float">
            <text:p>105,176 </text:p>
          </table:table-cell>
          <table:table-cell table:style-name="ce20" office:value-type="float" office:value="1855" calcext:value-type="float">
            <text:p>1,855 </text:p>
          </table:table-cell>
          <table:table-cell table:style-name="ce20" office:value-type="float" office:value="619" calcext:value-type="float">
            <text:p>619 </text:p>
          </table:table-cell>
          <table:table-cell table:style-name="ce20" office:value-type="float" office:value="56771" calcext:value-type="float">
            <text:p>56,771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2943" calcext:value-type="float">
            <text:p>2,943 </text:p>
          </table:table-cell>
          <table:table-cell table:style-name="ce20" office:value-type="float" office:value="551" calcext:value-type="float">
            <text:p>551 </text:p>
          </table:table-cell>
          <table:table-cell table:style-name="ce20" office:value-type="float" office:value="1674" calcext:value-type="float">
            <text:p>1,674 </text:p>
          </table:table-cell>
          <table:table-cell table:number-columns-repeated="1014"/>
        </table:table-row>
        <table:table-row table:style-name="ro3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51364" calcext:value-type="float">
            <text:p>51,364 </text:p>
          </table:table-cell>
          <table:table-cell table:style-name="ce20" office:value-type="float" office:value="1888" calcext:value-type="float">
            <text:p>1,888 </text:p>
          </table:table-cell>
          <table:table-cell table:style-name="ce20" office:value-type="float" office:value="1853" calcext:value-type="float">
            <text:p>1,853 </text:p>
          </table:table-cell>
          <table:table-cell table:style-name="ce20" office:value-type="float" office:value="54580" calcext:value-type="float">
            <text:p>54,580 </text:p>
          </table:table-cell>
          <table:table-cell table:style-name="ce20" office:value-type="float" office:value="130" calcext:value-type="float">
            <text:p>130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20" office:value-type="float" office:value="727" calcext:value-type="float">
            <text:p>727 </text:p>
          </table:table-cell>
          <table:table-cell table:style-name="ce20" office:value-type="float" office:value="1899" calcext:value-type="float">
            <text:p>1,899 </text:p>
          </table:table-cell>
          <table:table-cell table:style-name="ce34" table:number-columns-repeated="1014"/>
        </table:table-row>
        <table:table-row table:style-name="ro3">
          <table:table-cell table:style-name="ce11" office:value-type="float" office:value="98.07" calcext:value-type="float">
            <text:p>98.07</text:p>
          </table:table-cell>
          <table:table-cell table:style-name="ce21" office:value-type="float" office:value="62907" calcext:value-type="float">
            <text:p>62,907 </text:p>
          </table:table-cell>
          <table:table-cell table:style-name="ce21" office:value-type="float" office:value="1912" calcext:value-type="float">
            <text:p>1,912 </text:p>
          </table:table-cell>
          <table:table-cell table:style-name="ce21" office:value-type="float" office:value="1177" calcext:value-type="float">
            <text:p>1,177 </text:p>
          </table:table-cell>
          <table:table-cell table:style-name="ce21" office:value-type="float" office:value="57833" calcext:value-type="float">
            <text:p>57,833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4166" calcext:value-type="float">
            <text:p>4,166 </text:p>
          </table:table-cell>
          <table:table-cell table:style-name="ce21" office:value-type="float" office:value="1782" calcext:value-type="float">
            <text:p>1,782 </text:p>
          </table:table-cell>
          <table:table-cell table:style-name="ce21" office:value-type="float" office:value="1804" calcext:value-type="float">
            <text:p>1,804 </text:p>
          </table:table-cell>
          <table:table-cell table:style-name="ce34"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2" table:formula="of:=SUM([.B6:.B23];[.B31])" office:value-type="float" office:value="2406725" calcext:value-type="float">
            <text:p>2,406,725 </text:p>
          </table:table-cell>
          <table:table-cell table:style-name="ce22" table:formula="of:=SUM([.C6:.C23];[.C31])" office:value-type="float" office:value="190315" calcext:value-type="float">
            <text:p>190,315 </text:p>
          </table:table-cell>
          <table:table-cell table:style-name="ce22" table:formula="of:=SUM([.D6:.D23];[.D31])" office:value-type="float" office:value="98723" calcext:value-type="float">
            <text:p>98,723 </text:p>
          </table:table-cell>
          <table:table-cell table:style-name="ce22" table:formula="of:=SUM([.E6:.E23];[.E31])" office:value-type="float" office:value="5788134" calcext:value-type="float">
            <text:p>5,788,134 </text:p>
          </table:table-cell>
          <table:table-cell table:style-name="ce22" table:formula="of:=SUM([.F6:.F23];[.F31])" office:value-type="float" office:value="28927" calcext:value-type="float">
            <text:p>28,927 </text:p>
          </table:table-cell>
          <table:table-cell table:style-name="ce22" table:formula="of:=SUM([.G6:.G23];[.G31])" office:value-type="float" office:value="20352" calcext:value-type="float">
            <text:p>20,352 </text:p>
          </table:table-cell>
          <table:table-cell table:style-name="ce22" table:formula="of:=SUM([.H6:.H23];[.H31])" office:value-type="float" office:value="9079798" calcext:value-type="float">
            <text:p>9,079,798 </text:p>
          </table:table-cell>
          <table:table-cell table:style-name="ce22" table:formula="of:=SUM([.I6:.I23];[.I31])" office:value-type="float" office:value="119822" calcext:value-type="float">
            <text:p>119,822 </text:p>
          </table:table-cell>
          <table:table-cell table:style-name="ce22" table:formula="of:=SUM([.J6:.J23];[.J31])" office:value-type="float" office:value="177407" calcext:value-type="float">
            <text:p>177,407 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與去年同月增減比%△</text:p>
          </table:table-cell>
          <table:table-cell table:style-name="ce23" table:formula="of:=([.B38]-[.B30])/[.B30]*100" office:value-type="float" office:value="176.150131694469" calcext:value-type="float">
            <text:p>176.15 </text:p>
          </table:table-cell>
          <table:table-cell table:style-name="ce23" table:formula="of:=([.C38]-[.C30])/[.C30]*100" office:value-type="float" office:value="7.65765765765766" calcext:value-type="float">
            <text:p>7.66 </text:p>
          </table:table-cell>
          <table:table-cell table:style-name="ce23" table:formula="of:=([.D38]-[.D30])/[.D30]*100" office:value-type="float" office:value="67.1875" calcext:value-type="float">
            <text:p>67.19 </text:p>
          </table:table-cell>
          <table:table-cell table:style-name="ce23" table:formula="of:=([.E38]-[.E30])/[.E30]*100" office:value-type="float" office:value="15.5342909083645" calcext:value-type="float">
            <text:p>15.53 </text:p>
          </table:table-cell>
          <table:table-cell table:style-name="ce23" table:formula="of:=([.F38]-[.F30])/[.F30]*100" office:value-type="float" office:value="78.125" calcext:value-type="float">
            <text:p>78.13 </text:p>
          </table:table-cell>
          <table:table-cell table:style-name="ce23" table:formula="of:=([.G38]-[.G30])/[.G30]*100" office:value-type="float" office:value="-21.2121212121212" calcext:value-type="float">
            <text:p>-21.21 </text:p>
          </table:table-cell>
          <table:table-cell table:style-name="ce23" table:formula="of:=([.H38]-[.H30])/[.H30]*100" office:value-type="float" office:value="71.440329218107" calcext:value-type="float">
            <text:p>71.44 </text:p>
          </table:table-cell>
          <table:table-cell table:style-name="ce23" table:formula="of:=([.I38]-[.I30])/[.I30]*100" office:value-type="float" office:value="68.9099526066351" calcext:value-type="float">
            <text:p>68.91 </text:p>
          </table:table-cell>
          <table:table-cell table:style-name="ce23" table:formula="of:=([.J38]-[.J30])/[.J30]*100" office:value-type="float" office:value="14.1049968374447" calcext:value-type="float">
            <text:p>14.10 </text:p>
          </table:table-cell>
          <table:table-cell table:number-columns-repeated="1014"/>
        </table:table-row>
        <table:table-row table:style-name="ro10">
          <table:table-cell table:style-name="ce13" office:value-type="string" calcext:value-type="string">
            <text:p>與本年上月增減比%△</text:p>
          </table:table-cell>
          <table:table-cell table:style-name="ce24" table:formula="of:=([.B38]-[.B37])/[.B37]*100" office:value-type="float" office:value="22.472938244685" calcext:value-type="float">
            <text:p>22.47 </text:p>
          </table:table-cell>
          <table:table-cell table:style-name="ce24" table:formula="of:=([.C38]-[.C37])/[.C37]*100" office:value-type="float" office:value="1.27118644067797" calcext:value-type="float">
            <text:p>1.27 </text:p>
          </table:table-cell>
          <table:table-cell table:style-name="ce24" table:formula="of:=([.D38]-[.D37])/[.D37]*100" office:value-type="float" office:value="-36.4813815434431" calcext:value-type="float">
            <text:p>-36.48 </text:p>
          </table:table-cell>
          <table:table-cell table:style-name="ce24" table:formula="of:=([.E38]-[.E37])/[.E37]*100" office:value-type="float" office:value="5.96005862953463" calcext:value-type="float">
            <text:p>5.96 </text:p>
          </table:table-cell>
          <table:table-cell table:style-name="ce24" table:formula="of:=([.F38]-[.F37])/[.F37]*100" office:value-type="float" office:value="-12.3076923076923" calcext:value-type="float">
            <text:p>-12.31 </text:p>
          </table:table-cell>
          <table:table-cell table:style-name="ce24" table:formula="of:=([.G38]-[.G37])/[.G37]*100" office:value-type="float" office:value="-26.7605633802817" calcext:value-type="float">
            <text:p>-26.76 </text:p>
          </table:table-cell>
          <table:table-cell table:style-name="ce24" table:formula="of:=([.H38]-[.H37])/[.H37]*100" office:value-type="float" office:value="18.0504392179088" calcext:value-type="float">
            <text:p>18.05 </text:p>
          </table:table-cell>
          <table:table-cell table:style-name="ce24" table:formula="of:=([.I38]-[.I37])/[.I37]*100" office:value-type="float" office:value="145.116918844567" calcext:value-type="float">
            <text:p>145.12 </text:p>
          </table:table-cell>
          <table:table-cell table:style-name="ce24" table:formula="of:=([.J38]-[.J37])/[.J37]*100" office:value-type="float" office:value="-5.00263296471827" calcext:value-type="float">
            <text:p>-5.00 </text:p>
          </table:table-cell>
          <table:table-cell table:number-columns-repeated="1014"/>
        </table:table-row>
        <table:table-row table:style-name="ro11">
          <table:table-cell table:style-name="ce14" office:value-type="string" calcext:value-type="string">
            <text:p>註：</text:p>
          </table:table-cell>
          <table:table-cell table:style-name="ce25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1">
          <table:table-cell/>
          <table:table-cell table:style-name="ce26" office:value-type="string" calcext:value-type="string">
            <text:p>2.大陸地區人民短期停留入境人次包括社會交流、文教交流、經濟交流(91年起含觀光及小三通)人數。</text:p>
          </table:table-cell>
          <table:table-cell table:number-columns-repeated="1022"/>
        </table:table-row>
        <table:table-row table:style-name="ro11">
          <table:table-cell/>
          <table:table-cell table:style-name="ce25" office:value-type="string" calcext:value-type="string">
            <text:p>3.居留許可案件含依親居留及長期居留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4"/>
          <table:table-cell table:style-name="ce32" table:number-columns-repeated="2"/>
          <table:table-cell table:style-name="ce27" table:number-columns-repeated="3"/>
          <table:table-cell table:number-columns-repeated="101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0mm" fo:margin-right="0mm" style:scale-to="9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STU03</dc:creator>
    <dc:date>2009-08-17T10:11:03</dc:date>
    <meta:print-date>2009-05-25T13:02:05</meta:print-date>
    <meta:document-statistic meta:table-count="1" meta:cell-count="380" meta:object-count="0"/>
    <meta:generator>LibreOffice/6.0.5.2$Windows_X86_64 LibreOffice_project/54c8cbb85f300ac59db32fe8a675ff7683cd5a16</meta:generator>
  </office:meta>
</office:document-meta>
</file>