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46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41" office:value-type="string" calcext:value-type="string">
              <text:p>製表日期：98年6月30日</text:p>
            </table:table-cell>
            <table:table-cell table:style-name="ce44" table:number-columns-repeated="2"/>
            <table:table-cell table:style-name="ce2"/>
            <table:table-cell table:style-name="ce47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41" office:value-type="string" calcext:value-type="string">
              <text:p>資料來源：移民事務組</text:p>
            </table:table-cell>
            <table:table-cell table:style-name="ce41" table:number-columns-repeated="2"/>
            <table:table-cell table:style-name="ce44"/>
            <table:table-cell table:style-name="ce48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40"/>
          <table:table-cell table:number-columns-repeated="3"/>
          <table:table-cell table:style-name="ce41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Sheet1.B7" table:end-x="0.46mm" table:end-y="0.21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8" office:value-type="string" calcext:value-type="string" table:number-columns-spanned="3" table:number-rows-spanned="1">
            <text:p>越南</text:p>
          </table:table-cell>
          <table:covered-table-cell table:number-columns-repeated="2" table:style-name="ce30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9" table:number-columns-spanned="3" table:number-rows-spanned="1"/>
          <table:covered-table-cell table:number-columns-repeated="2" table:style-name="ce49"/>
          <table:table-cell table:style-name="ce55"/>
          <table:table-cell table:style-name="ce59" table:number-columns-repeated="20"/>
          <table:table-cell table:style-name="ce62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50"/>
          <table:table-cell table:style-name="ce49" table:number-columns-repeated="3"/>
          <table:table-cell table:style-name="ce59" table:number-columns-repeated="20"/>
          <table:table-cell table:style-name="ce62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7617" calcext:value-type="float">
            <text:p>7,617</text:p>
          </table:table-cell>
          <table:table-cell table:style-name="ce19" office:value-type="float" office:value="45674" calcext:value-type="float">
            <text:p>45,674</text:p>
          </table:table-cell>
          <table:table-cell table:style-name="ce19" table:formula="of:=SUM([.B7:.C7])" office:value-type="float" office:value="53291" calcext:value-type="float">
            <text:p>53,291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29445" calcext:value-type="float">
            <text:p>29,445 </text:p>
          </table:table-cell>
          <table:table-cell table:style-name="ce43" table:formula="of:=SUM([.E7:.F7])" office:value-type="float" office:value="29576" calcext:value-type="float">
            <text:p>29,576 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4033" calcext:value-type="float">
            <text:p>4,033</text:p>
          </table:table-cell>
          <table:table-cell table:style-name="ce19" table:formula="of:=SUM([.H7:.I7])" office:value-type="float" office:value="6155" calcext:value-type="float">
            <text:p>6,155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0" table:number-columns-repeated="20"/>
          <table:table-cell table:style-name="ce63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7615" calcext:value-type="float">
            <text:p>7,615</text:p>
          </table:table-cell>
          <table:table-cell table:style-name="ce19" office:value-type="float" office:value="45608" calcext:value-type="float">
            <text:p>45,608</text:p>
          </table:table-cell>
          <table:table-cell table:style-name="ce19" table:formula="of:=SUM([.B8:.C8])" office:value-type="float" office:value="53223" calcext:value-type="float">
            <text:p>53,223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29401" calcext:value-type="float">
            <text:p>29,401 </text:p>
          </table:table-cell>
          <table:table-cell table:style-name="ce43" table:formula="of:=SUM([.E8:.F8])" office:value-type="float" office:value="29532" calcext:value-type="float">
            <text:p>29,532 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4031" calcext:value-type="float">
            <text:p>4,031</text:p>
          </table:table-cell>
          <table:table-cell table:style-name="ce19" table:formula="of:=SUM([.H8:.I8])" office:value-type="float" office:value="6152" calcext:value-type="float">
            <text:p>6,152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0" table:number-columns-repeated="20"/>
          <table:table-cell table:style-name="ce63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5800" calcext:value-type="float">
            <text:p>5,800</text:p>
          </table:table-cell>
          <table:table-cell table:style-name="ce19" office:value-type="float" office:value="40064" calcext:value-type="float">
            <text:p>40,064</text:p>
          </table:table-cell>
          <table:table-cell table:style-name="ce19" table:formula="of:=SUM([.B9:.C9])" office:value-type="float" office:value="45864" calcext:value-type="float">
            <text:p>45,864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6283" calcext:value-type="float">
            <text:p>26,283 </text:p>
          </table:table-cell>
          <table:table-cell table:style-name="ce43" table:formula="of:=SUM([.E9:.F9])" office:value-type="float" office:value="26387" calcext:value-type="float">
            <text:p>26,387 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3629" calcext:value-type="float">
            <text:p>3,629</text:p>
          </table:table-cell>
          <table:table-cell table:style-name="ce19" table:formula="of:=SUM([.H9:.I9])" office:value-type="float" office:value="5656" calcext:value-type="float">
            <text:p>5,656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13" table:number-columns-repeated="20"/>
          <table:table-cell table:number-columns-repeated="30"/>
          <table:table-cell table:style-name="ce65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8711" calcext:value-type="float">
            <text:p>8,711</text:p>
          </table:table-cell>
          <table:table-cell table:style-name="ce19" table:formula="of:=SUM([.B10:.C10])" office:value-type="float" office:value="10449" calcext:value-type="float">
            <text:p>10,449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43" table:formula="of:=SUM([.E10:.F10])" office:value-type="float" office:value="5457" calcext:value-type="float">
            <text:p>5,457 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table:formula="of:=SUM([.H10:.I10])" office:value-type="float" office:value="1221" calcext:value-type="float">
            <text:p>1,221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94" calcext:value-type="float">
            <text:p>894</text:p>
          </table:table-cell>
          <table:table-cell table:style-name="ce19" table:formula="of:=SUM([.B11:.C11])" office:value-type="float" office:value="968" calcext:value-type="float">
            <text:p>968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48" calcext:value-type="float">
            <text:p>648 </text:p>
          </table:table-cell>
          <table:table-cell table:style-name="ce43" table:formula="of:=SUM([.E11:.F11])" office:value-type="float" office:value="653" calcext:value-type="float">
            <text:p>65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19" table:formula="of:=SUM([.H11:.I11])" office:value-type="float" office:value="70" calcext:value-type="float">
            <text:p>70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6"/>
          <table:table-cell table:style-name="ce64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5871" calcext:value-type="float">
            <text:p>5,871</text:p>
          </table:table-cell>
          <table:table-cell table:style-name="ce19" table:formula="of:=SUM([.B12:.C12])" office:value-type="float" office:value="7066" calcext:value-type="float">
            <text:p>7,066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022" calcext:value-type="float">
            <text:p>3,022 </text:p>
          </table:table-cell>
          <table:table-cell table:style-name="ce43" table:formula="of:=SUM([.E12:.F12])" office:value-type="float" office:value="3040" calcext:value-type="float">
            <text:p>3,040 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029" calcext:value-type="float">
            <text:p>1,029</text:p>
          </table:table-cell>
          <table:table-cell table:style-name="ce19" table:formula="of:=SUM([.H12:.I12])" office:value-type="float" office:value="1640" calcext:value-type="float">
            <text:p>1,640</text:p>
          </table:table-cell>
          <table:table-cell table:style-name="ce51"/>
          <table:table-cell table:style-name="ce52" table:number-columns-repeated="3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float" office:value="1458" calcext:value-type="float">
            <text:p>1458</text:p>
          </table:table-cell>
          <table:table-cell table:style-name="ce19" table:formula="of:=SUM([.B13:.C13])" office:value-type="float" office:value="1619" calcext:value-type="float">
            <text:p>1,619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679" calcext:value-type="float">
            <text:p>679 </text:p>
          </table:table-cell>
          <table:table-cell table:style-name="ce43" table:formula="of:=SUM([.E13:.F13])" office:value-type="float" office:value="689" calcext:value-type="float">
            <text:p>689 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9" calcext:value-type="float">
            <text:p>189</text:p>
          </table:table-cell>
          <table:table-cell table:style-name="ce19" table:formula="of:=SUM([.H13:.I13])" office:value-type="float" office:value="244" calcext:value-type="float">
            <text:p>244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1449" calcext:value-type="float">
            <text:p>1449</text:p>
          </table:table-cell>
          <table:table-cell table:style-name="ce19" table:formula="of:=SUM([.B14:.C14])" office:value-type="float" office:value="1549" calcext:value-type="float">
            <text:p>1,549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917" calcext:value-type="float">
            <text:p>917 </text:p>
          </table:table-cell>
          <table:table-cell table:style-name="ce43" table:formula="of:=SUM([.E14:.F14])" office:value-type="float" office:value="919" calcext:value-type="float">
            <text:p>919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1" calcext:value-type="float">
            <text:p>121</text:p>
          </table:table-cell>
          <table:table-cell table:style-name="ce19" table:formula="of:=SUM([.H14:.I14])" office:value-type="float" office:value="171" calcext:value-type="float">
            <text:p>171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68" calcext:value-type="float">
            <text:p>368</text:p>
          </table:table-cell>
          <table:table-cell table:style-name="ce20" office:value-type="float" office:value="2945" calcext:value-type="float">
            <text:p>2945</text:p>
          </table:table-cell>
          <table:table-cell table:style-name="ce19" table:formula="of:=SUM([.B15:.C15])" office:value-type="float" office:value="3313" calcext:value-type="float">
            <text:p>3,313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43" table:formula="of:=SUM([.E15:.F15])" office:value-type="float" office:value="2124" calcext:value-type="float">
            <text:p>2,124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table:formula="of:=SUM([.H15:.I15])" office:value-type="float" office:value="388" calcext:value-type="float">
            <text:p>388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44" calcext:value-type="float">
            <text:p>244</text:p>
          </table:table-cell>
          <table:table-cell table:style-name="ce20" office:value-type="float" office:value="2628" calcext:value-type="float">
            <text:p>2628</text:p>
          </table:table-cell>
          <table:table-cell table:style-name="ce19" table:formula="of:=SUM([.B16:.C16])" office:value-type="float" office:value="2872" calcext:value-type="float">
            <text:p>2,872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973" calcext:value-type="float">
            <text:p>1,973 </text:p>
          </table:table-cell>
          <table:table-cell table:style-name="ce43" table:formula="of:=SUM([.E16:.F16])" office:value-type="float" office:value="1978" calcext:value-type="float">
            <text:p>1,978 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table:formula="of:=SUM([.H16:.I16])" office:value-type="float" office:value="355" calcext:value-type="float">
            <text:p>355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86" calcext:value-type="float">
            <text:p>86</text:p>
          </table:table-cell>
          <table:table-cell table:style-name="ce20" office:value-type="float" office:value="1099" calcext:value-type="float">
            <text:p>1099</text:p>
          </table:table-cell>
          <table:table-cell table:style-name="ce19" table:formula="of:=SUM([.B17:.C17])" office:value-type="float" office:value="1185" calcext:value-type="float">
            <text:p>1,185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90" calcext:value-type="float">
            <text:p>790 </text:p>
          </table:table-cell>
          <table:table-cell table:style-name="ce43" table:formula="of:=SUM([.E17:.F17])" office:value-type="float" office:value="792" calcext:value-type="float">
            <text:p>792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style-name="ce19" table:formula="of:=SUM([.H17:.I17])" office:value-type="float" office:value="109" calcext:value-type="float">
            <text:p>109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1611" calcext:value-type="float">
            <text:p>1611</text:p>
          </table:table-cell>
          <table:table-cell table:style-name="ce19" table:formula="of:=SUM([.B18:.C18])" office:value-type="float" office:value="1687" calcext:value-type="float">
            <text:p>1,687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43" table:formula="of:=SUM([.E18:.F18])" office:value-type="float" office:value="1153" calcext:value-type="float">
            <text:p>1,15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8" calcext:value-type="float">
            <text:p>78</text:p>
          </table:table-cell>
          <table:table-cell table:style-name="ce19" table:formula="of:=SUM([.H18:.I18])" office:value-type="float" office:value="119" calcext:value-type="float">
            <text:p>119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float" office:value="1432" calcext:value-type="float">
            <text:p>1432</text:p>
          </table:table-cell>
          <table:table-cell table:style-name="ce19" table:formula="of:=SUM([.B19:.C19])" office:value-type="float" office:value="1488" calcext:value-type="float">
            <text:p>1,488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23" calcext:value-type="float">
            <text:p>1,123 </text:p>
          </table:table-cell>
          <table:table-cell table:style-name="ce43" table:formula="of:=SUM([.E19:.F19])" office:value-type="float" office:value="1126" calcext:value-type="float">
            <text:p>1,12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table:formula="of:=SUM([.H19:.I19])" office:value-type="float" office:value="93" calcext:value-type="float">
            <text:p>93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86" calcext:value-type="float">
            <text:p>186</text:p>
          </table:table-cell>
          <table:table-cell table:style-name="ce20" office:value-type="float" office:value="1716" calcext:value-type="float">
            <text:p>1716</text:p>
          </table:table-cell>
          <table:table-cell table:style-name="ce19" table:formula="of:=SUM([.B20:.C20])" office:value-type="float" office:value="1902" calcext:value-type="float">
            <text:p>1,902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333" calcext:value-type="float">
            <text:p>1,333 </text:p>
          </table:table-cell>
          <table:table-cell table:style-name="ce43" table:formula="of:=SUM([.E20:.F20])" office:value-type="float" office:value="1338" calcext:value-type="float">
            <text:p>1,338 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table:formula="of:=SUM([.H20:.I20])" office:value-type="float" office:value="262" calcext:value-type="float">
            <text:p>262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193" calcext:value-type="float">
            <text:p>193</text:p>
          </table:table-cell>
          <table:table-cell table:style-name="ce20" office:value-type="float" office:value="2440" calcext:value-type="float">
            <text:p>2440</text:p>
          </table:table-cell>
          <table:table-cell table:style-name="ce19" table:formula="of:=SUM([.B21:.C21])" office:value-type="float" office:value="2633" calcext:value-type="float">
            <text:p>2,633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851" calcext:value-type="float">
            <text:p>1,851 </text:p>
          </table:table-cell>
          <table:table-cell table:style-name="ce43" table:formula="of:=SUM([.E21:.F21])" office:value-type="float" office:value="1856" calcext:value-type="float">
            <text:p>1,856 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table:formula="of:=SUM([.H21:.I21])" office:value-type="float" office:value="247" calcext:value-type="float">
            <text:p>247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6"/>
          <table:table-cell table:style-name="ce64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2185" calcext:value-type="float">
            <text:p>2185</text:p>
          </table:table-cell>
          <table:table-cell table:style-name="ce19" table:formula="of:=SUM([.B22:.C22])" office:value-type="float" office:value="2304" calcext:value-type="float">
            <text:p>2,304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43" table:formula="of:=SUM([.E22:.F22])" office:value-type="float" office:value="1552" calcext:value-type="float">
            <text:p>1,552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8" calcext:value-type="float">
            <text:p>98</text:p>
          </table:table-cell>
          <table:table-cell table:style-name="ce19" table:formula="of:=SUM([.H22:.I22])" office:value-type="float" office:value="130" calcext:value-type="float">
            <text:p>130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0" calcext:value-type="float">
            <text:p>480</text:p>
          </table:table-cell>
          <table:table-cell table:style-name="ce19" table:formula="of:=SUM([.B23:.C23])" office:value-type="float" office:value="512" calcext:value-type="float">
            <text:p>512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42" calcext:value-type="float">
            <text:p>342 </text:p>
          </table:table-cell>
          <table:table-cell table:style-name="ce43" table:formula="of:=SUM([.E23:.F23])" office:value-type="float" office:value="342" calcext:value-type="float">
            <text:p>34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H23:.I23])" office:value-type="float" office:value="20" calcext:value-type="float">
            <text:p>20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03" calcext:value-type="float">
            <text:p>603</text:p>
          </table:table-cell>
          <table:table-cell table:style-name="ce19" table:formula="of:=SUM([.B24:.C24])" office:value-type="float" office:value="708" calcext:value-type="float">
            <text:p>708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75" calcext:value-type="float">
            <text:p>375 </text:p>
          </table:table-cell>
          <table:table-cell table:style-name="ce43" table:formula="of:=SUM([.E24:.F24])" office:value-type="float" office:value="376" calcext:value-type="float">
            <text:p>37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H24:.I24])" office:value-type="float" office:value="70" calcext:value-type="float">
            <text:p>70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6" calcext:value-type="float">
            <text:p>176</text:p>
          </table:table-cell>
          <table:table-cell table:style-name="ce19" table:formula="of:=SUM([.B25:.C25])" office:value-type="float" office:value="188" calcext:value-type="float">
            <text:p>188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4" calcext:value-type="float">
            <text:p>144 </text:p>
          </table:table-cell>
          <table:table-cell table:style-name="ce43" table:formula="of:=SUM([.E25:.F25])" office:value-type="float" office:value="144" calcext:value-type="float">
            <text:p>14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9" table:formula="of:=SUM([.H25:.I25])" office:value-type="float" office:value="3" calcext:value-type="float">
            <text:p>3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table:formula="of:=SUM([.B26:.C26])" office:value-type="float" office:value="906" calcext:value-type="float">
            <text:p>906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6" calcext:value-type="float">
            <text:p>606 </text:p>
          </table:table-cell>
          <table:table-cell table:style-name="ce43" table:formula="of:=SUM([.E26:.F26])" office:value-type="float" office:value="606" calcext:value-type="float">
            <text:p>606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19" table:formula="of:=SUM([.H26:.I26])" office:value-type="float" office:value="72" calcext:value-type="float">
            <text:p>72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763" calcext:value-type="float">
            <text:p>763</text:p>
          </table:table-cell>
          <table:table-cell table:style-name="ce19" table:formula="of:=SUM([.B27:.C27])" office:value-type="float" office:value="939" calcext:value-type="float">
            <text:p>939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84" calcext:value-type="float">
            <text:p>384 </text:p>
          </table:table-cell>
          <table:table-cell table:style-name="ce43" table:formula="of:=SUM([.E27:.F27])" office:value-type="float" office:value="385" calcext:value-type="float">
            <text:p>385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4" calcext:value-type="float">
            <text:p>94</text:p>
          </table:table-cell>
          <table:table-cell table:style-name="ce19" table:formula="of:=SUM([.H27:.I27])" office:value-type="float" office:value="136" calcext:value-type="float">
            <text:p>136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530" calcext:value-type="float">
            <text:p>530</text:p>
          </table:table-cell>
          <table:table-cell table:style-name="ce20" office:value-type="float" office:value="1492" calcext:value-type="float">
            <text:p>1492</text:p>
          </table:table-cell>
          <table:table-cell table:style-name="ce19" table:formula="of:=SUM([.B28:.C28])" office:value-type="float" office:value="2022" calcext:value-type="float">
            <text:p>2,022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935" calcext:value-type="float">
            <text:p>935 </text:p>
          </table:table-cell>
          <table:table-cell table:style-name="ce43" table:formula="of:=SUM([.E28:.F28])" office:value-type="float" office:value="937" calcext:value-type="float">
            <text:p>937 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2" calcext:value-type="float">
            <text:p>92</text:p>
          </table:table-cell>
          <table:table-cell table:style-name="ce19" table:formula="of:=SUM([.H28:.I28])" office:value-type="float" office:value="170" calcext:value-type="float">
            <text:p>170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4" calcext:value-type="float">
            <text:p>324</text:p>
          </table:table-cell>
          <table:table-cell table:style-name="ce19" table:formula="of:=SUM([.B29:.C29])" office:value-type="float" office:value="375" calcext:value-type="float">
            <text:p>375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35" calcext:value-type="float">
            <text:p>235 </text:p>
          </table:table-cell>
          <table:table-cell table:style-name="ce43" table:formula="of:=SUM([.E29:.F29])" office:value-type="float" office:value="235" calcext:value-type="float">
            <text:p>23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H29:.I29])" office:value-type="float" office:value="31" calcext:value-type="float">
            <text:p>31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229" calcext:value-type="float">
            <text:p>229</text:p>
          </table:table-cell>
          <table:table-cell table:style-name="ce20" office:value-type="float" office:value="950" calcext:value-type="float">
            <text:p>950</text:p>
          </table:table-cell>
          <table:table-cell table:style-name="ce19" table:formula="of:=SUM([.B30:.C30])" office:value-type="float" office:value="1179" calcext:value-type="float">
            <text:p>1,179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84" calcext:value-type="float">
            <text:p>684 </text:p>
          </table:table-cell>
          <table:table-cell table:style-name="ce43" table:formula="of:=SUM([.E30:.F30])" office:value-type="float" office:value="685" calcext:value-type="float">
            <text:p>68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19" table:formula="of:=SUM([.H30:.I30])" office:value-type="float" office:value="105" calcext:value-type="float">
            <text:p>105</text:p>
          </table:table-cell>
          <table:table-cell table:style-name="ce52" table:number-columns-repeated="4"/>
          <table:table-cell table:style-name="ce13" table:number-columns-repeated="20"/>
          <table:table-cell table:number-columns-repeated="30"/>
          <table:table-cell table:style-name="ce66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1408" calcext:value-type="float">
            <text:p>1,408</text:p>
          </table:table-cell>
          <table:table-cell table:style-name="ce19" office:value-type="float" office:value="3344" calcext:value-type="float">
            <text:p>3,344</text:p>
          </table:table-cell>
          <table:table-cell table:style-name="ce19" table:formula="of:=SUM([.B31:.C31])" office:value-type="float" office:value="4752" calcext:value-type="float">
            <text:p>4,752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43" table:formula="of:=SUM([.E31:.F31])" office:value-type="float" office:value="1607" calcext:value-type="float">
            <text:p>1,607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table:formula="of:=SUM([.H31:.I31])" office:value-type="float" office:value="281" calcext:value-type="float">
            <text:p>281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5"/>
          <table:table-cell table:style-name="ce64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407" calcext:value-type="float">
            <text:p>407</text:p>
          </table:table-cell>
          <table:table-cell table:style-name="ce20" office:value-type="float" office:value="2200" calcext:value-type="float">
            <text:p>2200</text:p>
          </table:table-cell>
          <table:table-cell table:style-name="ce19" table:formula="of:=SUM([.B32:.C32])" office:value-type="float" office:value="2607" calcext:value-type="float">
            <text:p>2,607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32" calcext:value-type="float">
            <text:p>1,532 </text:p>
          </table:table-cell>
          <table:table-cell table:style-name="ce43" table:formula="of:=SUM([.E32:.F32])" office:value-type="float" office:value="1538" calcext:value-type="float">
            <text:p>1,538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table:formula="of:=SUM([.H32:.I32])" office:value-type="float" office:value="215" calcext:value-type="float">
            <text:p>215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5"/>
          <table:table-cell table:style-name="ce64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style-name="ce19" table:formula="of:=SUM([.B33:.C33])" office:value-type="float" office:value="68" calcext:value-type="float">
            <text:p>68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43" table:formula="of:=SUM([.E33:.F33])" office:value-type="float" office:value="44" calcext:value-type="float">
            <text:p>44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H33:.I33])" office:value-type="float" office:value="3" calcext:value-type="float">
            <text:p>3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5"/>
          <table:table-cell table:style-name="ce64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B34:.C34])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8" calcext:value-type="float">
            <text:p>38 </text:p>
          </table:table-cell>
          <table:table-cell table:style-name="ce43" table:formula="of:=SUM([.E34:.F34])" office:value-type="float" office:value="38" calcext:value-type="float">
            <text:p>3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table:formula="of:=SUM([.H34:.I34])" office:value-type="float" office:value="0" calcext:value-type="float">
            <text:p>0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6"/>
          <table:table-cell table:style-name="ce64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B35:.C35])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43" table:formula="of:=SUM([.E35:.F35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H35:.I35])" office:value-type="float" office:value="3" calcext:value-type="float">
            <text:p>3</text:p>
          </table:table-cell>
          <table:table-cell table:style-name="ce52" table:number-columns-repeated="4"/>
          <table:table-cell table:style-name="ce61" table:number-columns-repeated="20"/>
          <table:table-cell table:style-name="ce64" table:number-columns-repeated="30"/>
          <table:table-cell table:style-name="ce66"/>
          <table:table-cell table:style-name="ce64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9" table:number-columns-repeated="4"/>
          <table:table-cell table:style-name="ce21" table:number-columns-repeated="2"/>
          <table:table-cell table:style-name="ce39" table:number-columns-repeated="3"/>
          <table:table-cell table:style-name="ce21" table:number-columns-repeated="2"/>
          <table:table-cell table:style-name="ce61" table:number-columns-repeated="18"/>
          <table:table-cell table:style-name="ce64" table:number-columns-repeated="32"/>
          <table:table-cell table:style-name="ce66"/>
          <table:table-cell table:style-name="ce64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9" table:number-columns-repeated="4"/>
          <table:table-cell table:style-name="ce21" table:number-columns-repeated="2"/>
          <table:table-cell table:style-name="ce39" table:number-columns-repeated="3"/>
          <table:table-cell table:style-name="ce21" table:number-columns-repeated="2"/>
          <table:table-cell table:style-name="ce61" table:number-columns-repeated="18"/>
          <table:table-cell table:style-name="ce64" table:number-columns-repeated="32"/>
          <table:table-cell table:style-name="ce66"/>
          <table:table-cell table:style-name="ce64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Sheet1.A39" table:end-x="17.94mm" table:end-y="6.58mm" draw:z-index="1" draw:name="Line 1" draw:style-name="gr1" draw:text-style-name="P1" svg:x1="0mm" svg:y1="0mm" svg:x2="17.94mm" svg:y2="13.61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9" table:number-columns-spanned="3" table:number-rows-spanned="1"/>
          <table:covered-table-cell table:style-name="ce49"/>
          <table:covered-table-cell table:style-name="ce57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49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81" calcext:value-type="float">
            <text:p>5,281</text:p>
          </table:table-cell>
          <table:table-cell table:style-name="ce19" table:formula="of:=SUM([.B40:.C40])" office:value-type="float" office:value="5512" calcext:value-type="float">
            <text:p>5,512</text:p>
          </table:table-cell>
          <table:table-cell table:style-name="ce20" office:value-type="float" office:value="252" calcext:value-type="float">
            <text:p>252</text:p>
          </table:table-cell>
          <table:table-cell table:style-name="ce19" office:value-type="float" office:value="2748" calcext:value-type="float">
            <text:p>2,748</text:p>
          </table:table-cell>
          <table:table-cell table:style-name="ce19" table:formula="of:=SUM([.E40:.F40])" office:value-type="float" office:value="3000" calcext:value-type="float">
            <text:p>3,000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923" calcext:value-type="float">
            <text:p>923</text:p>
          </table:table-cell>
          <table:table-cell table:style-name="ce19" table:formula="of:=SUM([.H40:.I40])" office:value-type="float" office:value="1826" calcext:value-type="float">
            <text:p>1,826</text:p>
          </table:table-cell>
          <table:table-cell table:style-name="ce52" table:number-columns-repeated="3"/>
          <table:table-cell table:style-name="ce51"/>
          <table:table-cell table:style-name="ce52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72" calcext:value-type="float">
            <text:p>5,272</text:p>
          </table:table-cell>
          <table:table-cell table:style-name="ce19" table:formula="of:=SUM([.B41:.C41])" office:value-type="float" office:value="5503" calcext:value-type="float">
            <text:p>5,503</text:p>
          </table:table-cell>
          <table:table-cell table:style-name="ce20" office:value-type="float" office:value="252" calcext:value-type="float">
            <text:p>252</text:p>
          </table:table-cell>
          <table:table-cell table:style-name="ce19" office:value-type="float" office:value="2746" calcext:value-type="float">
            <text:p>2,746</text:p>
          </table:table-cell>
          <table:table-cell table:style-name="ce19" table:formula="of:=SUM([.E41:.F41])" office:value-type="float" office:value="2998" calcext:value-type="float">
            <text:p>2,998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922" calcext:value-type="float">
            <text:p>922</text:p>
          </table:table-cell>
          <table:table-cell table:style-name="ce19" table:formula="of:=SUM([.H41:.I41])" office:value-type="float" office:value="1825" calcext:value-type="float">
            <text:p>1,825</text:p>
          </table:table-cell>
          <table:table-cell table:style-name="ce52" table:number-columns-repeated="3"/>
          <table:table-cell table:style-name="ce51"/>
          <table:table-cell table:style-name="ce52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796" calcext:value-type="float">
            <text:p>4,796</text:p>
          </table:table-cell>
          <table:table-cell table:style-name="ce19" table:formula="of:=SUM([.B42:.C42])" office:value-type="float" office:value="4993" calcext:value-type="float">
            <text:p>4,993</text:p>
          </table:table-cell>
          <table:table-cell table:style-name="ce20" office:value-type="float" office:value="220" calcext:value-type="float">
            <text:p>220</text:p>
          </table:table-cell>
          <table:table-cell table:style-name="ce19" office:value-type="float" office:value="2388" calcext:value-type="float">
            <text:p>2,388</text:p>
          </table:table-cell>
          <table:table-cell table:style-name="ce19" table:formula="of:=SUM([.E42:.F42])" office:value-type="float" office:value="2608" calcext:value-type="float">
            <text:p>2,608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table:formula="of:=SUM([.H42:.I42])" office:value-type="float" office:value="1070" calcext:value-type="float">
            <text:p>1,070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49" calcext:value-type="float">
            <text:p>49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table:formula="of:=SUM([.B43:.C43])" office:value-type="float" office:value="885" calcext:value-type="float">
            <text:p>8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4" calcext:value-type="float">
            <text:p>544</text:p>
          </table:table-cell>
          <table:table-cell table:style-name="ce19" table:formula="of:=SUM([.E43:.F43])" office:value-type="float" office:value="611" calcext:value-type="float">
            <text:p>61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92" calcext:value-type="float">
            <text:p>192</text:p>
          </table:table-cell>
          <table:table-cell table:style-name="ce19" table:formula="of:=SUM([.H43:.I43])" office:value-type="float" office:value="358" calcext:value-type="float">
            <text:p>358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99" calcext:value-type="float">
            <text:p>99</text:p>
          </table:table-cell>
          <table:table-cell table:style-name="ce19" table:formula="of:=SUM([.B44:.C44])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E44:.F44])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H44:.I44])" office:value-type="float" office:value="19" calcext:value-type="float">
            <text:p>19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table:formula="of:=SUM([.B45:.C45])" office:value-type="float" office:value="1005" calcext:value-type="float">
            <text:p>1,0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6" calcext:value-type="float">
            <text:p>526</text:p>
          </table:table-cell>
          <table:table-cell table:style-name="ce19" table:formula="of:=SUM([.E45:.F45])" office:value-type="float" office:value="595" calcext:value-type="float">
            <text:p>59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4" calcext:value-type="float">
            <text:p>64</text:p>
          </table:table-cell>
          <table:table-cell table:style-name="ce19" table:formula="of:=SUM([.H45:.I45])" office:value-type="float" office:value="145" calcext:value-type="float">
            <text:p>145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table:formula="of:=SUM([.B46:.C46])" office:value-type="float" office:value="354" calcext:value-type="float">
            <text:p>3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7" calcext:value-type="float">
            <text:p>147</text:p>
          </table:table-cell>
          <table:table-cell table:style-name="ce19" table:formula="of:=SUM([.E46:.F46])" office:value-type="float" office:value="156" calcext:value-type="float">
            <text:p>1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H46:.I46])" office:value-type="float" office:value="39" calcext:value-type="float">
            <text:p>39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table:formula="of:=SUM([.B47:.C47])" office:value-type="float" office:value="316" calcext:value-type="float">
            <text:p>3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8" calcext:value-type="float">
            <text:p>68</text:p>
          </table:table-cell>
          <table:table-cell table:style-name="ce19" table:formula="of:=SUM([.E47:.F47])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 table:formula="of:=SUM([.H47:.I47])" office:value-type="float" office:value="8" calcext:value-type="float">
            <text:p>8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table:formula="of:=SUM([.B48:.C48])" office:value-type="float" office:value="335" calcext:value-type="float">
            <text:p>3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5" calcext:value-type="float">
            <text:p>155</text:p>
          </table:table-cell>
          <table:table-cell table:style-name="ce19" table:formula="of:=SUM([.E48:.F48])" office:value-type="float" office:value="169" calcext:value-type="float">
            <text:p>1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H48:.I48])" office:value-type="float" office:value="37" calcext:value-type="float">
            <text:p>37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table:formula="of:=SUM([.B49:.C49])" office:value-type="float" office:value="243" calcext:value-type="float">
            <text:p>2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5" calcext:value-type="float">
            <text:p>95</text:p>
          </table:table-cell>
          <table:table-cell table:style-name="ce19" table:formula="of:=SUM([.E49:.F49])" office:value-type="float" office:value="103" calcext:value-type="float">
            <text:p>1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H49:.I49])" office:value-type="float" office:value="23" calcext:value-type="float">
            <text:p>23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table:formula="of:=SUM([.B50:.C50])" office:value-type="float" office:value="164" calcext:value-type="float">
            <text:p>1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E50:.F50])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19" table:formula="of:=SUM([.H50:.I50])" office:value-type="float" office:value="11" calcext:value-type="float">
            <text:p>1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table:formula="of:=SUM([.B51:.C51])" office:value-type="float" office:value="245" calcext:value-type="float">
            <text:p>2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E51:.F51])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H51:.I51])" office:value-type="float" office:value="31" calcext:value-type="float">
            <text:p>3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table:formula="of:=SUM([.B52:.C52])" office:value-type="float" office:value="181" calcext:value-type="float">
            <text:p>1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E52:.F52])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9" table:formula="of:=SUM([.H52:.I52])" office:value-type="float" office:value="6" calcext:value-type="float">
            <text:p>6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formula="of:=SUM([.B53:.C53])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</text:p>
          </table:table-cell>
          <table:table-cell table:style-name="ce19" table:formula="of:=SUM([.E53:.F53])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H53:.I53])" office:value-type="float" office:value="24" calcext:value-type="float">
            <text:p>24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table:formula="of:=SUM([.B54:.C54])" office:value-type="float" office:value="160" calcext:value-type="float">
            <text:p>1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19" table:formula="of:=SUM([.E54:.F54])" office:value-type="float" office:value="127" calcext:value-type="float">
            <text:p>1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H54:.I54])" office:value-type="float" office:value="31" calcext:value-type="float">
            <text:p>3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table:formula="of:=SUM([.B55:.C55])" office:value-type="float" office:value="223" calcext:value-type="float">
            <text:p>2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0" calcext:value-type="float">
            <text:p>230</text:p>
          </table:table-cell>
          <table:table-cell table:style-name="ce19" table:formula="of:=SUM([.E55:.F55])" office:value-type="float" office:value="232" calcext:value-type="float">
            <text:p>2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H55:.I55])" office:value-type="float" office:value="22" calcext:value-type="float">
            <text:p>22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1" calcext:value-type="float">
            <text:p>61</text:p>
          </table:table-cell>
          <table:table-cell table:style-name="ce19" table:formula="of:=SUM([.B56:.C56])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E56:.F56])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H56:.I56])" office:value-type="float" office:value="6" calcext:value-type="float">
            <text:p>6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SUM([.B57:.C57])" office:value-type="float" office:value="124" calcext:value-type="float">
            <text:p>1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E57:.F57])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19" table:formula="of:=SUM([.H57:.I57])" office:value-type="float" office:value="23" calcext:value-type="float">
            <text:p>23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SUM([.B58:.C58])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58:.F58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H58:.I58])" office:value-type="float" office:value="1" calcext:value-type="float">
            <text:p>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table:formula="of:=SUM([.B59:.C59])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E59:.F59])" office:value-type="float" office:value="27" calcext:value-type="float">
            <text:p>2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19" table:formula="of:=SUM([.H59:.I59])" office:value-type="float" office:value="22" calcext:value-type="float">
            <text:p>22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table:formula="of:=SUM([.B60:.C60])" office:value-type="float" office:value="144" calcext:value-type="float">
            <text:p>1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" calcext:value-type="float">
            <text:p>66</text:p>
          </table:table-cell>
          <table:table-cell table:style-name="ce19" table:formula="of:=SUM([.E60:.F60])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H60:.I60])" office:value-type="float" office:value="41" calcext:value-type="float">
            <text:p>4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table:formula="of:=SUM([.B61:.C61])" office:value-type="float" office:value="166" calcext:value-type="float">
            <text:p>1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6" calcext:value-type="float">
            <text:p>86</text:p>
          </table:table-cell>
          <table:table-cell table:style-name="ce19" table:formula="of:=SUM([.E61:.F61])" office:value-type="float" office:value="94" calcext:value-type="float">
            <text:p>9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19" table:formula="of:=SUM([.H61:.I61])" office:value-type="float" office:value="134" calcext:value-type="float">
            <text:p>134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formula="of:=SUM([.B62:.C62])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E62:.F62])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19" table:formula="of:=SUM([.H62:.I62])" office:value-type="float" office:value="12" calcext:value-type="float">
            <text:p>12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table:formula="of:=SUM([.B63:.C63])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E63:.F63])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H63:.I63])" office:value-type="float" office:value="77" calcext:value-type="float">
            <text:p>77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28" calcext:value-type="float">
            <text:p>2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table:formula="of:=SUM([.B64:.C64])" office:value-type="float" office:value="339" calcext:value-type="float">
            <text:p>3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7" calcext:value-type="float">
            <text:p>207</text:p>
          </table:table-cell>
          <table:table-cell table:style-name="ce19" table:formula="of:=SUM([.E64:.F64])" office:value-type="float" office:value="228" calcext:value-type="float">
            <text:p>22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45" calcext:value-type="float">
            <text:p>345</text:p>
          </table:table-cell>
          <table:table-cell table:style-name="ce19" table:formula="of:=SUM([.H64:.I64])" office:value-type="float" office:value="628" calcext:value-type="float">
            <text:p>628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table:formula="of:=SUM([.B65:.C65])" office:value-type="float" office:value="171" calcext:value-type="float">
            <text:p>1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1" calcext:value-type="float">
            <text:p>151</text:p>
          </table:table-cell>
          <table:table-cell table:style-name="ce19" table:formula="of:=SUM([.E65:.F65])" office:value-type="float" office:value="162" calcext:value-type="float">
            <text:p>16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H65:.I65])" office:value-type="float" office:value="127" calcext:value-type="float">
            <text:p>127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66:.C66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66:.F6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H66:.I66])" office:value-type="float" office:value="1" calcext:value-type="float">
            <text:p>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SUM([.B67:.C67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67:.F6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H67:.I67])" office:value-type="float" office:value="1" calcext:value-type="float">
            <text:p>1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SUM([.B68:.C68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table:formula="of:=SUM([.E68:.F6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table:formula="of:=SUM([.H68:.I68])" office:value-type="float" office:value="0" calcext:value-type="float">
            <text:p>0</text:p>
          </table:table-cell>
          <table:table-cell table:style-name="ce52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9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Sheet1.B72" table:end-x="0.23mm" table:end-y="0.23mm" draw:z-index="2" draw:name="Line 1" draw:style-name="gr1" draw:text-style-name="P1" svg:x1="0mm" svg:y1="0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53" table:number-columns-spanned="2" table:number-rows-spanned="1"/>
          <table:covered-table-cell table:style-name="ce56"/>
          <table:table-cell table:style-name="ce56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3" table:number-rows-spanned="1"/>
          <table:covered-table-cell table:style-name="ce49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49" table:number-columns-repeated="3"/>
          <table:table-cell table:style-name="ce54"/>
          <table:table-cell table:style-name="ce49" table:number-columns-repeated="5"/>
          <table:table-cell table:style-name="ce54" table:number-columns-repeated="3"/>
          <table:table-cell table:style-name="ce49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62" calcext:value-type="float">
            <text:p>762</text:p>
          </table:table-cell>
          <table:table-cell table:style-name="ce33" table:formula="of:=SUM([.B72:.C72])" office:value-type="float" office:value="1355" calcext:value-type="float">
            <text:p>1,355 </text:p>
          </table:table-cell>
          <table:table-cell table:style-name="ce19" office:value-type="float" office:value="933" calcext:value-type="float">
            <text:p>933</text:p>
          </table:table-cell>
          <table:table-cell table:style-name="ce20" office:value-type="float" office:value="234" calcext:value-type="float">
            <text:p>234</text:p>
          </table:table-cell>
          <table:table-cell table:style-name="ce19" table:formula="of:=SUM([.E72:.F72])" office:value-type="float" office:value="1167" calcext:value-type="float">
            <text:p>1,16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77" calcext:value-type="float">
            <text:p>677</text:p>
          </table:table-cell>
          <table:table-cell table:style-name="ce28" table:formula="of:=SUM([.H72:.I72])" office:value-type="float" office:value="869" calcext:value-type="float">
            <text:p>869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59" calcext:value-type="float">
            <text:p>759</text:p>
          </table:table-cell>
          <table:table-cell table:style-name="ce33" table:formula="of:=SUM([.B73:.C73])" office:value-type="float" office:value="1352" calcext:value-type="float">
            <text:p>1,352 </text:p>
          </table:table-cell>
          <table:table-cell table:style-name="ce19" office:value-type="float" office:value="932" calcext:value-type="float">
            <text:p>932</text:p>
          </table:table-cell>
          <table:table-cell table:style-name="ce20" office:value-type="float" office:value="234" calcext:value-type="float">
            <text:p>234</text:p>
          </table:table-cell>
          <table:table-cell table:style-name="ce19" table:formula="of:=SUM([.E73:.F73])" office:value-type="float" office:value="1166" calcext:value-type="float">
            <text:p>1,16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77" calcext:value-type="float">
            <text:p>677</text:p>
          </table:table-cell>
          <table:table-cell table:style-name="ce28" table:formula="of:=SUM([.H73:.I73])" office:value-type="float" office:value="869" calcext:value-type="float">
            <text:p>869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563" calcext:value-type="float">
            <text:p>563</text:p>
          </table:table-cell>
          <table:table-cell table:style-name="ce33" table:formula="of:=SUM([.B74:.C74])" office:value-type="float" office:value="985" calcext:value-type="float">
            <text:p>985 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10" calcext:value-type="float">
            <text:p>110</text:p>
          </table:table-cell>
          <table:table-cell table:style-name="ce19" table:formula="of:=SUM([.E74:.F74])" office:value-type="float" office:value="723" calcext:value-type="float">
            <text:p>72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87" calcext:value-type="float">
            <text:p>587</text:p>
          </table:table-cell>
          <table:table-cell table:style-name="ce28" table:formula="of:=SUM([.H74:.I74])" office:value-type="float" office:value="758" calcext:value-type="float">
            <text:p>758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8" calcext:value-type="float">
            <text:p>188</text:p>
          </table:table-cell>
          <table:table-cell table:style-name="ce33" table:formula="of:=SUM([.B75:.C75])" office:value-type="float" office:value="352" calcext:value-type="float">
            <text:p>352 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E75:.F75])" office:value-type="float" office:value="234" calcext:value-type="float">
            <text:p>2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59" calcext:value-type="float">
            <text:p>359</text:p>
          </table:table-cell>
          <table:table-cell table:style-name="ce28" table:formula="of:=SUM([.H75:.I75])" office:value-type="float" office:value="498" calcext:value-type="float">
            <text:p>498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33" table:formula="of:=SUM([.B76:.C76])" office:value-type="float" office:value="12" calcext:value-type="float">
            <text:p>1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19" table:formula="of:=SUM([.E76:.F76])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formula="of:=SUM([.H76:.I76])" office:value-type="float" office:value="6" calcext:value-type="float">
            <text:p>6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9" calcext:value-type="float">
            <text:p>89</text:p>
          </table:table-cell>
          <table:table-cell table:style-name="ce33" table:formula="of:=SUM([.B77:.C77])" office:value-type="float" office:value="147" calcext:value-type="float">
            <text:p>147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E77:.F77])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8" table:formula="of:=SUM([.H77:.I77])" office:value-type="float" office:value="109" calcext:value-type="float">
            <text:p>109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33" table:formula="of:=SUM([.B78:.C78])" office:value-type="float" office:value="42" calcext:value-type="float">
            <text:p>42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19" table:formula="of:=SUM([.E78:.F78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H78:.I78])" office:value-type="float" office:value="14" calcext:value-type="float">
            <text:p>14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33" table:formula="of:=SUM([.B79:.C79])" office:value-type="float" office:value="15" calcext:value-type="float">
            <text:p>15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79:.F79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table:formula="of:=SUM([.H79:.I79])" office:value-type="float" office:value="5" calcext:value-type="float">
            <text:p>5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33" table:formula="of:=SUM([.B80:.C80])" office:value-type="float" office:value="34" calcext:value-type="float">
            <text:p>3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80:.F80])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formula="of:=SUM([.H80:.I80])" office:value-type="float" office:value="21" calcext:value-type="float">
            <text:p>21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33" table:formula="of:=SUM([.B81:.C81])" office:value-type="float" office:value="31" calcext:value-type="float">
            <text:p>31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81:.F81])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formula="of:=SUM([.H81:.I81])" office:value-type="float" office:value="6" calcext:value-type="float">
            <text:p>6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33" table:formula="of:=SUM([.B82:.C82])" office:value-type="float" office:value="8" calcext:value-type="float">
            <text:p>8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19" table:formula="of:=SUM([.E82:.F82])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H82:.I82])" office:value-type="float" office:value="3" calcext:value-type="float">
            <text:p>3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33" table:formula="of:=SUM([.B83:.C83])" office:value-type="float" office:value="13" calcext:value-type="float">
            <text:p>13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E83:.F83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formula="of:=SUM([.H83:.I83])" office:value-type="float" office:value="6" calcext:value-type="float">
            <text:p>6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3" table:formula="of:=SUM([.B84:.C84])" office:value-type="float" office:value="9" calcext:value-type="float">
            <text:p>9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84:.F84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H84:.I84])" office:value-type="float" office:value="3" calcext:value-type="float">
            <text:p>3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33" table:formula="of:=SUM([.B85:.C85])" office:value-type="float" office:value="24" calcext:value-type="float">
            <text:p>2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85:.F85])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formula="of:=SUM([.H85:.I85])" office:value-type="float" office:value="6" calcext:value-type="float">
            <text:p>6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33" table:formula="of:=SUM([.B86:.C86])" office:value-type="float" office:value="47" calcext:value-type="float">
            <text:p>47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19" table:formula="of:=SUM([.E86:.F86])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H86:.I86])" office:value-type="float" office:value="13" calcext:value-type="float">
            <text:p>13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33" table:formula="of:=SUM([.B87:.C87])" office:value-type="float" office:value="25" calcext:value-type="float">
            <text:p>25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87:.F87])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8" table:formula="of:=SUM([.H87:.I87])" office:value-type="float" office:value="9" calcext:value-type="float">
            <text:p>9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3" table:formula="of:=SUM([.B88:.C88])" office:value-type="float" office:value="8" calcext:value-type="float">
            <text:p>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19" table:formula="of:=SUM([.E88:.F88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88:.I88])" office:value-type="float" office:value="1" calcext:value-type="float">
            <text:p>1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33" table:formula="of:=SUM([.B89:.C89])" office:value-type="float" office:value="15" calcext:value-type="float">
            <text:p>15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19" table:formula="of:=SUM([.E89:.F89])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table:formula="of:=SUM([.H89:.I89])" office:value-type="float" office:value="5" calcext:value-type="float">
            <text:p>5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3" table:formula="of:=SUM([.B90:.C90])" office:value-type="float" office:value="1" calcext:value-type="float">
            <text:p>1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90:.F90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H90:.I90])" office:value-type="float" office:value="2" calcext:value-type="float">
            <text:p>2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33" table:formula="of:=SUM([.B91:.C91])" office:value-type="float" office:value="27" calcext:value-type="float">
            <text:p>27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19" table:formula="of:=SUM([.E91:.F91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table:formula="of:=SUM([.H91:.I91])" office:value-type="float" office:value="5" calcext:value-type="float">
            <text:p>5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33" table:formula="of:=SUM([.B92:.C92])" office:value-type="float" office:value="36" calcext:value-type="float">
            <text:p>3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E92:.F92])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H92:.I92])" office:value-type="float" office:value="11" calcext:value-type="float">
            <text:p>11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33" table:formula="of:=SUM([.B93:.C93])" office:value-type="float" office:value="90" calcext:value-type="float">
            <text:p>90 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E93:.F93])" office:value-type="float" office:value="99" calcext:value-type="float">
            <text:p>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8" table:formula="of:=SUM([.H93:.I93])" office:value-type="float" office:value="27" calcext:value-type="float">
            <text:p>27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33" table:formula="of:=SUM([.B94:.C94])" office:value-type="float" office:value="10" calcext:value-type="float">
            <text:p>10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E94:.F94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H94:.I94])" office:value-type="float" office:value="2" calcext:value-type="float">
            <text:p>2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33" table:formula="of:=SUM([.B95:.C95])" office:value-type="float" office:value="39" calcext:value-type="float">
            <text:p>3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E95:.F95])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SUM([.H95:.I95])" office:value-type="float" office:value="6" calcext:value-type="float">
            <text:p>6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7" calcext:value-type="float">
            <text:p>157</text:p>
          </table:table-cell>
          <table:table-cell table:style-name="ce33" table:formula="of:=SUM([.B96:.C96])" office:value-type="float" office:value="303" calcext:value-type="float">
            <text:p>303 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12" calcext:value-type="float">
            <text:p>112</text:p>
          </table:table-cell>
          <table:table-cell table:style-name="ce19" table:formula="of:=SUM([.E96:.F96])" office:value-type="float" office:value="364" calcext:value-type="float">
            <text:p>3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8" table:formula="of:=SUM([.H96:.I96])" office:value-type="float" office:value="98" calcext:value-type="float">
            <text:p>98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33" table:formula="of:=SUM([.B97:.C97])" office:value-type="float" office:value="64" calcext:value-type="float">
            <text:p>64 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E97:.F97])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H97:.I97])" office:value-type="float" office:value="13" calcext:value-type="float">
            <text:p>13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3" table:formula="of:=SUM([.B98:.C98])" office:value-type="float" office:value="3" calcext:value-type="float">
            <text:p>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98:.F98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98:.I98])" office:value-type="float" office:value="0" calcext:value-type="float">
            <text:p>0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3" table:formula="of:=SUM([.B99:.C99])" office:value-type="float" office:value="3" calcext:value-type="float">
            <text:p>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table:formula="of:=SUM([.E99:.F99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99:.I99])" office:value-type="float" office:value="0" calcext:value-type="float">
            <text:p>0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table:formula="of:=SUM([.B100:.C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table:formula="of:=SUM([.E100:.F10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100:.I100])" office:value-type="float" office:value="0" calcext:value-type="float">
            <text:p>0 </text:p>
          </table:table-cell>
          <table:table-cell table:style-name="ce52" table:number-columns-repeated="14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3" table:number-columns-repeated="14"/>
          <table:table-cell table:number-columns-repeated="1009"/>
        </table:table-row>
        <table:table-row table:style-name="ro9">
          <table:table-cell table:style-name="ce5" office:value-type="string" calcext:value-type="string">
            <text:p>國別</text:p>
            <draw:line table:end-cell-address="Sheet1.A103" table:end-x="17.94mm" table:end-y="7.04mm" draw:z-index="3" draw:name="Line 1" draw:style-name="gr1" draw:text-style-name="P1" svg:x1="0mm" svg:y1="0.01mm" svg:x2="17.94mm" svg:y2="14.08mm">
              <text:p/>
            </draw:line>
          </table:table-cell>
          <table:table-cell table:style-name="ce24" office:value-type="string" calcext:value-type="string" table:number-columns-spanned="3" table:number-rows-spanned="1">
            <text:p>柬埔寨</text:p>
          </table:table-cell>
          <table:covered-table-cell table:style-name="ce31"/>
          <table:covered-table-cell table:style-name="ce34"/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31"/>
          <table:covered-table-cell table:style-name="ce34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45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3" table:number-rows-spanned="1"/>
          <table:covered-table-cell table:style-name="ce49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54" table:number-columns-repeated="3"/>
          <table:table-cell table:style-name="ce49" table:number-columns-repeated="2"/>
          <table:table-cell table:style-name="ce23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SUM([.B104:.C104])" office:value-type="float" office:value="551" calcext:value-type="float">
            <text:p>55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table:formula="of:=SUM([.E104:.F104])" office:value-type="float" office:value="508" calcext:value-type="float">
            <text:p>50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83" calcext:value-type="float">
            <text:p>83</text:p>
          </table:table-cell>
          <table:table-cell table:style-name="ce20" table:formula="of:=SUM([.H104:.I104])" office:value-type="float" office:value="466" calcext:value-type="float">
            <text:p>46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SUM([.B105:.C105])" office:value-type="float" office:value="551" calcext:value-type="float">
            <text:p>55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table:formula="of:=SUM([.E105:.F105])" office:value-type="float" office:value="507" calcext:value-type="float">
            <text:p>507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83" calcext:value-type="float">
            <text:p>83</text:p>
          </table:table-cell>
          <table:table-cell table:style-name="ce20" table:formula="of:=SUM([.H105:.I105])" office:value-type="float" office:value="466" calcext:value-type="float">
            <text:p>46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SUM([.B106:.C106])" office:value-type="float" office:value="511" calcext:value-type="float">
            <text:p>51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table:formula="of:=SUM([.E106:.F106])" office:value-type="float" office:value="329" calcext:value-type="float">
            <text:p>32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H106:.I106])" office:value-type="float" office:value="316" calcext:value-type="float">
            <text:p>31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B107:.C107])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table:formula="of:=SUM([.E107:.F107])" office:value-type="float" office:value="150" calcext:value-type="float">
            <text:p>1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H107:.I107])" office:value-type="float" office:value="90" calcext:value-type="float">
            <text:p>90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B108:.C108])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E108:.F108])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08:.I108])" office:value-type="float" office:value="8" calcext:value-type="float">
            <text:p>8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table:formula="of:=SUM([.B109:.C109])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E109:.F109])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H109:.I109])" office:value-type="float" office:value="47" calcext:value-type="float">
            <text:p>47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B110:.C110])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formula="of:=SUM([.E110:.F110])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10:.I110])" office:value-type="float" office:value="5" calcext:value-type="float">
            <text:p>5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B111:.C111])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11:.F111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11:.I111])" office:value-type="float" office:value="2" calcext:value-type="float">
            <text:p>2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20" table:formula="of:=SUM([.B112:.C112])" office:value-type="float" office:value="74" calcext:value-type="float">
            <text:p>7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table:formula="of:=SUM([.E112:.F112])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H112:.I112])" office:value-type="float" office:value="12" calcext:value-type="float">
            <text:p>12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table:formula="of:=SUM([.B113:.C113])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E113:.F113])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H113:.I113])" office:value-type="float" office:value="9" calcext:value-type="float">
            <text:p>9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B114:.C114])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14:.F114])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14:.I114])" office:value-type="float" office:value="6" calcext:value-type="float">
            <text:p>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table:formula="of:=SUM([.B115:.C115])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E115:.F11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15:.I115])" office:value-type="float" office:value="5" calcext:value-type="float">
            <text:p>5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B116:.C116])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16:.F1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16:.I116])" office:value-type="float" office:value="1" calcext:value-type="float">
            <text:p>1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B117:.C117])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17:.F117])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17:.I117])" office:value-type="float" office:value="10" calcext:value-type="float">
            <text:p>10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B118:.C118])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E118:.F118])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H118:.I118])" office:value-type="float" office:value="16" calcext:value-type="float">
            <text:p>1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B119:.C119])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19:.F119])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19:.I119])" office:value-type="float" office:value="9" calcext:value-type="float">
            <text:p>9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B120:.C120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E120:.F120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H120:.I120])" office:value-type="float" office:value="4" calcext:value-type="float">
            <text:p>4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B121:.C121])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E121:.F121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21:.I121])" office:value-type="float" office:value="4" calcext:value-type="float">
            <text:p>4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22:.C122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22:.F122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22:.I122])" office:value-type="float" office:value="1" calcext:value-type="float">
            <text:p>1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B123:.C123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E123:.F123])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23:.I123])" office:value-type="float" office:value="1" calcext:value-type="float">
            <text:p>1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B124:.C124])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E124:.F124])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24:.I124])" office:value-type="float" office:value="9" calcext:value-type="float">
            <text:p>9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B125:.C125])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E125:.F125])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H125:.I125])" office:value-type="float" office:value="54" calcext:value-type="float">
            <text:p>54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B126:.C12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26:.F126])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26:.I126])" office:value-type="float" office:value="7" calcext:value-type="float">
            <text:p>7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B127:.C127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E127:.F127])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27:.I127])" office:value-type="float" office:value="16" calcext:value-type="float">
            <text:p>1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B128:.C128])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table:formula="of:=SUM([.E128:.F128])" office:value-type="float" office:value="150" calcext:value-type="float">
            <text:p>15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H128:.I128])" office:value-type="float" office:value="116" calcext:value-type="float">
            <text:p>116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B129:.C129])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E129:.F129])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H129:.I129])" office:value-type="float" office:value="34" calcext:value-type="float">
            <text:p>34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30:.C130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30:.F130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30:.I130])" office:value-type="float" office:value="0" calcext:value-type="float">
            <text:p>0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31:.C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31:.F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31:.I131])" office:value-type="float" office:value="0" calcext:value-type="float">
            <text:p>0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32:.C13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32:.F132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32:.I132])" office:value-type="float" office:value="0" calcext:value-type="float">
            <text:p>0</text:p>
          </table:table-cell>
          <table:table-cell table:style-name="ce52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9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Sheet1.B135" table:end-x="0.67mm" table:end-y="6.13mm" draw:z-index="4" draw:name="Line 1" draw:style-name="gr1" draw:text-style-name="P1" svg:x1="0mm" svg:y1="0mm" svg:x2="19.26mm" svg:y2="13.17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55"/>
          <table:table-cell table:style-name="ce58"/>
          <table:table-cell table:style-name="ce49" table:number-columns-spanned="3" table:number-rows-spanned="1"/>
          <table:covered-table-cell table:style-name="ce49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3" table:number-rows-spanned="1"/>
          <table:covered-table-cell table:style-name="ce49"/>
          <table:covered-table-cell table:style-name="ce57"/>
          <table:table-cell table:style-name="ce49" table:number-columns-spanned="2" table:number-rows-spanned="1"/>
          <table:covered-table-cell table:style-name="ce57"/>
          <table:table-cell table:style-name="ce57"/>
          <table:table-cell table:style-name="ce49" table:number-columns-spanned="2" table:number-rows-spanned="1"/>
          <table:covered-table-cell table:style-name="ce57"/>
          <table:table-cell/>
          <table:table-cell table:style-name="ce49" table:number-columns-spanned="2" table:number-rows-spanned="1"/>
          <table:covered-table-cell table:style-name="ce57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3" table:number-columns-repeated="10"/>
          <table:table-cell table:style-name="ce49" table:number-columns-repeated="14"/>
          <table:table-cell/>
          <table:table-cell table:style-name="ce49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B136:.C136])" office:value-type="float" office:value="308" calcext:value-type="float">
            <text:p>30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table:formula="of:=SUM([.E136:.F136])" office:value-type="float" office:value="232" calcext:value-type="float">
            <text:p>23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H136:.I136])" office:value-type="float" office:value="182" calcext:value-type="float">
            <text:p>18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B137:.C137])" office:value-type="float" office:value="308" calcext:value-type="float">
            <text:p>30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table:formula="of:=SUM([.E137:.F137])" office:value-type="float" office:value="231" calcext:value-type="float">
            <text:p>23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H137:.I137])" office:value-type="float" office:value="182" calcext:value-type="float">
            <text:p>18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B138:.C138])" office:value-type="float" office:value="191" calcext:value-type="float">
            <text:p>19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table:formula="of:=SUM([.E138:.F138])" office:value-type="float" office:value="158" calcext:value-type="float">
            <text:p>15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H138:.I138])" office:value-type="float" office:value="99" calcext:value-type="float">
            <text:p>99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39:.C139])" office:value-type="float" office:value="54" calcext:value-type="float">
            <text:p>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E139:.F139])" office:value-type="float" office:value="55" calcext:value-type="float">
            <text:p>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H139:.I139])" office:value-type="float" office:value="32" calcext:value-type="float">
            <text:p>3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0:.C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E140:.F14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H140:.I140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B141:.C141])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formula="of:=SUM([.E141:.F141])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41:.I141])" office:value-type="float" office:value="10" calcext:value-type="float">
            <text:p>1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42:.C142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E142:.F14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42:.I142])" office:value-type="float" office:value="6" calcext:value-type="float">
            <text:p>6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3:.C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43:.F143])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43:.I143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44:.C144])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E144:.F144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44:.I144])" office:value-type="float" office:value="4" calcext:value-type="float">
            <text:p>4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45:.C145])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E145:.F145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45:.I145])" office:value-type="float" office:value="1" calcext:value-type="float">
            <text:p>1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6:.C146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46:.F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46:.I146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7:.C147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E147:.F147])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47:.I147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8:.C148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48:.F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48:.I148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49:.C149])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E149:.F149])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49:.I149])" office:value-type="float" office:value="4" calcext:value-type="float">
            <text:p>4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0:.C150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E150:.F150])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0:.I150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1:.C151])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E151:.F151])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1:.I151])" office:value-type="float" office:value="5" calcext:value-type="float">
            <text:p>5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2:.C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52:.F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2:.I152])" office:value-type="float" office:value="1" calcext:value-type="float">
            <text:p>1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53:.C153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53:.F15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3:.I153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4:.C154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54:.F154])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4:.I154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5:.C155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55:.F15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55:.I155])" office:value-type="float" office:value="1" calcext:value-type="float">
            <text:p>1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6:.C156])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56:.F156])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H156:.I156])" office:value-type="float" office:value="2" calcext:value-type="float">
            <text:p>2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57:.C157])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57:.F157])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57:.I157])" office:value-type="float" office:value="17" calcext:value-type="float">
            <text:p>17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B158:.C158])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58:.F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58:.I158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59:.C159])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E159:.F159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59:.I159])" office:value-type="float" office:value="6" calcext:value-type="float">
            <text:p>6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B160:.C160])" office:value-type="float" office:value="83" calcext:value-type="float">
            <text:p>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E160:.F160])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H160:.I160])" office:value-type="float" office:value="75" calcext:value-type="float">
            <text:p>75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61:.C161])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E161:.F161])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H161:.I161])" office:value-type="float" office:value="8" calcext:value-type="float">
            <text:p>8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62:.C162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62:.F162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62:.I162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63:.C16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63:.F163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63:.I163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64:.C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64:.F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64:.I164])" office:value-type="float" office:value="0" calcext:value-type="float">
            <text:p>0</text:p>
          </table:table-cell>
          <table:table-cell table:style-name="ce52" table:number-columns-repeated="24"/>
          <table:table-cell/>
          <table:table-cell table:style-name="ce52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Sheet1.A167" table:end-x="17.5mm" table:end-y="6.58mm" draw:z-index="12" draw:name="Line 1" draw:style-name="gr1" draw:text-style-name="P1" svg:x1="0.67mm" svg:y1="1.27mm" svg:x2="17.5mm" svg:y2="13.62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57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9" table:number-columns-repeated="28"/>
          <table:table-cell table:style-name="ce13"/>
          <table:table-cell table:style-name="ce49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B168:.C168])" office:value-type="float" office:value="171" calcext:value-type="float">
            <text:p>17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table:formula="of:=SUM([.E168:.F168])" office:value-type="float" office:value="162" calcext:value-type="float">
            <text:p>16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H168:.I168])" office:value-type="float" office:value="126" calcext:value-type="float">
            <text:p>126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B169:.C169])" office:value-type="float" office:value="171" calcext:value-type="float">
            <text:p>17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table:formula="of:=SUM([.E169:.F169])" office:value-type="float" office:value="162" calcext:value-type="float">
            <text:p>16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H169:.I169])" office:value-type="float" office:value="126" calcext:value-type="float">
            <text:p>126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B170:.C170])" office:value-type="float" office:value="110" calcext:value-type="float">
            <text:p>1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E170:.F170])" office:value-type="float" office:value="121" calcext:value-type="float">
            <text:p>1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H170:.I170])" office:value-type="float" office:value="81" calcext:value-type="float">
            <text:p>8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B171:.C171])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71:.F171])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71:.I171])" office:value-type="float" office:value="25" calcext:value-type="float">
            <text:p>25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72:.C17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72:.F172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72:.I172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B173:.C173])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E173:.F173])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173:.I173])" office:value-type="float" office:value="11" calcext:value-type="float">
            <text:p>1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74:.C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74:.F174])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74:.I174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75:.C175])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75:.F175])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75:.I175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76:.C176])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76:.F176])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76:.I176])" office:value-type="float" office:value="5" calcext:value-type="float">
            <text:p>5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77:.C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77:.F177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77:.I177])" office:value-type="float" office:value="2" calcext:value-type="float">
            <text:p>2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78:.C178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78:.F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78:.I178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79:.C179])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79:.F179])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79:.I179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80:.C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80:.F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80:.I180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81:.C181])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81:.F181])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81:.I181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B182:.C182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E182:.F182])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82:.I182])" office:value-type="float" office:value="4" calcext:value-type="float">
            <text:p>4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83:.C183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183:.F18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83:.I183])" office:value-type="float" office:value="3" calcext:value-type="float">
            <text:p>3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84:.C184])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84:.F184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84:.I184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85:.C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85:.F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85:.I185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86:.C18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86:.F186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86:.I186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87:.C18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87:.F187])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87:.I187])" office:value-type="float" office:value="2" calcext:value-type="float">
            <text:p>2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88:.C188])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88:.F188])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88:.I188])" office:value-type="float" office:value="3" calcext:value-type="float">
            <text:p>3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189:.C189])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E189:.F189])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H189:.I189])" office:value-type="float" office:value="13" calcext:value-type="float">
            <text:p>13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190:.C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190:.F19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90:.I190])" office:value-type="float" office:value="1" calcext:value-type="float">
            <text:p>1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B191:.C19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191:.F191])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91:.I191])" office:value-type="float" office:value="6" calcext:value-type="float">
            <text:p>6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B192:.C192])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E192:.F192])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H192:.I192])" office:value-type="float" office:value="38" calcext:value-type="float">
            <text:p>38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B193:.C193])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E193:.F193])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193:.I193])" office:value-type="float" office:value="7" calcext:value-type="float">
            <text:p>7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94:.C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94:.F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94:.I194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95:.C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95:.F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95:.I195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196:.C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196:.F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196:.I196])" office:value-type="float" office:value="0" calcext:value-type="float">
            <text:p>0</text:p>
          </table:table-cell>
          <table:table-cell table:style-name="ce52" table:number-columns-repeated="28"/>
          <table:table-cell table:style-name="ce13"/>
          <table:table-cell table:style-name="ce52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5"/>
          <table:table-cell/>
          <table:table-cell table:style-name="ce13" table:number-columns-repeated="4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Sheet1.B200" table:end-x="1.35mm" table:end-y="0.23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5"/>
          <table:table-cell table:number-columns-repeated="1009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49" table:number-columns-repeated="5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B200:.C200])" office:value-type="float" office:value="95" calcext:value-type="float">
            <text:p>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E200:.F200])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H200:.I200])" office:value-type="float" office:value="69" calcext:value-type="float">
            <text:p>69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B201:.C201])" office:value-type="float" office:value="95" calcext:value-type="float">
            <text:p>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E201:.F201])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H201:.I201])" office:value-type="float" office:value="69" calcext:value-type="float">
            <text:p>69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B202:.C202])" office:value-type="float" office:value="70" calcext:value-type="float">
            <text:p>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E202:.F202])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H202:.I202])" office:value-type="float" office:value="44" calcext:value-type="float">
            <text:p>44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B203:.C203])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E203:.F203])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H203:.I203])" office:value-type="float" office:value="17" calcext:value-type="float">
            <text:p>17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204:.C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204:.F2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04:.I204])" office:value-type="float" office:value="1" calcext:value-type="float">
            <text:p>1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B205:.C205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05:.F205])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H205:.I205])" office:value-type="float" office:value="9" calcext:value-type="float">
            <text:p>9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06:.C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06:.F206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06:.I206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07:.C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07:.F207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07:.I207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08:.C20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08:.F208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08:.I208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B209:.C209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09:.F20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09:.I209])" office:value-type="float" office:value="1" calcext:value-type="float">
            <text:p>1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10:.C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0:.F210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0:.I210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1:.C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211:.F211])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11:.I211])" office:value-type="float" office:value="2" calcext:value-type="float">
            <text:p>2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2:.C212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2:.F212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2:.I212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13:.C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3:.F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13:.I213])" office:value-type="float" office:value="1" calcext:value-type="float">
            <text:p>1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14:.C21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E214:.F214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14:.I214])" office:value-type="float" office:value="3" calcext:value-type="float">
            <text:p>3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5:.C215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E215:.F215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5:.I215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6:.C216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6:.F216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6:.I216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7:.C217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7:.F217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7:.I217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8:.C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218:.F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18:.I218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19:.C219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19:.F219])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H219:.I219])" office:value-type="float" office:value="2" calcext:value-type="float">
            <text:p>2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20:.C220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20:.F220])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20:.I220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21:.C221])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E221:.F221])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21:.I221])" office:value-type="float" office:value="4" calcext:value-type="float">
            <text:p>4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B222:.C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22:.F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22:.I222])" office:value-type="float" office:value="1" calcext:value-type="float">
            <text:p>1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B223:.C22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23:.F223])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23:.I223])" office:value-type="float" office:value="3" calcext:value-type="float">
            <text:p>3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B224:.C224])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E224:.F224])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H224:.I224])" office:value-type="float" office:value="20" calcext:value-type="float">
            <text:p>2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225:.C225])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E225:.F2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H225:.I225])" office:value-type="float" office:value="5" calcext:value-type="float">
            <text:p>5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26:.C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226:.F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26:.I226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27:.C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227:.F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27:.I227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B228:.C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E228:.F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H228:.I228])" office:value-type="float" office:value="0" calcext:value-type="float">
            <text:p>0</text:p>
          </table:table-cell>
          <table:table-cell table:style-name="ce52" table:number-columns-repeated="3"/>
          <table:table-cell table:style-name="ce23" table:number-columns-repeated="2"/>
          <table:table-cell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6"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6"/>
          <table:table-cell table:style-name="ce13" table:number-columns-repeated="4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Sheet1.B233" table:end-x="1.35mm" table:end-y="0.21mm" draw:z-index="6" draw:name="Line 1" draw:style-name="gr1" draw:text-style-name="P1" svg:x1="0.67mm" svg:y1="1.28mm" svg:x2="19.94mm" svg:y2="11.64mm">
              <text:p/>
            </draw:line>
            <draw:line table:end-cell-address="Sheet1.B233" table:end-x="1.35mm" table:end-y="0.21mm" draw:z-index="11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style-name="ce30"/>
          <table:covered-table-cell table:style-name="ce35"/>
          <table:table-cell table:number-columns-repeated="14"/>
          <table:table-cell table:style-name="ce13"/>
          <table:table-cell table:style-name="ce49"/>
          <table:table-cell table:style-name="ce13" table:number-columns-repeated="8"/>
          <table:table-cell table:style-name="ce49"/>
          <table:table-cell table:style-name="ce49" table:number-columns-spanned="2" table:number-rows-spanned="1"/>
          <table:covered-table-cell table:style-name="ce49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" calcext:value-type="float">
            <text:p>2 </text:p>
          </table:table-cell>
          <table:table-cell table:style-name="ce28" table:formula="of:=SUM([.B233:.C233])" office:value-type="float" office:value="50" calcext:value-type="float">
            <text:p>5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table:formula="of:=SUM([.E233:.F233])" office:value-type="float" office:value="49" calcext:value-type="float">
            <text:p>49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33:.I233])" office:value-type="float" office:value="46" calcext:value-type="float">
            <text:p>46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" calcext:value-type="float">
            <text:p>2 </text:p>
          </table:table-cell>
          <table:table-cell table:style-name="ce28" table:formula="of:=SUM([.B234:.C234])" office:value-type="float" office:value="50" calcext:value-type="float">
            <text:p>5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table:formula="of:=SUM([.E234:.F234])" office:value-type="float" office:value="49" calcext:value-type="float">
            <text:p>49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34:.I234])" office:value-type="float" office:value="46" calcext:value-type="float">
            <text:p>46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SUM([.B235:.C235])" office:value-type="float" office:value="40" calcext:value-type="float">
            <text:p>4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table:formula="of:=SUM([.E235:.F235])" office:value-type="float" office:value="34" calcext:value-type="float">
            <text:p>3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35:.I235])" office:value-type="float" office:value="37" calcext:value-type="float">
            <text:p>37 </text:p>
          </table:table-cell>
          <table:table-cell table:number-columns-repeated="6"/>
          <table:table-cell table:style-name="ce13" table:number-columns-repeated="3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SUM([.B236:.C236])" office:value-type="float" office:value="19" calcext:value-type="float">
            <text:p>1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SUM([.E236:.F236])" office:value-type="float" office:value="10" calcext:value-type="float">
            <text:p>1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36:.I236])" office:value-type="float" office:value="31" calcext:value-type="float">
            <text:p>3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37:.C237])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SUM([.E237:.F237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37:.I23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38:.C238])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38:.F23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38:.I238])" office:value-type="float" office:value="3" calcext:value-type="float">
            <text:p>3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39:.C239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39:.F2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39:.I23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40:.C240])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40:.F24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40:.I240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41:.C241])" office:value-type="float" office:value="1" calcext:value-type="float">
            <text:p>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41:.F241])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1:.I24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42:.C242])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table:formula="of:=SUM([.E242:.F242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2:.I24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43:.C243])" office:value-type="float" office:value="1" calcext:value-type="float">
            <text:p>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43:.F243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3:.I243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44:.C244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44:.F244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44:.I244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45:.C245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45:.F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5:.I24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46:.C246])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46:.F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6:.I24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47:.C247])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47:.F247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7:.I24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48:.C248])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48:.F248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8:.I24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49:.C249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49:.F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49:.I24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0:.C250])" office:value-type="float" office:value="2" calcext:value-type="float">
            <text:p>2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50:.F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0:.I25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51:.C251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51:.F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1:.I25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2:.C252])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52:.F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2:.I25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3:.C253])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53:.F253])" office:value-type="float" office:value="5" calcext:value-type="float">
            <text:p>5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53:.I253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4:.C254])" office:value-type="float" office:value="6" calcext:value-type="float">
            <text:p>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54:.F254])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4:.I25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55:.C255])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55:.F255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5:.I25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6:.C256])" office:value-type="float" office:value="2" calcext:value-type="float">
            <text:p>2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56:.F25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6:.I25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57:.C257])" office:value-type="float" office:value="8" calcext:value-type="float">
            <text:p>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57:.F257])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57:.I257])" office:value-type="float" office:value="7" calcext:value-type="float">
            <text:p>7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28" table:formula="of:=SUM([.B258:.C258])" office:value-type="float" office:value="2" calcext:value-type="float">
            <text:p>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E258:.F25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58:.I258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59:.C259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59:.F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59:.I25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60:.C260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60:.F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60:.I26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61:.C261])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E261:.F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61:.I26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6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266" table:end-x="1.35mm" table:end-y="0.2mm" draw:z-index="7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style-name="ce30"/>
          <table:covered-table-cell table:style-name="ce35"/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66:.C266])" office:value-type="float" office:value="40" calcext:value-type="float">
            <text:p>4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8" table:formula="of:=SUM([.E266:.F266])" office:value-type="float" office:value="39" calcext:value-type="float">
            <text:p>39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66:.I266])" office:value-type="float" office:value="35" calcext:value-type="float">
            <text:p>35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67:.C267])" office:value-type="float" office:value="40" calcext:value-type="float">
            <text:p>4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8" table:formula="of:=SUM([.E267:.F267])" office:value-type="float" office:value="39" calcext:value-type="float">
            <text:p>39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67:.I267])" office:value-type="float" office:value="35" calcext:value-type="float">
            <text:p>35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68:.C268])" office:value-type="float" office:value="30" calcext:value-type="float">
            <text:p>30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formula="of:=SUM([.E268:.F268])" office:value-type="float" office:value="27" calcext:value-type="float">
            <text:p>2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68:.I268])" office:value-type="float" office:value="29" calcext:value-type="float">
            <text:p>29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69:.C269])" office:value-type="float" office:value="15" calcext:value-type="float">
            <text:p>15 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8" table:formula="of:=SUM([.E269:.F269])" office:value-type="float" office:value="12" calcext:value-type="float">
            <text:p>12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69:.I269])" office:value-type="float" office:value="7" calcext:value-type="float">
            <text:p>7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0:.C27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0:.F27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0:.I27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71:.C27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E271:.F271])" office:value-type="float" office:value="4" calcext:value-type="float">
            <text:p>4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71:.I271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72:.C27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E272:.F272])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2:.I27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3:.C27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3:.F27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3:.I273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74:.C274])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4:.F274])" office:value-type="float" office:value="0" calcext:value-type="float">
            <text:p>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74:.I274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5:.C275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275:.F275])" office:value-type="float" office:value="1" calcext:value-type="float">
            <text:p>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75:.I275])" office:value-type="float" office:value="3" calcext:value-type="float">
            <text:p>3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6:.C27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6:.F27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6:.I27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7:.C27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7:.F27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7:.I27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8:.C27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8:.F27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8:.I27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79:.C27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79:.F27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79:.I27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80:.C280])" office:value-type="float" office:value="2" calcext:value-type="float">
            <text:p>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E280:.F280])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0:.I28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81:.C281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281:.F28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81:.I281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82:.C28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82:.F28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2:.I28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83:.C28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83:.F28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3:.I283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84:.C28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84:.F28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4:.I28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85:.C285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285:.F285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5:.I28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86:.C286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86:.F28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86:.I28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87:.C287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287:.F287])" office:value-type="float" office:value="1" calcext:value-type="float">
            <text:p>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87:.I287])" office:value-type="float" office:value="11" calcext:value-type="float">
            <text:p>1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88:.C288])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88:.F288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88:.I288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89:.C289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289:.F289])" office:value-type="float" office:value="1" calcext:value-type="float">
            <text:p>1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 table:formula="of:=SUM([.H289:.I289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90:.C290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8" table:formula="of:=SUM([.E290:.F290])" office:value-type="float" office:value="8" calcext:value-type="float">
            <text:p>8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290:.I290])" office:value-type="float" office:value="6" calcext:value-type="float">
            <text:p>6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291:.C291])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 table:formula="of:=SUM([.E291:.F291])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91:.I29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92:.C29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92:.F29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92:.I29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93:.C29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93:.F29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93:.I293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table:formula="of:=SUM([.B294:.C2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294:.F2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294:.I29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6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298" table:end-x="1.35mm" table:end-y="0.2mm" draw:z-index="8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8" table:formula="of:=SUM([.B298:.C298])" office:value-type="float" office:value="33" calcext:value-type="float">
            <text:p>33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formula="of:=SUM([.E298:.F298])" office:value-type="float" office:value="32" calcext:value-type="float">
            <text:p>32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98:.I298])" office:value-type="float" office:value="28" calcext:value-type="float">
            <text:p>28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8" table:formula="of:=SUM([.B299:.C299])" office:value-type="float" office:value="30" calcext:value-type="float">
            <text:p>3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formula="of:=SUM([.E299:.F299])" office:value-type="float" office:value="32" calcext:value-type="float">
            <text:p>32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299:.I299])" office:value-type="float" office:value="28" calcext:value-type="float">
            <text:p>28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8" table:formula="of:=SUM([.B300:.C300])" office:value-type="float" office:value="28" calcext:value-type="float">
            <text:p>2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formula="of:=SUM([.E300:.F300])" office:value-type="float" office:value="23" calcext:value-type="float">
            <text:p>23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300:.I300])" office:value-type="float" office:value="17" calcext:value-type="float">
            <text:p>17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01:.C301])" office:value-type="float" office:value="1" calcext:value-type="float">
            <text:p>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8" table:formula="of:=SUM([.E301:.F301])" office:value-type="float" office:value="8" calcext:value-type="float">
            <text:p>8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01:.I301])" office:value-type="float" office:value="7" calcext:value-type="float">
            <text:p>7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02:.C30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02:.F30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02:.I30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B303:.C303])" office:value-type="float" office:value="4" calcext:value-type="float">
            <text:p>4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03:.F303])" office:value-type="float" office:value="2" calcext:value-type="float">
            <text:p>2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03:.I303])" office:value-type="float" office:value="4" calcext:value-type="float">
            <text:p>4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04:.C304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04:.F304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04:.I30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05:.C305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05:.F305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05:.I305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B306:.C306])" office:value-type="float" office:value="10" calcext:value-type="float">
            <text:p>10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 table:formula="of:=SUM([.E306:.F306])" office:value-type="float" office:value="2" calcext:value-type="float">
            <text:p>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06:.I306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07:.C307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07:.F30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07:.I30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08:.C308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08:.F30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08:.I30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09:.C30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09:.F30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09:.I30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10:.C31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10:.F31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0:.I31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B311:.C311])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11:.F31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1:.I31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12:.C31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12:.F31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12:.I312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13:.C313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13:.F313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313:.I313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B314:.C314])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14:.F31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4:.I31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15:.C315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15:.F315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5:.I31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16:.C31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16:.F31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6:.I31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17:.C317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17:.F31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7:.I31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B318:.C318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18:.F318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18:.I31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19:.C319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E319:.F319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19:.I319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20:.C32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20:.F32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20:.I32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21:.C321])" office:value-type="float" office:value="1" calcext:value-type="float">
            <text:p>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21:.F321])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21:.I32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22:.C32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8" table:formula="of:=SUM([.E322:.F322])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22:.I322])" office:value-type="float" office:value="10" calcext:value-type="float">
            <text:p>1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B323:.C323])" office:value-type="float" office:value="1" calcext:value-type="float">
            <text:p>1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 table:formula="of:=SUM([.E323:.F323])" office:value-type="float" office:value="2" calcext:value-type="float">
            <text:p>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23:.I323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B324:.C324])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24:.F32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24:.I32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B325:.C325])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25:.F32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25:.I32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26:.C32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26:.F32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26:.I32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6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331" table:end-x="1.35mm" table:end-y="0.21mm" draw:z-index="9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style-name="ce30"/>
          <table:covered-table-cell table:style-name="ce35"/>
          <table:table-cell table:style-name="ce22" office:value-type="string" calcext:value-type="string" table:number-columns-spanned="3" table:number-rows-spanned="1">
            <text:p>奧地利</text:p>
          </table:table-cell>
          <table:covered-table-cell table:style-name="ce30" office:value-type="string" calcext:value-type="string">
            <text:p>其他</text:p>
          </table:covered-table-cell>
          <table:covered-table-cell table:style-name="ce35"/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SUM([.B331:.C331])" office:value-type="float" office:value="26" calcext:value-type="float">
            <text:p>2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SUM([.E331:.F331])" office:value-type="float" office:value="21" calcext:value-type="float">
            <text:p>21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H331:.I331])" office:value-type="float" office:value="18" calcext:value-type="float">
            <text:p>18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SUM([.B332:.C332])" office:value-type="float" office:value="26" calcext:value-type="float">
            <text:p>2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formula="of:=SUM([.E332:.F332])" office:value-type="float" office:value="21" calcext:value-type="float">
            <text:p>21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8" table:formula="of:=SUM([.H332:.I332])" office:value-type="float" office:value="18" calcext:value-type="float">
            <text:p>18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33:.C333])" office:value-type="float" office:value="11" calcext:value-type="float">
            <text:p>11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E333:.F333])" office:value-type="float" office:value="12" calcext:value-type="float">
            <text:p>12 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8" table:formula="of:=SUM([.H333:.I333])" office:value-type="float" office:value="14" calcext:value-type="float">
            <text:p>14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34:.C334])" office:value-type="float" office:value="4" calcext:value-type="float">
            <text:p>4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34:.F334])" office:value-type="float" office:value="9" calcext:value-type="float">
            <text:p>9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8" table:formula="of:=SUM([.H334:.I334])" office:value-type="float" office:value="4" calcext:value-type="float">
            <text:p>4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35:.C335])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35:.F33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35:.I33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36:.C33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36:.F336])" office:value-type="float" office:value="0" calcext:value-type="float">
            <text:p>0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H336:.I336])" office:value-type="float" office:value="6" calcext:value-type="float">
            <text:p>6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37:.C3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37:.F3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37:.I33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38:.C338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38:.F33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38:.I33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39:.C3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39:.F3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39:.I33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0:.C3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0:.F3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0:.I34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1:.C34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1:.F34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1:.I34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2:.C34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2:.F34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2:.I342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3:.C34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3:.F343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H343:.I343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44:.C344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4:.F344])" office:value-type="float" office:value="0" calcext:value-type="float">
            <text:p>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H344:.I344])" office:value-type="float" office:value="1" calcext:value-type="float">
            <text:p>1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5:.C3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5:.F3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5:.I345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6:.C3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6:.F3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6:.I34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7:.C34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7:.F34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7:.I34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8:.C34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8:.F34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8:.I34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49:.C3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49:.F3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49:.I34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0:.C3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50:.F3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0:.I350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1:.C3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51:.F3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1:.I351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52:.C35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52:.F35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H352:.I352])" office:value-type="float" office:value="2" calcext:value-type="float">
            <text:p>2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3:.C353])" office:value-type="float" office:value="0" calcext:value-type="float">
            <text:p>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53:.F353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3:.I353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B354:.C354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table:formula="of:=SUM([.E354:.F354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4:.I354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B355:.C355])" office:value-type="float" office:value="13" calcext:value-type="float">
            <text:p>1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formula="of:=SUM([.E355:.F355])" office:value-type="float" office:value="8" calcext:value-type="float">
            <text:p>8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formula="of:=SUM([.H355:.I355])" office:value-type="float" office:value="4" calcext:value-type="float">
            <text:p>4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8" table:formula="of:=SUM([.B356:.C356])" office:value-type="float" office:value="2" calcext:value-type="float">
            <text:p>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356:.F356])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6:.I356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7:.C35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57:.F35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7:.I357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8:.C35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58:.F35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8:.I358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B359:.C3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E359:.F3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8" table:formula="of:=SUM([.H359:.I359])" office:value-type="float" office:value="0" calcext:value-type="float">
            <text:p>0 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6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Sheet1.B363" table:end-x="1.35mm" table:end-y="0.21mm" draw:z-index="10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30"/>
          <table:covered-table-cell table:style-name="ce35"/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7" office:value-type="string" calcext:value-type="string">
            <text:p>計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8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300" calcext:value-type="float">
            <text:p>300 </text:p>
          </table:table-cell>
          <table:table-cell table:style-name="ce28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161" calcext:value-type="float">
            <text:p>161 </text:p>
          </table:table-cell>
          <table:table-cell table:style-name="ce28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461" calcext:value-type="float">
            <text:p>46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8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300" calcext:value-type="float">
            <text:p>300 </text:p>
          </table:table-cell>
          <table:table-cell table:style-name="ce28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161" calcext:value-type="float">
            <text:p>161 </text:p>
          </table:table-cell>
          <table:table-cell table:style-name="ce28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461" calcext:value-type="float">
            <text:p>46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8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192" calcext:value-type="float">
            <text:p>192 </text:p>
          </table:table-cell>
          <table:table-cell table:style-name="ce28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109" calcext:value-type="float">
            <text:p>109 </text:p>
          </table:table-cell>
          <table:table-cell table:style-name="ce28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301" calcext:value-type="float">
            <text:p>30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8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72" calcext:value-type="float">
            <text:p>72 </text:p>
          </table:table-cell>
          <table:table-cell table:style-name="ce28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35" calcext:value-type="float">
            <text:p>35 </text:p>
          </table:table-cell>
          <table:table-cell table:style-name="ce28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107" calcext:value-type="float">
            <text:p>107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8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4" calcext:value-type="float">
            <text:p>4 </text:p>
          </table:table-cell>
          <table:table-cell table:style-name="ce28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2" calcext:value-type="float">
            <text:p>2 </text:p>
          </table:table-cell>
          <table:table-cell table:style-name="ce28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6" calcext:value-type="float">
            <text:p>6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8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34" calcext:value-type="float">
            <text:p>34 </text:p>
          </table:table-cell>
          <table:table-cell table:style-name="ce28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16" calcext:value-type="float">
            <text:p>16 </text:p>
          </table:table-cell>
          <table:table-cell table:style-name="ce28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50" calcext:value-type="float">
            <text:p>5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8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3" calcext:value-type="float">
            <text:p>3 </text:p>
          </table:table-cell>
          <table:table-cell table:style-name="ce28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8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5" calcext:value-type="float">
            <text:p>5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8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4" calcext:value-type="float">
            <text:p>4 </text:p>
          </table:table-cell>
          <table:table-cell table:style-name="ce28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1" calcext:value-type="float">
            <text:p>1 </text:p>
          </table:table-cell>
          <table:table-cell table:style-name="ce28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5" calcext:value-type="float">
            <text:p>5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8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0" calcext:value-type="float">
            <text:p>10 </text:p>
          </table:table-cell>
          <table:table-cell table:style-name="ce28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6" calcext:value-type="float">
            <text:p>6 </text:p>
          </table:table-cell>
          <table:table-cell table:style-name="ce28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16" calcext:value-type="float">
            <text:p>16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8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1" calcext:value-type="float">
            <text:p>1 </text:p>
          </table:table-cell>
          <table:table-cell table:style-name="ce28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2" calcext:value-type="float">
            <text:p>2 </text:p>
          </table:table-cell>
          <table:table-cell table:style-name="ce28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3" calcext:value-type="float">
            <text:p>3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8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2" calcext:value-type="float">
            <text:p>2 </text:p>
          </table:table-cell>
          <table:table-cell table:style-name="ce28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1" calcext:value-type="float">
            <text:p>1 </text:p>
          </table:table-cell>
          <table:table-cell table:style-name="ce28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3" calcext:value-type="float">
            <text:p>3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8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0" calcext:value-type="float">
            <text:p>0 </text:p>
          </table:table-cell>
          <table:table-cell table:style-name="ce28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3" calcext:value-type="float">
            <text:p>3 </text:p>
          </table:table-cell>
          <table:table-cell table:style-name="ce28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8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1" calcext:value-type="float">
            <text:p>1 </text:p>
          </table:table-cell>
          <table:table-cell table:style-name="ce28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0" calcext:value-type="float">
            <text:p>0 </text:p>
          </table:table-cell>
          <table:table-cell table:style-name="ce28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1" calcext:value-type="float">
            <text:p>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8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3" calcext:value-type="float">
            <text:p>3 </text:p>
          </table:table-cell>
          <table:table-cell table:style-name="ce28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4" calcext:value-type="float">
            <text:p>4 </text:p>
          </table:table-cell>
          <table:table-cell table:style-name="ce28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7" calcext:value-type="float">
            <text:p>7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8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0" calcext:value-type="float">
            <text:p>10 </text:p>
          </table:table-cell>
          <table:table-cell table:style-name="ce28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5" calcext:value-type="float">
            <text:p>5 </text:p>
          </table:table-cell>
          <table:table-cell table:style-name="ce28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15" calcext:value-type="float">
            <text:p>15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8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7" calcext:value-type="float">
            <text:p>7 </text:p>
          </table:table-cell>
          <table:table-cell table:style-name="ce28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9" calcext:value-type="float">
            <text:p>9 </text:p>
          </table:table-cell>
          <table:table-cell table:style-name="ce28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16" calcext:value-type="float">
            <text:p>16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8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0" calcext:value-type="float">
            <text:p>0 </text:p>
          </table:table-cell>
          <table:table-cell table:style-name="ce28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2" calcext:value-type="float">
            <text:p>2 </text:p>
          </table:table-cell>
          <table:table-cell table:style-name="ce28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2" calcext:value-type="float">
            <text:p>2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8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9" calcext:value-type="float">
            <text:p>9 </text:p>
          </table:table-cell>
          <table:table-cell table:style-name="ce28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2" calcext:value-type="float">
            <text:p>2 </text:p>
          </table:table-cell>
          <table:table-cell table:style-name="ce28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11" calcext:value-type="float">
            <text:p>1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8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8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8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8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5" calcext:value-type="float">
            <text:p>5 </text:p>
          </table:table-cell>
          <table:table-cell table:style-name="ce28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4" calcext:value-type="float">
            <text:p>4 </text:p>
          </table:table-cell>
          <table:table-cell table:style-name="ce28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9" calcext:value-type="float">
            <text:p>9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8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3" calcext:value-type="float">
            <text:p>3 </text:p>
          </table:table-cell>
          <table:table-cell table:style-name="ce28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3" calcext:value-type="float">
            <text:p>3 </text:p>
          </table:table-cell>
          <table:table-cell table:style-name="ce28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6" calcext:value-type="float">
            <text:p>6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8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16" calcext:value-type="float">
            <text:p>16 </text:p>
          </table:table-cell>
          <table:table-cell table:style-name="ce28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9" calcext:value-type="float">
            <text:p>9 </text:p>
          </table:table-cell>
          <table:table-cell table:style-name="ce28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25" calcext:value-type="float">
            <text:p>25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8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0" calcext:value-type="float">
            <text:p>0 </text:p>
          </table:table-cell>
          <table:table-cell table:style-name="ce28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1" calcext:value-type="float">
            <text:p>1 </text:p>
          </table:table-cell>
          <table:table-cell table:style-name="ce28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8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8" calcext:value-type="float">
            <text:p>8 </text:p>
          </table:table-cell>
          <table:table-cell table:style-name="ce28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2" calcext:value-type="float">
            <text:p>2 </text:p>
          </table:table-cell>
          <table:table-cell table:style-name="ce28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10" calcext:value-type="float">
            <text:p>1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8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89" calcext:value-type="float">
            <text:p>89 </text:p>
          </table:table-cell>
          <table:table-cell table:style-name="ce28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41" calcext:value-type="float">
            <text:p>41 </text:p>
          </table:table-cell>
          <table:table-cell table:style-name="ce28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130" calcext:value-type="float">
            <text:p>13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8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19" calcext:value-type="float">
            <text:p>19 </text:p>
          </table:table-cell>
          <table:table-cell table:style-name="ce28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1" calcext:value-type="float">
            <text:p>11 </text:p>
          </table:table-cell>
          <table:table-cell table:style-name="ce28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30" calcext:value-type="float">
            <text:p>3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8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8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8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8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8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8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8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8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8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12"/>
          <table:table-cell table:style-name="ce13" table:number-columns-repeated="3"/>
          <table:table-cell table:number-columns-repeated="1005"/>
        </table:table-row>
        <table:table-row table:style-name="ro12" table:number-rows-repeated="37">
          <table:table-cell table:number-columns-repeated="16"/>
          <table:table-cell table:style-name="ce13" table:number-columns-repeated="3"/>
          <table:table-cell table:number-columns-repeated="1005"/>
        </table:table-row>
        <table:table-row table:style-name="ro12" table:number-rows-repeated="10481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91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7-21T14:17:44</dc:date>
    <meta:print-date>2009-07-21T14:17:40</meta:print-date>
    <meta:document-statistic meta:table-count="3" meta:cell-count="3470" meta:object-count="13"/>
    <meta:generator>LibreOffice/6.0.5.2$Windows_X86_64 LibreOffice_project/54c8cbb85f300ac59db32fe8a675ff7683cd5a16</meta:generator>
  </office:meta>
</office:document-meta>
</file>