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8.36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8.59mm"/>
    </style:style>
    <style:style style:name="co17" style:family="table-column">
      <style:table-column-properties fo:break-before="auto" style:column-width="19.24mm"/>
    </style:style>
    <style:style style:name="co18" style:family="table-column">
      <style:table-column-properties fo:break-before="auto" style:column-width="19.47mm"/>
    </style:style>
    <style:style style:name="co19" style:family="table-column">
      <style:table-column-properties fo:break-before="auto" style:column-width="9.72mm"/>
    </style:style>
    <style:style style:name="co20" style:family="table-column">
      <style:table-column-properties fo:break-before="auto" style:column-width="8.84mm"/>
    </style:style>
    <style:style style:name="co21" style:family="table-column">
      <style:table-column-properties fo:break-before="auto" style:column-width="13.71mm"/>
    </style:style>
    <style:style style:name="co22" style:family="table-column">
      <style:table-column-properties fo:break-before="auto" style:column-width="12.38mm"/>
    </style:style>
    <style:style style:name="co23" style:family="table-column">
      <style:table-column-properties fo:break-before="auto" style:column-width="15.49mm"/>
    </style:style>
    <style:style style:name="co24" style:family="table-column">
      <style:table-column-properties fo:break-before="auto" style:column-width="15.93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12.82mm"/>
    </style:style>
    <style:style style:name="co27" style:family="table-column">
      <style:table-column-properties fo:break-before="auto" style:column-width="11.71mm"/>
    </style:style>
    <style:style style:name="co28" style:family="table-column">
      <style:table-column-properties fo:break-before="auto" style:column-width="11.94mm"/>
    </style:style>
    <style:style style:name="co29" style:family="table-column">
      <style:table-column-properties fo:break-before="auto" style:column-width="14.61mm"/>
    </style:style>
    <style:style style:name="co30" style:family="table-column">
      <style:table-column-properties fo:break-before="auto" style:column-width="15.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99mm" fo:break-before="page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04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7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49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51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9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1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6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7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7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99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3">
      <style:table-cell-properties fo:padding="0.71mm"/>
    </style:style>
    <style:style style:name="ce108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35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Default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number-columns-repeated="3" table:default-cell-style-name="ce14"/>
        <table:table-column table:style-name="co26" table:default-cell-style-name="ce14"/>
        <table:table-column table:style-name="co22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29" table:number-columns-repeated="2" table:default-cell-style-name="ce14"/>
        <table:table-column table:style-name="co26" table:number-columns-repeated="2" table:default-cell-style-name="ce14"/>
        <table:table-column table:style-name="co29" table:number-columns-repeated="22" table:default-cell-style-name="ce14"/>
        <table:table-column table:style-name="co15" table:number-columns-repeated="96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居留外僑統計(按國籍及職業分)</text:p>
            </table:table-cell>
            <table:covered-table-cell table:number-columns-repeated="9" table:style-name="ce20"/>
            <table:table-cell table:style-name="ce61"/>
            <table:table-cell table:number-columns-repeated="1013"/>
          </table:table-row>
          <table:table-row table:style-name="ro2">
            <table:table-cell table:style-name="ce2" table:number-columns-repeated="11"/>
            <table:table-cell table:style-name="ce72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58" office:value-type="string" calcext:value-type="string">
              <text:p>製表日期：98年<text:span text:style-name="T1">6月30日</text:span></text:p>
            </table:table-cell>
            <table:table-cell table:style-name="ce58"/>
            <table:table-cell table:style-name="ce59" table:number-columns-repeated="2"/>
            <table:table-cell table:style-name="ce72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58" office:value-type="string" calcext:value-type="string">
              <text:p>資料來源：移民事務組</text:p>
            </table:table-cell>
            <table:table-cell table:style-name="ce58"/>
            <table:table-cell table:style-name="ce59" table:number-columns-repeated="2"/>
            <table:table-cell table:style-name="ce72" table:number-columns-repeated="2"/>
            <table:table-cell table:number-columns-repeated="1011"/>
          </table:table-row>
        </table:table-header-rows>
        <table:table-row table:style-name="ro4">
          <table:table-cell table:style-name="ce3" table:number-columns-repeated="2"/>
          <table:table-cell table:number-columns-repeated="5"/>
          <table:table-cell table:style-name="ce59" table:number-columns-repeated="4"/>
          <table:table-cell table:style-name="ce72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印尼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越南</text:p>
          </table:table-cell>
          <table:covered-table-cell table:style-name="ce35"/>
          <table:covered-table-cell table:style-name="ce36"/>
          <table:table-cell table:style-name="ce62"/>
          <table:table-cell table:style-name="ce93" table:number-columns-repeated="2"/>
          <table:table-cell table:style-name="ce100"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63"/>
          <table:table-cell table:style-name="ce93" table:number-columns-repeated="2"/>
          <table:table-cell table:style-name="ce100"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]+[.B33])" office:value-type="float" office:value="148333" calcext:value-type="float">
            <text:p><text:s/>148,333 </text:p>
          </table:table-cell>
          <table:table-cell table:style-name="ce21" table:formula="of:=SUM([.C9]+[.C33])" office:value-type="float" office:value="246814" calcext:value-type="float">
            <text:p><text:s/>246,814 </text:p>
          </table:table-cell>
          <table:table-cell table:style-name="ce21" table:formula="of:=SUM([.D9]+[.D33])" office:value-type="float" office:value="395147" calcext:value-type="float">
            <text:p><text:s/>395,147 </text:p>
          </table:table-cell>
          <table:table-cell table:style-name="ce21" table:formula="of:=SUM([.E9]+[.E33])" office:value-type="float" office:value="16045" calcext:value-type="float">
            <text:p><text:s/>16,045 </text:p>
          </table:table-cell>
          <table:table-cell table:style-name="ce21" table:formula="of:=SUM([.F9]+[.F33])" office:value-type="float" office:value="111533" calcext:value-type="float">
            <text:p><text:s/>111,533 </text:p>
          </table:table-cell>
          <table:table-cell table:style-name="ce21" table:formula="of:=[.E8]+[.F8]" office:value-type="float" office:value="127578" calcext:value-type="float">
            <text:p><text:s/>127,578 </text:p>
          </table:table-cell>
          <table:table-cell table:style-name="ce21" table:formula="of:=SUM([.H9]+[.H33])" office:value-type="float" office:value="29127" calcext:value-type="float">
            <text:p><text:s/>29,127 </text:p>
          </table:table-cell>
          <table:table-cell table:style-name="ce21" table:formula="of:=SUM([.I9]+[.I33])" office:value-type="float" office:value="63291" calcext:value-type="float">
            <text:p><text:s/>63,291 </text:p>
          </table:table-cell>
          <table:table-cell table:style-name="ce21" table:formula="of:=SUM([.J9]+[.J33])" office:value-type="float" office:value="92418" calcext:value-type="float">
            <text:p><text:s/>92,418 </text:p>
          </table:table-cell>
          <table:table-cell table:style-name="ce64"/>
          <table:table-cell table:style-name="ce85"/>
          <table:table-cell table:style-name="ce72"/>
          <table:table-cell table:number-columns-repeated="1011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1]+[.B28]" office:value-type="float" office:value="144375" calcext:value-type="float">
            <text:p><text:s/>144,375 </text:p>
          </table:table-cell>
          <table:table-cell table:style-name="ce22" table:formula="of:=[.C11]+[.C28]" office:value-type="float" office:value="244205" calcext:value-type="float">
            <text:p><text:s/>244,205 </text:p>
          </table:table-cell>
          <table:table-cell table:style-name="ce22" table:formula="of:=[.D11]+[.D28]" office:value-type="float" office:value="388580" calcext:value-type="float">
            <text:p><text:s/>388,580 </text:p>
          </table:table-cell>
          <table:table-cell table:style-name="ce22" table:formula="of:=[.E11]+[.E28]" office:value-type="float" office:value="15968" calcext:value-type="float">
            <text:p><text:s/>15,968 </text:p>
          </table:table-cell>
          <table:table-cell table:style-name="ce22" table:formula="of:=[.F11]+[.F28]" office:value-type="float" office:value="111465" calcext:value-type="float">
            <text:p><text:s/>111,465 </text:p>
          </table:table-cell>
          <table:table-cell table:style-name="ce22" table:formula="of:=[.G11]+[.G28]" office:value-type="float" office:value="127433" calcext:value-type="float">
            <text:p><text:s/>127,433 </text:p>
          </table:table-cell>
          <table:table-cell table:style-name="ce22" table:formula="of:=[.H11]+[.H28]" office:value-type="float" office:value="29102" calcext:value-type="float">
            <text:p><text:s/>29,102 </text:p>
          </table:table-cell>
          <table:table-cell table:style-name="ce22" table:formula="of:=[.I11]+[.I28]" office:value-type="float" office:value="63253" calcext:value-type="float">
            <text:p><text:s/>63,253 </text:p>
          </table:table-cell>
          <table:table-cell table:style-name="ce22" table:formula="of:=[.J11]+[.J28]" office:value-type="float" office:value="92355" calcext:value-type="float">
            <text:p><text:s/>92,355 </text:p>
          </table:table-cell>
          <table:table-cell table:style-name="ce65"/>
          <table:table-cell table:style-name="ce86"/>
          <table:table-cell table:style-name="ce94"/>
          <table:table-cell table:style-name="ce101" table:number-columns-repeated="1011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]/[.B8]*100" office:value-type="float" office:value="97.3316793970324" calcext:value-type="float">
            <text:p>97.33 </text:p>
          </table:table-cell>
          <table:table-cell table:style-name="ce23" table:formula="of:=[.C9]/[.C8]*100" office:value-type="float" office:value="98.9429286831379" calcext:value-type="float">
            <text:p>98.94 </text:p>
          </table:table-cell>
          <table:table-cell table:style-name="ce23" table:formula="of:=[.D9]/[.D8]*100" office:value-type="float" office:value="98.3380868385689" calcext:value-type="float">
            <text:p>98.34 </text:p>
          </table:table-cell>
          <table:table-cell table:style-name="ce23" table:formula="of:=[.E9]/[.E8]*100" office:value-type="float" office:value="99.5200997195388" calcext:value-type="float">
            <text:p>99.52 </text:p>
          </table:table-cell>
          <table:table-cell table:style-name="ce23" table:formula="of:=[.F9]/[.F8]*100" office:value-type="float" office:value="99.9390314974044" calcext:value-type="float">
            <text:p>99.94 </text:p>
          </table:table-cell>
          <table:table-cell table:style-name="ce23" table:formula="of:=[.G9]/[.G8]*100" office:value-type="float" office:value="99.8863440405086" calcext:value-type="float">
            <text:p>99.89 </text:p>
          </table:table-cell>
          <table:table-cell table:style-name="ce23" table:formula="of:=[.H9]/[.H8]*100" office:value-type="float" office:value="99.9141689841041" calcext:value-type="float">
            <text:p>99.91 </text:p>
          </table:table-cell>
          <table:table-cell table:style-name="ce23" table:formula="of:=[.I9]/[.I8]*100" office:value-type="float" office:value="99.9399598679117" calcext:value-type="float">
            <text:p>99.94 </text:p>
          </table:table-cell>
          <table:table-cell table:style-name="ce23" table:formula="of:=[.J9]/[.J8]*100" office:value-type="float" office:value="99.9318314614036" calcext:value-type="float">
            <text:p>99.93 </text:p>
          </table:table-cell>
          <table:table-cell table:style-name="ce66"/>
          <table:table-cell table:style-name="ce87"/>
          <table:table-cell table:style-name="ce94"/>
          <table:table-cell table:style-name="ce101" table:number-columns-repeated="1011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3:.B27])" office:value-type="float" office:value="136539" calcext:value-type="float">
            <text:p><text:s/>136,539 </text:p>
          </table:table-cell>
          <table:table-cell table:style-name="ce24" table:formula="of:=SUM([.C13:.C27])" office:value-type="float" office:value="198455" calcext:value-type="float">
            <text:p><text:s/>198,455 </text:p>
          </table:table-cell>
          <table:table-cell table:style-name="ce24" table:formula="of:=SUM([.D13:.D27])" office:value-type="float" office:value="334994" calcext:value-type="float">
            <text:p><text:s/>334,994 </text:p>
          </table:table-cell>
          <table:table-cell table:style-name="ce24" table:formula="of:=SUM([.E13:.E27])" office:value-type="float" office:value="15283" calcext:value-type="float">
            <text:p><text:s/>15,283 </text:p>
          </table:table-cell>
          <table:table-cell table:style-name="ce24" table:formula="of:=SUM([.F13:.F27])" office:value-type="float" office:value="106500" calcext:value-type="float">
            <text:p><text:s/>106,500 </text:p>
          </table:table-cell>
          <table:table-cell table:style-name="ce24" table:formula="of:=SUM([.G13:.G27])" office:value-type="float" office:value="121783" calcext:value-type="float">
            <text:p><text:s/>121,783 </text:p>
          </table:table-cell>
          <table:table-cell table:style-name="ce24" table:formula="of:=SUM([.H13:.H27])" office:value-type="float" office:value="28460" calcext:value-type="float">
            <text:p><text:s/>28,460 </text:p>
          </table:table-cell>
          <table:table-cell table:style-name="ce24" table:formula="of:=SUM([.I13:.I27])" office:value-type="float" office:value="37537" calcext:value-type="float">
            <text:p><text:s/>37,537 </text:p>
          </table:table-cell>
          <table:table-cell table:style-name="ce24" table:formula="of:=SUM([.J13:.J27])" office:value-type="float" office:value="65997" calcext:value-type="float">
            <text:p><text:s/>65,997 </text:p>
          </table:table-cell>
          <table:table-cell table:style-name="ce64"/>
          <table:table-cell table:style-name="ce85"/>
          <table:table-cell table:style-name="ce72"/>
          <table:table-cell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1]/[.B8]*100" office:value-type="float" office:value="92.0489708965638" calcext:value-type="float">
            <text:p><text:s/>92.05 </text:p>
          </table:table-cell>
          <table:table-cell table:style-name="ce25" table:formula="of:=[.C11]/[.C8]*100" office:value-type="float" office:value="80.4067030233293" calcext:value-type="float">
            <text:p><text:s/>80.41 </text:p>
          </table:table-cell>
          <table:table-cell table:style-name="ce25" table:formula="of:=[.D11]/[.D8]*100" office:value-type="float" office:value="84.7770576519624" calcext:value-type="float">
            <text:p><text:s/>84.78 </text:p>
          </table:table-cell>
          <table:table-cell table:style-name="ce25" table:formula="of:=[.E11]/[.E8]*100" office:value-type="float" office:value="95.2508569647865" calcext:value-type="float">
            <text:p><text:s/>95.25 </text:p>
          </table:table-cell>
          <table:table-cell table:style-name="ce25" table:formula="of:=[.F11]/[.F8]*100" office:value-type="float" office:value="95.4874342122959" calcext:value-type="float">
            <text:p><text:s/>95.49 </text:p>
          </table:table-cell>
          <table:table-cell table:style-name="ce25" table:formula="of:=[.G11]/[.G8]*100" office:value-type="float" office:value="95.457680791359" calcext:value-type="float">
            <text:p><text:s/>95.46 </text:p>
          </table:table-cell>
          <table:table-cell table:style-name="ce25" table:formula="of:=[.H11]/[.H8]*100" office:value-type="float" office:value="97.7100284958973" calcext:value-type="float">
            <text:p><text:s/>97.71 </text:p>
          </table:table-cell>
          <table:table-cell table:style-name="ce25" table:formula="of:=[.I11]/[.I8]*100" office:value-type="float" office:value="59.3085904788991" calcext:value-type="float">
            <text:p><text:s/>59.31 </text:p>
          </table:table-cell>
          <table:table-cell table:style-name="ce25" table:formula="of:=[.J11]/[.J8]*100" office:value-type="float" office:value="71.4114133610336" calcext:value-type="float">
            <text:p><text:s/>71.41 </text:p>
          </table:table-cell>
          <table:table-cell table:style-name="ce67"/>
          <table:table-cell table:style-name="ce88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[.E13]+[.F13]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H13]+[.I13]" office:value-type="float" office:value="0" calcext:value-type="float">
            <text:p>0 </text:p>
          </table:table-cell>
          <table:table-cell table:style-name="ce68"/>
          <table:table-cell table:style-name="ce89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7" office:value-type="float" office:value="3788" calcext:value-type="float">
            <text:p>3,788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4181" calcext:value-type="float">
            <text:p>4,18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37" table:formula="of:=[.E14]+[.F14]" office:value-type="float" office:value="36" calcext:value-type="float">
            <text:p>36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formula="of:=[.H14]+[.I14]" office:value-type="float" office:value="12" calcext:value-type="float">
            <text:p>12 </text:p>
          </table:table-cell>
          <table:table-cell table:style-name="ce68"/>
          <table:table-cell table:style-name="ce92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7" office:value-type="float" office:value="2005" calcext:value-type="float">
            <text:p>2,005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134" calcext:value-type="float">
            <text:p>2,13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0" calcext:value-type="float">
            <text:p>30</text:p>
          </table:table-cell>
          <table:table-cell table:style-name="ce37" table:formula="of:=[.E15]+[.F15]" office:value-type="float" office:value="105" calcext:value-type="float">
            <text:p>105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37" table:formula="of:=[.H15]+[.I15]" office:value-type="float" office:value="9" calcext:value-type="float">
            <text:p>9 </text:p>
          </table:table-cell>
          <table:table-cell table:style-name="ce68"/>
          <table:table-cell table:style-name="ce92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[.E16]+[.F16]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H16]+[.I16]" office:value-type="float" office:value="0" calcext:value-type="float">
            <text:p>0 </text:p>
          </table:table-cell>
          <table:table-cell table:style-name="ce68"/>
          <table:table-cell table:style-name="ce89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E17]+[.F17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H17]+[.I17]" office:value-type="float" office:value="0" calcext:value-type="float">
            <text:p>0 </text:p>
          </table:table-cell>
          <table:table-cell table:style-name="ce68"/>
          <table:table-cell table:style-name="ce89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E18]+[.F18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H18]+[.I18]" office:value-type="float" office:value="0" calcext:value-type="float">
            <text:p>0 </text:p>
          </table:table-cell>
          <table:table-cell table:style-name="ce68"/>
          <table:table-cell table:style-name="ce89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7" office:value-type="float" office:value="3968" calcext:value-type="float">
            <text:p>3,968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5451" calcext:value-type="float">
            <text:p>5,4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7" table:formula="of:=[.E19]+[.F19]" office:value-type="float" office:value="7" calcext:value-type="float">
            <text:p>7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37" table:formula="of:=[.H19]+[.I19]" office:value-type="float" office:value="11" calcext:value-type="float">
            <text:p>11 </text:p>
          </table:table-cell>
          <table:table-cell table:style-name="ce68"/>
          <table:table-cell table:style-name="ce92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[.E20]+[.F20]" office:value-type="float" office:value="9" calcext:value-type="float">
            <text:p>9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[.H20]+[.I20]" office:value-type="float" office:value="2" calcext:value-type="float">
            <text:p>2 </text:p>
          </table:table-cell>
          <table:table-cell table:style-name="ce68"/>
          <table:table-cell table:style-name="ce89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[.E21]+[.F21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[.H21]+[.I21]" office:value-type="float" office:value="1" calcext:value-type="float">
            <text:p>1 </text:p>
          </table:table-cell>
          <table:table-cell table:style-name="ce68"/>
          <table:table-cell table:style-name="ce89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1566" calcext:value-type="float">
            <text:p>1,56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37" table:formula="of:=[.E22]+[.F22]" office:value-type="float" office:value="45" calcext:value-type="float">
            <text:p>45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6" calcext:value-type="float">
            <text:p>46</text:p>
          </table:table-cell>
          <table:table-cell table:style-name="ce37" table:formula="of:=[.H22]+[.I22]" office:value-type="float" office:value="82" calcext:value-type="float">
            <text:p>82 </text:p>
          </table:table-cell>
          <table:table-cell table:style-name="ce68"/>
          <table:table-cell table:style-name="ce92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37" table:formula="of:=[.E23]+[.F23]" office:value-type="float" office:value="44" calcext:value-type="float">
            <text:p>44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3" calcext:value-type="float">
            <text:p>93</text:p>
          </table:table-cell>
          <table:table-cell table:style-name="ce37" table:formula="of:=[.H23]+[.I23]" office:value-type="float" office:value="98" calcext:value-type="float">
            <text:p>98 </text:p>
          </table:table-cell>
          <table:table-cell table:style-name="ce68"/>
          <table:table-cell table:style-name="ce89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7" office:value-type="float" office:value="114352" calcext:value-type="float">
            <text:p>114,352</text:p>
          </table:table-cell>
          <table:table-cell table:style-name="ce27" office:value-type="float" office:value="185282" calcext:value-type="float">
            <text:p>185,282</text:p>
          </table:table-cell>
          <table:table-cell table:style-name="ce27" office:value-type="float" office:value="299634" calcext:value-type="float">
            <text:p>299,634</text:p>
          </table:table-cell>
          <table:table-cell table:style-name="ce27" office:value-type="float" office:value="14538" calcext:value-type="float">
            <text:p>14,538</text:p>
          </table:table-cell>
          <table:table-cell table:style-name="ce27" office:value-type="float" office:value="105099" calcext:value-type="float">
            <text:p>105,099</text:p>
          </table:table-cell>
          <table:table-cell table:style-name="ce37" table:formula="of:=[.E24]+[.F24]" office:value-type="float" office:value="119637" calcext:value-type="float">
            <text:p>119,637 </text:p>
          </table:table-cell>
          <table:table-cell table:style-name="ce27" office:value-type="float" office:value="28190" calcext:value-type="float">
            <text:p>28,190</text:p>
          </table:table-cell>
          <table:table-cell table:style-name="ce27" office:value-type="float" office:value="32793" calcext:value-type="float">
            <text:p>32,793</text:p>
          </table:table-cell>
          <table:table-cell table:style-name="ce37" table:formula="of:=[.H24]+[.I24]" office:value-type="float" office:value="60983" calcext:value-type="float">
            <text:p>60,983 </text:p>
          </table:table-cell>
          <table:table-cell table:style-name="ce69"/>
          <table:table-cell table:style-name="ce92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[.E25]+[.F25]" office:value-type="float" office:value="234" calcext:value-type="float">
            <text:p>234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[.H25]+[.I25]" office:value-type="float" office:value="1" calcext:value-type="float">
            <text:p>1 </text:p>
          </table:table-cell>
          <table:table-cell table:style-name="ce68"/>
          <table:table-cell table:style-name="ce89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7" office:value-type="float" office:value="8781" calcext:value-type="float">
            <text:p>8,781</text:p>
          </table:table-cell>
          <table:table-cell table:style-name="ce27" office:value-type="float" office:value="9655" calcext:value-type="float">
            <text:p>9,655</text:p>
          </table:table-cell>
          <table:table-cell table:style-name="ce27" office:value-type="float" office:value="18436" calcext:value-type="float">
            <text:p>18,436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1248" calcext:value-type="float">
            <text:p>1,248</text:p>
          </table:table-cell>
          <table:table-cell table:style-name="ce37" table:formula="of:=[.E26]+[.F26]" office:value-type="float" office:value="1584" calcext:value-type="float">
            <text:p>1,584 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4365" calcext:value-type="float">
            <text:p>4,365</text:p>
          </table:table-cell>
          <table:table-cell table:style-name="ce37" table:formula="of:=[.H26]+[.I26]" office:value-type="float" office:value="4549" calcext:value-type="float">
            <text:p>4,549 </text:p>
          </table:table-cell>
          <table:table-cell table:style-name="ce69"/>
          <table:table-cell table:style-name="ce92"/>
          <table:table-cell table:style-name="ce72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7" office:value-type="float" office:value="1649" calcext:value-type="float">
            <text:p>1,649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2223" calcext:value-type="float">
            <text:p>2,2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4" calcext:value-type="float">
            <text:p>54</text:p>
          </table:table-cell>
          <table:table-cell table:style-name="ce37" table:formula="of:=[.E27]+[.F27]" office:value-type="float" office:value="79" calcext:value-type="float">
            <text:p>79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0" calcext:value-type="float">
            <text:p>220</text:p>
          </table:table-cell>
          <table:table-cell table:style-name="ce37" table:formula="of:=[.H27]+[.I27]" office:value-type="float" office:value="249" calcext:value-type="float">
            <text:p>249 </text:p>
          </table:table-cell>
          <table:table-cell table:style-name="ce68"/>
          <table:table-cell table:style-name="ce92"/>
          <table:table-cell table:style-name="ce72"/>
          <table:table-cell table:number-columns-repeated="101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30:.B32])" office:value-type="float" office:value="7836" calcext:value-type="float">
            <text:p><text:s/>7,836 </text:p>
          </table:table-cell>
          <table:table-cell table:style-name="ce28" table:formula="of:=SUM([.C30:.C32])" office:value-type="float" office:value="45750" calcext:value-type="float">
            <text:p><text:s/>45,750 </text:p>
          </table:table-cell>
          <table:table-cell table:style-name="ce28" table:formula="of:=SUM([.D30:.D32])" office:value-type="float" office:value="53586" calcext:value-type="float">
            <text:p><text:s/>53,586 </text:p>
          </table:table-cell>
          <table:table-cell table:style-name="ce28" table:formula="of:=SUM([.E30:.E32])" office:value-type="float" office:value="685" calcext:value-type="float">
            <text:p><text:s/>685 </text:p>
          </table:table-cell>
          <table:table-cell table:style-name="ce28" table:formula="of:=SUM([.F30:.F32])" office:value-type="float" office:value="4965" calcext:value-type="float">
            <text:p><text:s/>4,965 </text:p>
          </table:table-cell>
          <table:table-cell table:style-name="ce28" table:formula="of:=SUM([.G30:.G32])" office:value-type="float" office:value="5650" calcext:value-type="float">
            <text:p><text:s/>5,650 </text:p>
          </table:table-cell>
          <table:table-cell table:style-name="ce28" table:formula="of:=SUM([.H30:.H32])" office:value-type="float" office:value="642" calcext:value-type="float">
            <text:p><text:s/>642 </text:p>
          </table:table-cell>
          <table:table-cell table:style-name="ce28" table:formula="of:=SUM([.I30:.I32])" office:value-type="float" office:value="25716" calcext:value-type="float">
            <text:p><text:s/>25,716 </text:p>
          </table:table-cell>
          <table:table-cell table:style-name="ce28" table:formula="of:=SUM([.J30:.J32])" office:value-type="float" office:value="26358" calcext:value-type="float">
            <text:p><text:s/>26,358 </text:p>
          </table:table-cell>
          <table:table-cell table:style-name="ce70"/>
          <table:table-cell table:style-name="ce90"/>
          <table:table-cell table:style-name="ce95"/>
          <table:table-cell table:style-name="ce102"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9" table:formula="of:=[.B28]/[.B8]*100" office:value-type="float" office:value="5.28270850046854" calcext:value-type="float">
            <text:p><text:s/>5.28 </text:p>
          </table:table-cell>
          <table:table-cell table:style-name="ce29" table:formula="of:=[.C28]/[.C8]*100" office:value-type="float" office:value="18.5362256598086" calcext:value-type="float">
            <text:p><text:s/>18.54 </text:p>
          </table:table-cell>
          <table:table-cell table:style-name="ce29" table:formula="of:=[.D28]/[.D8]*100" office:value-type="float" office:value="13.5610291866065" calcext:value-type="float">
            <text:p><text:s/>13.56 </text:p>
          </table:table-cell>
          <table:table-cell table:style-name="ce29" table:formula="of:=[.E28]/[.E8]*100" office:value-type="float" office:value="4.26924275475226" calcext:value-type="float">
            <text:p><text:s/>4.27 </text:p>
          </table:table-cell>
          <table:table-cell table:style-name="ce29" table:formula="of:=[.F28]/[.F8]*100" office:value-type="float" office:value="4.45159728510844" calcext:value-type="float">
            <text:p><text:s/>4.45 </text:p>
          </table:table-cell>
          <table:table-cell table:style-name="ce29" table:formula="of:=[.G28]/[.G8]*100" office:value-type="float" office:value="4.42866324914954" calcext:value-type="float">
            <text:p><text:s/>4.43 </text:p>
          </table:table-cell>
          <table:table-cell table:style-name="ce29" table:formula="of:=[.H28]/[.H8]*100" office:value-type="float" office:value="2.20414048820682" calcext:value-type="float">
            <text:p><text:s/>2.20 </text:p>
          </table:table-cell>
          <table:table-cell table:style-name="ce29" table:formula="of:=[.I28]/[.I8]*100" office:value-type="float" office:value="40.6313693890127" calcext:value-type="float">
            <text:p><text:s/>40.63 </text:p>
          </table:table-cell>
          <table:table-cell table:style-name="ce29" table:formula="of:=[.J28]/[.J8]*100" office:value-type="float" office:value="28.5204181003701" calcext:value-type="float">
            <text:p><text:s/>28.52 </text:p>
          </table:table-cell>
          <table:table-cell table:style-name="ce71"/>
          <table:table-cell table:style-name="ce91"/>
          <table:table-cell table:style-name="ce95"/>
          <table:table-cell table:style-name="ce103"/>
          <table:table-cell table:style-name="ce102" table:number-columns-repeated="101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39307" calcext:value-type="float">
            <text:p>39,3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75" calcext:value-type="float">
            <text:p>4,175</text:p>
          </table:table-cell>
          <table:table-cell table:style-name="ce37" table:formula="of:=[.E30]+[.F30]" office:value-type="float" office:value="4175" calcext:value-type="float">
            <text:p>4,175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137" calcext:value-type="float">
            <text:p>25,137</text:p>
          </table:table-cell>
          <table:table-cell table:style-name="ce37" table:formula="of:=[.H30]+[.I30]" office:value-type="float" office:value="25137" calcext:value-type="float">
            <text:p>25,137 </text:p>
          </table:table-cell>
          <table:table-cell table:style-name="ce69"/>
          <table:table-cell table:style-name="ce92"/>
          <table:table-cell table:style-name="ce72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7" office:value-type="float" office:value="7708" calcext:value-type="float">
            <text:p>7,708</text:p>
          </table:table-cell>
          <table:table-cell table:style-name="ce27" office:value-type="float" office:value="6424" calcext:value-type="float">
            <text:p>6,424</text:p>
          </table:table-cell>
          <table:table-cell table:style-name="ce27" office:value-type="float" office:value="14132" calcext:value-type="float">
            <text:p>14,132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788" calcext:value-type="float">
            <text:p>788</text:p>
          </table:table-cell>
          <table:table-cell table:style-name="ce37" table:formula="of:=[.E31]+[.F31]" office:value-type="float" office:value="1470" calcext:value-type="float">
            <text:p>1,470 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579" calcext:value-type="float">
            <text:p>579</text:p>
          </table:table-cell>
          <table:table-cell table:style-name="ce37" table:formula="of:=[.H31]+[.I31]" office:value-type="float" office:value="1220" calcext:value-type="float">
            <text:p>1,220 </text:p>
          </table:table-cell>
          <table:table-cell table:style-name="ce68"/>
          <table:table-cell table:style-name="ce92"/>
          <table:table-cell table:style-name="ce72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7" table:formula="of:=[.E32]+[.F32]" office:value-type="float" office:value="5" calcext:value-type="float">
            <text:p>5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[.H32]+[.I32]" office:value-type="float" office:value="1" calcext:value-type="float">
            <text:p>1 </text:p>
          </table:table-cell>
          <table:table-cell table:style-name="ce68"/>
          <table:table-cell table:style-name="ce89"/>
          <table:table-cell table:style-name="ce72" table:number-columns-repeated="2"/>
          <table:table-cell table:number-columns-repeated="101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7" office:value-type="float" office:value="3958" calcext:value-type="float">
            <text:p>3,958</text:p>
          </table:table-cell>
          <table:table-cell table:style-name="ce27" office:value-type="float" office:value="2609" calcext:value-type="float">
            <text:p>2,609</text:p>
          </table:table-cell>
          <table:table-cell table:style-name="ce27" office:value-type="float" office:value="6567" calcext:value-type="float">
            <text:p>6,56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68" calcext:value-type="float">
            <text:p>68</text:p>
          </table:table-cell>
          <table:table-cell table:style-name="ce37" table:formula="of:=[.E33]+[.F33]" office:value-type="float" office:value="145" calcext:value-type="float">
            <text:p>145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8" calcext:value-type="float">
            <text:p>38</text:p>
          </table:table-cell>
          <table:table-cell table:style-name="ce37" table:formula="of:=[.H33]+[.I33]" office:value-type="float" office:value="63" calcext:value-type="float">
            <text:p>63 </text:p>
          </table:table-cell>
          <table:table-cell table:style-name="ce68"/>
          <table:table-cell table:style-name="ce92"/>
          <table:table-cell table:style-name="ce94" table:number-columns-repeated="2"/>
          <table:table-cell table:style-name="ce101" table:number-columns-repeated="1010"/>
        </table:table-row>
        <table:table-row table:style-name="ro6">
          <table:table-cell/>
          <table:table-cell table:style-name="ce30" table:number-columns-repeated="9"/>
          <table:table-cell table:style-name="ce72" table:number-columns-repeated="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泰國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菲律賓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日本</text:p>
          </table:table-cell>
          <table:covered-table-cell table:number-columns-repeated="2" table:style-name="ce4"/>
          <table:table-cell table:style-name="ce73" table:number-columns-spanned="2" table:number-rows-spanned="1"/>
          <table:covered-table-cell table:style-name="ce73"/>
          <table:table-cell table:style-name="ce84" table:number-columns-spanned="3" table:number-rows-spanned="1"/>
          <table:covered-table-cell table:number-columns-repeated="2" table:style-name="ce84"/>
          <table:table-cell table:style-name="ce3" table:number-columns-repeated="22"/>
          <table:table-cell table:number-columns-repeated="2"/>
          <table:table-cell table:style-name="ce3" table:number-columns-repeated="2"/>
          <table:table-cell table:number-columns-repeated="983"/>
        </table:table-row>
        <table:table-row table:style-name="ro5">
          <table:covered-table-cell table:style-name="ce16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73" table:number-columns-repeated="2"/>
          <table:table-cell table:style-name="ce84" table:number-columns-repeated="3"/>
          <table:table-cell table:style-name="ce3" table:number-columns-repeated="2"/>
          <table:table-cell table:style-name="ce110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107"/>
          <table:table-cell table:style-name="ce110"/>
          <table:table-cell table:style-name="ce3" table:number-columns-repeated="16"/>
          <table:table-cell table:number-columns-repeated="96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8]+[.B62])" office:value-type="float" office:value="51806" calcext:value-type="float">
            <text:p><text:s/>51,806 </text:p>
          </table:table-cell>
          <table:table-cell table:style-name="ce21" table:formula="of:=SUM([.C38]+[.C62])" office:value-type="float" office:value="13449" calcext:value-type="float">
            <text:p><text:s/>13,449 </text:p>
          </table:table-cell>
          <table:table-cell table:style-name="ce21" table:formula="of:=[.B37]+[.C37]" office:value-type="float" office:value="65255" calcext:value-type="float">
            <text:p><text:s/>65,255 </text:p>
          </table:table-cell>
          <table:table-cell table:style-name="ce21" table:formula="of:=SUM([.E38]+[.E62])" office:value-type="float" office:value="23209" calcext:value-type="float">
            <text:p><text:s/>23,209 </text:p>
          </table:table-cell>
          <table:table-cell table:style-name="ce21" table:formula="of:=SUM([.F38]+[.F62])" office:value-type="float" office:value="41826" calcext:value-type="float">
            <text:p><text:s/>41,826 </text:p>
          </table:table-cell>
          <table:table-cell table:style-name="ce21" table:formula="of:=[.E37]+[.F37]" office:value-type="float" office:value="65035" calcext:value-type="float">
            <text:p><text:s/>65,035 </text:p>
          </table:table-cell>
          <table:table-cell table:style-name="ce21" table:formula="of:=SUM([.H38]+[.H62])" office:value-type="float" office:value="6068" calcext:value-type="float">
            <text:p><text:s/>6,068 </text:p>
          </table:table-cell>
          <table:table-cell table:style-name="ce21" table:formula="of:=SUM([.I38]+[.I62])" office:value-type="float" office:value="3508" calcext:value-type="float">
            <text:p><text:s/>3,508 </text:p>
          </table:table-cell>
          <table:table-cell table:style-name="ce21" table:formula="of:=SUM([.J38]+[.J62])" office:value-type="float" office:value="9576" calcext:value-type="float">
            <text:p><text:s/>9,576 </text:p>
          </table:table-cell>
          <table:table-cell table:style-name="ce74" table:number-columns-repeated="2"/>
          <table:table-cell table:style-name="ce85" table:number-columns-repeated="3"/>
          <table:table-cell table:style-name="ce107" table:number-columns-repeated="2"/>
          <table:table-cell table:number-columns-repeated="4"/>
          <table:table-cell table:style-name="ce107"/>
          <table:table-cell table:number-columns-repeated="9"/>
          <table:table-cell table:style-name="ce107" table:number-columns-repeated="2"/>
          <table:table-cell table:number-columns-repeated="8"/>
          <table:table-cell table:style-name="ce107" table:number-columns-repeated="2"/>
          <table:table-cell/>
          <table:table-cell table:style-name="ce107"/>
          <table:table-cell table:number-columns-repeated="16"/>
          <table:table-cell table:style-name="ce107"/>
          <table:table-cell table:number-columns-repeated="96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40]+[.B57]" office:value-type="float" office:value="51788" calcext:value-type="float">
            <text:p><text:s/>51,788 </text:p>
          </table:table-cell>
          <table:table-cell table:style-name="ce22" table:formula="of:=[.C40]+[.C57]" office:value-type="float" office:value="13425" calcext:value-type="float">
            <text:p><text:s/>13,425 </text:p>
          </table:table-cell>
          <table:table-cell table:style-name="ce22" table:formula="of:=[.B38]+[.C38]" office:value-type="float" office:value="65213" calcext:value-type="float">
            <text:p><text:s/>65,213 </text:p>
          </table:table-cell>
          <table:table-cell table:style-name="ce22" table:formula="of:=[.E40]+[.E57]" office:value-type="float" office:value="23135" calcext:value-type="float">
            <text:p><text:s/>23,135 </text:p>
          </table:table-cell>
          <table:table-cell table:style-name="ce22" table:formula="of:=[.F40]+[.F57]" office:value-type="float" office:value="41763" calcext:value-type="float">
            <text:p><text:s/>41,763 </text:p>
          </table:table-cell>
          <table:table-cell table:style-name="ce22" table:formula="of:=[.E38]+[.F38]" office:value-type="float" office:value="64898" calcext:value-type="float">
            <text:p><text:s/>64,898 </text:p>
          </table:table-cell>
          <table:table-cell table:style-name="ce22" table:formula="of:=[.H40]+[.H57]" office:value-type="float" office:value="5250" calcext:value-type="float">
            <text:p><text:s/>5,250 </text:p>
          </table:table-cell>
          <table:table-cell table:style-name="ce22" table:formula="of:=[.I40]+[.I57]" office:value-type="float" office:value="2833" calcext:value-type="float">
            <text:p><text:s/>2,833 </text:p>
          </table:table-cell>
          <table:table-cell table:style-name="ce22" table:formula="of:=[.J40]+[.J57]" office:value-type="float" office:value="8083" calcext:value-type="float">
            <text:p><text:s/>8,083 </text:p>
          </table:table-cell>
          <table:table-cell table:style-name="ce75" table:number-columns-repeated="2"/>
          <table:table-cell table:style-name="ce86" table:number-columns-repeated="3"/>
          <table:table-cell table:number-columns-repeated="1009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8]/[.B37]*100" office:value-type="float" office:value="99.9652549897695" calcext:value-type="float">
            <text:p>99.97 </text:p>
          </table:table-cell>
          <table:table-cell table:style-name="ce23" table:formula="of:=[.C38]/[.C37]*100" office:value-type="float" office:value="99.8215480704885" calcext:value-type="float">
            <text:p>99.82 </text:p>
          </table:table-cell>
          <table:table-cell table:style-name="ce23" table:formula="of:=[.D38]/[.D37]*100" office:value-type="float" office:value="99.9356371159298" calcext:value-type="float">
            <text:p>99.94 </text:p>
          </table:table-cell>
          <table:table-cell table:style-name="ce23" table:formula="of:=[.E38]/[.E37]*100" office:value-type="float" office:value="99.681158171399" calcext:value-type="float">
            <text:p>99.68 </text:p>
          </table:table-cell>
          <table:table-cell table:style-name="ce23" table:formula="of:=[.F38]/[.F37]*100" office:value-type="float" office:value="99.8493759862287" calcext:value-type="float">
            <text:p>99.85 </text:p>
          </table:table-cell>
          <table:table-cell table:style-name="ce23" table:formula="of:=[.G38]/[.G37]*100" office:value-type="float" office:value="99.7893441992773" calcext:value-type="float">
            <text:p>99.79 </text:p>
          </table:table-cell>
          <table:table-cell table:style-name="ce23" table:formula="of:=[.H38]/[.H37]*100" office:value-type="float" office:value="86.5194462755438" calcext:value-type="float">
            <text:p>86.52 </text:p>
          </table:table-cell>
          <table:table-cell table:style-name="ce23" table:formula="of:=[.I38]/[.I37]*100" office:value-type="float" office:value="80.7582668187001" calcext:value-type="float">
            <text:p>80.76 </text:p>
          </table:table-cell>
          <table:table-cell table:style-name="ce23" table:formula="of:=[.J38]/[.J37]*100" office:value-type="float" office:value="84.4089390142022" calcext:value-type="float">
            <text:p>84.41 </text:p>
          </table:table-cell>
          <table:table-cell table:style-name="ce76" table:number-columns-repeated="2"/>
          <table:table-cell table:style-name="ce87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42:.B56])" office:value-type="float" office:value="51544" calcext:value-type="float">
            <text:p><text:s/>51,544 </text:p>
          </table:table-cell>
          <table:table-cell table:style-name="ce24" table:formula="of:=SUM([.C42:.C56])" office:value-type="float" office:value="10085" calcext:value-type="float">
            <text:p><text:s/>10,085 </text:p>
          </table:table-cell>
          <table:table-cell table:style-name="ce24" table:formula="of:=[.B40]+[.C40]" office:value-type="float" office:value="61629" calcext:value-type="float">
            <text:p><text:s/>61,629 </text:p>
          </table:table-cell>
          <table:table-cell table:style-name="ce24" table:formula="of:=SUM([.E42:.E56])" office:value-type="float" office:value="23061" calcext:value-type="float">
            <text:p><text:s/>23,061 </text:p>
          </table:table-cell>
          <table:table-cell table:style-name="ce24" table:formula="of:=SUM([.F42:.F56])" office:value-type="float" office:value="39456" calcext:value-type="float">
            <text:p><text:s/>39,456 </text:p>
          </table:table-cell>
          <table:table-cell table:style-name="ce24" table:formula="of:=[.E40]+[.F40]" office:value-type="float" office:value="62517" calcext:value-type="float">
            <text:p><text:s/>62,517 </text:p>
          </table:table-cell>
          <table:table-cell table:style-name="ce24" table:formula="of:=SUM([.H42:.H56])" office:value-type="float" office:value="4831" calcext:value-type="float">
            <text:p><text:s/>4,831 </text:p>
          </table:table-cell>
          <table:table-cell table:style-name="ce24" table:formula="of:=SUM([.I42:.I56])" office:value-type="float" office:value="998" calcext:value-type="float">
            <text:p><text:s/>998 </text:p>
          </table:table-cell>
          <table:table-cell table:style-name="ce24" table:formula="of:=SUM([.J42:.J56])" office:value-type="float" office:value="5829" calcext:value-type="float">
            <text:p><text:s/>5,829 </text:p>
          </table:table-cell>
          <table:table-cell table:style-name="ce74" table:number-columns-repeated="2"/>
          <table:table-cell table:style-name="ce85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40]/[.B37]*100" office:value-type="float" office:value="99.494267073312" calcext:value-type="float">
            <text:p><text:s/>99.49 </text:p>
          </table:table-cell>
          <table:table-cell table:style-name="ce25" table:formula="of:=[.C40]/[.C37]*100" office:value-type="float" office:value="74.9869878801398" calcext:value-type="float">
            <text:p><text:s/>74.99 </text:p>
          </table:table-cell>
          <table:table-cell table:style-name="ce25" table:formula="of:=[.D40]/[.D37]*100" office:value-type="float" office:value="94.4433376752739" calcext:value-type="float">
            <text:p><text:s/>94.44 </text:p>
          </table:table-cell>
          <table:table-cell table:style-name="ce25" table:formula="of:=[.E40]/[.E37]*100" office:value-type="float" office:value="99.3623163427981" calcext:value-type="float">
            <text:p><text:s/>99.36 </text:p>
          </table:table-cell>
          <table:table-cell table:style-name="ce25" table:formula="of:=[.F40]/[.F37]*100" office:value-type="float" office:value="94.3336680533639" calcext:value-type="float">
            <text:p><text:s/>94.33 </text:p>
          </table:table-cell>
          <table:table-cell table:style-name="ce25" table:formula="of:=[.G40]/[.G37]*100" office:value-type="float" office:value="96.1282386407319" calcext:value-type="float">
            <text:p><text:s/>96.13 </text:p>
          </table:table-cell>
          <table:table-cell table:style-name="ce25" table:formula="of:=[.H40]/[.H37]*100" office:value-type="float" office:value="79.614370468029" calcext:value-type="float">
            <text:p><text:s/>79.61 </text:p>
          </table:table-cell>
          <table:table-cell table:style-name="ce25" table:formula="of:=[.I40]/[.I37]*100" office:value-type="float" office:value="28.4492588369441" calcext:value-type="float">
            <text:p><text:s/>28.45 </text:p>
          </table:table-cell>
          <table:table-cell table:style-name="ce25" table:formula="of:=[.J40]/[.J37]*100" office:value-type="float" office:value="60.8709273182957" calcext:value-type="float">
            <text:p><text:s/>60.87 </text:p>
          </table:table-cell>
          <table:table-cell table:style-name="ce77" table:number-columns-repeated="2"/>
          <table:table-cell table:style-name="ce88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B42]+[.C42]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E42]+[.F42]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H42]+[.I42]" office:value-type="float" office:value="0" calcext:value-type="float">
            <text:p>0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009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1" calcext:value-type="float">
            <text:p>11 </text:p>
          </table:table-cell>
          <table:table-cell table:style-name="ce37" table:formula="of:=[.B43]+[.C43]" office:value-type="float" office:value="46" calcext:value-type="float">
            <text:p>46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9" calcext:value-type="float">
            <text:p>19 </text:p>
          </table:table-cell>
          <table:table-cell table:style-name="ce37" table:formula="of:=[.E43]+[.F43]" office:value-type="float" office:value="50" calcext:value-type="float">
            <text:p>50 </text:p>
          </table:table-cell>
          <table:table-cell table:style-name="ce31" office:value-type="float" office:value="1837" calcext:value-type="float">
            <text:p>1,837 </text:p>
          </table:table-cell>
          <table:table-cell table:style-name="ce31" office:value-type="float" office:value="95" calcext:value-type="float">
            <text:p>95 </text:p>
          </table:table-cell>
          <table:table-cell table:style-name="ce37" table:formula="of:=[.H43]+[.I43]" office:value-type="float" office:value="1932" calcext:value-type="float">
            <text:p>1,932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009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3" calcext:value-type="float">
            <text:p>3 </text:p>
          </table:table-cell>
          <table:table-cell table:style-name="ce37" table:formula="of:=[.B44]+[.C44]" office:value-type="float" office:value="39" calcext:value-type="float">
            <text:p>39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15" calcext:value-type="float">
            <text:p>15 </text:p>
          </table:table-cell>
          <table:table-cell table:style-name="ce37" table:formula="of:=[.E44]+[.F44]" office:value-type="float" office:value="142" calcext:value-type="float">
            <text:p>142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8" calcext:value-type="float">
            <text:p>8 </text:p>
          </table:table-cell>
          <table:table-cell table:style-name="ce37" table:formula="of:=[.H44]+[.I44]" office:value-type="float" office:value="617" calcext:value-type="float">
            <text:p>617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009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B45]+[.C45]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E45]+[.F45]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H45]+[.I45]" office:value-type="float" office:value="4" calcext:value-type="float">
            <text:p>4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24"/>
          <table:table-cell table:style-name="ce107"/>
          <table:table-cell table:number-columns-repeated="98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B46]+[.C46]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E46]+[.F46]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H46]+[.I46]" office:value-type="float" office:value="0" calcext:value-type="float">
            <text:p>0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28"/>
          <table:table-cell table:style-name="ce107"/>
          <table:table-cell table:number-columns-repeated="98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B47]+[.C47]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E47]+[.F47]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H47]+[.I47]" office:value-type="float" office:value="9" calcext:value-type="float">
            <text:p>9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009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B48]+[.C48]" office:value-type="float" office:value="5" calcext:value-type="float">
            <text:p>5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5" calcext:value-type="float">
            <text:p>25 </text:p>
          </table:table-cell>
          <table:table-cell table:style-name="ce37" table:formula="of:=[.E48]+[.F48]" office:value-type="float" office:value="41" calcext:value-type="float">
            <text:p>41 </text:p>
          </table:table-cell>
          <table:table-cell table:style-name="ce31" office:value-type="float" office:value="303" calcext:value-type="float">
            <text:p>303 </text:p>
          </table:table-cell>
          <table:table-cell table:style-name="ce31" office:value-type="float" office:value="241" calcext:value-type="float">
            <text:p>241 </text:p>
          </table:table-cell>
          <table:table-cell table:style-name="ce37" table:formula="of:=[.H48]+[.I48]" office:value-type="float" office:value="544" calcext:value-type="float">
            <text:p>544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009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7" table:formula="of:=[.B49]+[.C49]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7" table:formula="of:=[.E49]+[.F49]" office:value-type="float" office:value="7" calcext:value-type="float">
            <text:p>7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H49]+[.I49]" office:value-type="float" office:value="11" calcext:value-type="float">
            <text:p>11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009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B50]+[.C50]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E50]+[.F50]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H50]+[.I50]" office:value-type="float" office:value="1" calcext:value-type="float">
            <text:p>1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6"/>
          <table:table-cell table:style-name="ce107" table:number-columns-repeated="6"/>
          <table:table-cell table:number-columns-repeated="28"/>
          <table:table-cell table:style-name="ce107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5" calcext:value-type="float">
            <text:p>5 </text:p>
          </table:table-cell>
          <table:table-cell table:style-name="ce37" table:formula="of:=[.B51]+[.C51]" office:value-type="float" office:value="18" calcext:value-type="float">
            <text:p>18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83" calcext:value-type="float">
            <text:p>83 </text:p>
          </table:table-cell>
          <table:table-cell table:style-name="ce37" table:formula="of:=[.E51]+[.F51]" office:value-type="float" office:value="134" calcext:value-type="float">
            <text:p>134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5" calcext:value-type="float">
            <text:p>5 </text:p>
          </table:table-cell>
          <table:table-cell table:style-name="ce37" table:formula="of:=[.H51]+[.I51]" office:value-type="float" office:value="67" calcext:value-type="float">
            <text:p>67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8"/>
          <table:table-cell table:style-name="ce107" table:number-columns-repeated="6"/>
          <table:table-cell table:number-columns-repeated="14"/>
          <table:table-cell table:style-name="ce107" table:number-columns-repeated="2"/>
          <table:table-cell table:number-columns-repeated="969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86" calcext:value-type="float">
            <text:p>86 </text:p>
          </table:table-cell>
          <table:table-cell table:style-name="ce37" table:formula="of:=[.B52]+[.C52]" office:value-type="float" office:value="225" calcext:value-type="float">
            <text:p>225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31" calcext:value-type="float">
            <text:p>31 </text:p>
          </table:table-cell>
          <table:table-cell table:style-name="ce37" table:formula="of:=[.E52]+[.F52]" office:value-type="float" office:value="66" calcext:value-type="float">
            <text:p>66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H52]+[.I52]" office:value-type="float" office:value="72" calcext:value-type="float">
            <text:p>72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20"/>
          <table:table-cell table:style-name="ce107"/>
          <table:table-cell table:number-columns-repeated="30"/>
          <table:table-cell table:style-name="ce107"/>
          <table:table-cell table:number-columns-repeated="95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1" office:value-type="float" office:value="49189" calcext:value-type="float">
            <text:p>49,189 </text:p>
          </table:table-cell>
          <table:table-cell table:style-name="ce31" office:value-type="float" office:value="8836" calcext:value-type="float">
            <text:p>8,836 </text:p>
          </table:table-cell>
          <table:table-cell table:style-name="ce37" table:formula="of:=[.B53]+[.C53]" office:value-type="float" office:value="58025" calcext:value-type="float">
            <text:p>58,025 </text:p>
          </table:table-cell>
          <table:table-cell table:style-name="ce31" office:value-type="float" office:value="22432" calcext:value-type="float">
            <text:p>22,432 </text:p>
          </table:table-cell>
          <table:table-cell table:style-name="ce31" office:value-type="float" office:value="38550" calcext:value-type="float">
            <text:p>38,550 </text:p>
          </table:table-cell>
          <table:table-cell table:style-name="ce37" table:formula="of:=[.E53]+[.F53]" office:value-type="float" office:value="60982" calcext:value-type="float">
            <text:p>60,98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H53]+[.I53]" office:value-type="float" office:value="0" calcext:value-type="float">
            <text:p>0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20"/>
          <table:table-cell table:style-name="ce107"/>
          <table:table-cell/>
          <table:table-cell table:style-name="ce107"/>
          <table:table-cell table:number-columns-repeated="16"/>
          <table:table-cell table:style-name="ce107"/>
          <table:table-cell table:number-columns-repeated="969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B54]+[.C54]" office:value-type="float" office:value="0" calcext:value-type="float">
            <text:p>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37" table:formula="of:=[.E54]+[.F54]" office:value-type="float" office:value="6" calcext:value-type="float">
            <text:p>6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H54]+[.I54]" office:value-type="float" office:value="0" calcext:value-type="float">
            <text:p>0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/>
          <table:table-cell table:style-name="ce107"/>
          <table:table-cell table:number-columns-repeated="15"/>
          <table:table-cell table:style-name="ce107"/>
          <table:table-cell/>
          <table:table-cell table:style-name="ce107"/>
          <table:table-cell/>
          <table:table-cell table:style-name="ce107"/>
          <table:table-cell table:number-columns-repeated="29"/>
          <table:table-cell table:style-name="ce107"/>
          <table:table-cell table:number-columns-repeated="95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office:value-type="float" office:value="1512" calcext:value-type="float">
            <text:p>1,512 </text:p>
          </table:table-cell>
          <table:table-cell table:style-name="ce31" office:value-type="float" office:value="1107" calcext:value-type="float">
            <text:p>1,107 </text:p>
          </table:table-cell>
          <table:table-cell table:style-name="ce37" table:formula="of:=[.B55]+[.C55]" office:value-type="float" office:value="2619" calcext:value-type="float">
            <text:p>2,619 </text:p>
          </table:table-cell>
          <table:table-cell table:style-name="ce31" office:value-type="float" office:value="278" calcext:value-type="float">
            <text:p>278 </text:p>
          </table:table-cell>
          <table:table-cell table:style-name="ce31" office:value-type="float" office:value="674" calcext:value-type="float">
            <text:p>674 </text:p>
          </table:table-cell>
          <table:table-cell table:style-name="ce37" table:formula="of:=[.E55]+[.F55]" office:value-type="float" office:value="952" calcext:value-type="float">
            <text:p>952 </text:p>
          </table:table-cell>
          <table:table-cell table:style-name="ce31" office:value-type="float" office:value="1741" calcext:value-type="float">
            <text:p>1,741 </text:p>
          </table:table-cell>
          <table:table-cell table:style-name="ce31" office:value-type="float" office:value="579" calcext:value-type="float">
            <text:p>579 </text:p>
          </table:table-cell>
          <table:table-cell table:style-name="ce37" table:formula="of:=[.H55]+[.I55]" office:value-type="float" office:value="2320" calcext:value-type="float">
            <text:p>2,320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/>
          <table:table-cell table:style-name="ce107"/>
          <table:table-cell table:number-columns-repeated="12"/>
          <table:table-cell table:style-name="ce107" table:number-columns-repeated="2"/>
          <table:table-cell/>
          <table:table-cell table:style-name="ce107"/>
          <table:table-cell/>
          <table:table-cell table:style-name="ce107"/>
          <table:table-cell/>
          <table:table-cell table:style-name="ce107"/>
          <table:table-cell/>
          <table:table-cell table:style-name="ce107"/>
          <table:table-cell table:number-columns-repeated="15"/>
          <table:table-cell table:style-name="ce107"/>
          <table:table-cell table:number-columns-repeated="9"/>
          <table:table-cell table:style-name="ce107"/>
          <table:table-cell table:number-columns-repeated="959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1" office:value-type="float" office:value="615" calcext:value-type="float">
            <text:p>615 </text:p>
          </table:table-cell>
          <table:table-cell table:style-name="ce31" office:value-type="float" office:value="34" calcext:value-type="float">
            <text:p>34 </text:p>
          </table:table-cell>
          <table:table-cell table:style-name="ce37" table:formula="of:=[.B56]+[.C56]" office:value-type="float" office:value="649" calcext:value-type="float">
            <text:p>649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54" calcext:value-type="float">
            <text:p>54 </text:p>
          </table:table-cell>
          <table:table-cell table:style-name="ce37" table:formula="of:=[.E56]+[.F56]" office:value-type="float" office:value="137" calcext:value-type="float">
            <text:p>137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65" calcext:value-type="float">
            <text:p>65 </text:p>
          </table:table-cell>
          <table:table-cell table:style-name="ce37" table:formula="of:=[.H56]+[.I56]" office:value-type="float" office:value="252" calcext:value-type="float">
            <text:p>252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6"/>
          <table:table-cell table:style-name="ce107" table:number-columns-repeated="2"/>
          <table:table-cell/>
          <table:table-cell table:style-name="ce107"/>
          <table:table-cell table:number-columns-repeated="27"/>
          <table:table-cell table:style-name="ce107"/>
          <table:table-cell table:number-columns-repeated="96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59:.B61])" office:value-type="float" office:value="244" calcext:value-type="float">
            <text:p><text:s/>244 </text:p>
          </table:table-cell>
          <table:table-cell table:style-name="ce28" table:formula="of:=SUM([.C59:.C61])" office:value-type="float" office:value="3340" calcext:value-type="float">
            <text:p><text:s/>3,340 </text:p>
          </table:table-cell>
          <table:table-cell table:style-name="ce28" table:formula="of:=SUM([.D59:.D61])" office:value-type="float" office:value="3584" calcext:value-type="float">
            <text:p><text:s/>3,584 </text:p>
          </table:table-cell>
          <table:table-cell table:style-name="ce28" table:formula="of:=SUM([.E59:.E61])" office:value-type="float" office:value="74" calcext:value-type="float">
            <text:p><text:s/>74 </text:p>
          </table:table-cell>
          <table:table-cell table:style-name="ce28" table:formula="of:=SUM([.F59:.F61])" office:value-type="float" office:value="2307" calcext:value-type="float">
            <text:p><text:s/>2,307 </text:p>
          </table:table-cell>
          <table:table-cell table:style-name="ce28" table:formula="of:=SUM([.G59:.G61])" office:value-type="float" office:value="2381" calcext:value-type="float">
            <text:p><text:s/>2,381 </text:p>
          </table:table-cell>
          <table:table-cell table:style-name="ce28" table:formula="of:=SUM([.H59:.H61])" office:value-type="float" office:value="419" calcext:value-type="float">
            <text:p><text:s/>419 </text:p>
          </table:table-cell>
          <table:table-cell table:style-name="ce28" table:formula="of:=SUM([.I59:.I61])" office:value-type="float" office:value="1835" calcext:value-type="float">
            <text:p><text:s/>1,835 </text:p>
          </table:table-cell>
          <table:table-cell table:style-name="ce28" table:formula="of:=SUM([.J59:.J61])" office:value-type="float" office:value="2254" calcext:value-type="float">
            <text:p><text:s/>2,254 </text:p>
          </table:table-cell>
          <table:table-cell table:style-name="ce79" table:number-columns-repeated="2"/>
          <table:table-cell table:style-name="ce90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9" table:formula="of:=[.B57]/[.B37]*100" office:value-type="float" office:value="0.470987916457553" calcext:value-type="float">
            <text:p><text:s/>0.47 </text:p>
          </table:table-cell>
          <table:table-cell table:style-name="ce29" table:formula="of:=[.C57]/[.C37]*100" office:value-type="float" office:value="24.8345601903487" calcext:value-type="float">
            <text:p><text:s/>24.83 </text:p>
          </table:table-cell>
          <table:table-cell table:style-name="ce29" table:formula="of:=[.D57]/[.D37]*100" office:value-type="float" office:value="5.49229944065589" calcext:value-type="float">
            <text:p><text:s/>5.49 </text:p>
          </table:table-cell>
          <table:table-cell table:style-name="ce29" table:formula="of:=[.E57]/[.E37]*100" office:value-type="float" office:value="0.318841828600974" calcext:value-type="float">
            <text:p><text:s/>0.32 </text:p>
          </table:table-cell>
          <table:table-cell table:style-name="ce29" table:formula="of:=[.F57]/[.F37]*100" office:value-type="float" office:value="5.51570793286473" calcext:value-type="float">
            <text:p><text:s/>5.52 </text:p>
          </table:table-cell>
          <table:table-cell table:style-name="ce29" table:formula="of:=[.G57]/[.G37]*100" office:value-type="float" office:value="3.6611055585454" calcext:value-type="float">
            <text:p><text:s/>3.66 </text:p>
          </table:table-cell>
          <table:table-cell table:style-name="ce29" table:formula="of:=[.H57]/[.H37]*100" office:value-type="float" office:value="6.90507580751483" calcext:value-type="float">
            <text:p><text:s/>6.91 </text:p>
          </table:table-cell>
          <table:table-cell table:style-name="ce29" table:formula="of:=[.I57]/[.I37]*100" office:value-type="float" office:value="52.309007981756" calcext:value-type="float">
            <text:p><text:s/>52.31 </text:p>
          </table:table-cell>
          <table:table-cell table:style-name="ce29" table:formula="of:=[.J57]/[.J37]*100" office:value-type="float" office:value="23.5380116959064" calcext:value-type="float">
            <text:p><text:s/>23.54 </text:p>
          </table:table-cell>
          <table:table-cell table:style-name="ce80" table:number-columns-repeated="2"/>
          <table:table-cell table:style-name="ce91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979" calcext:value-type="float">
            <text:p>2,979 </text:p>
          </table:table-cell>
          <table:table-cell table:style-name="ce37" table:formula="of:=[.B59]+[.C59]" office:value-type="float" office:value="2979" calcext:value-type="float">
            <text:p>2,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9" calcext:value-type="float">
            <text:p>2,229 </text:p>
          </table:table-cell>
          <table:table-cell table:style-name="ce37" table:formula="of:=[.E59]+[.F59]" office:value-type="float" office:value="2229" calcext:value-type="float">
            <text:p>2,22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55" calcext:value-type="float">
            <text:p>1,455 </text:p>
          </table:table-cell>
          <table:table-cell table:style-name="ce37" table:formula="of:=[.H59]+[.I59]" office:value-type="float" office:value="1455" calcext:value-type="float">
            <text:p>1,455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 table:number-columns-repeated="14"/>
          <table:table-cell table:style-name="ce107"/>
          <table:table-cell/>
          <table:table-cell table:style-name="ce107" table:number-columns-repeated="6"/>
          <table:table-cell table:number-columns-repeated="2"/>
          <table:table-cell table:style-name="ce107"/>
          <table:table-cell table:number-columns-repeated="25"/>
          <table:table-cell table:style-name="ce107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361" calcext:value-type="float">
            <text:p>361 </text:p>
          </table:table-cell>
          <table:table-cell table:style-name="ce37" table:formula="of:=[.B60]+[.C60]" office:value-type="float" office:value="605" calcext:value-type="float">
            <text:p>605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78" calcext:value-type="float">
            <text:p>78 </text:p>
          </table:table-cell>
          <table:table-cell table:style-name="ce37" table:formula="of:=[.E60]+[.F60]" office:value-type="float" office:value="151" calcext:value-type="float">
            <text:p>151 </text:p>
          </table:table-cell>
          <table:table-cell table:style-name="ce31" office:value-type="float" office:value="342" calcext:value-type="float">
            <text:p>342 </text:p>
          </table:table-cell>
          <table:table-cell table:style-name="ce31" office:value-type="float" office:value="373" calcext:value-type="float">
            <text:p>373 </text:p>
          </table:table-cell>
          <table:table-cell table:style-name="ce37" table:formula="of:=[.H60]+[.I60]" office:value-type="float" office:value="715" calcext:value-type="float">
            <text:p>715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/>
          <table:table-cell table:style-name="ce107"/>
          <table:table-cell table:number-columns-repeated="12"/>
          <table:table-cell table:style-name="ce107" table:number-columns-repeated="10"/>
          <table:table-cell table:number-columns-repeated="4"/>
          <table:table-cell table:style-name="ce107"/>
          <table:table-cell table:number-columns-repeated="9"/>
          <table:table-cell table:style-name="ce107" table:number-columns-repeated="2"/>
          <table:table-cell table:number-columns-repeated="11"/>
          <table:table-cell table:style-name="ce107"/>
          <table:table-cell table:number-columns-repeated="957"/>
        </table:table-row>
        <table:table-row table:style-name="ro5">
          <table:table-cell table:style-name="ce17" office:value-type="string" calcext:value-type="string">
            <text:p>　其他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B61]+[.C61]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7" table:formula="of:=[.E61]+[.F61]" office:value-type="float" office:value="1" calcext:value-type="float">
            <text:p>1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7" calcext:value-type="float">
            <text:p>7 </text:p>
          </table:table-cell>
          <table:table-cell table:style-name="ce37" table:formula="of:=[.H61]+[.I61]" office:value-type="float" office:value="84" calcext:value-type="float">
            <text:p>84 </text:p>
          </table:table-cell>
          <table:table-cell table:style-name="ce78" table:number-columns-repeated="2"/>
          <table:table-cell table:style-name="ce96" table:number-columns-repeated="2"/>
          <table:table-cell table:style-name="ce106"/>
          <table:table-cell/>
          <table:table-cell table:style-name="ce107"/>
          <table:table-cell table:number-columns-repeated="14"/>
          <table:table-cell table:style-name="ce107" table:number-columns-repeated="2"/>
          <table:table-cell/>
          <table:table-cell table:style-name="ce107"/>
          <table:table-cell/>
          <table:table-cell table:style-name="ce107"/>
          <table:table-cell/>
          <table:table-cell table:style-name="ce107"/>
          <table:table-cell table:number-columns-repeated="15"/>
          <table:table-cell table:style-name="ce107"/>
          <table:table-cell table:number-columns-repeated="7"/>
          <table:table-cell table:style-name="ce107"/>
          <table:table-cell/>
          <table:table-cell table:style-name="ce107"/>
          <table:table-cell table:number-columns-repeated="959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4" calcext:value-type="float">
            <text:p>24 </text:p>
          </table:table-cell>
          <table:table-cell table:style-name="ce37" table:formula="of:=[.B62]+[.C62]" office:value-type="float" office:value="42" calcext:value-type="float">
            <text:p>42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63" calcext:value-type="float">
            <text:p>63 </text:p>
          </table:table-cell>
          <table:table-cell table:style-name="ce37" table:formula="of:=[.E62]+[.F62]" office:value-type="float" office:value="137" calcext:value-type="float">
            <text:p>137 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675" calcext:value-type="float">
            <text:p>675</text:p>
          </table:table-cell>
          <table:table-cell table:style-name="ce37" table:formula="of:=[.H62]+[.I62]" office:value-type="float" office:value="1493" calcext:value-type="float">
            <text:p>1,493 </text:p>
          </table:table-cell>
          <table:table-cell table:style-name="ce78" table:number-columns-repeated="2"/>
          <table:table-cell table:style-name="ce89" table:number-columns-repeated="2"/>
          <table:table-cell table:style-name="ce106"/>
          <table:table-cell table:number-columns-repeated="1009"/>
        </table:table-row>
        <table:table-row table:style-name="ro7">
          <table:table-cell table:style-name="ce18"/>
          <table:table-cell table:style-name="ce32" table:number-columns-repeated="9"/>
          <table:table-cell table:style-name="ce81" table:number-columns-repeated="2"/>
          <table:table-cell table:style-name="ce72" table:number-columns-repeated="5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美國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緬甸</text:p>
          </table:table-cell>
          <table:covered-table-cell table:number-columns-repeated="2" table:style-name="ce4"/>
          <table:table-cell table:style-name="ce62" table:number-columns-repeat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/>
          <table:table-cell table:style-name="ce73" table:number-columns-spanned="2" table:number-rows-spanned="1"/>
          <table:covered-table-cell table:style-name="ce73"/>
          <table:table-cell table:number-columns-repeated="1005"/>
        </table:table-row>
        <table:table-row table:style-name="ro5">
          <table:covered-table-cell table:style-name="ce16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73" table:number-columns-repeated="6"/>
          <table:table-cell/>
          <table:table-cell table:style-name="ce73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67]+[.B91])" office:value-type="float" office:value="6425" calcext:value-type="float">
            <text:p><text:s/>6,425 </text:p>
          </table:table-cell>
          <table:table-cell table:style-name="ce21" table:formula="of:=SUM([.C67]+[.C91])" office:value-type="float" office:value="2219" calcext:value-type="float">
            <text:p><text:s/>2,219 </text:p>
          </table:table-cell>
          <table:table-cell table:style-name="ce21" table:formula="of:=SUM([.D67]+[.D91])" office:value-type="float" office:value="8644" calcext:value-type="float">
            <text:p><text:s/>8,644 </text:p>
          </table:table-cell>
          <table:table-cell table:style-name="ce21" table:formula="of:=SUM([.E67]+[.E91])" office:value-type="float" office:value="3961" calcext:value-type="float">
            <text:p><text:s/>3,961 </text:p>
          </table:table-cell>
          <table:table-cell table:style-name="ce21" table:formula="of:=SUM([.F67]+[.F91])" office:value-type="float" office:value="3321" calcext:value-type="float">
            <text:p><text:s/>3,321 </text:p>
          </table:table-cell>
          <table:table-cell table:style-name="ce21" table:formula="of:=SUM([.G67]+[.G91])" office:value-type="float" office:value="7282" calcext:value-type="float">
            <text:p><text:s/>7,282 </text:p>
          </table:table-cell>
          <table:table-cell table:style-name="ce21" table:formula="of:=SUM([.H67]+[.H91])" office:value-type="float" office:value="973" calcext:value-type="float">
            <text:p><text:s/>973 </text:p>
          </table:table-cell>
          <table:table-cell table:style-name="ce21" table:formula="of:=SUM([.I67]+[.I91])" office:value-type="float" office:value="1692" calcext:value-type="float">
            <text:p><text:s/>1,692 </text:p>
          </table:table-cell>
          <table:table-cell table:style-name="ce21" table:formula="of:=SUM([.J67]+[.J91])" office:value-type="float" office:value="2665" calcext:value-type="float">
            <text:p><text:s/>2,665 </text:p>
          </table:table-cell>
          <table:table-cell table:style-name="ce82" table:number-columns-repeated="2"/>
          <table:table-cell table:style-name="ce97" table:number-columns-spanned="2" table:number-rows-spanned="1"/>
          <table:covered-table-cell table:style-name="ce97"/>
          <table:table-cell table:style-name="ce97" table:number-columns-spanned="2" table:number-rows-spanned="1"/>
          <table:covered-table-cell table:style-name="ce97"/>
          <table:table-cell/>
          <table:table-cell table:style-name="ce97" table:number-columns-spanned="2" table:number-rows-spanned="1"/>
          <table:covered-table-cell table:style-name="ce97"/>
          <table:table-cell table:number-columns-repeated="1005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69]+[.B86]" office:value-type="float" office:value="4762" calcext:value-type="float">
            <text:p><text:s/>4,762 </text:p>
          </table:table-cell>
          <table:table-cell table:style-name="ce22" table:formula="of:=[.C69]+[.C86]" office:value-type="float" office:value="1561" calcext:value-type="float">
            <text:p><text:s/>1,561 </text:p>
          </table:table-cell>
          <table:table-cell table:style-name="ce22" table:formula="of:=[.D69]+[.D86]" office:value-type="float" office:value="6323" calcext:value-type="float">
            <text:p><text:s/>6,323 </text:p>
          </table:table-cell>
          <table:table-cell table:style-name="ce22" table:formula="of:=[.E69]+[.E86]" office:value-type="float" office:value="3656" calcext:value-type="float">
            <text:p><text:s/>3,656 </text:p>
          </table:table-cell>
          <table:table-cell table:style-name="ce22" table:formula="of:=[.F69]+[.F86]" office:value-type="float" office:value="3059" calcext:value-type="float">
            <text:p><text:s/>3,059 </text:p>
          </table:table-cell>
          <table:table-cell table:style-name="ce22" table:formula="of:=[.G69]+[.G86]" office:value-type="float" office:value="6715" calcext:value-type="float">
            <text:p><text:s/>6,715 </text:p>
          </table:table-cell>
          <table:table-cell table:style-name="ce22" table:formula="of:=[.H69]+[.H86]" office:value-type="float" office:value="968" calcext:value-type="float">
            <text:p><text:s/>968 </text:p>
          </table:table-cell>
          <table:table-cell table:style-name="ce22" table:formula="of:=[.I69]+[.I86]" office:value-type="float" office:value="1689" calcext:value-type="float">
            <text:p><text:s/>1,689 </text:p>
          </table:table-cell>
          <table:table-cell table:style-name="ce22" table:formula="of:=[.J69]+[.J86]" office:value-type="float" office:value="2657" calcext:value-type="float">
            <text:p><text:s/>2,657 </text:p>
          </table:table-cell>
          <table:table-cell table:style-name="ce74" table:number-columns-repeated="6"/>
          <table:table-cell/>
          <table:table-cell table:style-name="ce74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67]/[.B66]*100" office:value-type="float" office:value="74.1167315175097" calcext:value-type="float">
            <text:p>74.12 </text:p>
          </table:table-cell>
          <table:table-cell table:style-name="ce23" table:formula="of:=[.C67]/[.C66]*100" office:value-type="float" office:value="70.3470031545741" calcext:value-type="float">
            <text:p>70.35 </text:p>
          </table:table-cell>
          <table:table-cell table:style-name="ce23" table:formula="of:=[.D67]/[.D66]*100" office:value-type="float" office:value="73.149005090236" calcext:value-type="float">
            <text:p>73.15 </text:p>
          </table:table-cell>
          <table:table-cell table:style-name="ce23" table:formula="of:=[.E67]/[.E66]*100" office:value-type="float" office:value="92.2999242615501" calcext:value-type="float">
            <text:p>92.30 </text:p>
          </table:table-cell>
          <table:table-cell table:style-name="ce23" table:formula="of:=[.F67]/[.F66]*100" office:value-type="float" office:value="92.1108099969889" calcext:value-type="float">
            <text:p>92.11 </text:p>
          </table:table-cell>
          <table:table-cell table:style-name="ce23" table:formula="of:=[.G67]/[.G66]*100" office:value-type="float" office:value="92.2136775611096" calcext:value-type="float">
            <text:p>92.21 </text:p>
          </table:table-cell>
          <table:table-cell table:style-name="ce23" table:formula="of:=[.H67]/[.H66]*100" office:value-type="float" office:value="99.486125385406" calcext:value-type="float">
            <text:p>99.49 </text:p>
          </table:table-cell>
          <table:table-cell table:style-name="ce23" table:formula="of:=[.I67]/[.I66]*100" office:value-type="float" office:value="99.822695035461" calcext:value-type="float">
            <text:p>99.82 </text:p>
          </table:table-cell>
          <table:table-cell table:style-name="ce23" table:formula="of:=[.J67]/[.J66]*100" office:value-type="float" office:value="99.6998123827392" calcext:value-type="float">
            <text:p>99.70 </text:p>
          </table:table-cell>
          <table:table-cell table:style-name="ce75" table:number-columns-repeated="6"/>
          <table:table-cell/>
          <table:table-cell table:style-name="ce75" table:number-columns-repeated="2"/>
          <table:table-cell table:number-columns-repeated="1005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71:.B85])" office:value-type="float" office:value="3759" calcext:value-type="float">
            <text:p><text:s/>3,759 </text:p>
          </table:table-cell>
          <table:table-cell table:style-name="ce24" table:formula="of:=SUM([.C71:.C85])" office:value-type="float" office:value="936" calcext:value-type="float">
            <text:p><text:s/>936 </text:p>
          </table:table-cell>
          <table:table-cell table:style-name="ce24" table:formula="of:=SUM([.D71:.D85])" office:value-type="float" office:value="4695" calcext:value-type="float">
            <text:p><text:s/>4,695 </text:p>
          </table:table-cell>
          <table:table-cell table:style-name="ce24" table:formula="of:=SUM([.E71:.E85])" office:value-type="float" office:value="1352" calcext:value-type="float">
            <text:p><text:s/>1,352 </text:p>
          </table:table-cell>
          <table:table-cell table:style-name="ce24" table:formula="of:=SUM([.F71:.F85])" office:value-type="float" office:value="566" calcext:value-type="float">
            <text:p><text:s/>566 </text:p>
          </table:table-cell>
          <table:table-cell table:style-name="ce24" table:formula="of:=SUM([.G71:.G85])" office:value-type="float" office:value="1918" calcext:value-type="float">
            <text:p><text:s/>1,918 </text:p>
          </table:table-cell>
          <table:table-cell table:style-name="ce24" table:formula="of:=SUM([.H71:.H85])" office:value-type="float" office:value="305" calcext:value-type="float">
            <text:p><text:s/>305 </text:p>
          </table:table-cell>
          <table:table-cell table:style-name="ce24" table:formula="of:=SUM([.I71:.I85])" office:value-type="float" office:value="269" calcext:value-type="float">
            <text:p><text:s/>269 </text:p>
          </table:table-cell>
          <table:table-cell table:style-name="ce24" table:formula="of:=SUM([.J71:.J85])" office:value-type="float" office:value="574" calcext:value-type="float">
            <text:p><text:s/>574 </text:p>
          </table:table-cell>
          <table:table-cell table:style-name="ce76" table:number-columns-repeated="6"/>
          <table:table-cell/>
          <table:table-cell table:style-name="ce76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69]/[.B66]*100" office:value-type="float" office:value="58.5058365758755" calcext:value-type="float">
            <text:p><text:s/>58.51 </text:p>
          </table:table-cell>
          <table:table-cell table:style-name="ce25" table:formula="of:=[.C69]/[.C66]*100" office:value-type="float" office:value="42.1811626858946" calcext:value-type="float">
            <text:p><text:s/>42.18 </text:p>
          </table:table-cell>
          <table:table-cell table:style-name="ce25" table:formula="of:=[.D69]/[.D66]*100" office:value-type="float" office:value="54.3151318833873" calcext:value-type="float">
            <text:p><text:s/>54.32 </text:p>
          </table:table-cell>
          <table:table-cell table:style-name="ce25" table:formula="of:=[.E69]/[.E66]*100" office:value-type="float" office:value="34.1327947488008" calcext:value-type="float">
            <text:p><text:s/>34.13 </text:p>
          </table:table-cell>
          <table:table-cell table:style-name="ce25" table:formula="of:=[.F69]/[.F66]*100" office:value-type="float" office:value="17.0430593194821" calcext:value-type="float">
            <text:p><text:s/>17.04 </text:p>
          </table:table-cell>
          <table:table-cell table:style-name="ce25" table:formula="of:=[.G69]/[.G66]*100" office:value-type="float" office:value="26.3389178797034" calcext:value-type="float">
            <text:p><text:s/>26.34 </text:p>
          </table:table-cell>
          <table:table-cell table:style-name="ce25" table:formula="of:=[.H69]/[.H66]*100" office:value-type="float" office:value="31.3463514902364" calcext:value-type="float">
            <text:p><text:s/>31.35 </text:p>
          </table:table-cell>
          <table:table-cell table:style-name="ce25" table:formula="of:=[.I69]/[.I66]*100" office:value-type="float" office:value="15.8983451536643" calcext:value-type="float">
            <text:p><text:s/>15.90 </text:p>
          </table:table-cell>
          <table:table-cell table:style-name="ce25" table:formula="of:=[.J69]/[.J66]*100" office:value-type="float" office:value="21.5384615384615" calcext:value-type="float">
            <text:p><text:s/>21.54 </text:p>
          </table:table-cell>
          <table:table-cell table:style-name="ce74" table:number-columns-repeated="6"/>
          <table:table-cell/>
          <table:table-cell table:style-name="ce7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B71]+[.C71]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E71]+[.F7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71]+[.I71]" office:value-type="float" office:value="0" calcext:value-type="float">
            <text:p>0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1" office:value-type="float" office:value="425" calcext:value-type="float">
            <text:p>425 </text:p>
          </table:table-cell>
          <table:table-cell table:style-name="ce31" office:value-type="float" office:value="48" calcext:value-type="float">
            <text:p>48 </text:p>
          </table:table-cell>
          <table:table-cell table:style-name="ce37" table:formula="of:=[.B72]+[.C72]" office:value-type="float" office:value="473" calcext:value-type="float">
            <text:p>473 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46" calcext:value-type="float">
            <text:p>46</text:p>
          </table:table-cell>
          <table:table-cell table:style-name="ce37" table:formula="of:=[.E72]+[.F72]" office:value-type="float" office:value="233" calcext:value-type="float">
            <text:p>233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7" table:formula="of:=[.H72]+[.I72]" office:value-type="float" office:value="8" calcext:value-type="float">
            <text:p>8</text:p>
          </table:table-cell>
          <table:table-cell table:style-name="ce72" table:number-columns-repeated="2"/>
          <table:table-cell table:style-name="ce98"/>
          <table:table-cell table:style-name="ce72"/>
          <table:table-cell table:style-name="ce98"/>
          <table:table-cell table:style-name="ce72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6" calcext:value-type="float">
            <text:p>6 </text:p>
          </table:table-cell>
          <table:table-cell table:style-name="ce37" table:formula="of:=[.B73]+[.C73]" office:value-type="float" office:value="237" calcext:value-type="float">
            <text:p>237 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29" calcext:value-type="float">
            <text:p>29</text:p>
          </table:table-cell>
          <table:table-cell table:style-name="ce37" table:formula="of:=[.E73]+[.F73]" office:value-type="float" office:value="307" calcext:value-type="float">
            <text:p>307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7" table:formula="of:=[.H73]+[.I73]" office:value-type="float" office:value="28" calcext:value-type="float">
            <text:p>28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7" table:formula="of:=[.B74]+[.C74]" office:value-type="float" office:value="2" calcext:value-type="float">
            <text:p>2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7" table:formula="of:=[.E74]+[.F74]" office:value-type="float" office:value="5" calcext:value-type="float">
            <text:p>5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74]+[.I74]" office:value-type="float" office:value="0" calcext:value-type="float">
            <text:p>0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B75]+[.C75]" office:value-type="float" office:value="11" calcext:value-type="float">
            <text:p>11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E75]+[.F75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75]+[.I75]" office:value-type="float" office:value="0" calcext:value-type="float">
            <text:p>0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" calcext:value-type="float">
            <text:p>2 </text:p>
          </table:table-cell>
          <table:table-cell table:style-name="ce37" table:formula="of:=[.B76]+[.C76]" office:value-type="float" office:value="12" calcext:value-type="float">
            <text:p>12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[.E76]+[.F76]" office:value-type="float" office:value="4" calcext:value-type="float">
            <text:p>4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76]+[.I76]" office:value-type="float" office:value="0" calcext:value-type="float">
            <text:p>0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1" office:value-type="float" office:value="1355" calcext:value-type="float">
            <text:p>1,355 </text:p>
          </table:table-cell>
          <table:table-cell table:style-name="ce31" office:value-type="float" office:value="429" calcext:value-type="float">
            <text:p>429 </text:p>
          </table:table-cell>
          <table:table-cell table:style-name="ce37" table:formula="of:=[.B77]+[.C77]" office:value-type="float" office:value="1784" calcext:value-type="float">
            <text:p>1,784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3" calcext:value-type="float">
            <text:p>13</text:p>
          </table:table-cell>
          <table:table-cell table:style-name="ce37" table:formula="of:=[.E77]+[.F77]" office:value-type="float" office:value="56" calcext:value-type="float">
            <text:p>56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7" table:formula="of:=[.H77]+[.I77]" office:value-type="float" office:value="8" calcext:value-type="float">
            <text:p>8</text:p>
          </table:table-cell>
          <table:table-cell table:style-name="ce72" table:number-columns-repeated="2"/>
          <table:table-cell table:style-name="ce99"/>
          <table:table-cell table:style-name="ce72" table:number-columns-repeated="3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B78]+[.C78]" office:value-type="float" office:value="20" calcext:value-type="float">
            <text:p>20 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63" calcext:value-type="float">
            <text:p>63</text:p>
          </table:table-cell>
          <table:table-cell table:style-name="ce37" table:formula="of:=[.E78]+[.F78]" office:value-type="float" office:value="222" calcext:value-type="float">
            <text:p>222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7" table:formula="of:=[.H78]+[.I78]" office:value-type="float" office:value="9" calcext:value-type="float">
            <text:p>9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B79]+[.C79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37" table:formula="of:=[.E79]+[.F79]" office:value-type="float" office:value="13" calcext:value-type="float">
            <text:p>13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7" table:formula="of:=[.H79]+[.I79]" office:value-type="float" office:value="4" calcext:value-type="float">
            <text:p>4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162" calcext:value-type="float">
            <text:p>162 </text:p>
          </table:table-cell>
          <table:table-cell table:style-name="ce37" table:formula="of:=[.B80]+[.C80]" office:value-type="float" office:value="558" calcext:value-type="float">
            <text:p>558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4" calcext:value-type="float">
            <text:p>54</text:p>
          </table:table-cell>
          <table:table-cell table:style-name="ce37" table:formula="of:=[.E80]+[.F80]" office:value-type="float" office:value="85" calcext:value-type="float">
            <text:p>85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H80]+[.I80]" office:value-type="float" office:value="6" calcext:value-type="float">
            <text:p>6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7" table:formula="of:=[.B81]+[.C81]" office:value-type="float" office:value="10" calcext:value-type="float">
            <text:p>10 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[.E81]+[.F81]" office:value-type="float" office:value="11" calcext:value-type="float">
            <text:p>11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7" table:formula="of:=[.H81]+[.I81]" office:value-type="float" office:value="8" calcext:value-type="float">
            <text:p>8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table:formula="of:=[.B82]+[.C82]" office:value-type="float" office:value="0" calcext:value-type="float">
            <text:p>0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[.E82]+[.F82]" office:value-type="float" office:value="3" calcext:value-type="float">
            <text:p>3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82]+[.I82]" office:value-type="float" office:value="0" calcext:value-type="float">
            <text:p>0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7" table:formula="of:=[.B83]+[.C83]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E83]+[.F83]" office:value-type="float" office:value="0" calcext:value-type="float">
            <text:p>0 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H83]+[.I83]" office:value-type="float" office:value="76" calcext:value-type="float">
            <text:p>76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office:value-type="float" office:value="1044" calcext:value-type="float">
            <text:p>1,044 </text:p>
          </table:table-cell>
          <table:table-cell table:style-name="ce31" office:value-type="float" office:value="238" calcext:value-type="float">
            <text:p>238 </text:p>
          </table:table-cell>
          <table:table-cell table:style-name="ce37" table:formula="of:=[.B84]+[.C84]" office:value-type="float" office:value="1282" calcext:value-type="float">
            <text:p>1,282 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315" calcext:value-type="float">
            <text:p>315</text:p>
          </table:table-cell>
          <table:table-cell table:style-name="ce37" table:formula="of:=[.E84]+[.F84]" office:value-type="float" office:value="862" calcext:value-type="float">
            <text:p>862 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227" calcext:value-type="float">
            <text:p>227</text:p>
          </table:table-cell>
          <table:table-cell table:style-name="ce27" table:formula="of:=[.H84]+[.I84]" office:value-type="float" office:value="390" calcext:value-type="float">
            <text:p>390</text:p>
          </table:table-cell>
          <table:table-cell table:style-name="ce72" table:number-columns-repeated="2"/>
          <table:table-cell table:style-name="ce98"/>
          <table:table-cell table:style-name="ce72"/>
          <table:table-cell table:style-name="ce98"/>
          <table:table-cell table:style-name="ce72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1" office:value-type="float" office:value="258" calcext:value-type="float">
            <text:p>258 </text:p>
          </table:table-cell>
          <table:table-cell table:style-name="ce31" office:value-type="float" office:value="45" calcext:value-type="float">
            <text:p>45 </text:p>
          </table:table-cell>
          <table:table-cell table:style-name="ce37" table:formula="of:=[.B85]+[.C85]" office:value-type="float" office:value="303" calcext:value-type="float">
            <text:p>303 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9" calcext:value-type="float">
            <text:p>29</text:p>
          </table:table-cell>
          <table:table-cell table:style-name="ce37" table:formula="of:=[.E85]+[.F85]" office:value-type="float" office:value="117" calcext:value-type="float">
            <text:p>11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7" table:formula="of:=[.H85]+[.I85]" office:value-type="float" office:value="37" calcext:value-type="float">
            <text:p>37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88:.B90])" office:value-type="float" office:value="1003" calcext:value-type="float">
            <text:p><text:s/>1,003 </text:p>
          </table:table-cell>
          <table:table-cell table:style-name="ce28" table:formula="of:=SUM([.C88:.C90])" office:value-type="float" office:value="625" calcext:value-type="float">
            <text:p><text:s/>625 </text:p>
          </table:table-cell>
          <table:table-cell table:style-name="ce28" table:formula="of:=SUM([.D88:.D90])" office:value-type="float" office:value="1628" calcext:value-type="float">
            <text:p><text:s/>1,628 </text:p>
          </table:table-cell>
          <table:table-cell table:style-name="ce28" table:formula="of:=SUM([.E88:.E90])" office:value-type="float" office:value="2304" calcext:value-type="float">
            <text:p><text:s/>2,304 </text:p>
          </table:table-cell>
          <table:table-cell table:style-name="ce28" table:formula="of:=SUM([.F88:.F90])" office:value-type="float" office:value="2493" calcext:value-type="float">
            <text:p><text:s/>2,493 </text:p>
          </table:table-cell>
          <table:table-cell table:style-name="ce28" table:formula="of:=SUM([.G88:.G90])" office:value-type="float" office:value="4797" calcext:value-type="float">
            <text:p><text:s/>4,797 </text:p>
          </table:table-cell>
          <table:table-cell table:style-name="ce28" table:formula="of:=SUM([.H88:.H90])" office:value-type="float" office:value="663" calcext:value-type="float">
            <text:p><text:s/>663 </text:p>
          </table:table-cell>
          <table:table-cell table:style-name="ce28" table:formula="of:=SUM([.I88:.I90])" office:value-type="float" office:value="1420" calcext:value-type="float">
            <text:p><text:s/>1,420 </text:p>
          </table:table-cell>
          <table:table-cell table:style-name="ce28" table:formula="of:=SUM([.J88:.J90])" office:value-type="float" office:value="2083" calcext:value-type="float">
            <text:p><text:s/>2,083 </text:p>
          </table:table-cell>
          <table:table-cell table:style-name="ce79" table:number-columns-repeated="6"/>
          <table:table-cell/>
          <table:table-cell table:style-name="ce79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9" table:formula="of:=[.B86]/[.B66]*100" office:value-type="float" office:value="15.6108949416342" calcext:value-type="float">
            <text:p><text:s/>15.61 </text:p>
          </table:table-cell>
          <table:table-cell table:style-name="ce29" table:formula="of:=[.C86]/[.C66]*100" office:value-type="float" office:value="28.1658404686796" calcext:value-type="float">
            <text:p><text:s/>28.17 </text:p>
          </table:table-cell>
          <table:table-cell table:style-name="ce29" table:formula="of:=[.D86]/[.D66]*100" office:value-type="float" office:value="18.8338732068487" calcext:value-type="float">
            <text:p><text:s/>18.83 </text:p>
          </table:table-cell>
          <table:table-cell table:style-name="ce29" table:formula="of:=[.E86]/[.E67]*100" office:value-type="float" office:value="63.019693654267" calcext:value-type="float">
            <text:p><text:s/>63.02 </text:p>
          </table:table-cell>
          <table:table-cell table:style-name="ce29" table:formula="of:=[.F86]/[.F67]*100" office:value-type="float" office:value="81.497221314155" calcext:value-type="float">
            <text:p><text:s/>81.50 </text:p>
          </table:table-cell>
          <table:table-cell table:style-name="ce29" table:formula="of:=[.G86]/[.G67]*100" office:value-type="float" office:value="71.4370811615786" calcext:value-type="float">
            <text:p><text:s/>71.44 </text:p>
          </table:table-cell>
          <table:table-cell table:style-name="ce29" table:formula="of:=[.H86]/[.H66]*100" office:value-type="float" office:value="68.1397738951696" calcext:value-type="float">
            <text:p><text:s/>68.14 </text:p>
          </table:table-cell>
          <table:table-cell table:style-name="ce29" table:formula="of:=[.I86]/[.I66]*100" office:value-type="float" office:value="83.9243498817967" calcext:value-type="float">
            <text:p><text:s/>83.92 </text:p>
          </table:table-cell>
          <table:table-cell table:style-name="ce29" table:formula="of:=[.J86]/[.J66]*100" office:value-type="float" office:value="78.1613508442777" calcext:value-type="float">
            <text:p><text:s/>78.16 </text:p>
          </table:table-cell>
          <table:table-cell table:style-name="ce77" table:number-columns-repeated="2"/>
          <table:table-cell table:style-name="ce80" table:number-columns-repeated="4"/>
          <table:table-cell/>
          <table:table-cell table:style-name="ce77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7" calcext:value-type="float">
            <text:p>307 </text:p>
          </table:table-cell>
          <table:table-cell table:style-name="ce37" table:formula="of:=[.B88]+[.C88]" office:value-type="float" office:value="307" calcext:value-type="float">
            <text:p>307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8" calcext:value-type="float">
            <text:p>648</text:p>
          </table:table-cell>
          <table:table-cell table:style-name="ce37" table:formula="of:=[.E88]+[.F88]" office:value-type="float" office:value="648" calcext:value-type="float">
            <text:p>648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7" calcext:value-type="float">
            <text:p>407</text:p>
          </table:table-cell>
          <table:table-cell table:style-name="ce27" table:formula="of:=[.H88]+[.I88]" office:value-type="float" office:value="407" calcext:value-type="float">
            <text:p>407</text:p>
          </table:table-cell>
          <table:table-cell table:style-name="ce72" table:number-columns-repeated="5"/>
          <table:table-cell table:style-name="ce98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1" office:value-type="float" office:value="986" calcext:value-type="float">
            <text:p>986 </text:p>
          </table:table-cell>
          <table:table-cell table:style-name="ce31" office:value-type="float" office:value="318" calcext:value-type="float">
            <text:p>318 </text:p>
          </table:table-cell>
          <table:table-cell table:style-name="ce37" table:formula="of:=[.B89]+[.C89]" office:value-type="float" office:value="1304" calcext:value-type="float">
            <text:p>1,304 </text:p>
          </table:table-cell>
          <table:table-cell table:style-name="ce27" office:value-type="float" office:value="2296" calcext:value-type="float">
            <text:p>2,296</text:p>
          </table:table-cell>
          <table:table-cell table:style-name="ce27" office:value-type="float" office:value="1841" calcext:value-type="float">
            <text:p>1,841</text:p>
          </table:table-cell>
          <table:table-cell table:style-name="ce37" table:formula="of:=[.E89]+[.F89]" office:value-type="float" office:value="4137" calcext:value-type="float">
            <text:p>4,137 </text:p>
          </table:table-cell>
          <table:table-cell table:style-name="ce26" office:value-type="float" office:value="659" calcext:value-type="float">
            <text:p>659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27" table:formula="of:=[.H89]+[.I89]" office:value-type="float" office:value="1671" calcext:value-type="float">
            <text:p>1,671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37" table:formula="of:=[.B90]+[.C90]" office:value-type="float" office:value="17" calcext:value-type="float">
            <text:p>17 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37" table:formula="of:=[.E90]+[.F90]" office:value-type="float" office:value="12" calcext:value-type="float">
            <text:p>12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H90]+[.I90]" office:value-type="float" office:value="5" calcext:value-type="float">
            <text:p>5</text:p>
          </table:table-cell>
          <table:table-cell table:style-name="ce72" table:number-columns-repeated="6"/>
          <table:table-cell/>
          <table:table-cell table:style-name="ce72" table:number-columns-repeated="2"/>
          <table:table-cell table:number-columns-repeated="2"/>
          <table:table-cell table:style-name="ce72" table:number-columns-repeated="13"/>
          <table:table-cell table:number-columns-repeated="99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1" office:value-type="float" office:value="1663" calcext:value-type="float">
            <text:p>1,663 </text:p>
          </table:table-cell>
          <table:table-cell table:style-name="ce31" office:value-type="float" office:value="658" calcext:value-type="float">
            <text:p>658 </text:p>
          </table:table-cell>
          <table:table-cell table:style-name="ce37" table:formula="of:=[.B91]+[.C91]" office:value-type="float" office:value="2321" calcext:value-type="float">
            <text:p>2,321 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262" calcext:value-type="float">
            <text:p>262</text:p>
          </table:table-cell>
          <table:table-cell table:style-name="ce37" table:formula="of:=[.E91]+[.F91]" office:value-type="float" office:value="567" calcext:value-type="float">
            <text:p>567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7" table:formula="of:=[.H91]+[.I91]" office:value-type="float" office:value="8" calcext:value-type="float">
            <text:p>8</text:p>
          </table:table-cell>
          <table:table-cell table:style-name="ce72" table:number-columns-repeated="7"/>
          <table:table-cell table:number-columns-repeated="4"/>
          <table:table-cell table:style-name="ce72" table:number-columns-repeated="13"/>
          <table:table-cell table:number-columns-repeated="990"/>
        </table:table-row>
        <table:table-row table:style-name="ro9">
          <table:table-cell/>
          <table:table-cell table:style-name="ce30" table:number-columns-repeated="9"/>
          <table:table-cell table:number-columns-repeated="5"/>
          <table:table-cell table:style-name="ce72" table:number-columns-repeated="2"/>
          <table:table-cell table:number-columns-repeated="4"/>
          <table:table-cell table:style-name="ce72" table:number-columns-repeated="13"/>
          <table:table-cell table:number-columns-repeated="99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韓國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加拿大</text:p>
          </table:table-cell>
          <table:covered-table-cell table:number-columns-repeated="2" table:style-name="ce4"/>
          <table:table-cell table:style-name="ce60" office:value-type="string" calcext:value-type="string" table:number-columns-spanned="3" table:number-rows-spanned="1">
            <text:p>印度</text:p>
          </table:table-cell>
          <table:covered-table-cell table:number-columns-repeated="2" table:style-name="ce60"/>
          <table:table-cell table:style-name="ce83" table:number-columns-spanned="3" table:number-rows-spanned="1"/>
          <table:covered-table-cell table:number-columns-repeated="2" table:style-name="ce83"/>
          <table:table-cell table:style-name="ce72" table:number-columns-repeated="5"/>
          <table:table-cell table:number-columns-repeated="3"/>
          <table:table-cell table:style-name="ce72" table:number-columns-repeated="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2" table:number-rows-spanned="1"/>
          <table:covered-table-cell table:style-name="ce73"/>
          <table:table-cell table:style-name="ce72" table:number-columns-repeated="2"/>
          <table:table-cell table:number-columns-repeated="990"/>
        </table:table-row>
        <table:table-row table:style-name="ro5">
          <table:covered-table-cell table:style-name="ce16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84" table:number-columns-repeated="3"/>
          <table:table-cell table:style-name="ce73" table:number-columns-repeated="5"/>
          <table:table-cell table:number-columns-repeated="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2" table:number-columns-repeated="9"/>
          <table:table-cell table:number-columns-repeated="99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6]+[.B120])" office:value-type="float" office:value="1248" calcext:value-type="float">
            <text:p><text:s/>1,248 </text:p>
          </table:table-cell>
          <table:table-cell table:style-name="ce21" table:formula="of:=SUM([.C96]+[.C120])" office:value-type="float" office:value="1257" calcext:value-type="float">
            <text:p><text:s/>1,257 </text:p>
          </table:table-cell>
          <table:table-cell table:style-name="ce21" table:formula="of:=SUM([.D96]+[.D120])" office:value-type="float" office:value="2505" calcext:value-type="float">
            <text:p><text:s/>2,505 </text:p>
          </table:table-cell>
          <table:table-cell table:style-name="ce21" table:formula="of:=SUM([.E96]+[.E120])" office:value-type="float" office:value="1680" calcext:value-type="float">
            <text:p><text:s/>1,680 </text:p>
          </table:table-cell>
          <table:table-cell table:style-name="ce21" table:formula="of:=SUM([.F96]+[.F120])" office:value-type="float" office:value="616" calcext:value-type="float">
            <text:p><text:s/>616 </text:p>
          </table:table-cell>
          <table:table-cell table:style-name="ce21" table:formula="of:=SUM([.G96]+[.G120])" office:value-type="float" office:value="2296" calcext:value-type="float">
            <text:p><text:s/>2,296 </text:p>
          </table:table-cell>
          <table:table-cell table:style-name="ce21" table:formula="of:=SUM([.H96]+[.H120])" office:value-type="float" office:value="984" calcext:value-type="float">
            <text:p><text:s/>984 </text:p>
          </table:table-cell>
          <table:table-cell table:style-name="ce21" table:formula="of:=SUM([.I96]+[.I120])" office:value-type="float" office:value="437" calcext:value-type="float">
            <text:p><text:s/>437 </text:p>
          </table:table-cell>
          <table:table-cell table:style-name="ce21" table:formula="of:=SUM([.J96]+[.J120])" office:value-type="float" office:value="1421" calcext:value-type="float">
            <text:p><text:s/>1,421 </text:p>
          </table:table-cell>
          <table:table-cell table:style-name="ce85" table:number-columns-repeated="3"/>
          <table:table-cell table:style-name="ce97" table:number-columns-spanned="3" table:number-rows-spanned="1"/>
          <table:covered-table-cell table:number-columns-repeated="2" table:style-name="ce97"/>
          <table:table-cell table:style-name="ce97" table:number-columns-spanned="2" table:number-rows-spanned="1"/>
          <table:covered-table-cell table:style-name="ce97"/>
          <table:table-cell table:number-columns-repeated="3"/>
          <table:table-cell table:style-name="ce72" table:number-columns-repeated="2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2" table:number-rows-spanned="1"/>
          <table:covered-table-cell table:style-name="ce73"/>
          <table:table-cell table:number-columns-repeated="99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98]+[.B115]" office:value-type="float" office:value="1001" calcext:value-type="float">
            <text:p><text:s/>1,001 </text:p>
          </table:table-cell>
          <table:table-cell table:style-name="ce22" table:formula="of:=[.C98]+[.C115]" office:value-type="float" office:value="1035" calcext:value-type="float">
            <text:p><text:s/>1,035 </text:p>
          </table:table-cell>
          <table:table-cell table:style-name="ce22" table:formula="of:=[.D98]+[.D115]" office:value-type="float" office:value="2036" calcext:value-type="float">
            <text:p><text:s/>2,036 </text:p>
          </table:table-cell>
          <table:table-cell table:style-name="ce22" table:formula="of:=[.E98]+[.E115]" office:value-type="float" office:value="1535" calcext:value-type="float">
            <text:p><text:s/>1,535 </text:p>
          </table:table-cell>
          <table:table-cell table:style-name="ce22" table:formula="of:=[.F98]+[.F115]" office:value-type="float" office:value="533" calcext:value-type="float">
            <text:p><text:s/>533 </text:p>
          </table:table-cell>
          <table:table-cell table:style-name="ce22" table:formula="of:=[.G98]+[.G115]" office:value-type="float" office:value="2068" calcext:value-type="float">
            <text:p><text:s/>2,068 </text:p>
          </table:table-cell>
          <table:table-cell table:style-name="ce22" table:formula="of:=[.H98]+[.H115]" office:value-type="float" office:value="903" calcext:value-type="float">
            <text:p><text:s/>903 </text:p>
          </table:table-cell>
          <table:table-cell table:style-name="ce22" table:formula="of:=[.I98]+[.I115]" office:value-type="float" office:value="372" calcext:value-type="float">
            <text:p><text:s/>372 </text:p>
          </table:table-cell>
          <table:table-cell table:style-name="ce22" table:formula="of:=[.J98]+[.J115]" office:value-type="float" office:value="1275" calcext:value-type="float">
            <text:p><text:s/>1,275 </text:p>
          </table:table-cell>
          <table:table-cell table:style-name="ce86" table:number-columns-repeated="3"/>
          <table:table-cell table:style-name="ce75" table:number-columns-repeated="5"/>
          <table:table-cell table:number-columns-repeated="3"/>
          <table:table-cell table:style-name="ce72" table:number-columns-repeated="2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2" table:number-rows-spanned="1"/>
          <table:covered-table-cell table:style-name="ce73"/>
          <table:table-cell table:number-columns-repeated="99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6]/[.B95]*100" office:value-type="float" office:value="80.2083333333333" calcext:value-type="float">
            <text:p>80.21 </text:p>
          </table:table-cell>
          <table:table-cell table:style-name="ce23" table:formula="of:=[.C96]/[.C95]*100" office:value-type="float" office:value="82.3389021479714" calcext:value-type="float">
            <text:p>82.34 </text:p>
          </table:table-cell>
          <table:table-cell table:style-name="ce23" table:formula="of:=[.D96]/[.D95]*100" office:value-type="float" office:value="81.2774451097804" calcext:value-type="float">
            <text:p>81.28 </text:p>
          </table:table-cell>
          <table:table-cell table:style-name="ce23" table:formula="of:=[.E96]/[.E95]*100" office:value-type="float" office:value="91.3690476190476" calcext:value-type="float">
            <text:p>91.37 </text:p>
          </table:table-cell>
          <table:table-cell table:style-name="ce23" table:formula="of:=[.F96]/[.F95]*100" office:value-type="float" office:value="86.525974025974" calcext:value-type="float">
            <text:p>86.53 </text:p>
          </table:table-cell>
          <table:table-cell table:style-name="ce23" table:formula="of:=[.G96]/[.G95]*100" office:value-type="float" office:value="90.0696864111498" calcext:value-type="float">
            <text:p>90.07 </text:p>
          </table:table-cell>
          <table:table-cell table:style-name="ce23" table:formula="of:=[.H96]/[.H95]*100" office:value-type="float" office:value="91.7682926829268" calcext:value-type="float">
            <text:p>91.77 </text:p>
          </table:table-cell>
          <table:table-cell table:style-name="ce23" table:formula="of:=[.I96]/[.I95]*100" office:value-type="float" office:value="85.1258581235698" calcext:value-type="float">
            <text:p>85.13 </text:p>
          </table:table-cell>
          <table:table-cell table:style-name="ce23" table:formula="of:=[.J96]/[.J95]*100" office:value-type="float" office:value="89.72554539057" calcext:value-type="float">
            <text:p>89.73 </text:p>
          </table:table-cell>
          <table:table-cell table:style-name="ce87" table:number-columns-repeated="3"/>
          <table:table-cell table:style-name="ce76" table:number-columns-repeated="5"/>
          <table:table-cell table:number-columns-repeated="3"/>
          <table:table-cell table:style-name="ce72" table:number-columns-repeated="2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2" table:number-rows-spanned="1"/>
          <table:covered-table-cell table:style-name="ce73"/>
          <table:table-cell table:number-columns-repeated="99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00:.B114])" office:value-type="float" office:value="796" calcext:value-type="float">
            <text:p><text:s/>796 </text:p>
          </table:table-cell>
          <table:table-cell table:style-name="ce24" table:formula="of:=SUM([.C100:.C114])" office:value-type="float" office:value="284" calcext:value-type="float">
            <text:p><text:s/>284 </text:p>
          </table:table-cell>
          <table:table-cell table:style-name="ce24" table:formula="of:=SUM([.D100:.D114])" office:value-type="float" office:value="1080" calcext:value-type="float">
            <text:p><text:s/>1,080 </text:p>
          </table:table-cell>
          <table:table-cell table:style-name="ce24" table:formula="of:=SUM([.E100:.E114])" office:value-type="float" office:value="1418" calcext:value-type="float">
            <text:p><text:s/>1,418 </text:p>
          </table:table-cell>
          <table:table-cell table:style-name="ce24" table:formula="of:=SUM([.F100:.F114])" office:value-type="float" office:value="415" calcext:value-type="float">
            <text:p><text:s/>415 </text:p>
          </table:table-cell>
          <table:table-cell table:style-name="ce24" table:formula="of:=SUM([.G100:.G114])" office:value-type="float" office:value="1833" calcext:value-type="float">
            <text:p><text:s/>1,833 </text:p>
          </table:table-cell>
          <table:table-cell table:style-name="ce24" table:formula="of:=SUM([.H100:.H114])" office:value-type="float" office:value="665" calcext:value-type="float">
            <text:p><text:s/>665 </text:p>
          </table:table-cell>
          <table:table-cell table:style-name="ce24" table:formula="of:=SUM([.I100:.I114])" office:value-type="float" office:value="137" calcext:value-type="float">
            <text:p><text:s/>137 </text:p>
          </table:table-cell>
          <table:table-cell table:style-name="ce24" table:formula="of:=SUM([.J100:.J114])" office:value-type="float" office:value="802" calcext:value-type="float">
            <text:p><text:s/>802 </text:p>
          </table:table-cell>
          <table:table-cell table:style-name="ce85" table:number-columns-repeated="3"/>
          <table:table-cell table:style-name="ce74" table:number-columns-repeated="5"/>
          <table:table-cell table:number-columns-repeated="3"/>
          <table:table-cell table:style-name="ce72" table:number-columns-repeated="2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2" table:number-rows-spanned="1"/>
          <table:covered-table-cell table:style-name="ce73"/>
          <table:table-cell table:number-columns-repeated="99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98]/[.B95]*100" office:value-type="float" office:value="63.7820512820513" calcext:value-type="float">
            <text:p><text:s/>63.78 </text:p>
          </table:table-cell>
          <table:table-cell table:style-name="ce25" table:formula="of:=[.C98]/[.C95]*100" office:value-type="float" office:value="22.593476531424" calcext:value-type="float">
            <text:p><text:s/>22.59 </text:p>
          </table:table-cell>
          <table:table-cell table:style-name="ce25" table:formula="of:=[.D98]/[.D95]*100" office:value-type="float" office:value="43.1137724550898" calcext:value-type="float">
            <text:p><text:s/>43.11 </text:p>
          </table:table-cell>
          <table:table-cell table:style-name="ce25" table:formula="of:=[.E98]/[.E95]*100" office:value-type="float" office:value="84.4047619047619" calcext:value-type="float">
            <text:p><text:s/>84.40 </text:p>
          </table:table-cell>
          <table:table-cell table:style-name="ce25" table:formula="of:=[.F98]/[.F95]*100" office:value-type="float" office:value="67.3701298701299" calcext:value-type="float">
            <text:p><text:s/>67.37 </text:p>
          </table:table-cell>
          <table:table-cell table:style-name="ce25" table:formula="of:=[.G98]/[.G95]*100" office:value-type="float" office:value="79.8344947735192" calcext:value-type="float">
            <text:p><text:s/>79.83 </text:p>
          </table:table-cell>
          <table:table-cell table:style-name="ce25" table:formula="of:=[.H98]/[.H95]*100" office:value-type="float" office:value="67.5813008130081" calcext:value-type="float">
            <text:p><text:s/>67.58 </text:p>
          </table:table-cell>
          <table:table-cell table:style-name="ce25" table:formula="of:=[.I98]/[.I95]*100" office:value-type="float" office:value="31.350114416476" calcext:value-type="float">
            <text:p><text:s/>31.35 </text:p>
          </table:table-cell>
          <table:table-cell table:style-name="ce25" table:formula="of:=[.J98]/[.J95]*100" office:value-type="float" office:value="56.439127375088" calcext:value-type="float">
            <text:p><text:s/>56.44 </text:p>
          </table:table-cell>
          <table:table-cell table:style-name="ce88" table:number-columns-repeated="3"/>
          <table:table-cell table:style-name="ce77" table:number-columns-repeated="5"/>
          <table:table-cell table:number-columns-repeated="3"/>
          <table:table-cell table:style-name="ce72" table:number-columns-repeated="2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2" table:number-columns-repeated="5"/>
          <table:table-cell table:number-columns-repeated="99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B100]+[.C100]" office:value-type="float" office:value="0" calcext:value-type="float">
            <text:p>0 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E100]+[.F10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100]+[.I100]" office:value-type="float" office:value="0" calcext:value-type="float">
            <text:p>0</text:p>
          </table:table-cell>
          <table:table-cell table:style-name="ce89"/>
          <table:table-cell table:style-name="ce92" table:number-columns-repeated="2"/>
          <table:table-cell table:style-name="ce72" table:number-columns-repeated="5"/>
          <table:table-cell table:number-columns-repeated="3"/>
          <table:table-cell table:style-name="ce72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34" calcext:value-type="float">
            <text:p>34</text:p>
          </table:table-cell>
          <table:table-cell table:style-name="ce37" table:formula="of:=[.B101]+[.C101]" office:value-type="float" office:value="282" calcext:value-type="float">
            <text:p>282 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3" calcext:value-type="float">
            <text:p>13</text:p>
          </table:table-cell>
          <table:table-cell table:style-name="ce27" table:formula="of:=[.E101]+[.F101]" office:value-type="float" office:value="106" calcext:value-type="float">
            <text:p>106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1" calcext:value-type="float">
            <text:p>11</text:p>
          </table:table-cell>
          <table:table-cell table:style-name="ce27" table:formula="of:=[.H101]+[.I101]" office:value-type="float" office:value="138" calcext:value-type="float">
            <text:p>138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3"/>
          <table:table-cell table:style-name="ce72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" calcext:value-type="float">
            <text:p>4</text:p>
          </table:table-cell>
          <table:table-cell table:style-name="ce37" table:formula="of:=[.B102]+[.C102]" office:value-type="float" office:value="112" calcext:value-type="float">
            <text:p>112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27" table:formula="of:=[.E102]+[.F102]" office:value-type="float" office:value="42" calcext:value-type="float">
            <text:p>42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6" calcext:value-type="float">
            <text:p>6</text:p>
          </table:table-cell>
          <table:table-cell table:style-name="ce27" table:formula="of:=[.H102]+[.I102]" office:value-type="float" office:value="100" calcext:value-type="float">
            <text:p>100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3"/>
          <table:table-cell table:style-name="ce72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B103]+[.C103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E103]+[.F10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103]+[.I103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B104]+[.C104]" office:value-type="float" office:value="0" calcext:value-type="float">
            <text:p>0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formula="of:=[.E104]+[.F104]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104]+[.I104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[.B105]+[.C105]" office:value-type="float" office:value="1" calcext:value-type="float">
            <text:p>1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E105]+[.F105]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105]+[.I105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37" table:formula="of:=[.B106]+[.C106]" office:value-type="float" office:value="20" calcext:value-type="float">
            <text:p>20 </text:p>
          </table:table-cell>
          <table:table-cell table:style-name="ce26" office:value-type="float" office:value="912" calcext:value-type="float">
            <text:p>912</text:p>
          </table:table-cell>
          <table:table-cell table:style-name="ce26" office:value-type="float" office:value="307" calcext:value-type="float">
            <text:p>307</text:p>
          </table:table-cell>
          <table:table-cell table:style-name="ce27" table:formula="of:=[.E106]+[.F106]" office:value-type="float" office:value="1219" calcext:value-type="float">
            <text:p>1,2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7" table:formula="of:=[.H106]+[.I106]" office:value-type="float" office:value="35" calcext:value-type="float">
            <text:p>35</text:p>
          </table:table-cell>
          <table:table-cell table:style-name="ce89" table:number-columns-repeated="2"/>
          <table:table-cell table:style-name="ce92"/>
          <table:table-cell table:style-name="ce98" table:number-columns-repeated="2"/>
          <table:table-cell table:style-name="ce72" table:number-columns-repeated="3"/>
          <table:table-cell table:number-columns-repeated="1006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[.B107]+[.C107]" office:value-type="float" office:value="1" calcext:value-type="float">
            <text:p>1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E107]+[.F107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H107]+[.I107]" office:value-type="float" office:value="4" calcext:value-type="float">
            <text:p>4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B108]+[.C108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E108]+[.F10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108]+[.I108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40" calcext:value-type="float">
            <text:p>40</text:p>
          </table:table-cell>
          <table:table-cell table:style-name="ce37" table:formula="of:=[.B109]+[.C109]" office:value-type="float" office:value="143" calcext:value-type="float">
            <text:p>143 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7" table:formula="of:=[.E109]+[.F109]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7" table:formula="of:=[.H109]+[.I109]" office:value-type="float" office:value="40" calcext:value-type="float">
            <text:p>40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[.B110]+[.C110]" office:value-type="float" office:value="14" calcext:value-type="float">
            <text:p>14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E110]+[.F110]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H110]+[.I110]" office:value-type="float" office:value="5" calcext:value-type="float">
            <text:p>5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[.B111]+[.C11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E111]+[.F11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111]+[.I111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[.B112]+[.C112]" office:value-type="float" office:value="3" calcext:value-type="float">
            <text:p>3 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E112]+[.F112]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[.H112]+[.I112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171" calcext:value-type="float">
            <text:p>171</text:p>
          </table:table-cell>
          <table:table-cell table:style-name="ce37" table:formula="of:=[.B113]+[.C113]" office:value-type="float" office:value="446" calcext:value-type="float">
            <text:p>446 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75" calcext:value-type="float">
            <text:p>75</text:p>
          </table:table-cell>
          <table:table-cell table:style-name="ce27" table:formula="of:=[.E113]+[.F113]" office:value-type="float" office:value="384" calcext:value-type="float">
            <text:p>38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96" calcext:value-type="float">
            <text:p>96</text:p>
          </table:table-cell>
          <table:table-cell table:style-name="ce27" table:formula="of:=[.H113]+[.I113]" office:value-type="float" office:value="469" calcext:value-type="float">
            <text:p>469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2" calcext:value-type="float">
            <text:p>22</text:p>
          </table:table-cell>
          <table:table-cell table:style-name="ce37" table:formula="of:=[.B114]+[.C114]" office:value-type="float" office:value="58" calcext:value-type="float">
            <text:p>5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[.E114]+[.F114]" office:value-type="float" office:value="44" calcext:value-type="float">
            <text:p>44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7" table:formula="of:=[.H114]+[.I114]" office:value-type="float" office:value="11" calcext:value-type="float">
            <text:p>11</text:p>
          </table:table-cell>
          <table:table-cell table:style-name="ce89" table:number-columns-repeated="2"/>
          <table:table-cell table:style-name="ce92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117:.B119])" office:value-type="float" office:value="205" calcext:value-type="float">
            <text:p><text:s/>205 </text:p>
          </table:table-cell>
          <table:table-cell table:style-name="ce28" table:formula="of:=SUM([.C117:.C119])" office:value-type="float" office:value="751" calcext:value-type="float">
            <text:p><text:s/>751 </text:p>
          </table:table-cell>
          <table:table-cell table:style-name="ce28" table:formula="of:=SUM([.D117:.D119])" office:value-type="float" office:value="956" calcext:value-type="float">
            <text:p><text:s/>956 </text:p>
          </table:table-cell>
          <table:table-cell table:style-name="ce28" table:formula="of:=SUM([.E117:.E119])" office:value-type="float" office:value="117" calcext:value-type="float">
            <text:p><text:s/>117 </text:p>
          </table:table-cell>
          <table:table-cell table:style-name="ce28" table:formula="of:=SUM([.F117:.F119])" office:value-type="float" office:value="118" calcext:value-type="float">
            <text:p><text:s/>118 </text:p>
          </table:table-cell>
          <table:table-cell table:style-name="ce28" table:formula="of:=SUM([.G117:.G119])" office:value-type="float" office:value="235" calcext:value-type="float">
            <text:p><text:s/>235 </text:p>
          </table:table-cell>
          <table:table-cell table:style-name="ce28" table:formula="of:=SUM([.H117:.H119])" office:value-type="float" office:value="238" calcext:value-type="float">
            <text:p><text:s/>238 </text:p>
          </table:table-cell>
          <table:table-cell table:style-name="ce28" table:formula="of:=SUM([.I117:.I119])" office:value-type="float" office:value="235" calcext:value-type="float">
            <text:p><text:s/>235 </text:p>
          </table:table-cell>
          <table:table-cell table:style-name="ce28" table:formula="of:=SUM([.J117:.J119])" office:value-type="float" office:value="473" calcext:value-type="float">
            <text:p><text:s/>473 </text:p>
          </table:table-cell>
          <table:table-cell table:style-name="ce90" table:number-columns-repeated="3"/>
          <table:table-cell table:style-name="ce79" table:number-columns-repeated="5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9" table:formula="of:=[.B115]/[.B95]*100" office:value-type="float" office:value="16.4262820512821" calcext:value-type="float">
            <text:p><text:s/>16.43 </text:p>
          </table:table-cell>
          <table:table-cell table:style-name="ce29" table:formula="of:=[.C115]/[.C95]*100" office:value-type="float" office:value="59.7454256165473" calcext:value-type="float">
            <text:p><text:s/>59.75 </text:p>
          </table:table-cell>
          <table:table-cell table:style-name="ce29" table:formula="of:=[.D115]/[.D95]*100" office:value-type="float" office:value="38.1636726546906" calcext:value-type="float">
            <text:p><text:s/>38.16 </text:p>
          </table:table-cell>
          <table:table-cell table:style-name="ce29" table:formula="of:=[.E115]/[.E95]*100" office:value-type="float" office:value="6.96428571428571" calcext:value-type="float">
            <text:p><text:s/>6.96 </text:p>
          </table:table-cell>
          <table:table-cell table:style-name="ce29" table:formula="of:=[.F115]/[.F95]*100" office:value-type="float" office:value="19.1558441558442" calcext:value-type="float">
            <text:p><text:s/>19.16 </text:p>
          </table:table-cell>
          <table:table-cell table:style-name="ce29" table:formula="of:=[.G115]/[.G95]*100" office:value-type="float" office:value="10.2351916376307" calcext:value-type="float">
            <text:p><text:s/>10.24 </text:p>
          </table:table-cell>
          <table:table-cell table:style-name="ce29" table:formula="of:=[.H115]/[.H95]*100" office:value-type="float" office:value="24.1869918699187" calcext:value-type="float">
            <text:p><text:s/>24.19 </text:p>
          </table:table-cell>
          <table:table-cell table:style-name="ce29" table:formula="of:=[.I115]/[.I95]*100" office:value-type="float" office:value="53.7757437070938" calcext:value-type="float">
            <text:p><text:s/>53.78 </text:p>
          </table:table-cell>
          <table:table-cell table:style-name="ce29" table:formula="of:=[.J115]/[.J95]*100" office:value-type="float" office:value="33.2864180154821" calcext:value-type="float">
            <text:p><text:s/>33.29 </text:p>
          </table:table-cell>
          <table:table-cell table:style-name="ce91" table:number-columns-repeated="3"/>
          <table:table-cell table:style-name="ce8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9" calcext:value-type="float">
            <text:p>529</text:p>
          </table:table-cell>
          <table:table-cell table:style-name="ce37" table:formula="of:=[.B117]+[.C117]" office:value-type="float" office:value="529" calcext:value-type="float">
            <text:p>529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" calcext:value-type="float">
            <text:p>67</text:p>
          </table:table-cell>
          <table:table-cell table:style-name="ce27" table:formula="of:=[.E117]+[.F117]" office:value-type="float" office:value="67" calcext:value-type="float">
            <text:p>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1" calcext:value-type="float">
            <text:p>161</text:p>
          </table:table-cell>
          <table:table-cell table:style-name="ce27" table:formula="of:=[.H117]+[.I117]" office:value-type="float" office:value="161" calcext:value-type="float">
            <text:p>161</text:p>
          </table:table-cell>
          <table:table-cell table:style-name="ce92" table:number-columns-repeated="3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219" calcext:value-type="float">
            <text:p>219</text:p>
          </table:table-cell>
          <table:table-cell table:style-name="ce37" table:formula="of:=[.B118]+[.C118]" office:value-type="float" office:value="420" calcext:value-type="float">
            <text:p>420 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1" calcext:value-type="float">
            <text:p>51</text:p>
          </table:table-cell>
          <table:table-cell table:style-name="ce27" table:formula="of:=[.E118]+[.F118]" office:value-type="float" office:value="168" calcext:value-type="float">
            <text:p>168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73" calcext:value-type="float">
            <text:p>73</text:p>
          </table:table-cell>
          <table:table-cell table:style-name="ce27" table:formula="of:=[.H118]+[.I118]" office:value-type="float" office:value="310" calcext:value-type="float">
            <text:p>310</text:p>
          </table:table-cell>
          <table:table-cell table:style-name="ce92" table:number-columns-repeated="3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37" table:formula="of:=[.B119]+[.C119]" office:value-type="float" office:value="7" calcext:value-type="float">
            <text:p>7 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E119]+[.F119]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table:formula="of:=[.H119]+[.I119]" office:value-type="float" office:value="2" calcext:value-type="float">
            <text:p>2</text:p>
          </table:table-cell>
          <table:table-cell table:style-name="ce92" table:number-columns-repeated="3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222" calcext:value-type="float">
            <text:p>222</text:p>
          </table:table-cell>
          <table:table-cell table:style-name="ce37" table:formula="of:=[.B120]+[.C120]" office:value-type="float" office:value="469" calcext:value-type="float">
            <text:p>469 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83" calcext:value-type="float">
            <text:p>83</text:p>
          </table:table-cell>
          <table:table-cell table:style-name="ce27" table:formula="of:=[.E120]+[.F120]" office:value-type="float" office:value="228" calcext:value-type="float">
            <text:p>22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65" calcext:value-type="float">
            <text:p>65</text:p>
          </table:table-cell>
          <table:table-cell table:style-name="ce27" table:formula="of:=[.H120]+[.I120]" office:value-type="float" office:value="146" calcext:value-type="float">
            <text:p>146</text:p>
          </table:table-cell>
          <table:table-cell table:style-name="ce92" table:number-columns-repeated="3"/>
          <table:table-cell table:style-name="ce72" table:number-columns-repeated="5"/>
          <table:table-cell table:number-columns-repeated="1006"/>
        </table:table-row>
        <table:table-row table:style-name="ro9">
          <table:table-cell/>
          <table:table-cell table:style-name="ce30" table:number-columns-repeated="9"/>
          <table:table-cell table:style-name="ce72" table:number-columns-repeated="2"/>
          <table:table-cell table:number-columns-repeated="1012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英國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新加坡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南非</text:p>
          </table:table-cell>
          <table:covered-table-cell table:number-columns-repeated="2" table:style-name="ce4"/>
          <table:table-cell table:style-name="ce83" table:number-columns-spanned="3" table:number-rows-spanned="1"/>
          <table:covered-table-cell table:number-columns-repeated="2" table:style-name="ce83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72" table:number-columns-repeated="3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84" table:number-columns-repeated="9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25]+[.B149])" office:value-type="float" office:value="1012" calcext:value-type="float">
            <text:p><text:s/>1,012 </text:p>
          </table:table-cell>
          <table:table-cell table:style-name="ce21" table:formula="of:=SUM([.C125]+[.C149])" office:value-type="float" office:value="233" calcext:value-type="float">
            <text:p><text:s/>233 </text:p>
          </table:table-cell>
          <table:table-cell table:style-name="ce21" table:formula="of:=SUM([.D125]+[.D149])" office:value-type="float" office:value="1245" calcext:value-type="float">
            <text:p><text:s/>1,245 </text:p>
          </table:table-cell>
          <table:table-cell table:style-name="ce21" table:formula="of:=SUM([.E125]+[.E149])" office:value-type="float" office:value="616" calcext:value-type="float">
            <text:p><text:s/>616 </text:p>
          </table:table-cell>
          <table:table-cell table:style-name="ce21" table:formula="of:=SUM([.F125]+[.F149])" office:value-type="float" office:value="489" calcext:value-type="float">
            <text:p><text:s/>489 </text:p>
          </table:table-cell>
          <table:table-cell table:style-name="ce21" table:formula="of:=SUM([.G125]+[.G149])" office:value-type="float" office:value="1105" calcext:value-type="float">
            <text:p><text:s/>1,105 </text:p>
          </table:table-cell>
          <table:table-cell table:style-name="ce21" table:formula="of:=SUM([.H125]+[.H149])" office:value-type="float" office:value="495" calcext:value-type="float">
            <text:p><text:s/>495 </text:p>
          </table:table-cell>
          <table:table-cell table:style-name="ce21" table:formula="of:=SUM([.I125]+[.I149])" office:value-type="float" office:value="329" calcext:value-type="float">
            <text:p><text:s/>329 </text:p>
          </table:table-cell>
          <table:table-cell table:style-name="ce21" table:formula="of:=SUM([.J125]+[.J149])" office:value-type="float" office:value="824" calcext:value-type="float">
            <text:p><text:s/>824 </text:p>
          </table:table-cell>
          <table:table-cell table:style-name="ce85" table:number-columns-repeated="9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27]+[.B144]" office:value-type="float" office:value="966" calcext:value-type="float">
            <text:p><text:s/>966 </text:p>
          </table:table-cell>
          <table:table-cell table:style-name="ce22" table:formula="of:=[.C127]+[.C144]" office:value-type="float" office:value="192" calcext:value-type="float">
            <text:p><text:s/>192 </text:p>
          </table:table-cell>
          <table:table-cell table:style-name="ce22" table:formula="of:=[.D127]+[.D144]" office:value-type="float" office:value="1158" calcext:value-type="float">
            <text:p><text:s/>1,158 </text:p>
          </table:table-cell>
          <table:table-cell table:style-name="ce22" table:formula="of:=[.E127]+[.E144]" office:value-type="float" office:value="541" calcext:value-type="float">
            <text:p><text:s/>541 </text:p>
          </table:table-cell>
          <table:table-cell table:style-name="ce22" table:formula="of:=[.F127]+[.F144]" office:value-type="float" office:value="384" calcext:value-type="float">
            <text:p><text:s/>384 </text:p>
          </table:table-cell>
          <table:table-cell table:style-name="ce22" table:formula="of:=[.G127]+[.G144]" office:value-type="float" office:value="925" calcext:value-type="float">
            <text:p><text:s/>925 </text:p>
          </table:table-cell>
          <table:table-cell table:style-name="ce22" table:formula="of:=[.H127]+[.H144]" office:value-type="float" office:value="469" calcext:value-type="float">
            <text:p><text:s/>469 </text:p>
          </table:table-cell>
          <table:table-cell table:style-name="ce22" table:formula="of:=[.I127]+[.I144]" office:value-type="float" office:value="301" calcext:value-type="float">
            <text:p><text:s/>301 </text:p>
          </table:table-cell>
          <table:table-cell table:style-name="ce22" table:formula="of:=[.J127]+[.J144]" office:value-type="float" office:value="770" calcext:value-type="float">
            <text:p><text:s/>770 </text:p>
          </table:table-cell>
          <table:table-cell table:style-name="ce86" table:number-columns-repeated="9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25]/[.B124]*100" office:value-type="float" office:value="95.4545454545455" calcext:value-type="float">
            <text:p>95.45 </text:p>
          </table:table-cell>
          <table:table-cell table:style-name="ce23" table:formula="of:=[.C125]/[.C124]*100" office:value-type="float" office:value="82.4034334763948" calcext:value-type="float">
            <text:p>82.40 </text:p>
          </table:table-cell>
          <table:table-cell table:style-name="ce23" table:formula="of:=[.D125]/[.D124]*100" office:value-type="float" office:value="93.0120481927711" calcext:value-type="float">
            <text:p>93.01 </text:p>
          </table:table-cell>
          <table:table-cell table:style-name="ce23" table:formula="of:=[.E125]/[.E124]*100" office:value-type="float" office:value="87.8246753246753" calcext:value-type="float">
            <text:p>87.82 </text:p>
          </table:table-cell>
          <table:table-cell table:style-name="ce23" table:formula="of:=[.F125]/[.F124]*100" office:value-type="float" office:value="78.5276073619632" calcext:value-type="float">
            <text:p>78.53 </text:p>
          </table:table-cell>
          <table:table-cell table:style-name="ce23" table:formula="of:=[.G125]/[.G124]*100" office:value-type="float" office:value="83.710407239819" calcext:value-type="float">
            <text:p>83.71 </text:p>
          </table:table-cell>
          <table:table-cell table:style-name="ce23" table:formula="of:=[.H125]/[.H124]*100" office:value-type="float" office:value="94.7474747474747" calcext:value-type="float">
            <text:p>94.75 </text:p>
          </table:table-cell>
          <table:table-cell table:style-name="ce23" table:formula="of:=[.I125]/[.I124]*100" office:value-type="float" office:value="91.4893617021277" calcext:value-type="float">
            <text:p>91.49 </text:p>
          </table:table-cell>
          <table:table-cell table:style-name="ce23" table:formula="of:=[.J125]/[.J124]*100" office:value-type="float" office:value="93.4466019417476" calcext:value-type="float">
            <text:p>93.45 </text:p>
          </table:table-cell>
          <table:table-cell table:style-name="ce87" table:number-columns-repeated="9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29:.B143])" office:value-type="float" office:value="921" calcext:value-type="float">
            <text:p><text:s/>921 </text:p>
          </table:table-cell>
          <table:table-cell table:style-name="ce24" table:formula="of:=SUM([.C129:.C143])" office:value-type="float" office:value="141" calcext:value-type="float">
            <text:p><text:s/>141 </text:p>
          </table:table-cell>
          <table:table-cell table:style-name="ce24" table:formula="of:=SUM([.D129:.D143])" office:value-type="float" office:value="1062" calcext:value-type="float">
            <text:p><text:s/>1,062 </text:p>
          </table:table-cell>
          <table:table-cell table:style-name="ce24" table:formula="of:=SUM([.E129:.E143])" office:value-type="float" office:value="518" calcext:value-type="float">
            <text:p><text:s/>518 </text:p>
          </table:table-cell>
          <table:table-cell table:style-name="ce24" table:formula="of:=SUM([.F129:.F143])" office:value-type="float" office:value="174" calcext:value-type="float">
            <text:p><text:s/>174 </text:p>
          </table:table-cell>
          <table:table-cell table:style-name="ce24" table:formula="of:=SUM([.G129:.G143])" office:value-type="float" office:value="692" calcext:value-type="float">
            <text:p><text:s/>692 </text:p>
          </table:table-cell>
          <table:table-cell table:style-name="ce24" table:formula="of:=SUM([.H129:.H143])" office:value-type="float" office:value="443" calcext:value-type="float">
            <text:p><text:s/>443 </text:p>
          </table:table-cell>
          <table:table-cell table:style-name="ce24" table:formula="of:=SUM([.I129:.I143])" office:value-type="float" office:value="243" calcext:value-type="float">
            <text:p><text:s/>243 </text:p>
          </table:table-cell>
          <table:table-cell table:style-name="ce24" table:formula="of:=SUM([.J129:.J143])" office:value-type="float" office:value="686" calcext:value-type="float">
            <text:p><text:s/>686 </text:p>
          </table:table-cell>
          <table:table-cell table:style-name="ce85" table:number-columns-repeated="9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27]/[.B124]*100" office:value-type="float" office:value="91.0079051383399" calcext:value-type="float">
            <text:p><text:s/>91.01 </text:p>
          </table:table-cell>
          <table:table-cell table:style-name="ce25" table:formula="of:=[.C127]/[.C124]*100" office:value-type="float" office:value="60.5150214592275" calcext:value-type="float">
            <text:p><text:s/>60.52 </text:p>
          </table:table-cell>
          <table:table-cell table:style-name="ce25" table:formula="of:=[.D127]/[.D124]*100" office:value-type="float" office:value="85.3012048192771" calcext:value-type="float">
            <text:p><text:s/>85.30 </text:p>
          </table:table-cell>
          <table:table-cell table:style-name="ce25" table:formula="of:=[.E127]/[.E124]*100" office:value-type="float" office:value="84.0909090909091" calcext:value-type="float">
            <text:p><text:s/>84.09 </text:p>
          </table:table-cell>
          <table:table-cell table:style-name="ce25" table:formula="of:=[.F127]/[.F124]*100" office:value-type="float" office:value="35.5828220858896" calcext:value-type="float">
            <text:p><text:s/>35.58 </text:p>
          </table:table-cell>
          <table:table-cell table:style-name="ce25" table:formula="of:=[.G127]/[.G124]*100" office:value-type="float" office:value="62.6244343891403" calcext:value-type="float">
            <text:p><text:s/>62.62 </text:p>
          </table:table-cell>
          <table:table-cell table:style-name="ce25" table:formula="of:=[.H127]/[.H124]*100" office:value-type="float" office:value="89.4949494949495" calcext:value-type="float">
            <text:p><text:s/>89.49 </text:p>
          </table:table-cell>
          <table:table-cell table:style-name="ce25" table:formula="of:=[.I127]/[.I124]*100" office:value-type="float" office:value="73.8601823708207" calcext:value-type="float">
            <text:p><text:s/>73.86 </text:p>
          </table:table-cell>
          <table:table-cell table:style-name="ce25" table:formula="of:=[.J127]/[.J124]*100" office:value-type="float" office:value="83.252427184466" calcext:value-type="float">
            <text:p><text:s/>83.25 </text:p>
          </table:table-cell>
          <table:table-cell table:style-name="ce88" table:number-columns-repeated="9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29]+[.C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29]+[.F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29]+[.I129]" office:value-type="float" office:value="0" calcext:value-type="float">
            <text:p>0</text:p>
          </table:table-cell>
          <table:table-cell table:style-name="ce89"/>
          <table:table-cell table:style-name="ce92" table:number-columns-repeated="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[.B130]+[.C130]" office:value-type="float" office:value="94" calcext:value-type="float">
            <text:p>94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formula="of:=[.E130]+[.F130]" office:value-type="float" office:value="181" calcext:value-type="float">
            <text:p>18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H130]+[.I130]" office:value-type="float" office:value="8" calcext:value-type="float">
            <text:p>8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B131]+[.C131]" office:value-type="float" office:value="68" calcext:value-type="float">
            <text:p>6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E131]+[.F131]" office:value-type="float" office:value="52" calcext:value-type="float">
            <text:p>5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H131]+[.I131]" office:value-type="float" office:value="5" calcext:value-type="float">
            <text:p>5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32]+[.C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32]+[.F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32]+[.I132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B133]+[.C133]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E133]+[.F133]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33]+[.I133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B134]+[.C134]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E134]+[.F134]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34]+[.I134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96" calcext:value-type="float">
            <text:p>96</text:p>
          </table:table-cell>
          <table:table-cell table:style-name="ce26" table:formula="of:=[.B135]+[.C135]" office:value-type="float" office:value="577" calcext:value-type="float">
            <text:p>57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E135]+[.F135]" office:value-type="float" office:value="8" calcext:value-type="float">
            <text:p>8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table:formula="of:=[.H135]+[.I135]" office:value-type="float" office:value="559" calcext:value-type="float">
            <text:p>559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B136]+[.C136]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E136]+[.F136]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36]+[.I136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37]+[.C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37]+[.F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37]+[.I137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[.B138]+[.C138]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[.E138]+[.F138]" office:value-type="float" office:value="30" calcext:value-type="float">
            <text:p>3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formula="of:=[.H138]+[.I138]" office:value-type="float" office:value="6" calcext:value-type="float">
            <text:p>6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B139]+[.C139]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E139]+[.F139]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39]+[.I139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40]+[.C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40]+[.F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40]+[.I140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41]+[.C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41]+[.F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41]+[.I141]" office:value-type="float" office:value="0" calcext:value-type="float">
            <text:p>0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formula="of:=[.B142]+[.C142]" office:value-type="float" office:value="262" calcext:value-type="float">
            <text:p>262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table:formula="of:=[.E142]+[.F142]" office:value-type="float" office:value="389" calcext:value-type="float">
            <text:p>38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9" calcext:value-type="float">
            <text:p>19</text:p>
          </table:table-cell>
          <table:table-cell table:style-name="ce26" table:formula="of:=[.H142]+[.I142]" office:value-type="float" office:value="92" calcext:value-type="float">
            <text:p>92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B143]+[.C143]" office:value-type="float" office:value="38" calcext:value-type="float">
            <text:p>3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E143]+[.F143]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H143]+[.I143]" office:value-type="float" office:value="16" calcext:value-type="float">
            <text:p>16</text:p>
          </table:table-cell>
          <table:table-cell table:style-name="ce89" table:number-columns-repeated="2"/>
          <table:table-cell table:style-name="ce92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146:.B148])" office:value-type="float" office:value="45" calcext:value-type="float">
            <text:p><text:s/>45 </text:p>
          </table:table-cell>
          <table:table-cell table:style-name="ce28" table:formula="of:=SUM([.C146:.C148])" office:value-type="float" office:value="51" calcext:value-type="float">
            <text:p><text:s/>51 </text:p>
          </table:table-cell>
          <table:table-cell table:style-name="ce28" table:formula="of:=SUM([.D146:.D148])" office:value-type="float" office:value="96" calcext:value-type="float">
            <text:p><text:s/>96 </text:p>
          </table:table-cell>
          <table:table-cell table:style-name="ce28" table:formula="of:=SUM([.E146:.E148])" office:value-type="float" office:value="23" calcext:value-type="float">
            <text:p><text:s/>23 </text:p>
          </table:table-cell>
          <table:table-cell table:style-name="ce28" table:formula="of:=SUM([.F146:.F148])" office:value-type="float" office:value="210" calcext:value-type="float">
            <text:p><text:s/>210 </text:p>
          </table:table-cell>
          <table:table-cell table:style-name="ce28" table:formula="of:=SUM([.G146:.G148])" office:value-type="float" office:value="233" calcext:value-type="float">
            <text:p><text:s/>233 </text:p>
          </table:table-cell>
          <table:table-cell table:style-name="ce28" table:formula="of:=SUM([.H146:.H148])" office:value-type="float" office:value="26" calcext:value-type="float">
            <text:p><text:s/>26 </text:p>
          </table:table-cell>
          <table:table-cell table:style-name="ce28" table:formula="of:=SUM([.I146:.I148])" office:value-type="float" office:value="58" calcext:value-type="float">
            <text:p><text:s/>58 </text:p>
          </table:table-cell>
          <table:table-cell table:style-name="ce28" table:formula="of:=SUM([.J146:.J148])" office:value-type="float" office:value="84" calcext:value-type="float">
            <text:p><text:s/>84 </text:p>
          </table:table-cell>
          <table:table-cell table:style-name="ce90" table:number-columns-repeated="9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9" table:formula="of:=[.B144]/[.B124]*100" office:value-type="float" office:value="4.44664031620553" calcext:value-type="float">
            <text:p><text:s/>4.45 </text:p>
          </table:table-cell>
          <table:table-cell table:style-name="ce29" table:formula="of:=[.C144]/[.C124]*100" office:value-type="float" office:value="21.8884120171674" calcext:value-type="float">
            <text:p><text:s/>21.89 </text:p>
          </table:table-cell>
          <table:table-cell table:style-name="ce29" table:formula="of:=[.D144]/[.D124]*100" office:value-type="float" office:value="7.71084337349398" calcext:value-type="float">
            <text:p><text:s/>7.71 </text:p>
          </table:table-cell>
          <table:table-cell table:style-name="ce29" table:formula="of:=[.E144]/[.E124]*100" office:value-type="float" office:value="3.73376623376623" calcext:value-type="float">
            <text:p><text:s/>3.73 </text:p>
          </table:table-cell>
          <table:table-cell table:style-name="ce29" table:formula="of:=[.F144]/[.F124]*100" office:value-type="float" office:value="42.9447852760736" calcext:value-type="float">
            <text:p><text:s/>42.94 </text:p>
          </table:table-cell>
          <table:table-cell table:style-name="ce29" table:formula="of:=[.G144]/[.G124]*100" office:value-type="float" office:value="21.0859728506787" calcext:value-type="float">
            <text:p><text:s/>21.09 </text:p>
          </table:table-cell>
          <table:table-cell table:style-name="ce29" table:formula="of:=[.H144]/[.H124]*100" office:value-type="float" office:value="5.25252525252525" calcext:value-type="float">
            <text:p><text:s/>5.25 </text:p>
          </table:table-cell>
          <table:table-cell table:style-name="ce29" table:formula="of:=[.I144]/[.I124]*100" office:value-type="float" office:value="17.629179331307" calcext:value-type="float">
            <text:p><text:s/>17.63 </text:p>
          </table:table-cell>
          <table:table-cell table:style-name="ce29" table:formula="of:=[.J144]/[.J124]*100" office:value-type="float" office:value="10.1941747572816" calcext:value-type="float">
            <text:p><text:s/>10.19 </text:p>
          </table:table-cell>
          <table:table-cell table:style-name="ce91" table:number-columns-repeated="9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26" table:formula="of:=[.B146]+[.C146]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table:formula="of:=[.E146]+[.F146]" office:value-type="float" office:value="145" calcext:value-type="float">
            <text:p>1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26" table:formula="of:=[.H146]+[.I146]" office:value-type="float" office:value="47" calcext:value-type="float">
            <text:p>47</text:p>
          </table:table-cell>
          <table:table-cell table:style-name="ce92" table:number-columns-repeated="3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formula="of:=[.B147]+[.C147]" office:value-type="float" office:value="58" calcext:value-type="float">
            <text:p>5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5" calcext:value-type="float">
            <text:p>65</text:p>
          </table:table-cell>
          <table:table-cell table:style-name="ce26" table:formula="of:=[.E147]+[.F147]" office:value-type="float" office:value="88" calcext:value-type="float">
            <text:p>8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formula="of:=[.H147]+[.I147]" office:value-type="float" office:value="37" calcext:value-type="float">
            <text:p>37</text:p>
          </table:table-cell>
          <table:table-cell table:style-name="ce92" table:number-columns-repeated="3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B148]+[.C148]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48]+[.F14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H148]+[.I148]" office:value-type="float" office:value="0" calcext:value-type="float">
            <text:p>0</text:p>
          </table:table-cell>
          <table:table-cell table:style-name="ce92" table:number-columns-repeated="3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1" calcext:value-type="float">
            <text:p>41</text:p>
          </table:table-cell>
          <table:table-cell table:style-name="ce26" table:formula="of:=[.B149]+[.C149]" office:value-type="float" office:value="87" calcext:value-type="float">
            <text:p>8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table:formula="of:=[.E149]+[.F149]" office:value-type="float" office:value="180" calcext:value-type="float">
            <text:p>18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table:formula="of:=[.H149]+[.I149]" office:value-type="float" office:value="54" calcext:value-type="float">
            <text:p>54</text:p>
          </table:table-cell>
          <table:table-cell table:style-name="ce92" table:number-columns-repeated="3"/>
          <table:table-cell table:style-name="ce89" table:number-columns-repeated="6"/>
          <table:table-cell table:style-name="ce72" table:number-columns-repeated="3"/>
          <table:table-cell table:number-columns-repeated="1002"/>
        </table:table-row>
        <table:table-row table:style-name="ro9">
          <table:table-cell/>
          <table:table-cell table:style-name="ce30" table:number-columns-repeated="9"/>
          <table:table-cell table:number-columns-repeated="3"/>
          <table:table-cell table:style-name="ce72" table:number-columns-repeated="2"/>
          <table:table-cell/>
          <table:table-cell table:style-name="ce72" table:number-columns-repeated="6"/>
          <table:table-cell table:number-columns-repeated="1002"/>
        </table:table-row>
        <table:table-row table:style-name="ro10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澳大利亞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法國</text:p>
          </table:table-cell>
          <table:covered-table-cell table:style-name="ce35"/>
          <table:covered-table-cell table:style-name="ce36"/>
          <table:table-cell table:style-name="ce60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60"/>
          <table:table-cell table:style-name="ce84" table:number-columns-spanned="3" table:number-rows-spanned="1"/>
          <table:covered-table-cell table:number-columns-repeated="2" table:style-name="ce84"/>
          <table:table-cell table:style-name="ce104" table:number-columns-spanned="3" table:number-rows-spanned="1"/>
          <table:covered-table-cell table:number-columns-repeated="2" table:style-name="ce10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84" table:number-columns-repeated="12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54]+[.B178])" office:value-type="float" office:value="498" calcext:value-type="float">
            <text:p><text:s/>498 </text:p>
          </table:table-cell>
          <table:table-cell table:style-name="ce21" table:formula="of:=SUM([.C154]+[.C178])" office:value-type="float" office:value="190" calcext:value-type="float">
            <text:p><text:s/>190 </text:p>
          </table:table-cell>
          <table:table-cell table:style-name="ce21" table:formula="of:=SUM([.D154]+[.D178])" office:value-type="float" office:value="688" calcext:value-type="float">
            <text:p><text:s/>688 </text:p>
          </table:table-cell>
          <table:table-cell table:style-name="ce21" table:formula="of:=SUM([.E154]+[.E178])" office:value-type="float" office:value="523" calcext:value-type="float">
            <text:p><text:s/>523 </text:p>
          </table:table-cell>
          <table:table-cell table:style-name="ce21" table:formula="of:=SUM([.F154]+[.F178])" office:value-type="float" office:value="162" calcext:value-type="float">
            <text:p><text:s/>162 </text:p>
          </table:table-cell>
          <table:table-cell table:style-name="ce21" table:formula="of:=SUM([.E153]+[.F153])" office:value-type="float" office:value="685" calcext:value-type="float">
            <text:p><text:s/>685 </text:p>
          </table:table-cell>
          <table:table-cell table:style-name="ce21" table:formula="of:=SUM([.H154]+[.H178])" office:value-type="float" office:value="90" calcext:value-type="float">
            <text:p><text:s/>90 </text:p>
          </table:table-cell>
          <table:table-cell table:style-name="ce21" table:formula="of:=SUM([.I154]+[.I178])" office:value-type="float" office:value="575" calcext:value-type="float">
            <text:p><text:s/>575 </text:p>
          </table:table-cell>
          <table:table-cell table:style-name="ce21" table:formula="of:=SUM([.J154]+[.J178])" office:value-type="float" office:value="665" calcext:value-type="float">
            <text:p><text:s/>665 </text:p>
          </table:table-cell>
          <table:table-cell table:style-name="ce85" table:number-columns-repeated="12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56]+SUM([.B175:.B177])" office:value-type="float" office:value="431" calcext:value-type="float">
            <text:p><text:s/>431 </text:p>
          </table:table-cell>
          <table:table-cell table:style-name="ce22" table:formula="of:=[.C156]+SUM([.C175:.C177])" office:value-type="float" office:value="148" calcext:value-type="float">
            <text:p><text:s/>148 </text:p>
          </table:table-cell>
          <table:table-cell table:style-name="ce22" table:formula="of:=[.D156]+SUM([.D175:.D177])" office:value-type="float" office:value="579" calcext:value-type="float">
            <text:p><text:s/>579 </text:p>
          </table:table-cell>
          <table:table-cell table:style-name="ce22" table:formula="of:=[.E156]+SUM([.E175:.E177])" office:value-type="float" office:value="468" calcext:value-type="float">
            <text:p><text:s/>468 </text:p>
          </table:table-cell>
          <table:table-cell table:style-name="ce22" table:formula="of:=[.F156]+SUM([.F175:.F177])" office:value-type="float" office:value="135" calcext:value-type="float">
            <text:p><text:s/>135 </text:p>
          </table:table-cell>
          <table:table-cell table:style-name="ce22" table:formula="of:=[.G156]+SUM([.G175:.G177])" office:value-type="float" office:value="603" calcext:value-type="float">
            <text:p><text:s/>603 </text:p>
          </table:table-cell>
          <table:table-cell table:style-name="ce22" table:formula="of:=[.H156]+[.H173]" office:value-type="float" office:value="89" calcext:value-type="float">
            <text:p><text:s/>89 </text:p>
          </table:table-cell>
          <table:table-cell table:style-name="ce22" table:formula="of:=[.I156]+[.I173]" office:value-type="float" office:value="570" calcext:value-type="float">
            <text:p><text:s/>570 </text:p>
          </table:table-cell>
          <table:table-cell table:style-name="ce22" table:formula="of:=[.J156]+[.J173]" office:value-type="float" office:value="659" calcext:value-type="float">
            <text:p><text:s/>659 </text:p>
          </table:table-cell>
          <table:table-cell table:style-name="ce86" table:number-columns-repeated="12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54]/[.B153]*100" office:value-type="float" office:value="86.5461847389558" calcext:value-type="float">
            <text:p>86.55 </text:p>
          </table:table-cell>
          <table:table-cell table:style-name="ce23" table:formula="of:=[.C154]/[.C153]*100" office:value-type="float" office:value="77.8947368421053" calcext:value-type="float">
            <text:p>77.89 </text:p>
          </table:table-cell>
          <table:table-cell table:style-name="ce23" table:formula="of:=[.D154]/[.D153]*100" office:value-type="float" office:value="84.1569767441861" calcext:value-type="float">
            <text:p>84.16 </text:p>
          </table:table-cell>
          <table:table-cell table:style-name="ce23" table:formula="of:=[.E154]/[.E153]*100" office:value-type="float" office:value="89.4837476099426" calcext:value-type="float">
            <text:p>89.48 </text:p>
          </table:table-cell>
          <table:table-cell table:style-name="ce23" table:formula="of:=[.F154]/[.F153]*100" office:value-type="float" office:value="83.3333333333333" calcext:value-type="float">
            <text:p>83.33 </text:p>
          </table:table-cell>
          <table:table-cell table:style-name="ce23" table:formula="of:=[.G154]/[.G153]*100" office:value-type="float" office:value="88.029197080292" calcext:value-type="float">
            <text:p>88.03 </text:p>
          </table:table-cell>
          <table:table-cell table:style-name="ce23" table:formula="of:=[.H154]/[.H153]*100" office:value-type="float" office:value="98.8888888888889" calcext:value-type="float">
            <text:p>98.89 </text:p>
          </table:table-cell>
          <table:table-cell table:style-name="ce23" table:formula="of:=[.I154]/[.I153]*100" office:value-type="float" office:value="99.1304347826087" calcext:value-type="float">
            <text:p>99.13 </text:p>
          </table:table-cell>
          <table:table-cell table:style-name="ce23" table:formula="of:=[.J154]/[.J153]*100" office:value-type="float" office:value="99.0977443609023" calcext:value-type="float">
            <text:p>99.10 </text:p>
          </table:table-cell>
          <table:table-cell table:style-name="ce87" table:number-columns-repeated="12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58:.B172])" office:value-type="float" office:value="388" calcext:value-type="float">
            <text:p><text:s/>388 </text:p>
          </table:table-cell>
          <table:table-cell table:style-name="ce24" table:formula="of:=SUM([.C158:.C172])" office:value-type="float" office:value="77" calcext:value-type="float">
            <text:p><text:s/>77 </text:p>
          </table:table-cell>
          <table:table-cell table:style-name="ce24" table:formula="of:=SUM([.D158:.D172])" office:value-type="float" office:value="465" calcext:value-type="float">
            <text:p><text:s/>465 </text:p>
          </table:table-cell>
          <table:table-cell table:style-name="ce24" table:formula="of:=SUM([.E158:.E172])" office:value-type="float" office:value="395" calcext:value-type="float">
            <text:p><text:s/>395 </text:p>
          </table:table-cell>
          <table:table-cell table:style-name="ce24" table:formula="of:=SUM([.F158:.F172])" office:value-type="float" office:value="61" calcext:value-type="float">
            <text:p><text:s/>61 </text:p>
          </table:table-cell>
          <table:table-cell table:style-name="ce24" table:formula="of:=SUM([.E156]+[.F156])" office:value-type="float" office:value="456" calcext:value-type="float">
            <text:p><text:s/>456 </text:p>
          </table:table-cell>
          <table:table-cell table:style-name="ce24" table:formula="of:=SUM([.H158:.H172])" office:value-type="float" office:value="62" calcext:value-type="float">
            <text:p><text:s/>62 </text:p>
          </table:table-cell>
          <table:table-cell table:style-name="ce24" table:formula="of:=SUM([.I158:.I172])" office:value-type="float" office:value="42" calcext:value-type="float">
            <text:p><text:s/>42 </text:p>
          </table:table-cell>
          <table:table-cell table:style-name="ce24" table:formula="of:=SUM([.J158:.J172])" office:value-type="float" office:value="104" calcext:value-type="float">
            <text:p><text:s/>104 </text:p>
          </table:table-cell>
          <table:table-cell table:style-name="ce85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56]/[.B153]*100" office:value-type="float" office:value="77.9116465863454" calcext:value-type="float">
            <text:p><text:s/>77.91 </text:p>
          </table:table-cell>
          <table:table-cell table:style-name="ce25" table:formula="of:=[.C156]/[.C153]*100" office:value-type="float" office:value="40.5263157894737" calcext:value-type="float">
            <text:p><text:s/>40.53 </text:p>
          </table:table-cell>
          <table:table-cell table:style-name="ce25" table:formula="of:=[.D156]/[.D153]*100" office:value-type="float" office:value="67.5872093023256" calcext:value-type="float">
            <text:p><text:s/>67.59 </text:p>
          </table:table-cell>
          <table:table-cell table:style-name="ce25" table:formula="of:=[.E156]/[.E153]*100" office:value-type="float" office:value="75.5258126195029" calcext:value-type="float">
            <text:p><text:s/>75.53 </text:p>
          </table:table-cell>
          <table:table-cell table:style-name="ce25" table:formula="of:=[.F156]/[.F153]*100" office:value-type="float" office:value="37.6543209876543" calcext:value-type="float">
            <text:p><text:s/>37.65 </text:p>
          </table:table-cell>
          <table:table-cell table:style-name="ce25" table:formula="of:=[.G156]/[.G153]*100" office:value-type="float" office:value="66.5693430656934" calcext:value-type="float">
            <text:p><text:s/>66.57 </text:p>
          </table:table-cell>
          <table:table-cell table:style-name="ce25" table:formula="of:=[.H156]/[.H153]*100" office:value-type="float" office:value="68.8888888888889" calcext:value-type="float">
            <text:p><text:s/>68.89 </text:p>
          </table:table-cell>
          <table:table-cell table:style-name="ce25" table:formula="of:=[.I156]/[.I153]*100" office:value-type="float" office:value="7.30434782608696" calcext:value-type="float">
            <text:p><text:s/>7.30 </text:p>
          </table:table-cell>
          <table:table-cell table:style-name="ce25" table:formula="of:=[.J156]/[.J153]*100" office:value-type="float" office:value="15.6390977443609" calcext:value-type="float">
            <text:p><text:s/>15.64 </text:p>
          </table:table-cell>
          <table:table-cell table:style-name="ce88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158]+[.C15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158]+[.F15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H158:.I158])" office:value-type="float" office:value="0" calcext:value-type="float">
            <text:p>0</text:p>
          </table:table-cell>
          <table:table-cell table:style-name="ce8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B159]+[.C159])" office:value-type="float" office:value="59" calcext:value-type="float">
            <text:p>59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E159]+[.F159])" office:value-type="float" office:value="109" calcext:value-type="float">
            <text:p>10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59:.I159])" office:value-type="float" office:value="0" calcext:value-type="float">
            <text:p>0</text:p>
          </table:table-cell>
          <table:table-cell table:style-name="ce8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160]+[.C160])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160]+[.F160])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SUM([.H160:.I160])" office:value-type="float" office:value="2" calcext:value-type="float">
            <text:p>2</text:p>
          </table:table-cell>
          <table:table-cell table:style-name="ce89" table:number-columns-repeated="3"/>
          <table:table-cell table:style-name="ce105" table:number-columns-repeated="3"/>
          <table:table-cell table:style-name="ce89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B161]+[.C161])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161]+[.F161])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61:.I161])" office:value-type="float" office:value="0" calcext:value-type="float">
            <text:p>0</text:p>
          </table:table-cell>
          <table:table-cell table:style-name="ce89" table:number-columns-repeated="3"/>
          <table:table-cell table:style-name="ce105" table:number-columns-repeated="3"/>
          <table:table-cell table:style-name="ce89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162]+[.C16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162]+[.F16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62:.I162])" office:value-type="float" office:value="0" calcext:value-type="float">
            <text:p>0</text:p>
          </table:table-cell>
          <table:table-cell table:style-name="ce89" table:number-columns-repeated="3"/>
          <table:table-cell table:style-name="ce105" table:number-columns-repeated="3"/>
          <table:table-cell table:style-name="ce89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163]+[.C163])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163]+[.F16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63:.I163])" office:value-type="float" office:value="0" calcext:value-type="float">
            <text:p>0</text:p>
          </table:table-cell>
          <table:table-cell table:style-name="ce89" table:number-columns-repeated="3"/>
          <table:table-cell table:style-name="ce105" table:number-columns-repeated="3"/>
          <table:table-cell table:style-name="ce89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26" calcext:value-type="float">
            <text:p>26</text:p>
          </table:table-cell>
          <table:table-cell table:style-name="ce26" table:formula="of:=SUM([.B164]+[.C164])" office:value-type="float" office:value="174" calcext:value-type="float">
            <text:p>17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SUM([.E164]+[.F164])" office:value-type="float" office:value="55" calcext:value-type="float">
            <text:p>5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64:.I164])" office:value-type="float" office:value="0" calcext:value-type="float">
            <text:p>0</text:p>
          </table:table-cell>
          <table:table-cell table:style-name="ce89" table:number-columns-repeated="3"/>
          <table:table-cell table:style-name="ce105" table:number-columns-repeated="3"/>
          <table:table-cell table:style-name="ce89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165]+[.C165])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E165]+[.F165])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65:.I165])" office:value-type="float" office:value="0" calcext:value-type="float">
            <text:p>0</text:p>
          </table:table-cell>
          <table:table-cell table:style-name="ce89" table:number-columns-repeated="3"/>
          <table:table-cell table:style-name="ce105" table:number-columns-repeated="3"/>
          <table:table-cell table:style-name="ce89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166]+[.C16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166]+[.F16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66:.I166])" office:value-type="float" office:value="0" calcext:value-type="float">
            <text:p>0</text:p>
          </table:table-cell>
          <table:table-cell table:style-name="ce89" table:number-columns-repeated="3"/>
          <table:table-cell table:style-name="ce105" table:number-columns-repeated="3"/>
          <table:table-cell table:style-name="ce89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B167]+[.C167])" office:value-type="float" office:value="34" calcext:value-type="float">
            <text:p>3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E167]+[.F167])" office:value-type="float" office:value="23" calcext:value-type="float">
            <text:p>2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67:.I167])" office:value-type="float" office:value="0" calcext:value-type="float">
            <text:p>0</text:p>
          </table:table-cell>
          <table:table-cell table:style-name="ce89" table:number-columns-repeated="3"/>
          <table:table-cell table:style-name="ce105" table:number-columns-repeated="3"/>
          <table:table-cell table:style-name="ce89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168]+[.C16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168]+[.F168])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SUM([.H168:.I168])" office:value-type="float" office:value="60" calcext:value-type="float">
            <text:p>60</text:p>
          </table:table-cell>
          <table:table-cell table:style-name="ce8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169]+[.C16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169]+[.F16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69:.I169])" office:value-type="float" office:value="0" calcext:value-type="float">
            <text:p>0</text:p>
          </table:table-cell>
          <table:table-cell table:style-name="ce8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170]+[.C17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170]+[.F17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70:.I170])" office:value-type="float" office:value="0" calcext:value-type="float">
            <text:p>0</text:p>
          </table:table-cell>
          <table:table-cell table:style-name="ce8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formula="of:=SUM([.B171]+[.C171])" office:value-type="float" office:value="157" calcext:value-type="float">
            <text:p>15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35" calcext:value-type="float">
            <text:p>35</text:p>
          </table:table-cell>
          <table:table-cell table:style-name="ce26" table:formula="of:=SUM([.E171]+[.F171])" office:value-type="float" office:value="199" calcext:value-type="float">
            <text:p>19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1" calcext:value-type="float">
            <text:p>41</text:p>
          </table:table-cell>
          <table:table-cell table:style-name="ce27" table:formula="of:=SUM([.H171:.I171])" office:value-type="float" office:value="42" calcext:value-type="float">
            <text:p>42</text:p>
          </table:table-cell>
          <table:table-cell table:style-name="ce8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B172]+[.C172])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172]+[.F172])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H172:.I172])" office:value-type="float" office:value="0" calcext:value-type="float">
            <text:p>0</text:p>
          </table:table-cell>
          <table:table-cell table:style-name="ce89" table:number-columns-repeated="12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175:.B177])" office:value-type="float" office:value="43" calcext:value-type="float">
            <text:p><text:s/>43 </text:p>
          </table:table-cell>
          <table:table-cell table:style-name="ce28" table:formula="of:=SUM([.C175:.C177])" office:value-type="float" office:value="71" calcext:value-type="float">
            <text:p><text:s/>71 </text:p>
          </table:table-cell>
          <table:table-cell table:style-name="ce28" table:formula="of:=SUM([.D175:.D177])" office:value-type="float" office:value="114" calcext:value-type="float">
            <text:p><text:s/>114 </text:p>
          </table:table-cell>
          <table:table-cell table:style-name="ce28" table:formula="of:=SUM([.E175:.E177])" office:value-type="float" office:value="73" calcext:value-type="float">
            <text:p><text:s/>73 </text:p>
          </table:table-cell>
          <table:table-cell table:style-name="ce28" table:formula="of:=SUM([.F175:.F177])" office:value-type="float" office:value="74" calcext:value-type="float">
            <text:p><text:s/>74 </text:p>
          </table:table-cell>
          <table:table-cell table:style-name="ce24" table:formula="of:=SUM([.E173]+[.F173])" office:value-type="float" office:value="147" calcext:value-type="float">
            <text:p><text:s/>147 </text:p>
          </table:table-cell>
          <table:table-cell table:style-name="ce28" table:formula="of:=SUM([.H175:.H177])" office:value-type="float" office:value="27" calcext:value-type="float">
            <text:p><text:s/>27 </text:p>
          </table:table-cell>
          <table:table-cell table:style-name="ce28" table:formula="of:=SUM([.I175:.I177])" office:value-type="float" office:value="528" calcext:value-type="float">
            <text:p><text:s/>528 </text:p>
          </table:table-cell>
          <table:table-cell table:style-name="ce28" table:formula="of:=SUM([.J175:.J177])" office:value-type="float" office:value="555" calcext:value-type="float">
            <text:p><text:s/>555 </text:p>
          </table:table-cell>
          <table:table-cell table:style-name="ce90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9" table:formula="of:=[.B173]/[.B153]*100" office:value-type="float" office:value="8.63453815261044" calcext:value-type="float">
            <text:p><text:s/>8.63 </text:p>
          </table:table-cell>
          <table:table-cell table:style-name="ce29" table:formula="of:=[.C173]/[.C153]*100" office:value-type="float" office:value="37.3684210526316" calcext:value-type="float">
            <text:p><text:s/>37.37 </text:p>
          </table:table-cell>
          <table:table-cell table:style-name="ce29" table:formula="of:=[.D173]/[.D153]*100" office:value-type="float" office:value="16.5697674418605" calcext:value-type="float">
            <text:p><text:s/>16.57 </text:p>
          </table:table-cell>
          <table:table-cell table:style-name="ce29" table:formula="of:=[.E173]/[.E153]*100" office:value-type="float" office:value="13.9579349904398" calcext:value-type="float">
            <text:p><text:s/>13.96 </text:p>
          </table:table-cell>
          <table:table-cell table:style-name="ce29" table:formula="of:=[.F173]/[.F153]*100" office:value-type="float" office:value="45.679012345679" calcext:value-type="float">
            <text:p><text:s/>45.68 </text:p>
          </table:table-cell>
          <table:table-cell table:style-name="ce29" table:formula="of:=[.G173]/[.G153]*100" office:value-type="float" office:value="21.4598540145985" calcext:value-type="float">
            <text:p><text:s/>21.46 </text:p>
          </table:table-cell>
          <table:table-cell table:style-name="ce29" table:formula="of:=[.H173]/[.H153]*100" office:value-type="float" office:value="30" calcext:value-type="float">
            <text:p><text:s/>30.00 </text:p>
          </table:table-cell>
          <table:table-cell table:style-name="ce29" table:formula="of:=[.I173]/[.I153]*100" office:value-type="float" office:value="91.8260869565217" calcext:value-type="float">
            <text:p><text:s/>91.83 </text:p>
          </table:table-cell>
          <table:table-cell table:style-name="ce29" table:formula="of:=[.J173]/[.J153]*100" office:value-type="float" office:value="83.4586466165414" calcext:value-type="float">
            <text:p><text:s/>83.46 </text:p>
          </table:table-cell>
          <table:table-cell table:style-name="ce9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style-name="ce26" table:formula="of:=SUM([.B175]+[.C175])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SUM([.E175]+[.F175])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table:formula="of:=SUM([.H175:.I175])" office:value-type="float" office:value="525" calcext:value-type="float">
            <text:p>525</text:p>
          </table:table-cell>
          <table:table-cell table:style-name="ce8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formula="of:=SUM([.B176]+[.C176])" office:value-type="float" office:value="59" calcext:value-type="float">
            <text:p>5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4" calcext:value-type="float">
            <text:p>34</text:p>
          </table:table-cell>
          <table:table-cell table:style-name="ce26" table:formula="of:=SUM([.E176]+[.F176])" office:value-type="float" office:value="105" calcext:value-type="float">
            <text:p>10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H176:.I176])" office:value-type="float" office:value="30" calcext:value-type="float">
            <text:p>30</text:p>
          </table:table-cell>
          <table:table-cell table:style-name="ce8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177]+[.C177])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177]+[.F177])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H177:.I177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2" calcext:value-type="float">
            <text:p>42</text:p>
          </table:table-cell>
          <table:table-cell table:style-name="ce26" table:formula="of:=SUM([.B178]+[.C178])" office:value-type="float" office:value="109" calcext:value-type="float">
            <text:p>10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7" calcext:value-type="float">
            <text:p>27</text:p>
          </table:table-cell>
          <table:table-cell table:style-name="ce26" table:formula="of:=SUM([.E178]+[.F178])" office:value-type="float" office:value="82" calcext:value-type="float">
            <text:p>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H178:.I178])" office:value-type="float" office:value="6" calcext:value-type="float">
            <text:p>6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style-name="ce72" table:number-columns-repeated="14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德國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73" table:number-columns-spanned="2" table:number-rows-spanned="1"/>
          <table:covered-table-cell table:style-name="ce73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84" table:number-columns-repeated="12"/>
          <table:table-cell table:style-name="ce73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83]+[.B207])" office:value-type="float" office:value="476" calcext:value-type="float">
            <text:p><text:s/>476 </text:p>
          </table:table-cell>
          <table:table-cell table:style-name="ce21" table:formula="of:=SUM([.C183]+[.C207])" office:value-type="float" office:value="157" calcext:value-type="float">
            <text:p><text:s/>157 </text:p>
          </table:table-cell>
          <table:table-cell table:style-name="ce21" table:formula="of:=SUM([.D183]+[.D207])" office:value-type="float" office:value="633" calcext:value-type="float">
            <text:p><text:s/>633 </text:p>
          </table:table-cell>
          <table:table-cell table:style-name="ce21" table:formula="of:=SUM([.E183]+[.E207])" office:value-type="float" office:value="222" calcext:value-type="float">
            <text:p><text:s/>222 </text:p>
          </table:table-cell>
          <table:table-cell table:style-name="ce21" table:formula="of:=SUM([.F183]+[.F207])" office:value-type="float" office:value="59" calcext:value-type="float">
            <text:p><text:s/>59 </text:p>
          </table:table-cell>
          <table:table-cell table:style-name="ce21" table:formula="of:=SUM([.G183]+[.G207])" office:value-type="float" office:value="281" calcext:value-type="float">
            <text:p><text:s/>281 </text:p>
          </table:table-cell>
          <table:table-cell table:style-name="ce21" table:formula="of:=SUM([.H183]+[.H207])" office:value-type="float" office:value="195" calcext:value-type="float">
            <text:p><text:s/>195 </text:p>
          </table:table-cell>
          <table:table-cell table:style-name="ce21" table:formula="of:=SUM([.I183]+[.I207])" office:value-type="float" office:value="27" calcext:value-type="float">
            <text:p><text:s/>27 </text:p>
          </table:table-cell>
          <table:table-cell table:style-name="ce21" table:formula="of:=SUM([.J183]+[.J207])" office:value-type="float" office:value="222" calcext:value-type="float">
            <text:p><text:s/>222 </text:p>
          </table:table-cell>
          <table:table-cell table:style-name="ce85" table:number-columns-repeated="12"/>
          <table:table-cell table:style-name="ce74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85]+[.B202]" office:value-type="float" office:value="430" calcext:value-type="float">
            <text:p><text:s/>430 </text:p>
          </table:table-cell>
          <table:table-cell table:style-name="ce22" table:formula="of:=[.C185]+[.C202]" office:value-type="float" office:value="117" calcext:value-type="float">
            <text:p><text:s/>117 </text:p>
          </table:table-cell>
          <table:table-cell table:style-name="ce22" table:formula="of:=[.D185]+[.D202]" office:value-type="float" office:value="547" calcext:value-type="float">
            <text:p><text:s/>547 </text:p>
          </table:table-cell>
          <table:table-cell table:style-name="ce22" table:formula="of:=[.E185]+[.E202]" office:value-type="float" office:value="202" calcext:value-type="float">
            <text:p><text:s/>202 </text:p>
          </table:table-cell>
          <table:table-cell table:style-name="ce22" table:formula="of:=[.F185]+[.F202]" office:value-type="float" office:value="50" calcext:value-type="float">
            <text:p><text:s/>50 </text:p>
          </table:table-cell>
          <table:table-cell table:style-name="ce22" table:formula="of:=[.G185]+[.G202]" office:value-type="float" office:value="252" calcext:value-type="float">
            <text:p><text:s/>252 </text:p>
          </table:table-cell>
          <table:table-cell table:style-name="ce22" table:formula="of:=[.H185]+[.H202]" office:value-type="float" office:value="195" calcext:value-type="float">
            <text:p><text:s/>195 </text:p>
          </table:table-cell>
          <table:table-cell table:style-name="ce22" table:formula="of:=[.I185]+[.I202]" office:value-type="float" office:value="26" calcext:value-type="float">
            <text:p><text:s/>26 </text:p>
          </table:table-cell>
          <table:table-cell table:style-name="ce22" table:formula="of:=[.J185]+[.J202]" office:value-type="float" office:value="221" calcext:value-type="float">
            <text:p><text:s/>221 </text:p>
          </table:table-cell>
          <table:table-cell table:style-name="ce86" table:number-columns-repeated="12"/>
          <table:table-cell table:style-name="ce75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83]/[.B182]*100" office:value-type="float" office:value="90.3361344537815" calcext:value-type="float">
            <text:p>90.34 </text:p>
          </table:table-cell>
          <table:table-cell table:style-name="ce23" table:formula="of:=[.C183]/[.C182]*100" office:value-type="float" office:value="74.5222929936306" calcext:value-type="float">
            <text:p>74.52 </text:p>
          </table:table-cell>
          <table:table-cell table:style-name="ce23" table:formula="of:=[.D183]/[.D182]*100" office:value-type="float" office:value="86.4139020537125" calcext:value-type="float">
            <text:p>86.41 </text:p>
          </table:table-cell>
          <table:table-cell table:style-name="ce23" table:formula="of:=[.E183]/[.E182]*100" office:value-type="float" office:value="90.990990990991" calcext:value-type="float">
            <text:p>90.99 </text:p>
          </table:table-cell>
          <table:table-cell table:style-name="ce23" table:formula="of:=[.F183]/[.F182]*100" office:value-type="float" office:value="84.7457627118644" calcext:value-type="float">
            <text:p>84.75 </text:p>
          </table:table-cell>
          <table:table-cell table:style-name="ce23" table:formula="of:=[.G183]/[.G182]*100" office:value-type="float" office:value="89.6797153024911" calcext:value-type="float">
            <text:p>89.68 </text:p>
          </table:table-cell>
          <table:table-cell table:style-name="ce23" table:formula="of:=[.H183]/[.H182]*100" office:value-type="float" office:value="100" calcext:value-type="float">
            <text:p>100.00 </text:p>
          </table:table-cell>
          <table:table-cell table:style-name="ce23" table:formula="of:=[.I183]/[.I182]*100" office:value-type="float" office:value="96.2962962962963" calcext:value-type="float">
            <text:p>96.30 </text:p>
          </table:table-cell>
          <table:table-cell table:style-name="ce23" table:formula="of:=[.J183]/[.J182]*100" office:value-type="float" office:value="99.5495495495496" calcext:value-type="float">
            <text:p>99.55 </text:p>
          </table:table-cell>
          <table:table-cell table:style-name="ce87" table:number-columns-repeated="12"/>
          <table:table-cell table:style-name="ce76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87:.B201])" office:value-type="float" office:value="374" calcext:value-type="float">
            <text:p><text:s/>374 </text:p>
          </table:table-cell>
          <table:table-cell table:style-name="ce24" table:formula="of:=SUM([.C187:.C201])" office:value-type="float" office:value="69" calcext:value-type="float">
            <text:p><text:s/>69 </text:p>
          </table:table-cell>
          <table:table-cell table:style-name="ce24" table:formula="of:=SUM([.D187:.D201])" office:value-type="float" office:value="443" calcext:value-type="float">
            <text:p><text:s/>443 </text:p>
          </table:table-cell>
          <table:table-cell table:style-name="ce24" table:formula="of:=SUM([.E187:.E201])" office:value-type="float" office:value="188" calcext:value-type="float">
            <text:p><text:s/>188 </text:p>
          </table:table-cell>
          <table:table-cell table:style-name="ce24" table:formula="of:=SUM([.F187:.F201])" office:value-type="float" office:value="36" calcext:value-type="float">
            <text:p><text:s/>36 </text:p>
          </table:table-cell>
          <table:table-cell table:style-name="ce24" table:formula="of:=SUM([.G187:.G201])" office:value-type="float" office:value="224" calcext:value-type="float">
            <text:p><text:s/>224 </text:p>
          </table:table-cell>
          <table:table-cell table:style-name="ce24" table:formula="of:=SUM([.H187:.H201])" office:value-type="float" office:value="175" calcext:value-type="float">
            <text:p><text:s/>175 </text:p>
          </table:table-cell>
          <table:table-cell table:style-name="ce24" table:formula="of:=SUM([.I187:.I201])" office:value-type="float" office:value="18" calcext:value-type="float">
            <text:p><text:s/>18 </text:p>
          </table:table-cell>
          <table:table-cell table:style-name="ce24" table:formula="of:=SUM([.J187:.J201])" office:value-type="float" office:value="193" calcext:value-type="float">
            <text:p><text:s/>193 </text:p>
          </table:table-cell>
          <table:table-cell table:style-name="ce85" table:number-columns-repeated="12"/>
          <table:table-cell table:style-name="ce74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85]/[.B182]*100" office:value-type="float" office:value="78.5714285714286" calcext:value-type="float">
            <text:p><text:s/>78.57 </text:p>
          </table:table-cell>
          <table:table-cell table:style-name="ce25" table:formula="of:=[.C185]/[.C182]*100" office:value-type="float" office:value="43.9490445859873" calcext:value-type="float">
            <text:p><text:s/>43.95 </text:p>
          </table:table-cell>
          <table:table-cell table:style-name="ce25" table:formula="of:=[.D185]/[.D182]*100" office:value-type="float" office:value="69.9842022116904" calcext:value-type="float">
            <text:p><text:s/>69.98 </text:p>
          </table:table-cell>
          <table:table-cell table:style-name="ce25" table:formula="of:=[.E185]/[.E182]*100" office:value-type="float" office:value="84.6846846846847" calcext:value-type="float">
            <text:p><text:s/>84.68 </text:p>
          </table:table-cell>
          <table:table-cell table:style-name="ce25" table:formula="of:=[.F185]/[.F182]*100" office:value-type="float" office:value="61.0169491525424" calcext:value-type="float">
            <text:p><text:s/>61.02 </text:p>
          </table:table-cell>
          <table:table-cell table:style-name="ce25" table:formula="of:=[.G185]/[.G182]*100" office:value-type="float" office:value="79.7153024911032" calcext:value-type="float">
            <text:p><text:s/>79.72 </text:p>
          </table:table-cell>
          <table:table-cell table:style-name="ce25" table:formula="of:=[.H185]/[.H182]*100" office:value-type="float" office:value="89.7435897435897" calcext:value-type="float">
            <text:p><text:s/>89.74 </text:p>
          </table:table-cell>
          <table:table-cell table:style-name="ce25" table:formula="of:=[.I185]/[.I182]*100" office:value-type="float" office:value="66.6666666666667" calcext:value-type="float">
            <text:p><text:s/>66.67 </text:p>
          </table:table-cell>
          <table:table-cell table:style-name="ce25" table:formula="of:=[.J185]/[.J182]*100" office:value-type="float" office:value="86.9369369369369" calcext:value-type="float">
            <text:p><text:s/>86.94 </text:p>
          </table:table-cell>
          <table:table-cell table:style-name="ce88" table:number-columns-repeated="12"/>
          <table:table-cell table:style-name="ce77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87]+[.C18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87]+[.F18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187:.I187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[.B188]+[.C188]" office:value-type="float" office:value="104" calcext:value-type="float">
            <text:p>10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E188]+[.F188]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188:.I188])" office:value-type="float" office:value="6" calcext:value-type="float">
            <text:p>6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B189]+[.C189]" office:value-type="float" office:value="79" calcext:value-type="float">
            <text:p>7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E189]+[.F189]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189:.I189])" office:value-type="float" office:value="1" calcext:value-type="float">
            <text:p>1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90]+[.C19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90]+[.F19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190:.I190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B191]+[.C191]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E191]+[.F191]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191:.I191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92]+[.C19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92]+[.F19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192:.I192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[.B193]+[.C193]" office:value-type="float" office:value="47" calcext:value-type="float">
            <text:p>47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7" calcext:value-type="float">
            <text:p>27</text:p>
          </table:table-cell>
          <table:table-cell table:style-name="ce26" table:formula="of:=[.E193]+[.F193]" office:value-type="float" office:value="128" calcext:value-type="float">
            <text:p>1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193:.I193])" office:value-type="float" office:value="5" calcext:value-type="float">
            <text:p>5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94]+[.C194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E194]+[.F194]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194:.I194])" office:value-type="float" office:value="2" calcext:value-type="float">
            <text:p>2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95]+[.C19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95]+[.F19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195:.I195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formula="of:=[.B196]+[.C196]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E196]+[.F196]" office:value-type="float" office:value="4" calcext:value-type="float">
            <text:p>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196:.I196])" office:value-type="float" office:value="52" calcext:value-type="float">
            <text:p>52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B197]+[.C197]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97]+[.F19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197:.I197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98]+[.C19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98]+[.F19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198:.I198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B199]+[.C19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199]+[.F19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199:.I199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formula="of:=[.B200]+[.C200]" office:value-type="float" office:value="166" calcext:value-type="float">
            <text:p>16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[.E200]+[.F200]" office:value-type="float" office:value="61" calcext:value-type="float">
            <text:p>6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H200:.I200])" office:value-type="float" office:value="120" calcext:value-type="float">
            <text:p>12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B201]+[.C201]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E201]+[.F201]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201:.I201])" office:value-type="float" office:value="7" calcext:value-type="float">
            <text:p>7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204:.B206])" office:value-type="float" office:value="56" calcext:value-type="float">
            <text:p><text:s/>56 </text:p>
          </table:table-cell>
          <table:table-cell table:style-name="ce28" table:formula="of:=SUM([.C204:.C206])" office:value-type="float" office:value="48" calcext:value-type="float">
            <text:p><text:s/>48 </text:p>
          </table:table-cell>
          <table:table-cell table:style-name="ce28" table:formula="of:=SUM([.D204:.D206])" office:value-type="float" office:value="104" calcext:value-type="float">
            <text:p><text:s/>104 </text:p>
          </table:table-cell>
          <table:table-cell table:style-name="ce28" table:formula="of:=SUM([.E204:.E206])" office:value-type="float" office:value="14" calcext:value-type="float">
            <text:p><text:s/>14 </text:p>
          </table:table-cell>
          <table:table-cell table:style-name="ce28" table:formula="of:=SUM([.F204:.F206])" office:value-type="float" office:value="14" calcext:value-type="float">
            <text:p><text:s/>14 </text:p>
          </table:table-cell>
          <table:table-cell table:style-name="ce28" table:formula="of:=SUM([.G204:.G206])" office:value-type="float" office:value="28" calcext:value-type="float">
            <text:p><text:s/>28 </text:p>
          </table:table-cell>
          <table:table-cell table:style-name="ce28" table:formula="of:=SUM([.H204:.H206])" office:value-type="float" office:value="20" calcext:value-type="float">
            <text:p><text:s/>20 </text:p>
          </table:table-cell>
          <table:table-cell table:style-name="ce28" table:formula="of:=SUM([.I204:.I206])" office:value-type="float" office:value="8" calcext:value-type="float">
            <text:p><text:s/>8 </text:p>
          </table:table-cell>
          <table:table-cell table:style-name="ce28" table:formula="of:=SUM([.J204:.J206])" office:value-type="float" office:value="28" calcext:value-type="float">
            <text:p><text:s/>28 </text:p>
          </table:table-cell>
          <table:table-cell table:style-name="ce90" table:number-columns-repeated="12"/>
          <table:table-cell table:style-name="ce79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9" table:formula="of:=[.B202]/[.B183]*100" office:value-type="float" office:value="13.0232558139535" calcext:value-type="float">
            <text:p><text:s/>13.02 </text:p>
          </table:table-cell>
          <table:table-cell table:style-name="ce29" table:formula="of:=[.C202]/[.C183]*100" office:value-type="float" office:value="41.025641025641" calcext:value-type="float">
            <text:p><text:s/>41.03 </text:p>
          </table:table-cell>
          <table:table-cell table:style-name="ce29" table:formula="of:=[.D202]/[.D183]*100" office:value-type="float" office:value="19.0127970749543" calcext:value-type="float">
            <text:p><text:s/>19.01 </text:p>
          </table:table-cell>
          <table:table-cell table:style-name="ce29" table:formula="of:=[.E202]/[.E182]*100" office:value-type="float" office:value="6.30630630630631" calcext:value-type="float">
            <text:p><text:s/>6.31 </text:p>
          </table:table-cell>
          <table:table-cell table:style-name="ce29" table:formula="of:=[.F202]/[.F182]*100" office:value-type="float" office:value="23.728813559322" calcext:value-type="float">
            <text:p><text:s/>23.73 </text:p>
          </table:table-cell>
          <table:table-cell table:style-name="ce29" table:formula="of:=[.G202]/[.G182]*100" office:value-type="float" office:value="9.9644128113879" calcext:value-type="float">
            <text:p><text:s/>9.96 </text:p>
          </table:table-cell>
          <table:table-cell table:style-name="ce29" table:formula="of:=[.H202]/[.H183]*100" office:value-type="float" office:value="10.2564102564103" calcext:value-type="float">
            <text:p><text:s/>10.26 </text:p>
          </table:table-cell>
          <table:table-cell table:style-name="ce29" table:formula="of:=[.I202]/[.I183]*100" office:value-type="float" office:value="30.7692307692308" calcext:value-type="float">
            <text:p><text:s/>30.77 </text:p>
          </table:table-cell>
          <table:table-cell table:style-name="ce29" table:formula="of:=[.J202]/[.J183]*100" office:value-type="float" office:value="12.6696832579186" calcext:value-type="float">
            <text:p><text:s/>12.67 </text:p>
          </table:table-cell>
          <table:table-cell table:style-name="ce88" table:number-columns-repeated="12"/>
          <table:table-cell table:style-name="ce77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6" table:formula="of:=[.B204]+[.C204]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E204]+[.F204]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H204:.I204])" office:value-type="float" office:value="6" calcext:value-type="float">
            <text:p>6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formula="of:=[.B205]+[.C205]" office:value-type="float" office:value="72" calcext:value-type="float">
            <text:p>7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E205]+[.F205]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H205:.I205])" office:value-type="float" office:value="22" calcext:value-type="float">
            <text:p>22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B206]+[.C206]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E206]+[.F20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06:.I206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[.B207]+[.C207]" office:value-type="float" office:value="86" calcext:value-type="float">
            <text:p>8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[.E207]+[.F207]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207:.I207])" office:value-type="float" office:value="1" calcext:value-type="float">
            <text:p>1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number-columns-repeated="3"/>
          <table:table-cell table:style-name="ce72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4"/>
          <table:table-cell table:style-name="ce35" office:value-type="string" calcext:value-type="string" table:number-columns-spanned="3" table:number-rows-spanned="1">
            <text:p>荷蘭</text:p>
          </table:table-cell>
          <table:covered-table-cell table:style-name="ce4"/>
          <table:covered-table-cell table:style-name="ce49"/>
          <table:table-cell table:style-name="ce4" office:value-type="string" calcext:value-type="string" table:number-columns-spanned="3" table:number-rows-spanned="1">
            <text:p>巴西</text:p>
          </table:table-cell>
          <table:covered-table-cell table:number-columns-repeated="2" table:style-name="ce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73" table:number-columns-spanned="2" table:number-rows-spanned="1"/>
          <table:covered-table-cell table:style-name="ce73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9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84" table:number-columns-repeated="12"/>
          <table:table-cell table:style-name="ce112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12]+[.B236])" office:value-type="float" office:value="91" calcext:value-type="float">
            <text:p><text:s/>91 </text:p>
          </table:table-cell>
          <table:table-cell table:style-name="ce21" table:formula="of:=SUM([.C212]+[.C236])" office:value-type="float" office:value="115" calcext:value-type="float">
            <text:p><text:s/>115 </text:p>
          </table:table-cell>
          <table:table-cell table:style-name="ce21" table:formula="of:=SUM([.D212]+[.D236])" office:value-type="float" office:value="206" calcext:value-type="float">
            <text:p><text:s/>206 </text:p>
          </table:table-cell>
          <table:table-cell table:style-name="ce40" table:formula="of:=SUM([.E212]+[.E236])" office:value-type="float" office:value="145" calcext:value-type="float">
            <text:p><text:s/>145 </text:p>
          </table:table-cell>
          <table:table-cell table:style-name="ce21" table:formula="of:=SUM([.F212]+[.F236])" office:value-type="float" office:value="51" calcext:value-type="float">
            <text:p><text:s/>51 </text:p>
          </table:table-cell>
          <table:table-cell table:style-name="ce50" table:formula="of:=SUM([.G212]+[.G236])" office:value-type="float" office:value="196" calcext:value-type="float">
            <text:p><text:s/>196 </text:p>
          </table:table-cell>
          <table:table-cell table:style-name="ce21" table:formula="of:=SUM([.H212]+[.H236])" office:value-type="float" office:value="80" calcext:value-type="float">
            <text:p><text:s/>80 </text:p>
          </table:table-cell>
          <table:table-cell table:style-name="ce21" table:formula="of:=SUM([.I212]+[.I236])" office:value-type="float" office:value="64" calcext:value-type="float">
            <text:p><text:s/>64 </text:p>
          </table:table-cell>
          <table:table-cell table:style-name="ce21" table:formula="of:=SUM([.J212]+[.J236])" office:value-type="float" office:value="144" calcext:value-type="float">
            <text:p><text:s/>144 </text:p>
          </table:table-cell>
          <table:table-cell table:style-name="ce85" table:number-columns-repeated="12"/>
          <table:table-cell table:style-name="ce74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14]+[.B231]" office:value-type="float" office:value="86" calcext:value-type="float">
            <text:p><text:s/>86 </text:p>
          </table:table-cell>
          <table:table-cell table:style-name="ce22" table:formula="of:=[.C214]+[.C231]" office:value-type="float" office:value="109" calcext:value-type="float">
            <text:p><text:s/>109 </text:p>
          </table:table-cell>
          <table:table-cell table:style-name="ce22" table:formula="of:=[.D214]+[.D231]" office:value-type="float" office:value="195" calcext:value-type="float">
            <text:p><text:s/>195 </text:p>
          </table:table-cell>
          <table:table-cell table:style-name="ce41" table:formula="of:=[.E214]+[.E231]" office:value-type="float" office:value="123" calcext:value-type="float">
            <text:p><text:s/>123 </text:p>
          </table:table-cell>
          <table:table-cell table:style-name="ce22" table:formula="of:=[.F214]+[.F231]" office:value-type="float" office:value="33" calcext:value-type="float">
            <text:p><text:s/>33 </text:p>
          </table:table-cell>
          <table:table-cell table:style-name="ce51" table:formula="of:=[.G214]+[.G231]" office:value-type="float" office:value="156" calcext:value-type="float">
            <text:p><text:s/>156 </text:p>
          </table:table-cell>
          <table:table-cell table:style-name="ce22" table:formula="of:=[.H214]+SUM([.H233:.H235])" office:value-type="float" office:value="73" calcext:value-type="float">
            <text:p><text:s/>73 </text:p>
          </table:table-cell>
          <table:table-cell table:style-name="ce22" table:formula="of:=[.I214]+SUM([.I233:.I235])" office:value-type="float" office:value="58" calcext:value-type="float">
            <text:p><text:s/>58 </text:p>
          </table:table-cell>
          <table:table-cell table:style-name="ce22" table:formula="of:=[.J214]+SUM([.J233:.J235])" office:value-type="float" office:value="131" calcext:value-type="float">
            <text:p><text:s/>131 </text:p>
          </table:table-cell>
          <table:table-cell table:style-name="ce86" table:number-columns-repeated="11"/>
          <table:table-cell table:style-name="ce111"/>
          <table:table-cell table:style-name="ce75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12]/[.B211]*100" office:value-type="float" office:value="94.5054945054945" calcext:value-type="float">
            <text:p>94.51 </text:p>
          </table:table-cell>
          <table:table-cell table:style-name="ce23" table:formula="of:=[.C212]/[.C211]*100" office:value-type="float" office:value="94.7826086956522" calcext:value-type="float">
            <text:p>94.78 </text:p>
          </table:table-cell>
          <table:table-cell table:style-name="ce23" table:formula="of:=[.D212]/[.D211]*100" office:value-type="float" office:value="94.6601941747573" calcext:value-type="float">
            <text:p>94.66 </text:p>
          </table:table-cell>
          <table:table-cell table:style-name="ce42" table:formula="of:=[.E212]/[.E211]*100" office:value-type="float" office:value="84.8275862068966" calcext:value-type="float">
            <text:p>84.83 </text:p>
          </table:table-cell>
          <table:table-cell table:style-name="ce23" table:formula="of:=[.F212]/[.F211]*100" office:value-type="float" office:value="64.7058823529412" calcext:value-type="float">
            <text:p>64.71 </text:p>
          </table:table-cell>
          <table:table-cell table:style-name="ce52" table:formula="of:=[.G212]/[.G211]*100" office:value-type="float" office:value="79.5918367346939" calcext:value-type="float">
            <text:p>79.59 </text:p>
          </table:table-cell>
          <table:table-cell table:style-name="ce23" table:formula="of:=[.H212]/[.H211]*100" office:value-type="float" office:value="91.25" calcext:value-type="float">
            <text:p>91.25 </text:p>
          </table:table-cell>
          <table:table-cell table:style-name="ce23" table:formula="of:=[.I212]/[.I211]*100" office:value-type="float" office:value="90.625" calcext:value-type="float">
            <text:p>90.63 </text:p>
          </table:table-cell>
          <table:table-cell table:style-name="ce23" table:formula="of:=[.J212]/[.J211]*100" office:value-type="float" office:value="90.9722222222222" calcext:value-type="float">
            <text:p>90.97 </text:p>
          </table:table-cell>
          <table:table-cell table:style-name="ce87" table:number-columns-repeated="12"/>
          <table:table-cell table:style-name="ce76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16:.B230])" office:value-type="float" office:value="51" calcext:value-type="float">
            <text:p><text:s/>51 </text:p>
          </table:table-cell>
          <table:table-cell table:style-name="ce24" table:formula="of:=SUM([.C216:.C230])" office:value-type="float" office:value="37" calcext:value-type="float">
            <text:p><text:s/>37 </text:p>
          </table:table-cell>
          <table:table-cell table:style-name="ce24" table:formula="of:=SUM([.D216:.D230])" office:value-type="float" office:value="88" calcext:value-type="float">
            <text:p><text:s/>88 </text:p>
          </table:table-cell>
          <table:table-cell table:style-name="ce43" table:formula="of:=SUM([.E216:.E230])" office:value-type="float" office:value="104" calcext:value-type="float">
            <text:p><text:s/>104 </text:p>
          </table:table-cell>
          <table:table-cell table:style-name="ce24" table:formula="of:=SUM([.F216:.F230])" office:value-type="float" office:value="19" calcext:value-type="float">
            <text:p><text:s/>19 </text:p>
          </table:table-cell>
          <table:table-cell table:style-name="ce53" table:formula="of:=SUM([.G216:.G230])" office:value-type="float" office:value="123" calcext:value-type="float">
            <text:p><text:s/>123 </text:p>
          </table:table-cell>
          <table:table-cell table:style-name="ce24" table:formula="of:=SUM([.H216:.H230])" office:value-type="float" office:value="50" calcext:value-type="float">
            <text:p><text:s/>50 </text:p>
          </table:table-cell>
          <table:table-cell table:style-name="ce24" table:formula="of:=SUM([.I216:.I230])" office:value-type="float" office:value="19" calcext:value-type="float">
            <text:p><text:s/>19 </text:p>
          </table:table-cell>
          <table:table-cell table:style-name="ce24" table:formula="of:=SUM([.J216:.J230])" office:value-type="float" office:value="69" calcext:value-type="float">
            <text:p><text:s/>69 </text:p>
          </table:table-cell>
          <table:table-cell table:style-name="ce85" table:number-columns-repeated="9"/>
          <table:table-cell table:style-name="ce88" table:number-columns-repeated="3"/>
          <table:table-cell table:style-name="ce74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14]/[.B211]*100" office:value-type="float" office:value="56.043956043956" calcext:value-type="float">
            <text:p><text:s/>56.04 </text:p>
          </table:table-cell>
          <table:table-cell table:style-name="ce25" table:formula="of:=[.C214]/[.C211]*100" office:value-type="float" office:value="32.1739130434783" calcext:value-type="float">
            <text:p><text:s/>32.17 </text:p>
          </table:table-cell>
          <table:table-cell table:style-name="ce25" table:formula="of:=[.D214]/[.D211]*100" office:value-type="float" office:value="42.7184466019417" calcext:value-type="float">
            <text:p><text:s/>42.72 </text:p>
          </table:table-cell>
          <table:table-cell table:style-name="ce44" table:formula="of:=[.E214]/[.E211]*100" office:value-type="float" office:value="71.7241379310345" calcext:value-type="float">
            <text:p><text:s/>71.72 </text:p>
          </table:table-cell>
          <table:table-cell table:style-name="ce25" table:formula="of:=[.F214]/[.F211]*100" office:value-type="float" office:value="37.2549019607843" calcext:value-type="float">
            <text:p><text:s/>37.25 </text:p>
          </table:table-cell>
          <table:table-cell table:style-name="ce54" table:formula="of:=[.G214]/[.G211]*100" office:value-type="float" office:value="62.7551020408163" calcext:value-type="float">
            <text:p><text:s/>62.76 </text:p>
          </table:table-cell>
          <table:table-cell table:style-name="ce25" table:formula="of:=[.H214]/[.H211]*100" office:value-type="float" office:value="62.5" calcext:value-type="float">
            <text:p><text:s/>62.50 </text:p>
          </table:table-cell>
          <table:table-cell table:style-name="ce25" table:formula="of:=[.I214]/[.I211]*100" office:value-type="float" office:value="29.6875" calcext:value-type="float">
            <text:p><text:s/>29.69 </text:p>
          </table:table-cell>
          <table:table-cell table:style-name="ce25" table:formula="of:=[.J214]/[.J211]*100" office:value-type="float" office:value="47.9166666666667" calcext:value-type="float">
            <text:p><text:s/>47.92 </text:p>
          </table:table-cell>
          <table:table-cell table:style-name="ce88" table:number-columns-repeated="11"/>
          <table:table-cell table:style-name="ce80"/>
          <table:table-cell table:style-name="ce77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16:.C216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16]+[.F21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16]+[.I216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B217:.C217])" office:value-type="float" office:value="13" calcext:value-type="float">
            <text:p>13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55" table:formula="of:=[.E217]+[.F217]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217]+[.I217])" office:value-type="float" office:value="5" calcext:value-type="float">
            <text:p>5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218:.C218])" office:value-type="float" office:value="5" calcext:value-type="float">
            <text:p>5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18]+[.F218]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218]+[.I218])" office:value-type="float" office:value="2" calcext:value-type="float">
            <text:p>2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19:.C219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19]+[.F21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19]+[.I219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20:.C220])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20]+[.F220]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20]+[.I220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B221:.C221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21]+[.F22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21]+[.I221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B222:.C222])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5" table:formula="of:=[.E222]+[.F222]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222]+[.I222])" office:value-type="float" office:value="2" calcext:value-type="float">
            <text:p>2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23:.C223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23]+[.F22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23]+[.I223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24:.C224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5" table:formula="of:=[.E224]+[.F224]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24]+[.I224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B225:.C225])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5" table:formula="of:=[.E225]+[.F225]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SUM([.H225]+[.I225])" office:value-type="float" office:value="4" calcext:value-type="float">
            <text:p>4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226:.C226])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26]+[.F226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226]+[.I226])" office:value-type="float" office:value="1" calcext:value-type="float">
            <text:p>1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27:.C227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27]+[.F22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27]+[.I227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28:.C228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28]+[.F22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28]+[.I228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formula="of:=SUM([.B229:.C229])" office:value-type="float" office:value="49" calcext:value-type="float">
            <text:p>49</text:p>
          </table:table-cell>
          <table:table-cell table:style-name="ce45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style-name="ce55" table:formula="of:=[.E229]+[.F229]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SUM([.H229]+[.I229])" office:value-type="float" office:value="51" calcext:value-type="float">
            <text:p>51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230:.C230])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5" table:formula="of:=[.E230]+[.F230]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230]+[.I230])" office:value-type="float" office:value="4" calcext:value-type="float">
            <text:p>4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233:.B235])" office:value-type="float" office:value="35" calcext:value-type="float">
            <text:p><text:s/>35 </text:p>
          </table:table-cell>
          <table:table-cell table:style-name="ce28" table:formula="of:=SUM([.C233:.C235])" office:value-type="float" office:value="72" calcext:value-type="float">
            <text:p><text:s/>72 </text:p>
          </table:table-cell>
          <table:table-cell table:style-name="ce28" table:formula="of:=SUM([.D233:.D235])" office:value-type="float" office:value="107" calcext:value-type="float">
            <text:p><text:s/>107 </text:p>
          </table:table-cell>
          <table:table-cell table:style-name="ce46" table:formula="of:=SUM([.E233:.E235])" office:value-type="float" office:value="19" calcext:value-type="float">
            <text:p><text:s/>19 </text:p>
          </table:table-cell>
          <table:table-cell table:style-name="ce28" table:formula="of:=SUM([.F233:.F235])" office:value-type="float" office:value="14" calcext:value-type="float">
            <text:p><text:s/>14 </text:p>
          </table:table-cell>
          <table:table-cell table:style-name="ce56" table:formula="of:=SUM([.G233:.G235])" office:value-type="float" office:value="33" calcext:value-type="float">
            <text:p><text:s/>33 </text:p>
          </table:table-cell>
          <table:table-cell table:style-name="ce28" table:formula="of:=SUM([.H233:.H235])" office:value-type="float" office:value="23" calcext:value-type="float">
            <text:p><text:s/>23 </text:p>
          </table:table-cell>
          <table:table-cell table:style-name="ce28" table:formula="of:=SUM([.I233:.I235])" office:value-type="float" office:value="39" calcext:value-type="float">
            <text:p><text:s/>39 </text:p>
          </table:table-cell>
          <table:table-cell table:style-name="ce28" table:formula="of:=SUM([.J233:.J235])" office:value-type="float" office:value="62" calcext:value-type="float">
            <text:p><text:s/>62 </text:p>
          </table:table-cell>
          <table:table-cell table:style-name="ce90" table:number-columns-repeated="12"/>
          <table:table-cell table:style-name="ce79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9" table:formula="of:=[.B231]/[.B212]*100" office:value-type="float" office:value="40.6976744186047" calcext:value-type="float">
            <text:p><text:s/>40.70 </text:p>
          </table:table-cell>
          <table:table-cell table:style-name="ce29" table:formula="of:=[.C231]/[.C212]*100" office:value-type="float" office:value="66.0550458715596" calcext:value-type="float">
            <text:p><text:s/>66.06 </text:p>
          </table:table-cell>
          <table:table-cell table:style-name="ce29" table:formula="of:=[.D231]/[.D212]*100" office:value-type="float" office:value="54.8717948717949" calcext:value-type="float">
            <text:p><text:s/>54.87 </text:p>
          </table:table-cell>
          <table:table-cell table:style-name="ce47" table:formula="of:=[.E231]/[.E212]*100" office:value-type="float" office:value="15.4471544715447" calcext:value-type="float">
            <text:p><text:s/>15.45 </text:p>
          </table:table-cell>
          <table:table-cell table:style-name="ce29" table:formula="of:=[.F231]/[.F212]*100" office:value-type="float" office:value="42.4242424242424" calcext:value-type="float">
            <text:p><text:s/>42.42 </text:p>
          </table:table-cell>
          <table:table-cell table:style-name="ce57" table:formula="of:=[.G231]/[.G212]*100" office:value-type="float" office:value="21.1538461538462" calcext:value-type="float">
            <text:p><text:s/>21.15 </text:p>
          </table:table-cell>
          <table:table-cell table:style-name="ce25" table:formula="of:=[.H231]/[.H211]*100" office:value-type="float" office:value="28.75" calcext:value-type="float">
            <text:p><text:s/>28.75 </text:p>
          </table:table-cell>
          <table:table-cell table:style-name="ce25" table:formula="of:=[.I231]/[.I211]*100" office:value-type="float" office:value="60.9375" calcext:value-type="float">
            <text:p><text:s/>60.94 </text:p>
          </table:table-cell>
          <table:table-cell table:style-name="ce25" table:formula="of:=[.J231]/[.J211]*100" office:value-type="float" office:value="43.0555555555556" calcext:value-type="float">
            <text:p><text:s/>43.06 </text:p>
          </table:table-cell>
          <table:table-cell table:style-name="ce88" table:number-columns-repeated="12"/>
          <table:table-cell table:style-name="ce77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formula="of:=SUM([.B233:.C233])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55" table:formula="of:=[.E233]+[.F233]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table:formula="of:=SUM([.H233:.I233])" office:value-type="float" office:value="27" calcext:value-type="float">
            <text:p>27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formula="of:=SUM([.B234:.C234])" office:value-type="float" office:value="85" calcext:value-type="float">
            <text:p>85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55" table:formula="of:=[.E234]+[.F234]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H234:.I234])" office:value-type="float" office:value="35" calcext:value-type="float">
            <text:p>35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B235:.C235])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5" table:formula="of:=[.E235]+[.F235]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35:.I235])" office:value-type="float" office:value="0" calcext:value-type="float">
            <text:p>0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B236:.C236])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55" table:formula="of:=[.E236]+[.F236]" office:value-type="float" office:value="40" calcext:value-type="float">
            <text:p>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H236:.I236])" office:value-type="float" office:value="13" calcext:value-type="float">
            <text:p>13</text:p>
          </table:table-cell>
          <table:table-cell table:style-name="ce89"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number-columns-repeated="3"/>
          <table:table-cell table:style-name="ce72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瑞士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蒙古</text:p>
          </table:table-cell>
          <table:covered-table-cell table:number-columns-repeated="2" table:style-name="ce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30" table:number-columns-repeated="3"/>
          <table:table-cell table:style-name="ce72" table:number-columns-repeated="5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84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41]+[.B265])" office:value-type="float" office:value="110" calcext:value-type="float">
            <text:p><text:s/>110 </text:p>
          </table:table-cell>
          <table:table-cell table:style-name="ce21" table:formula="of:=SUM([.C241]+[.C265])" office:value-type="float" office:value="33" calcext:value-type="float">
            <text:p><text:s/>33 </text:p>
          </table:table-cell>
          <table:table-cell table:style-name="ce21" table:formula="of:=SUM([.B240]+[.C240])" office:value-type="float" office:value="143" calcext:value-type="float">
            <text:p><text:s/>143 </text:p>
          </table:table-cell>
          <table:table-cell table:style-name="ce21" table:formula="of:=SUM([.E241]+[.E265])" office:value-type="float" office:value="93" calcext:value-type="float">
            <text:p><text:s/>93 </text:p>
          </table:table-cell>
          <table:table-cell table:style-name="ce21" table:formula="of:=SUM([.F241]+[.F265])" office:value-type="float" office:value="41" calcext:value-type="float">
            <text:p><text:s/>41 </text:p>
          </table:table-cell>
          <table:table-cell table:style-name="ce21" table:formula="of:=SUM([.E240:.F240])" office:value-type="float" office:value="134" calcext:value-type="float">
            <text:p><text:s/>134 </text:p>
          </table:table-cell>
          <table:table-cell table:style-name="ce21" table:formula="of:=SUM([.H241]+[.H265])" office:value-type="float" office:value="36" calcext:value-type="float">
            <text:p><text:s/>36 </text:p>
          </table:table-cell>
          <table:table-cell table:style-name="ce21" table:formula="of:=SUM([.I241]+[.I265])" office:value-type="float" office:value="89" calcext:value-type="float">
            <text:p><text:s/>89 </text:p>
          </table:table-cell>
          <table:table-cell table:style-name="ce21" table:formula="of:=SUM([.J241]+[.J265])" office:value-type="float" office:value="125" calcext:value-type="float">
            <text:p><text:s/>125 </text:p>
          </table:table-cell>
          <table:table-cell table:style-name="ce85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43]+SUM([.B262:.B264])" office:value-type="float" office:value="97" calcext:value-type="float">
            <text:p><text:s/>97 </text:p>
          </table:table-cell>
          <table:table-cell table:style-name="ce22" table:formula="of:=[.C243]+SUM([.C262:.C264])" office:value-type="float" office:value="20" calcext:value-type="float">
            <text:p><text:s/>20 </text:p>
          </table:table-cell>
          <table:table-cell table:style-name="ce22" table:formula="of:=[.D243]+SUM([.D262:.D264])" office:value-type="float" office:value="117" calcext:value-type="float">
            <text:p><text:s/>117 </text:p>
          </table:table-cell>
          <table:table-cell table:style-name="ce22" table:formula="of:=[.E243]+SUM([.E262:.E264])" office:value-type="float" office:value="77" calcext:value-type="float">
            <text:p><text:s/>77 </text:p>
          </table:table-cell>
          <table:table-cell table:style-name="ce22" table:formula="of:=[.F243]+SUM([.F262:.F264])" office:value-type="float" office:value="32" calcext:value-type="float">
            <text:p><text:s/>32 </text:p>
          </table:table-cell>
          <table:table-cell table:style-name="ce22" table:formula="of:=[.G243]+SUM([.G262:.G264])" office:value-type="float" office:value="109" calcext:value-type="float">
            <text:p><text:s/>109 </text:p>
          </table:table-cell>
          <table:table-cell table:style-name="ce22" table:formula="of:=[.H243]+[.H260]" office:value-type="float" office:value="36" calcext:value-type="float">
            <text:p><text:s/>36 </text:p>
          </table:table-cell>
          <table:table-cell table:style-name="ce22" table:formula="of:=[.I243]+[.I260]" office:value-type="float" office:value="88" calcext:value-type="float">
            <text:p><text:s/>88 </text:p>
          </table:table-cell>
          <table:table-cell table:style-name="ce22" table:formula="of:=[.J243]+[.J260]" office:value-type="float" office:value="124" calcext:value-type="float">
            <text:p><text:s/>124 </text:p>
          </table:table-cell>
          <table:table-cell table:style-name="ce86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41]/[.B240]*100" office:value-type="float" office:value="88.1818181818182" calcext:value-type="float">
            <text:p>88.18 </text:p>
          </table:table-cell>
          <table:table-cell table:style-name="ce23" table:formula="of:=[.C241]/[.C240]*100" office:value-type="float" office:value="60.6060606060606" calcext:value-type="float">
            <text:p>60.61 </text:p>
          </table:table-cell>
          <table:table-cell table:style-name="ce23" table:formula="of:=[.D241]/[.D240]*100" office:value-type="float" office:value="81.8181818181818" calcext:value-type="float">
            <text:p>81.82 </text:p>
          </table:table-cell>
          <table:table-cell table:style-name="ce23" table:formula="of:=[.E241]/[.E240]*100" office:value-type="float" office:value="82.7956989247312" calcext:value-type="float">
            <text:p>82.80 </text:p>
          </table:table-cell>
          <table:table-cell table:style-name="ce23" table:formula="of:=[.F241]/[.F240]*100" office:value-type="float" office:value="78.0487804878049" calcext:value-type="float">
            <text:p>78.05 </text:p>
          </table:table-cell>
          <table:table-cell table:style-name="ce23" table:formula="of:=[.G241]/[.G240]*100" office:value-type="float" office:value="81.3432835820896" calcext:value-type="float">
            <text:p>81.34 </text:p>
          </table:table-cell>
          <table:table-cell table:style-name="ce23" table:formula="of:=[.H241]/[.H240]*100" office:value-type="float" office:value="100" calcext:value-type="float">
            <text:p>100.00 </text:p>
          </table:table-cell>
          <table:table-cell table:style-name="ce23" table:formula="of:=[.I241]/[.I240]*100" office:value-type="float" office:value="98.876404494382" calcext:value-type="float">
            <text:p>98.88 </text:p>
          </table:table-cell>
          <table:table-cell table:style-name="ce23" table:formula="of:=[.J241]/[.J240]*100" office:value-type="float" office:value="99.2" calcext:value-type="float">
            <text:p>99.20 </text:p>
          </table:table-cell>
          <table:table-cell table:style-name="ce87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勞動力小計 </text:p>
          </table:table-cell>
          <table:table-cell table:style-name="ce24" table:formula="of:=SUM([.B245:.B259])" office:value-type="float" office:value="87" calcext:value-type="float">
            <text:p><text:s/>87 </text:p>
          </table:table-cell>
          <table:table-cell table:style-name="ce24" table:formula="of:=SUM([.C245:.C259])" office:value-type="float" office:value="7" calcext:value-type="float">
            <text:p><text:s/>7 </text:p>
          </table:table-cell>
          <table:table-cell table:style-name="ce24" table:formula="of:=SUM([.D245:.D259])" office:value-type="float" office:value="94" calcext:value-type="float">
            <text:p><text:s/>94 </text:p>
          </table:table-cell>
          <table:table-cell table:style-name="ce24" table:formula="of:=SUM([.E245:.E259])" office:value-type="float" office:value="71" calcext:value-type="float">
            <text:p><text:s/>71 </text:p>
          </table:table-cell>
          <table:table-cell table:style-name="ce24" table:formula="of:=SUM([.F245:.F259])" office:value-type="float" office:value="16" calcext:value-type="float">
            <text:p><text:s/>16 </text:p>
          </table:table-cell>
          <table:table-cell table:style-name="ce24" table:formula="of:=SUM([.G245:.G259])" office:value-type="float" office:value="87" calcext:value-type="float">
            <text:p><text:s/>87 </text:p>
          </table:table-cell>
          <table:table-cell table:style-name="ce24" table:formula="of:=SUM([.H245:.H259])" office:value-type="float" office:value="5" calcext:value-type="float">
            <text:p><text:s/>5 </text:p>
          </table:table-cell>
          <table:table-cell table:style-name="ce24" table:formula="of:=SUM([.I245:.I259])" office:value-type="float" office:value="13" calcext:value-type="float">
            <text:p><text:s/>13 </text:p>
          </table:table-cell>
          <table:table-cell table:style-name="ce24" table:formula="of:=SUM([.J245:.J259])" office:value-type="float" office:value="18" calcext:value-type="float">
            <text:p><text:s/>18 </text:p>
          </table:table-cell>
          <table:table-cell table:style-name="ce85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43]/[.B240]*100" office:value-type="float" office:value="79.0909090909091" calcext:value-type="float">
            <text:p><text:s/>79.09 </text:p>
          </table:table-cell>
          <table:table-cell table:style-name="ce25" table:formula="of:=[.C243]/[.C240]*100" office:value-type="float" office:value="21.2121212121212" calcext:value-type="float">
            <text:p><text:s/>21.21 </text:p>
          </table:table-cell>
          <table:table-cell table:style-name="ce25" table:formula="of:=[.D243]/[.D240]*100" office:value-type="float" office:value="65.7342657342657" calcext:value-type="float">
            <text:p><text:s/>65.73 </text:p>
          </table:table-cell>
          <table:table-cell table:style-name="ce25" table:formula="of:=[.E243]/[.E240]*100" office:value-type="float" office:value="76.3440860215054" calcext:value-type="float">
            <text:p><text:s/>76.34 </text:p>
          </table:table-cell>
          <table:table-cell table:style-name="ce25" table:formula="of:=[.F243]/[.F240]*100" office:value-type="float" office:value="39.0243902439024" calcext:value-type="float">
            <text:p><text:s/>39.02 </text:p>
          </table:table-cell>
          <table:table-cell table:style-name="ce25" table:formula="of:=[.G243]/[.G240]*100" office:value-type="float" office:value="64.9253731343284" calcext:value-type="float">
            <text:p><text:s/>64.93 </text:p>
          </table:table-cell>
          <table:table-cell table:style-name="ce25" table:formula="of:=[.H243]/[.H240]*100" office:value-type="float" office:value="13.8888888888889" calcext:value-type="float">
            <text:p><text:s/>13.89 </text:p>
          </table:table-cell>
          <table:table-cell table:style-name="ce25" table:formula="of:=[.I243]/[.I240]*100" office:value-type="float" office:value="14.6067415730337" calcext:value-type="float">
            <text:p><text:s/>14.61 </text:p>
          </table:table-cell>
          <table:table-cell table:style-name="ce25" table:formula="of:=[.J243]/[.J240]*100" office:value-type="float" office:value="14.4" calcext:value-type="float">
            <text:p><text:s/>14.40 </text:p>
          </table:table-cell>
          <table:table-cell table:style-name="ce88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45]+[.C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45:.F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45:.I245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246]+[.C246])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E246:.F246])" office:value-type="float" office:value="21" calcext:value-type="float">
            <text:p>2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H246:.I246])" office:value-type="float" office:value="2" calcext:value-type="float">
            <text:p>2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247]+[.C247])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247:.F247])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47:.I247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48]+[.C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48:.F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48:.I248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49]+[.C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49:.F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49:.I249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50]+[.C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50:.F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50:.I250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251]+[.C251])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251:.F251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H251:.I251])" office:value-type="float" office:value="2" calcext:value-type="float">
            <text:p>2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52]+[.C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52:.F252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252:.I252])" office:value-type="float" office:value="1" calcext:value-type="float">
            <text:p>1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53]+[.C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53:.F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53:.I253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B254]+[.C254])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E254:.F254])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54:.I254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55]+[.C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55:.F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55:.I255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56]+[.C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56:.F256])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H256:.I256])" office:value-type="float" office:value="3" calcext:value-type="float">
            <text:p>3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57]+[.C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57:.F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57:.I257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B258]+[.C258])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E258:.F258])" office:value-type="float" office:value="36" calcext:value-type="float">
            <text:p>3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H258:.I258])" office:value-type="float" office:value="10" calcext:value-type="float">
            <text:p>1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B259]+[.C259])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259:.F259])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59:.I259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262:.B264])" office:value-type="float" office:value="10" calcext:value-type="float">
            <text:p><text:s/>10 </text:p>
          </table:table-cell>
          <table:table-cell table:style-name="ce28" table:formula="of:=SUM([.C262:.C264])" office:value-type="float" office:value="13" calcext:value-type="float">
            <text:p><text:s/>13 </text:p>
          </table:table-cell>
          <table:table-cell table:style-name="ce28" table:formula="of:=SUM([.D262:.D264])" office:value-type="float" office:value="23" calcext:value-type="float">
            <text:p><text:s/>23 </text:p>
          </table:table-cell>
          <table:table-cell table:style-name="ce28" table:formula="of:=SUM([.E262:.E264])" office:value-type="float" office:value="6" calcext:value-type="float">
            <text:p><text:s/>6 </text:p>
          </table:table-cell>
          <table:table-cell table:style-name="ce28" table:formula="of:=SUM([.F262:.F264])" office:value-type="float" office:value="16" calcext:value-type="float">
            <text:p><text:s/>16 </text:p>
          </table:table-cell>
          <table:table-cell table:style-name="ce28" table:formula="of:=SUM([.G262:.G264])" office:value-type="float" office:value="22" calcext:value-type="float">
            <text:p><text:s/>22 </text:p>
          </table:table-cell>
          <table:table-cell table:style-name="ce28" table:formula="of:=SUM([.H262:.H264])" office:value-type="float" office:value="31" calcext:value-type="float">
            <text:p><text:s/>31 </text:p>
          </table:table-cell>
          <table:table-cell table:style-name="ce28" table:formula="of:=SUM([.I262:.I264])" office:value-type="float" office:value="75" calcext:value-type="float">
            <text:p><text:s/>75 </text:p>
          </table:table-cell>
          <table:table-cell table:style-name="ce28" table:formula="of:=SUM([.J262:.J264])" office:value-type="float" office:value="106" calcext:value-type="float">
            <text:p><text:s/>106 </text:p>
          </table:table-cell>
          <table:table-cell table:style-name="ce90" table:number-columns-repeated="6"/>
          <table:table-cell table:style-name="ce108" table:number-columns-repeated="3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60]/[.B240]*100" office:value-type="float" office:value="9.09090909090909" calcext:value-type="float">
            <text:p><text:s/>9.09 </text:p>
          </table:table-cell>
          <table:table-cell table:style-name="ce25" table:formula="of:=[.C260]/[.C240]*100" office:value-type="float" office:value="39.3939393939394" calcext:value-type="float">
            <text:p><text:s/>39.39 </text:p>
          </table:table-cell>
          <table:table-cell table:style-name="ce25" table:formula="of:=[.D260]/[.D240]*100" office:value-type="float" office:value="16.0839160839161" calcext:value-type="float">
            <text:p><text:s/>16.08 </text:p>
          </table:table-cell>
          <table:table-cell table:style-name="ce25" table:formula="of:=[.E260]/[.E240]*100" office:value-type="float" office:value="6.45161290322581" calcext:value-type="float">
            <text:p><text:s/>6.45 </text:p>
          </table:table-cell>
          <table:table-cell table:style-name="ce25" table:formula="of:=[.F260]/[.F240]*100" office:value-type="float" office:value="39.0243902439024" calcext:value-type="float">
            <text:p><text:s/>39.02 </text:p>
          </table:table-cell>
          <table:table-cell table:style-name="ce25" table:formula="of:=[.G260]/[.G240]*100" office:value-type="float" office:value="16.4179104477612" calcext:value-type="float">
            <text:p><text:s/>16.42 </text:p>
          </table:table-cell>
          <table:table-cell table:style-name="ce29" table:formula="of:=[.H260]/[.H240]*100" office:value-type="float" office:value="86.1111111111111" calcext:value-type="float">
            <text:p><text:s/>86.11 </text:p>
          </table:table-cell>
          <table:table-cell table:style-name="ce29" table:formula="of:=[.I260]/[.I240]*100" office:value-type="float" office:value="84.2696629213483" calcext:value-type="float">
            <text:p><text:s/>84.27 </text:p>
          </table:table-cell>
          <table:table-cell table:style-name="ce29" table:formula="of:=[.J260]/[.J240]*100" office:value-type="float" office:value="84.8" calcext:value-type="float">
            <text:p><text:s/>84.80 </text:p>
          </table:table-cell>
          <table:table-cell table:style-name="ce88" table:number-columns-repeated="6"/>
          <table:table-cell table:style-name="ce109" table:number-columns-repeated="3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B262]+[.C262])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E262:.F262])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H262:.I262])" office:value-type="float" office:value="4" calcext:value-type="float">
            <text:p>4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B263]+[.C263])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E263:.F263])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1" calcext:value-type="float">
            <text:p>71</text:p>
          </table:table-cell>
          <table:table-cell table:style-name="ce26" table:formula="of:=SUM([.H263:.I263])" office:value-type="float" office:value="102" calcext:value-type="float">
            <text:p>102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264]+[.C26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264:.F264])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64:.I264])" office:value-type="float" office:value="0" calcext:value-type="float">
            <text:p>0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table:formula="of:=SUM([.B265]+[.C265])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E265:.F265])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265:.I265])" office:value-type="float" office:value="1" calcext:value-type="float">
            <text:p>1</text:p>
          </table:table-cell>
          <table:table-cell table:style-name="ce89" table:number-columns-repeated="9"/>
          <table:table-cell table:style-name="ce30" table:number-columns-repeated="3"/>
          <table:table-cell table:number-columns-repeated="3"/>
          <table:table-cell table:style-name="ce72" table:number-columns-repeated="2"/>
          <table:table-cell table:number-columns-repeated="997"/>
        </table:table-row>
        <table:table-row table:style-name="ro5">
          <table:table-cell table:number-columns-repeated="13"/>
          <table:table-cell table:style-name="ce72" table:number-columns-repeated="3"/>
          <table:table-cell table:number-columns-repeated="1008"/>
        </table:table-row>
        <table:table-row table:style-name="ro8">
          <table:table-cell table:number-columns-repeated="13"/>
          <table:table-cell table:style-name="ce72" table:number-columns-repeated="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巴拉圭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瑞典</text:p>
          </table:table-cell>
          <table:covered-table-cell table:number-columns-repeated="2" table:style-name="ce4"/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71]+[.B295])" office:value-type="float" office:value="81" calcext:value-type="float">
            <text:p><text:s/>81 </text:p>
          </table:table-cell>
          <table:table-cell table:style-name="ce21" table:formula="of:=SUM([.C271]+[.C295])" office:value-type="float" office:value="32" calcext:value-type="float">
            <text:p><text:s/>32 </text:p>
          </table:table-cell>
          <table:table-cell table:style-name="ce21" table:formula="of:=SUM([.D271]+[.D295])" office:value-type="float" office:value="113" calcext:value-type="float">
            <text:p><text:s/>113 </text:p>
          </table:table-cell>
          <table:table-cell table:style-name="ce21" table:formula="of:=SUM([.E271]+[.E295])" office:value-type="float" office:value="60" calcext:value-type="float">
            <text:p><text:s/>60 </text:p>
          </table:table-cell>
          <table:table-cell table:style-name="ce21" table:formula="of:=SUM([.F271]+[.F295])" office:value-type="float" office:value="49" calcext:value-type="float">
            <text:p><text:s/>49 </text:p>
          </table:table-cell>
          <table:table-cell table:style-name="ce21" table:formula="of:=SUM([.G271]+[.G295])" office:value-type="float" office:value="109" calcext:value-type="float">
            <text:p><text:s/>109 </text:p>
          </table:table-cell>
          <table:table-cell table:style-name="ce21" table:formula="of:=SUM([.H271]+[.H295])" office:value-type="float" office:value="78" calcext:value-type="float">
            <text:p><text:s/>78 </text:p>
          </table:table-cell>
          <table:table-cell table:style-name="ce21" table:formula="of:=SUM([.I271]+[.I295])" office:value-type="float" office:value="16" calcext:value-type="float">
            <text:p><text:s/>16 </text:p>
          </table:table-cell>
          <table:table-cell table:style-name="ce21" table:formula="of:=SUM([.J271]+[.J295])" office:value-type="float" office:value="94" calcext:value-type="float">
            <text:p><text:s/>94 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73]+SUM([.B292:.B294])" office:value-type="float" office:value="76" calcext:value-type="float">
            <text:p><text:s/>76 </text:p>
          </table:table-cell>
          <table:table-cell table:style-name="ce22" table:formula="of:=[.C273]+SUM([.C292:.C294])" office:value-type="float" office:value="29" calcext:value-type="float">
            <text:p><text:s/>29 </text:p>
          </table:table-cell>
          <table:table-cell table:style-name="ce22" table:formula="of:=[.D273]+SUM([.D292:.D294])" office:value-type="float" office:value="105" calcext:value-type="float">
            <text:p><text:s/>105 </text:p>
          </table:table-cell>
          <table:table-cell table:style-name="ce22" table:formula="of:=[.E273]+SUM([.E292:.E294])" office:value-type="float" office:value="59" calcext:value-type="float">
            <text:p><text:s/>59 </text:p>
          </table:table-cell>
          <table:table-cell table:style-name="ce22" table:formula="of:=[.F273]+SUM([.F292:.F294])" office:value-type="float" office:value="49" calcext:value-type="float">
            <text:p><text:s/>49 </text:p>
          </table:table-cell>
          <table:table-cell table:style-name="ce22" table:formula="of:=[.G273]+SUM([.G292:.G294])" office:value-type="float" office:value="108" calcext:value-type="float">
            <text:p><text:s/>108 </text:p>
          </table:table-cell>
          <table:table-cell table:style-name="ce22" table:formula="of:=[.H273]+SUM([.H292:.H294])" office:value-type="float" office:value="72" calcext:value-type="float">
            <text:p><text:s/>72 </text:p>
          </table:table-cell>
          <table:table-cell table:style-name="ce22" table:formula="of:=[.I273]+SUM([.I292:.I294])" office:value-type="float" office:value="12" calcext:value-type="float">
            <text:p><text:s/>12 </text:p>
          </table:table-cell>
          <table:table-cell table:style-name="ce22" table:formula="of:=[.J273]+SUM([.J292:.J294])" office:value-type="float" office:value="84" calcext:value-type="float">
            <text:p><text:s/>84 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71]/[.B270]*100" office:value-type="float" office:value="93.8271604938272" calcext:value-type="float">
            <text:p>93.83 </text:p>
          </table:table-cell>
          <table:table-cell table:style-name="ce23" table:formula="of:=[.C271]/[.C270]*100" office:value-type="float" office:value="90.625" calcext:value-type="float">
            <text:p>90.63 </text:p>
          </table:table-cell>
          <table:table-cell table:style-name="ce23" table:formula="of:=[.D271]/[.D270]*100" office:value-type="float" office:value="92.9203539823009" calcext:value-type="float">
            <text:p>92.92 </text:p>
          </table:table-cell>
          <table:table-cell table:style-name="ce23" table:formula="of:=[.E271]/[.E270]*100" office:value-type="float" office:value="98.3333333333333" calcext:value-type="float">
            <text:p>98.33 </text:p>
          </table:table-cell>
          <table:table-cell table:style-name="ce23" table:formula="of:=[.F271]/[.F270]*100" office:value-type="float" office:value="100" calcext:value-type="float">
            <text:p>100.00 </text:p>
          </table:table-cell>
          <table:table-cell table:style-name="ce23" table:formula="of:=[.G271]/[.G270]*100" office:value-type="float" office:value="99.0825688073395" calcext:value-type="float">
            <text:p>99.08 </text:p>
          </table:table-cell>
          <table:table-cell table:style-name="ce23" table:formula="of:=[.H271]/[.H270]*100" office:value-type="float" office:value="92.3076923076923" calcext:value-type="float">
            <text:p>92.31 </text:p>
          </table:table-cell>
          <table:table-cell table:style-name="ce23" table:formula="of:=[.I271]/[.I270]*100" office:value-type="float" office:value="75" calcext:value-type="float">
            <text:p>75.00 </text:p>
          </table:table-cell>
          <table:table-cell table:style-name="ce23" table:formula="of:=[.J271]/[.J270]*100" office:value-type="float" office:value="89.3617021276596" calcext:value-type="float">
            <text:p>89.36 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75:.B289])" office:value-type="float" office:value="63" calcext:value-type="float">
            <text:p><text:s/>63 </text:p>
          </table:table-cell>
          <table:table-cell table:style-name="ce24" table:formula="of:=SUM([.C275:.C289])" office:value-type="float" office:value="24" calcext:value-type="float">
            <text:p><text:s/>24 </text:p>
          </table:table-cell>
          <table:table-cell table:style-name="ce24" table:formula="of:=SUM([.D275:.D289])" office:value-type="float" office:value="87" calcext:value-type="float">
            <text:p><text:s/>87 </text:p>
          </table:table-cell>
          <table:table-cell table:style-name="ce24" table:formula="of:=SUM([.E275:.E289])" office:value-type="float" office:value="10" calcext:value-type="float">
            <text:p><text:s/>10 </text:p>
          </table:table-cell>
          <table:table-cell table:style-name="ce24" table:formula="of:=SUM([.F275:.F289])" office:value-type="float" office:value="5" calcext:value-type="float">
            <text:p><text:s/>5 </text:p>
          </table:table-cell>
          <table:table-cell table:style-name="ce24" table:formula="of:=SUM([.G275:.G289])" office:value-type="float" office:value="15" calcext:value-type="float">
            <text:p><text:s/>15 </text:p>
          </table:table-cell>
          <table:table-cell table:style-name="ce24" table:formula="of:=SUM([.H275:.H289])" office:value-type="float" office:value="58" calcext:value-type="float">
            <text:p><text:s/>58 </text:p>
          </table:table-cell>
          <table:table-cell table:style-name="ce24" table:formula="of:=SUM([.I275:.I289])" office:value-type="float" office:value="4" calcext:value-type="float">
            <text:p><text:s/>4 </text:p>
          </table:table-cell>
          <table:table-cell table:style-name="ce24" table:formula="of:=SUM([.J275:.J289])" office:value-type="float" office:value="62" calcext:value-type="float">
            <text:p><text:s/>62 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73]/[.B270]*100" office:value-type="float" office:value="77.7777777777778" calcext:value-type="float">
            <text:p><text:s/>77.78 </text:p>
          </table:table-cell>
          <table:table-cell table:style-name="ce25" table:formula="of:=[.C273]/[.C270]*100" office:value-type="float" office:value="75" calcext:value-type="float">
            <text:p><text:s/>75.00 </text:p>
          </table:table-cell>
          <table:table-cell table:style-name="ce25" table:formula="of:=[.D273]/[.D270]*100" office:value-type="float" office:value="76.9911504424779" calcext:value-type="float">
            <text:p><text:s/>76.99 </text:p>
          </table:table-cell>
          <table:table-cell table:style-name="ce25" table:formula="of:=[.E273]/[.E270]*100" office:value-type="float" office:value="16.6666666666667" calcext:value-type="float">
            <text:p><text:s/>16.67 </text:p>
          </table:table-cell>
          <table:table-cell table:style-name="ce25" table:formula="of:=[.F273]/[.F270]*100" office:value-type="float" office:value="10.2040816326531" calcext:value-type="float">
            <text:p><text:s/>10.20 </text:p>
          </table:table-cell>
          <table:table-cell table:style-name="ce25" table:formula="of:=[.G273]/[.G270]*100" office:value-type="float" office:value="13.7614678899083" calcext:value-type="float">
            <text:p><text:s/>13.76 </text:p>
          </table:table-cell>
          <table:table-cell table:style-name="ce25" table:formula="of:=[.H273]/[.H270]*100" office:value-type="float" office:value="74.3589743589744" calcext:value-type="float">
            <text:p><text:s/>74.36 </text:p>
          </table:table-cell>
          <table:table-cell table:style-name="ce25" table:formula="of:=[.I273]/[.I270]*100" office:value-type="float" office:value="25" calcext:value-type="float">
            <text:p><text:s/>25.00 </text:p>
          </table:table-cell>
          <table:table-cell table:style-name="ce25" table:formula="of:=[.J273]/[.J270]*100" office:value-type="float" office:value="65.9574468085106" calcext:value-type="float">
            <text:p><text:s/>65.96 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75:.C2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75:.F2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75:.I275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B276:.C276])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76:.F276])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276:.I276])" office:value-type="float" office:value="20" calcext:value-type="float">
            <text:p>2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77:.C277])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277:.F277])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277:.I277])" office:value-type="float" office:value="10" calcext:value-type="float">
            <text:p>1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78:.C2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78:.F2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78:.I278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79:.C27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79:.F27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79:.I279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80:.C2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80:.F2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80:.I280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B281:.C281])" office:value-type="float" office:value="14" calcext:value-type="float">
            <text:p>1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E281:.F281])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281:.I281])" office:value-type="float" office:value="1" calcext:value-type="float">
            <text:p>1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82:.C2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82:.F2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82:.I282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83:.C28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83:.F28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83:.I283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formula="of:=SUM([.B284:.C284])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284:.F284])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84:.I284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85:.C28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85:.F28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85:.I285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86:.C28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86:.F28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86:.I286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87:.C2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87:.F2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87:.I287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B288:.C288])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E288:.F288])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H288:.I288])" office:value-type="float" office:value="29" calcext:value-type="float">
            <text:p>29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289:.C289])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E289:.F289])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289:.I289])" office:value-type="float" office:value="2" calcext:value-type="float">
            <text:p>2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292:.B294])" office:value-type="float" office:value="13" calcext:value-type="float">
            <text:p><text:s/>13 </text:p>
          </table:table-cell>
          <table:table-cell table:style-name="ce28" table:formula="of:=SUM([.C292:.C294])" office:value-type="float" office:value="5" calcext:value-type="float">
            <text:p><text:s/>5 </text:p>
          </table:table-cell>
          <table:table-cell table:style-name="ce28" table:formula="of:=SUM([.D292:.D294])" office:value-type="float" office:value="18" calcext:value-type="float">
            <text:p><text:s/>18 </text:p>
          </table:table-cell>
          <table:table-cell table:style-name="ce28" table:formula="of:=SUM([.E292:.E294])" office:value-type="float" office:value="49" calcext:value-type="float">
            <text:p><text:s/>49 </text:p>
          </table:table-cell>
          <table:table-cell table:style-name="ce28" table:formula="of:=SUM([.F292:.F294])" office:value-type="float" office:value="44" calcext:value-type="float">
            <text:p><text:s/>44 </text:p>
          </table:table-cell>
          <table:table-cell table:style-name="ce28" table:formula="of:=SUM([.G292:.G294])" office:value-type="float" office:value="93" calcext:value-type="float">
            <text:p><text:s/>93 </text:p>
          </table:table-cell>
          <table:table-cell table:style-name="ce28" table:formula="of:=SUM([.H292:.H294])" office:value-type="float" office:value="14" calcext:value-type="float">
            <text:p><text:s/>14 </text:p>
          </table:table-cell>
          <table:table-cell table:style-name="ce28" table:formula="of:=SUM([.I292:.I294])" office:value-type="float" office:value="8" calcext:value-type="float">
            <text:p><text:s/>8 </text:p>
          </table:table-cell>
          <table:table-cell table:style-name="ce28" table:formula="of:=SUM([.J292:.J294])" office:value-type="float" office:value="22" calcext:value-type="float">
            <text:p><text:s/>22 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90]/[.B270]*100" office:value-type="float" office:value="16.0493827160494" calcext:value-type="float">
            <text:p><text:s/>16.05 </text:p>
          </table:table-cell>
          <table:table-cell table:style-name="ce25" table:formula="of:=[.C290]/[.C270]*100" office:value-type="float" office:value="15.625" calcext:value-type="float">
            <text:p><text:s/>15.63 </text:p>
          </table:table-cell>
          <table:table-cell table:style-name="ce25" table:formula="of:=[.D290]/[.D270]*100" office:value-type="float" office:value="15.929203539823" calcext:value-type="float">
            <text:p><text:s/>15.93 </text:p>
          </table:table-cell>
          <table:table-cell table:style-name="ce25" table:formula="of:=[.E290]/[.E270]*100" office:value-type="float" office:value="81.6666666666667" calcext:value-type="float">
            <text:p><text:s/>81.67 </text:p>
          </table:table-cell>
          <table:table-cell table:style-name="ce25" table:formula="of:=[.F290]/[.F270]*100" office:value-type="float" office:value="89.795918367347" calcext:value-type="float">
            <text:p><text:s/>89.80 </text:p>
          </table:table-cell>
          <table:table-cell table:style-name="ce25" table:formula="of:=[.G290]/[.G270]*100" office:value-type="float" office:value="85.3211009174312" calcext:value-type="float">
            <text:p><text:s/>85.32 </text:p>
          </table:table-cell>
          <table:table-cell table:style-name="ce25" table:formula="of:=[.H290]/[.H270]*100" office:value-type="float" office:value="17.948717948718" calcext:value-type="float">
            <text:p><text:s/>17.95 </text:p>
          </table:table-cell>
          <table:table-cell table:style-name="ce25" table:formula="of:=[.I290]/[.I270]*100" office:value-type="float" office:value="50" calcext:value-type="float">
            <text:p><text:s/>50.00 </text:p>
          </table:table-cell>
          <table:table-cell table:style-name="ce25" table:formula="of:=[.J290]/[.J270]*100" office:value-type="float" office:value="23.4042553191489" calcext:value-type="float">
            <text:p><text:s/>23.40 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B292:.C292])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E292:.F292])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H292:.I292])" office:value-type="float" office:value="5" calcext:value-type="float">
            <text:p>5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B293:.C293])" office:value-type="float" office:value="16" calcext:value-type="float">
            <text:p>1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4" calcext:value-type="float">
            <text:p>34</text:p>
          </table:table-cell>
          <table:table-cell table:style-name="ce26" table:formula="of:=SUM([.E293:.F293])" office:value-type="float" office:value="83" calcext:value-type="float">
            <text:p>8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H293:.I293])" office:value-type="float" office:value="17" calcext:value-type="float">
            <text:p>17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294:.C2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294:.F2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294:.I294])" office:value-type="float" office:value="0" calcext:value-type="float">
            <text:p>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B295:.C295])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295:.F295])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H295:.I295])" office:value-type="float" office:value="10" calcext:value-type="float">
            <text:p>10</text:p>
          </table:table-cell>
          <table:table-cell table:number-columns-repeated="3"/>
          <table:table-cell table:style-name="ce72" table:number-columns-repeated="3"/>
          <table:table-cell table:number-columns-repeated="6"/>
          <table:table-cell table:style-name="ce72" table:number-columns-repeated="2"/>
          <table:table-cell table:number-columns-repeated="1000"/>
        </table:table-row>
        <table:table-row table:style-name="ro8">
          <table:table-cell table:number-columns-repeated="13"/>
          <table:table-cell table:style-name="ce72" table:number-columns-repeated="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土耳其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奧地利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4"/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00]+[.B324])" office:value-type="float" office:value="76" calcext:value-type="float">
            <text:p><text:s/>76 </text:p>
          </table:table-cell>
          <table:table-cell table:style-name="ce21" table:formula="of:=SUM([.C300]+[.C324])" office:value-type="float" office:value="14" calcext:value-type="float">
            <text:p><text:s/>14 </text:p>
          </table:table-cell>
          <table:table-cell table:style-name="ce21" table:formula="of:=SUM([.D300]+[.D324])" office:value-type="float" office:value="90" calcext:value-type="float">
            <text:p><text:s/>90 </text:p>
          </table:table-cell>
          <table:table-cell table:style-name="ce21" table:formula="of:=SUM([.E300]+[.E324])" office:value-type="float" office:value="56" calcext:value-type="float">
            <text:p><text:s/>56 </text:p>
          </table:table-cell>
          <table:table-cell table:style-name="ce21" table:formula="of:=SUM([.F300]+[.F324])" office:value-type="float" office:value="30" calcext:value-type="float">
            <text:p><text:s/>30 </text:p>
          </table:table-cell>
          <table:table-cell table:style-name="ce21" table:formula="of:=SUM([.G300]+[.G324])" office:value-type="float" office:value="86" calcext:value-type="float">
            <text:p><text:s/>86 </text:p>
          </table:table-cell>
          <table:table-cell table:style-name="ce21" table:formula="of:=SUM([.H300]+[.H324])" office:value-type="float" office:value="46" calcext:value-type="float">
            <text:p><text:s/>46 </text:p>
          </table:table-cell>
          <table:table-cell table:style-name="ce21" table:formula="of:=SUM([.I300]+[.I324])" office:value-type="float" office:value="36" calcext:value-type="float">
            <text:p><text:s/>36 </text:p>
          </table:table-cell>
          <table:table-cell table:style-name="ce21" table:formula="of:=SUM([.J300]+[.J324])" office:value-type="float" office:value="82" calcext:value-type="float">
            <text:p><text:s/>82 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02]+SUM([.B321:.B323])" office:value-type="float" office:value="72" calcext:value-type="float">
            <text:p><text:s/>72 </text:p>
          </table:table-cell>
          <table:table-cell table:style-name="ce22" table:formula="of:=[.C302]+SUM([.C321:.C323])" office:value-type="float" office:value="12" calcext:value-type="float">
            <text:p><text:s/>12 </text:p>
          </table:table-cell>
          <table:table-cell table:style-name="ce38" table:formula="of:=[.D302]+SUM([.D321:.D323])" office:value-type="float" office:value="84" calcext:value-type="float">
            <text:p><text:s/>84 </text:p>
          </table:table-cell>
          <table:table-cell table:style-name="ce22" table:formula="of:=[.E302]+SUM([.E321:.E323])" office:value-type="float" office:value="54" calcext:value-type="float">
            <text:p><text:s/>54 </text:p>
          </table:table-cell>
          <table:table-cell table:style-name="ce22" table:formula="of:=[.F302]+SUM([.F321:.F323])" office:value-type="float" office:value="24" calcext:value-type="float">
            <text:p><text:s/>24 </text:p>
          </table:table-cell>
          <table:table-cell table:style-name="ce22" table:formula="of:=[.G302]+SUM([.G321:.G323])" office:value-type="float" office:value="78" calcext:value-type="float">
            <text:p><text:s/>78 </text:p>
          </table:table-cell>
          <table:table-cell table:style-name="ce22" table:formula="of:=[.H302]+SUM([.H321:.H323])" office:value-type="float" office:value="44" calcext:value-type="float">
            <text:p><text:s/>44 </text:p>
          </table:table-cell>
          <table:table-cell table:style-name="ce22" table:formula="of:=[.I302]+SUM([.I321:.I323])" office:value-type="float" office:value="35" calcext:value-type="float">
            <text:p><text:s/>35 </text:p>
          </table:table-cell>
          <table:table-cell table:style-name="ce22" table:formula="of:=[.J302]+SUM([.J321:.J323])" office:value-type="float" office:value="79" calcext:value-type="float">
            <text:p><text:s/>79 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00]/[.B299]*100" office:value-type="float" office:value="94.7368421052632" calcext:value-type="float">
            <text:p>94.74 </text:p>
          </table:table-cell>
          <table:table-cell table:style-name="ce23" table:formula="of:=[.C300]/[.C299]*100" office:value-type="float" office:value="85.7142857142857" calcext:value-type="float">
            <text:p>85.71 </text:p>
          </table:table-cell>
          <table:table-cell table:style-name="ce23" table:formula="of:=[.D300]/[.D299]*100" office:value-type="float" office:value="93.3333333333333" calcext:value-type="float">
            <text:p>93.33 </text:p>
          </table:table-cell>
          <table:table-cell table:style-name="ce23" table:formula="of:=[.E300]/[.E299]*100" office:value-type="float" office:value="96.4285714285714" calcext:value-type="float">
            <text:p>96.43 </text:p>
          </table:table-cell>
          <table:table-cell table:style-name="ce23" table:formula="of:=[.F300]/[.F299]*100" office:value-type="float" office:value="80" calcext:value-type="float">
            <text:p>80.00 </text:p>
          </table:table-cell>
          <table:table-cell table:style-name="ce23" table:formula="of:=[.G300]/[.G299]*100" office:value-type="float" office:value="90.6976744186047" calcext:value-type="float">
            <text:p>90.70 </text:p>
          </table:table-cell>
          <table:table-cell table:style-name="ce23" table:formula="of:=[.H300]/[.H299]*100" office:value-type="float" office:value="95.6521739130435" calcext:value-type="float">
            <text:p>95.65 </text:p>
          </table:table-cell>
          <table:table-cell table:style-name="ce23" table:formula="of:=[.I300]/[.I299]*100" office:value-type="float" office:value="97.2222222222222" calcext:value-type="float">
            <text:p>97.22 </text:p>
          </table:table-cell>
          <table:table-cell table:style-name="ce23" table:formula="of:=[.J300]/[.J299]*100" office:value-type="float" office:value="96.3414634146342" calcext:value-type="float">
            <text:p>96.34 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04:.B318])" office:value-type="float" office:value="53" calcext:value-type="float">
            <text:p><text:s/>53 </text:p>
          </table:table-cell>
          <table:table-cell table:style-name="ce24" table:formula="of:=SUM([.C304:.C318])" office:value-type="float" office:value="3" calcext:value-type="float">
            <text:p><text:s/>3 </text:p>
          </table:table-cell>
          <table:table-cell table:style-name="ce24" table:formula="of:=SUM([.D304:.D318])" office:value-type="float" office:value="56" calcext:value-type="float">
            <text:p><text:s/>56 </text:p>
          </table:table-cell>
          <table:table-cell table:style-name="ce24" table:formula="of:=SUM([.E304:.E318])" office:value-type="float" office:value="48" calcext:value-type="float">
            <text:p><text:s/>48 </text:p>
          </table:table-cell>
          <table:table-cell table:style-name="ce24" table:formula="of:=SUM([.F304:.F318])" office:value-type="float" office:value="8" calcext:value-type="float">
            <text:p><text:s/>8 </text:p>
          </table:table-cell>
          <table:table-cell table:style-name="ce24" table:formula="of:=SUM([.G304:.G318])" office:value-type="float" office:value="56" calcext:value-type="float">
            <text:p><text:s/>56 </text:p>
          </table:table-cell>
          <table:table-cell table:style-name="ce24" table:formula="of:=SUM([.H304:.H318])" office:value-type="float" office:value="10" calcext:value-type="float">
            <text:p><text:s/>10 </text:p>
          </table:table-cell>
          <table:table-cell table:style-name="ce24" table:formula="of:=SUM([.I304:.I318])" office:value-type="float" office:value="2" calcext:value-type="float">
            <text:p><text:s/>2 </text:p>
          </table:table-cell>
          <table:table-cell table:style-name="ce24" table:formula="of:=SUM([.J304:.J318])" office:value-type="float" office:value="12" calcext:value-type="float">
            <text:p><text:s/>12 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02]/[.B299]*100" office:value-type="float" office:value="69.7368421052632" calcext:value-type="float">
            <text:p><text:s/>69.74 </text:p>
          </table:table-cell>
          <table:table-cell table:style-name="ce25" table:formula="of:=[.C302]/[.C299]*100" office:value-type="float" office:value="21.4285714285714" calcext:value-type="float">
            <text:p><text:s/>21.43 </text:p>
          </table:table-cell>
          <table:table-cell table:style-name="ce39" table:formula="of:=[.D302]/[.D299]*100" office:value-type="float" office:value="62.2222222222222" calcext:value-type="float">
            <text:p><text:s/>62.22 </text:p>
          </table:table-cell>
          <table:table-cell table:style-name="ce25" table:formula="of:=[.E302]/[.E299]*100" office:value-type="float" office:value="85.7142857142857" calcext:value-type="float">
            <text:p><text:s/>85.71 </text:p>
          </table:table-cell>
          <table:table-cell table:style-name="ce25" table:formula="of:=[.F302]/[.F299]*100" office:value-type="float" office:value="26.6666666666667" calcext:value-type="float">
            <text:p><text:s/>26.67 </text:p>
          </table:table-cell>
          <table:table-cell table:style-name="ce25" table:formula="of:=[.G302]/[.G299]*100" office:value-type="float" office:value="65.1162790697674" calcext:value-type="float">
            <text:p><text:s/>65.12 </text:p>
          </table:table-cell>
          <table:table-cell table:style-name="ce25" table:formula="of:=[.H302]/[.H299]*100" office:value-type="float" office:value="21.7391304347826" calcext:value-type="float">
            <text:p><text:s/>21.74 </text:p>
          </table:table-cell>
          <table:table-cell table:style-name="ce25" table:formula="of:=[.I302]/[.I299]*100" office:value-type="float" office:value="5.55555555555556" calcext:value-type="float">
            <text:p><text:s/>5.56 </text:p>
          </table:table-cell>
          <table:table-cell table:style-name="ce25" table:formula="of:=[.J302]/[.J299]*100" office:value-type="float" office:value="14.6341463414634" calcext:value-type="float">
            <text:p><text:s/>14.63 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04:.C30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04:.F30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04:.I304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305:.C305])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E305:.F305])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H305:.I305])" office:value-type="float" office:value="1" calcext:value-type="float">
            <text:p>1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306:.C306])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306:.F306])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06:.I306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07:.C3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07:.F3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07:.I307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08:.C30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08:.F30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08:.I308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09:.C3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09:.F3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09:.I309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B310:.C310])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310:.F310])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10:.I310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11:.C3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11:.F3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11:.I311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12:.C31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12:.F31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12:.I312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13:.C313])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313:.F313])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13:.I313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14:.C3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14:.F3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14:.I314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15:.C3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15:.F315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315:.I315])" office:value-type="float" office:value="1" calcext:value-type="float">
            <text:p>1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16:.C3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16:.F3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16:.I316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B317:.C317])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E317:.F317])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317:.I317])" office:value-type="float" office:value="10" calcext:value-type="float">
            <text:p>1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318:.C318])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E318:.F318])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18:.I318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8" table:formula="of:=SUM([.B321:.B323])" office:value-type="float" office:value="19" calcext:value-type="float">
            <text:p><text:s/>19 </text:p>
          </table:table-cell>
          <table:table-cell table:style-name="ce28" table:formula="of:=SUM([.C321:.C323])" office:value-type="float" office:value="9" calcext:value-type="float">
            <text:p><text:s/>9 </text:p>
          </table:table-cell>
          <table:table-cell table:style-name="ce28" table:formula="of:=SUM([.D321:.D323])" office:value-type="float" office:value="28" calcext:value-type="float">
            <text:p><text:s/>28 </text:p>
          </table:table-cell>
          <table:table-cell table:style-name="ce28" table:formula="of:=SUM([.E321:.E323])" office:value-type="float" office:value="6" calcext:value-type="float">
            <text:p><text:s/>6 </text:p>
          </table:table-cell>
          <table:table-cell table:style-name="ce28" table:formula="of:=SUM([.F321:.F323])" office:value-type="float" office:value="16" calcext:value-type="float">
            <text:p><text:s/>16 </text:p>
          </table:table-cell>
          <table:table-cell table:style-name="ce28" table:formula="of:=SUM([.G321:.G323])" office:value-type="float" office:value="22" calcext:value-type="float">
            <text:p><text:s/>22 </text:p>
          </table:table-cell>
          <table:table-cell table:style-name="ce33" table:formula="of:=SUM([.H321:.H323])" office:value-type="float" office:value="34" calcext:value-type="float">
            <text:p>34 </text:p>
          </table:table-cell>
          <table:table-cell table:style-name="ce33" table:formula="of:=SUM([.I321:.I323])" office:value-type="float" office:value="33" calcext:value-type="float">
            <text:p>33 </text:p>
          </table:table-cell>
          <table:table-cell table:style-name="ce33" table:formula="of:=SUM([.J321:.J323])" office:value-type="float" office:value="67" calcext:value-type="float">
            <text:p>67 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19]/[.B299]*100" office:value-type="float" office:value="25" calcext:value-type="float">
            <text:p><text:s/>25.00 </text:p>
          </table:table-cell>
          <table:table-cell table:style-name="ce25" table:formula="of:=[.C319]/[.C299]*100" office:value-type="float" office:value="64.2857142857143" calcext:value-type="float">
            <text:p><text:s/>64.29 </text:p>
          </table:table-cell>
          <table:table-cell table:style-name="ce25" table:formula="of:=[.D319]/[.D299]*100" office:value-type="float" office:value="31.1111111111111" calcext:value-type="float">
            <text:p><text:s/>31.11 </text:p>
          </table:table-cell>
          <table:table-cell table:style-name="ce25" table:formula="of:=[.E319]/[.E299]*100" office:value-type="float" office:value="10.7142857142857" calcext:value-type="float">
            <text:p><text:s/>10.71 </text:p>
          </table:table-cell>
          <table:table-cell table:style-name="ce25" table:formula="of:=[.F319]/[.F299]*100" office:value-type="float" office:value="53.3333333333333" calcext:value-type="float">
            <text:p><text:s/>53.33 </text:p>
          </table:table-cell>
          <table:table-cell table:style-name="ce25" table:formula="of:=[.G319]/[.G299]*100" office:value-type="float" office:value="25.5813953488372" calcext:value-type="float">
            <text:p><text:s/>25.58 </text:p>
          </table:table-cell>
          <table:table-cell table:style-name="ce34" table:formula="of:=[.H319]/[.H299]*100" office:value-type="float" office:value="73.9130434782609" calcext:value-type="float">
            <text:p>73.91 </text:p>
          </table:table-cell>
          <table:table-cell table:style-name="ce34" table:formula="of:=[.I319]/[.I299]*100" office:value-type="float" office:value="91.6666666666667" calcext:value-type="float">
            <text:p>91.67 </text:p>
          </table:table-cell>
          <table:table-cell table:style-name="ce34" table:formula="of:=[.J319]/[.J299]*100" office:value-type="float" office:value="81.7073170731707" calcext:value-type="float">
            <text:p>81.71 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B321:.C321])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formula="of:=SUM([.E321:.F321])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H321:.I321])" office:value-type="float" office:value="3" calcext:value-type="float">
            <text:p>3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B322:.C322])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E322:.F322])" office:value-type="float" office:value="11" calcext:value-type="float">
            <text:p>1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formula="of:=SUM([.H322:.I322])" office:value-type="float" office:value="64" calcext:value-type="float">
            <text:p>64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23:.C3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E323:.F3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H323:.I323])" office:value-type="float" office:value="0" calcext:value-type="float">
            <text:p>0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B324:.C324])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E324:.F324])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324:.I324])" office:value-type="float" office:value="3" calcext:value-type="float">
            <text:p>3</text:p>
          </table:table-cell>
          <table:table-cell table:number-columns-repeated="12"/>
          <table:table-cell table:style-name="ce72" table:number-columns-repeated="2"/>
          <table:table-cell table:number-columns-repeated="1000"/>
        </table:table-row>
        <table:table-row table:style-name="ro8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愛爾蘭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其他國籍</text:p>
          </table:table-cell>
          <table:covered-table-cell table:style-name="ce35"/>
          <table:covered-table-cell table:style-name="ce36"/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covered-table-cell table:style-name="ce16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29]+[.B353])" office:value-type="float" office:value="63" calcext:value-type="float">
            <text:p><text:s/>63 </text:p>
          </table:table-cell>
          <table:table-cell table:style-name="ce21" table:formula="of:=SUM([.C329]+[.C353])" office:value-type="float" office:value="12" calcext:value-type="float">
            <text:p><text:s/>12 </text:p>
          </table:table-cell>
          <table:table-cell table:style-name="ce21" table:formula="of:=SUM([.D329]+[.D353])" office:value-type="float" office:value="75" calcext:value-type="float">
            <text:p><text:s/>75 </text:p>
          </table:table-cell>
          <table:table-cell table:style-name="ce21" table:formula="of:=SUM([.E329]+[.E353])" office:value-type="float" office:value="1775" calcext:value-type="float">
            <text:p><text:s/>1,775 </text:p>
          </table:table-cell>
          <table:table-cell table:style-name="ce21" table:formula="of:=SUM([.F329]+[.F353])" office:value-type="float" office:value="895" calcext:value-type="float">
            <text:p><text:s/>895 </text:p>
          </table:table-cell>
          <table:table-cell table:style-name="ce21" table:formula="of:=SUM([.G329]+[.G353])" office:value-type="float" office:value="2670" calcext:value-type="float">
            <text:p><text:s/>2,670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31]+SUM([.B350:.B352])" office:value-type="float" office:value="59" calcext:value-type="float">
            <text:p><text:s/>59 </text:p>
          </table:table-cell>
          <table:table-cell table:style-name="ce22" table:formula="of:=[.C331]+SUM([.C350:.C352])" office:value-type="float" office:value="11" calcext:value-type="float">
            <text:p><text:s/>11 </text:p>
          </table:table-cell>
          <table:table-cell table:style-name="ce22" table:formula="of:=[.D331]+SUM([.D350:.D352])" office:value-type="float" office:value="70" calcext:value-type="float">
            <text:p><text:s/>70 </text:p>
          </table:table-cell>
          <table:table-cell table:style-name="ce22" table:formula="of:=[.E331]+SUM([.E350:.E352])" office:value-type="float" office:value="1685" calcext:value-type="float">
            <text:p><text:s/>1,685 </text:p>
          </table:table-cell>
          <table:table-cell table:style-name="ce22" table:formula="of:=[.F331]+SUM([.F350:.F352])" office:value-type="float" office:value="802" calcext:value-type="float">
            <text:p><text:s/>802 </text:p>
          </table:table-cell>
          <table:table-cell table:style-name="ce22" table:formula="of:=[.G331]+SUM([.G350:.G352])" office:value-type="float" office:value="2487" calcext:value-type="float">
            <text:p><text:s/>2,487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29]/[.B328]*100" office:value-type="float" office:value="93.6507936507936" calcext:value-type="float">
            <text:p>93.65 </text:p>
          </table:table-cell>
          <table:table-cell table:style-name="ce23" table:formula="of:=[.C329]/[.C328]*100" office:value-type="float" office:value="91.6666666666667" calcext:value-type="float">
            <text:p>91.67 </text:p>
          </table:table-cell>
          <table:table-cell table:style-name="ce23" table:formula="of:=[.D329]/[.D328]*100" office:value-type="float" office:value="93.3333333333333" calcext:value-type="float">
            <text:p>93.33 </text:p>
          </table:table-cell>
          <table:table-cell table:style-name="ce23" table:formula="of:=[.E329]/[.E328]*100" office:value-type="float" office:value="94.9295774647887" calcext:value-type="float">
            <text:p>94.93 </text:p>
          </table:table-cell>
          <table:table-cell table:style-name="ce23" table:formula="of:=[.F329]/[.F328]*100" office:value-type="float" office:value="89.608938547486" calcext:value-type="float">
            <text:p>89.61 </text:p>
          </table:table-cell>
          <table:table-cell table:style-name="ce23" table:formula="of:=[.G329]/[.G328]*100" office:value-type="float" office:value="93.1460674157303" calcext:value-type="float">
            <text:p>93.15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33:.B347])" office:value-type="float" office:value="58" calcext:value-type="float">
            <text:p><text:s/>58 </text:p>
          </table:table-cell>
          <table:table-cell table:style-name="ce24" table:formula="of:=SUM([.C333:.C347])" office:value-type="float" office:value="6" calcext:value-type="float">
            <text:p><text:s/>6 </text:p>
          </table:table-cell>
          <table:table-cell table:style-name="ce24" table:formula="of:=SUM([.D333:.D347])" office:value-type="float" office:value="64" calcext:value-type="float">
            <text:p><text:s/>64 </text:p>
          </table:table-cell>
          <table:table-cell table:style-name="ce48" table:formula="of:=SUM([.E333:.E347])" office:value-type="float" office:value="1020" calcext:value-type="float">
            <text:p>1,020 </text:p>
          </table:table-cell>
          <table:table-cell table:style-name="ce48" table:formula="of:=SUM([.F333:.F347])" office:value-type="float" office:value="255" calcext:value-type="float">
            <text:p>255 </text:p>
          </table:table-cell>
          <table:table-cell table:style-name="ce48" table:formula="of:=SUM([.G333:.G347])" office:value-type="float" office:value="1275" calcext:value-type="float">
            <text:p>1,275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31]/[.B328]*100" office:value-type="float" office:value="92.0634920634921" calcext:value-type="float">
            <text:p><text:s/>92.06 </text:p>
          </table:table-cell>
          <table:table-cell table:style-name="ce25" table:formula="of:=[.C331]/[.C328]*100" office:value-type="float" office:value="50" calcext:value-type="float">
            <text:p><text:s/>50.00 </text:p>
          </table:table-cell>
          <table:table-cell table:style-name="ce25" table:formula="of:=[.D331]/[.D328]*100" office:value-type="float" office:value="85.3333333333334" calcext:value-type="float">
            <text:p><text:s/>85.33 </text:p>
          </table:table-cell>
          <table:table-cell table:style-name="ce25" table:formula="of:=[.E331]/[.E328]*100" office:value-type="float" office:value="57.4647887323944" calcext:value-type="float">
            <text:p><text:s/>57.46 </text:p>
          </table:table-cell>
          <table:table-cell table:style-name="ce25" table:formula="of:=[.F331]/[.F328]*100" office:value-type="float" office:value="28.4916201117318" calcext:value-type="float">
            <text:p><text:s/>28.49 </text:p>
          </table:table-cell>
          <table:table-cell table:style-name="ce25" table:formula="of:=[.G331]/[.G328]*100" office:value-type="float" office:value="47.7528089887641" calcext:value-type="float">
            <text:p><text:s/>47.75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33:.C333])" office:value-type="float" office:value="0" calcext:value-type="float">
            <text:p>0</text:p>
          </table:table-cell>
          <table:table-cell table:style-name="ce31" table:formula="of:=[.B13]-[.E13]-[.H13]-[.B42]-[.E42]-[.H42]-[.B71]-[.E71]-[.H71]-[.B100]-[.E100]-[.H100]-[.B129]-[.E129]-[.H129]-[.B158]-[.E158]-[.H158]-[.B187]-[.E187]-[.H187]-[.B216]-[.E216]-[.H216]-[.E245]-[.H245]-[.K245]-[.B275]-[.E275]-[.H275]-[.B304]-[.E304]-[.H304]-[.B333]" office:value-type="float" office:value="0" calcext:value-type="float">
            <text:p>0 </text:p>
          </table:table-cell>
          <table:table-cell table:style-name="ce31" table:formula="of:=[.C13]-[.F13]-[.I13]-[.C42]-[.F42]-[.I42]-[.C71]-[.F71]-[.I71]-[.C100]-[.F100]-[.I100]-[.C129]-[.F129]-[.I129]-[.C158]-[.F158]-[.I158]-[.C187]-[.F187]-[.I187]-[.C216]-[.F216]-[.I216]-[.F245]-[.I245]-[.L245]-[.C275]-[.F275]-[.I275]-[.C304]-[.F304]-[.I304]-[.C333]" office:value-type="float" office:value="0" calcext:value-type="float">
            <text:p>0 </text:p>
          </table:table-cell>
          <table:table-cell table:style-name="ce31" table:formula="of:=SUM([.E333:.F333])" office:value-type="float" office:value="0" calcext:value-type="float">
            <text:p>0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334:.C334])" office:value-type="float" office:value="1" calcext:value-type="float">
            <text:p>1</text:p>
          </table:table-cell>
          <table:table-cell table:style-name="ce31" table:formula="of:=[.B14]-[.E14]-[.H14]-[.B43]-[.E43]-[.H43]-[.B72]-[.E72]-[.H72]-[.B101]-[.E101]-[.H101]-[.B130]-[.E130]-[.H130]-[.B159]-[.E159]-[.H159]-[.B188]-[.E188]-[.H188]-[.B217]-[.E217]-[.H217]-[.E246]-[.H246]-[.K246]-[.B276]-[.E276]-[.H276]-[.B305]-[.E305]-[.H305]-[.B334]" office:value-type="float" office:value="148" calcext:value-type="float">
            <text:p>148 </text:p>
          </table:table-cell>
          <table:table-cell table:style-name="ce31" table:formula="of:=[.C14]-[.F14]-[.I14]-[.C43]-[.F43]-[.I43]-[.C72]-[.F72]-[.I72]-[.C101]-[.F101]-[.I101]-[.C130]-[.F130]-[.I130]-[.C159]-[.F159]-[.I159]-[.C188]-[.F188]-[.I188]-[.C217]-[.F217]-[.I217]-[.F246]-[.I246]-[.L246]-[.C276]-[.F276]-[.I276]-[.C305]-[.F305]-[.I305]-[.C334]" office:value-type="float" office:value="15" calcext:value-type="float">
            <text:p>15 </text:p>
          </table:table-cell>
          <table:table-cell table:style-name="ce31" table:formula="of:=SUM([.E334:.F334])" office:value-type="float" office:value="163" calcext:value-type="float">
            <text:p>163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335:.C335])" office:value-type="float" office:value="7" calcext:value-type="float">
            <text:p>7</text:p>
          </table:table-cell>
          <table:table-cell table:style-name="ce31" table:formula="of:=[.B15]-[.E15]-[.H15]-[.B44]-[.E44]-[.H44]-[.B73]-[.E73]-[.H73]-[.B102]-[.E102]-[.H102]-[.B131]-[.E131]-[.H131]-[.B160]-[.E160]-[.H160]-[.B189]-[.E189]-[.H189]-[.B218]-[.E218]-[.H218]-[.E247]-[.H247]-[.K247]-[.B277]-[.E277]-[.H277]-[.B306]-[.E306]-[.H306]-[.B335]" office:value-type="float" office:value="53" calcext:value-type="float">
            <text:p>53 </text:p>
          </table:table-cell>
          <table:table-cell table:style-name="ce31" table:formula="of:=[.C15]-[.F15]-[.I15]-[.C44]-[.F44]-[.I44]-[.C73]-[.F73]-[.I73]-[.C102]-[.F102]-[.I102]-[.C131]-[.F131]-[.I131]-[.C160]-[.F160]-[.I160]-[.C189]-[.F189]-[.I189]-[.C218]-[.F218]-[.I218]-[.F247]-[.I247]-[.L247]-[.C277]-[.F277]-[.I277]-[.C306]-[.F306]-[.I306]-[.C335]" office:value-type="float" office:value="3" calcext:value-type="float">
            <text:p>3 </text:p>
          </table:table-cell>
          <table:table-cell table:style-name="ce31" table:formula="of:=SUM([.E335:.F335])" office:value-type="float" office:value="56" calcext:value-type="float">
            <text:p>56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36:.C336])" office:value-type="float" office:value="0" calcext:value-type="float">
            <text:p>0</text:p>
          </table:table-cell>
          <table:table-cell table:style-name="ce31" table:formula="of:=[.B16]-[.E16]-[.H16]-[.B45]-[.E45]-[.H45]-[.B74]-[.E74]-[.H74]-[.B103]-[.E103]-[.H103]-[.B132]-[.E132]-[.H132]-[.B161]-[.E161]-[.H161]-[.B190]-[.E190]-[.H190]-[.B219]-[.E219]-[.H219]-[.E248]-[.H248]-[.K248]-[.B278]-[.E278]-[.H278]-[.B307]-[.E307]-[.H307]-[.B336]" office:value-type="float" office:value="0" calcext:value-type="float">
            <text:p>0 </text:p>
          </table:table-cell>
          <table:table-cell table:style-name="ce31" table:formula="of:=[.C16]-[.F16]-[.I16]-[.C45]-[.F45]-[.I45]-[.C74]-[.F74]-[.I74]-[.C103]-[.F103]-[.I103]-[.C132]-[.F132]-[.I132]-[.C161]-[.F161]-[.I161]-[.C190]-[.F190]-[.I190]-[.C219]-[.F219]-[.I219]-[.F248]-[.I248]-[.L248]-[.C278]-[.F278]-[.I278]-[.C307]-[.F307]-[.I307]-[.C336]" office:value-type="float" office:value="0" calcext:value-type="float">
            <text:p>0 </text:p>
          </table:table-cell>
          <table:table-cell table:style-name="ce31" table:formula="of:=SUM([.E336:.F336])" office:value-type="float" office:value="0" calcext:value-type="float">
            <text:p>0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37:.C337])" office:value-type="float" office:value="0" calcext:value-type="float">
            <text:p>0</text:p>
          </table:table-cell>
          <table:table-cell table:style-name="ce31" table:formula="of:=[.B17]-[.E17]-[.H17]-[.B46]-[.E46]-[.H46]-[.B75]-[.E75]-[.H75]-[.B104]-[.E104]-[.H104]-[.B133]-[.E133]-[.H133]-[.B162]-[.E162]-[.H162]-[.B191]-[.E191]-[.H191]-[.B220]-[.E220]-[.H220]-[.E249]-[.H249]-[.K249]-[.B279]-[.E279]-[.H279]-[.B308]-[.E308]-[.H308]-[.B337]" office:value-type="float" office:value="0" calcext:value-type="float">
            <text:p>0 </text:p>
          </table:table-cell>
          <table:table-cell table:style-name="ce31" table:formula="of:=[.C17]-[.F17]-[.I17]-[.C46]-[.F46]-[.I46]-[.C75]-[.F75]-[.I75]-[.C104]-[.F104]-[.I104]-[.C133]-[.F133]-[.I133]-[.C162]-[.F162]-[.I162]-[.C191]-[.F191]-[.I191]-[.C220]-[.F220]-[.I220]-[.F249]-[.I249]-[.L249]-[.C279]-[.F279]-[.I279]-[.C308]-[.F308]-[.I308]-[.C337]" office:value-type="float" office:value="0" calcext:value-type="float">
            <text:p>0 </text:p>
          </table:table-cell>
          <table:table-cell table:style-name="ce31" table:formula="of:=SUM([.E337:.F337])" office:value-type="float" office:value="0" calcext:value-type="float">
            <text:p>0 </text:p>
          </table:table-cell>
          <table:table-cell table:number-columns-repeated="6"/>
          <table:table-cell table:style-name="ce72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38:.C338])" office:value-type="float" office:value="0" calcext:value-type="float">
            <text:p>0</text:p>
          </table:table-cell>
          <table:table-cell table:style-name="ce31" table:formula="of:=[.B18]-[.E18]-[.H18]-[.B47]-[.E47]-[.H47]-[.B76]-[.E76]-[.H76]-[.B105]-[.E105]-[.H105]-[.B134]-[.E134]-[.H134]-[.B163]-[.E163]-[.H163]-[.B192]-[.E192]-[.H192]-[.B221]-[.E221]-[.H221]-[.E250]-[.H250]-[.K250]-[.B280]-[.E280]-[.H280]-[.B309]-[.E309]-[.H309]-[.B338]" office:value-type="float" office:value="1" calcext:value-type="float">
            <text:p>1 </text:p>
          </table:table-cell>
          <table:table-cell table:style-name="ce31" table:formula="of:=[.C18]-[.F18]-[.I18]-[.C47]-[.F47]-[.I47]-[.C76]-[.F76]-[.I76]-[.C105]-[.F105]-[.I105]-[.C134]-[.F134]-[.I134]-[.C163]-[.F163]-[.I163]-[.C192]-[.F192]-[.I192]-[.C221]-[.F221]-[.I221]-[.F250]-[.I250]-[.L250]-[.C280]-[.F280]-[.I280]-[.C309]-[.F309]-[.I309]-[.C338]" office:value-type="float" office:value="1" calcext:value-type="float">
            <text:p>1 </text:p>
          </table:table-cell>
          <table:table-cell table:style-name="ce31" table:formula="of:=SUM([.E338:.F338])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B339:.C339])" office:value-type="float" office:value="33" calcext:value-type="float">
            <text:p>33</text:p>
          </table:table-cell>
          <table:table-cell table:style-name="ce31" table:formula="of:=[.B19]-[.E19]-[.H19]-[.B48]-[.E48]-[.H48]-[.B77]-[.E77]-[.H77]-[.B106]-[.E106]-[.H106]-[.B135]-[.E135]-[.H135]-[.B164]-[.E164]-[.H164]-[.B193]-[.E193]-[.H193]-[.B222]-[.E222]-[.H222]-[.E251]-[.H251]-[.K251]-[.B281]-[.E281]-[.H281]-[.B310]-[.E310]-[.H310]-[.B339]" office:value-type="float" office:value="61" calcext:value-type="float">
            <text:p>61 </text:p>
          </table:table-cell>
          <table:table-cell table:style-name="ce31" table:formula="of:=[.C19]-[.F19]-[.I19]-[.C48]-[.F48]-[.I48]-[.C77]-[.F77]-[.I77]-[.C106]-[.F106]-[.I106]-[.C135]-[.F135]-[.I135]-[.C164]-[.F164]-[.I164]-[.C193]-[.F193]-[.I193]-[.C222]-[.F222]-[.I222]-[.F251]-[.I251]-[.L251]-[.C281]-[.F281]-[.I281]-[.C310]-[.F310]-[.I310]-[.C339]" office:value-type="float" office:value="14" calcext:value-type="float">
            <text:p>14 </text:p>
          </table:table-cell>
          <table:table-cell table:style-name="ce31" table:formula="of:=SUM([.E339:.F339])" office:value-type="float" office:value="75" calcext:value-type="float">
            <text:p>75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40:.C340])" office:value-type="float" office:value="0" calcext:value-type="float">
            <text:p>0</text:p>
          </table:table-cell>
          <table:table-cell table:style-name="ce31" table:formula="of:=[.B20]-[.E20]-[.H20]-[.B49]-[.E49]-[.H49]-[.B78]-[.E78]-[.H78]-[.B107]-[.E107]-[.H107]-[.B136]-[.E136]-[.H136]-[.B165]-[.E165]-[.H165]-[.B194]-[.E194]-[.H194]-[.B223]-[.E223]-[.H223]-[.E252]-[.H252]-[.K252]-[.B282]-[.E282]-[.H282]-[.B311]-[.E311]-[.H311]-[.B340]" office:value-type="float" office:value="5" calcext:value-type="float">
            <text:p>5 </text:p>
          </table:table-cell>
          <table:table-cell table:style-name="ce31" table:formula="of:=[.C20]-[.F20]-[.I20]-[.C49]-[.F49]-[.I49]-[.C78]-[.F78]-[.I78]-[.C107]-[.F107]-[.I107]-[.C136]-[.F136]-[.I136]-[.C165]-[.F165]-[.I165]-[.C194]-[.F194]-[.I194]-[.C223]-[.F223]-[.I223]-[.F252]-[.I252]-[.L252]-[.C282]-[.F282]-[.I282]-[.C311]-[.F311]-[.I311]-[.C340]" office:value-type="float" office:value="3" calcext:value-type="float">
            <text:p>3 </text:p>
          </table:table-cell>
          <table:table-cell table:style-name="ce31" table:formula="of:=SUM([.E340:.F340])" office:value-type="float" office:value="8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41:.C341])" office:value-type="float" office:value="0" calcext:value-type="float">
            <text:p>0</text:p>
          </table:table-cell>
          <table:table-cell table:style-name="ce31" table:formula="of:=[.B21]-[.E21]-[.H21]-[.B50]-[.E50]-[.H50]-[.B79]-[.E79]-[.H79]-[.B108]-[.E108]-[.H108]-[.B137]-[.E137]-[.H137]-[.B166]-[.E166]-[.H166]-[.B195]-[.E195]-[.H195]-[.B224]-[.E224]-[.H224]-[.E253]-[.H253]-[.K253]-[.B283]-[.E283]-[.H283]-[.B312]-[.E312]-[.H312]-[.B341]" office:value-type="float" office:value="0" calcext:value-type="float">
            <text:p>0 </text:p>
          </table:table-cell>
          <table:table-cell table:style-name="ce31" table:formula="of:=[.C21]-[.F21]-[.I21]-[.C50]-[.F50]-[.I50]-[.C79]-[.F79]-[.I79]-[.C108]-[.F108]-[.I108]-[.C137]-[.F137]-[.I137]-[.C166]-[.F166]-[.I166]-[.C195]-[.F195]-[.I195]-[.C224]-[.F224]-[.I224]-[.F253]-[.I253]-[.L253]-[.C283]-[.F283]-[.I283]-[.C312]-[.F312]-[.I312]-[.C341]" office:value-type="float" office:value="1" calcext:value-type="float">
            <text:p>1 </text:p>
          </table:table-cell>
          <table:table-cell table:style-name="ce31" table:formula="of:=SUM([.E341:.F341])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SUM([.B342:.C342])" office:value-type="float" office:value="4" calcext:value-type="float">
            <text:p>4</text:p>
          </table:table-cell>
          <table:table-cell table:style-name="ce31" table:formula="of:=[.B22]-[.E22]-[.H22]-[.B51]-[.E51]-[.H51]-[.B80]-[.E80]-[.H80]-[.B109]-[.E109]-[.H109]-[.B138]-[.E138]-[.H138]-[.B167]-[.E167]-[.H167]-[.B196]-[.E196]-[.H196]-[.B225]-[.E225]-[.H225]-[.E254]-[.H254]-[.K254]-[.B284]-[.E284]-[.H284]-[.B313]-[.E313]-[.H313]-[.B342]" office:value-type="float" office:value="71" calcext:value-type="float">
            <text:p>71 </text:p>
          </table:table-cell>
          <table:table-cell table:style-name="ce31" table:formula="of:=[.C22]-[.F22]-[.I22]-[.C51]-[.F51]-[.I51]-[.C80]-[.F80]-[.I80]-[.C109]-[.F109]-[.I109]-[.C138]-[.F138]-[.I138]-[.C167]-[.F167]-[.I167]-[.C196]-[.F196]-[.I196]-[.C225]-[.F225]-[.I225]-[.F254]-[.I254]-[.L254]-[.C284]-[.F284]-[.I284]-[.C313]-[.F313]-[.I313]-[.C342]" office:value-type="float" office:value="25" calcext:value-type="float">
            <text:p>25 </text:p>
          </table:table-cell>
          <table:table-cell table:style-name="ce31" table:formula="of:=SUM([.E342:.F342])" office:value-type="float" office:value="96" calcext:value-type="float">
            <text:p>96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43:.C343])" office:value-type="float" office:value="0" calcext:value-type="float">
            <text:p>0</text:p>
          </table:table-cell>
          <table:table-cell table:style-name="ce31" table:formula="of:=[.B23]-[.E23]-[.H23]-[.B52]-[.E52]-[.H52]-[.B81]-[.E81]-[.H81]-[.B110]-[.E110]-[.H110]-[.B139]-[.E139]-[.H139]-[.B168]-[.E168]-[.H168]-[.B197]-[.E197]-[.H197]-[.B226]-[.E226]-[.H226]-[.E255]-[.H255]-[.K255]-[.B285]-[.E285]-[.H285]-[.B314]-[.E314]-[.H314]-[.B343]" office:value-type="float" office:value="14" calcext:value-type="float">
            <text:p>14 </text:p>
          </table:table-cell>
          <table:table-cell table:style-name="ce31" table:formula="of:=[.C23]-[.F23]-[.I23]-[.C52]-[.F52]-[.I52]-[.C81]-[.F81]-[.I81]-[.C110]-[.F110]-[.I110]-[.C139]-[.F139]-[.I139]-[.C168]-[.F168]-[.I168]-[.C197]-[.F197]-[.I197]-[.C226]-[.F226]-[.I226]-[.F255]-[.I255]-[.L255]-[.C285]-[.F285]-[.I285]-[.C314]-[.F314]-[.I314]-[.C343]" office:value-type="float" office:value="0" calcext:value-type="float">
            <text:p>0 </text:p>
          </table:table-cell>
          <table:table-cell table:style-name="ce31" table:formula="of:=SUM([.E343:.F343])" office:value-type="float" office:value="14" calcext:value-type="float">
            <text:p>14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44:.C344])" office:value-type="float" office:value="0" calcext:value-type="float">
            <text:p>0</text:p>
          </table:table-cell>
          <table:table-cell table:style-name="ce31" table:formula="of:=[.B24]-[.E24]-[.H24]-[.B53]-[.E53]-[.H53]-[.B82]-[.E82]-[.H82]-[.B111]-[.E111]-[.H111]-[.B140]-[.E140]-[.H140]-[.B169]-[.E169]-[.H169]-[.B198]-[.E198]-[.H198]-[.B227]-[.E227]-[.H227]-[.E256]-[.H256]-[.K256]-[.B286]-[.E286]-[.H286]-[.B315]-[.E315]-[.H315]-[.B344]" office:value-type="float" office:value="0" calcext:value-type="float">
            <text:p>0 </text:p>
          </table:table-cell>
          <table:table-cell table:style-name="ce31" table:formula="of:=[.C24]-[.F24]-[.I24]-[.C53]-[.F53]-[.I53]-[.C82]-[.F82]-[.I82]-[.C111]-[.F111]-[.I111]-[.C140]-[.F140]-[.I140]-[.C169]-[.F169]-[.I169]-[.C198]-[.F198]-[.I198]-[.C227]-[.F227]-[.I227]-[.F256]-[.I256]-[.L256]-[.C286]-[.F286]-[.I286]-[.C315]-[.F315]-[.I315]-[.C344]" office:value-type="float" office:value="0" calcext:value-type="float">
            <text:p>0 </text:p>
          </table:table-cell>
          <table:table-cell table:style-name="ce31" table:formula="of:=SUM([.E344:.F344])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45:.C345])" office:value-type="float" office:value="0" calcext:value-type="float">
            <text:p>0</text:p>
          </table:table-cell>
          <table:table-cell table:style-name="ce31" table:formula="of:=[.B25]-[.E25]-[.H25]-[.B54]-[.E54]-[.H54]-[.B83]-[.E83]-[.H83]-[.B112]-[.E112]-[.H112]-[.B141]-[.E141]-[.H141]-[.B170]-[.E170]-[.H170]-[.B199]-[.E199]-[.H199]-[.B228]-[.E228]-[.H228]-[.E257]-[.H257]-[.K257]-[.B287]-[.E287]-[.H287]-[.B316]-[.E316]-[.H316]-[.B345]" office:value-type="float" office:value="0" calcext:value-type="float">
            <text:p>0 </text:p>
          </table:table-cell>
          <table:table-cell table:style-name="ce31" table:formula="of:=[.C25]-[.F25]-[.I25]-[.C54]-[.F54]-[.I54]-[.C83]-[.F83]-[.I83]-[.C112]-[.F112]-[.I112]-[.C141]-[.F141]-[.I141]-[.C170]-[.F170]-[.I170]-[.C199]-[.F199]-[.I199]-[.C228]-[.F228]-[.I228]-[.F257]-[.I257]-[.L257]-[.C287]-[.F287]-[.I287]-[.C316]-[.F316]-[.I316]-[.C345]" office:value-type="float" office:value="0" calcext:value-type="float">
            <text:p>0 </text:p>
          </table:table-cell>
          <table:table-cell table:style-name="ce31" table:formula="of:=SUM([.E345:.F345])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346:.C346])" office:value-type="float" office:value="16" calcext:value-type="float">
            <text:p>16</text:p>
          </table:table-cell>
          <table:table-cell table:style-name="ce31" table:formula="of:=[.B26]-[.E26]-[.H26]-[.B55]-[.E55]-[.H55]-[.B84]-[.E84]-[.H84]-[.B113]-[.E113]-[.H113]-[.B142]-[.E142]-[.H142]-[.B171]-[.E171]-[.H171]-[.B200]-[.E200]-[.H200]-[.B229]-[.E229]-[.H229]-[.E258]-[.H258]-[.K258]-[.B288]-[.E288]-[.H288]-[.B317]-[.E317]-[.H317]-[.B346]" office:value-type="float" office:value="581" calcext:value-type="float">
            <text:p>581 </text:p>
          </table:table-cell>
          <table:table-cell table:style-name="ce31" table:formula="of:=[.C26]-[.F26]-[.I26]-[.C55]-[.F55]-[.I55]-[.C84]-[.F84]-[.I84]-[.C113]-[.F113]-[.I113]-[.C142]-[.F142]-[.I142]-[.C171]-[.F171]-[.I171]-[.C200]-[.F200]-[.I200]-[.C229]-[.F229]-[.I229]-[.F258]-[.I258]-[.L258]-[.C288]-[.F288]-[.I288]-[.C317]-[.F317]-[.I317]-[.C346]" office:value-type="float" office:value="177" calcext:value-type="float">
            <text:p>177 </text:p>
          </table:table-cell>
          <table:table-cell table:style-name="ce31" table:formula="of:=SUM([.E346:.F346])" office:value-type="float" office:value="758" calcext:value-type="float">
            <text:p>75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347:.C347])" office:value-type="float" office:value="3" calcext:value-type="float">
            <text:p>3</text:p>
          </table:table-cell>
          <table:table-cell table:style-name="ce31" table:formula="of:=[.B27]-[.E27]-[.H27]-[.B56]-[.E56]-[.H56]-[.B85]-[.E85]-[.H85]-[.B114]-[.E114]-[.H114]-[.B143]-[.E143]-[.H143]-[.B172]-[.E172]-[.H172]-[.B201]-[.E201]-[.H201]-[.B230]-[.E230]-[.H230]-[.E259]-[.H259]-[.K259]-[.B289]-[.E289]-[.H289]-[.B318]-[.E318]-[.H318]-[.B347]" office:value-type="float" office:value="86" calcext:value-type="float">
            <text:p>86 </text:p>
          </table:table-cell>
          <table:table-cell table:style-name="ce31" table:formula="of:=[.C27]-[.F27]-[.I27]-[.C56]-[.F56]-[.I56]-[.C85]-[.F85]-[.I85]-[.C114]-[.F114]-[.I114]-[.C143]-[.F143]-[.I143]-[.C172]-[.F172]-[.I172]-[.C201]-[.F201]-[.I201]-[.C230]-[.F230]-[.I230]-[.F259]-[.I259]-[.L259]-[.C289]-[.F289]-[.I289]-[.C318]-[.F318]-[.I318]-[.C347]" office:value-type="float" office:value="16" calcext:value-type="float">
            <text:p>16 </text:p>
          </table:table-cell>
          <table:table-cell table:style-name="ce31" table:formula="of:=SUM([.E347:.F347])" office:value-type="float" office:value="102" calcext:value-type="float">
            <text:p>102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33" table:formula="of:=SUM([.B350:.B352])" office:value-type="float" office:value="1" calcext:value-type="float">
            <text:p>1 </text:p>
          </table:table-cell>
          <table:table-cell table:style-name="ce33" table:formula="of:=SUM([.C350:.C352])" office:value-type="float" office:value="5" calcext:value-type="float">
            <text:p>5 </text:p>
          </table:table-cell>
          <table:table-cell table:style-name="ce33" table:formula="of:=SUM([.D350:.D352])" office:value-type="float" office:value="6" calcext:value-type="float">
            <text:p>6 </text:p>
          </table:table-cell>
          <table:table-cell table:style-name="ce28" table:formula="of:=SUM([.E350:.E352])" office:value-type="float" office:value="665" calcext:value-type="float">
            <text:p><text:s/>665 </text:p>
          </table:table-cell>
          <table:table-cell table:style-name="ce28" table:formula="of:=SUM([.F350:.F352])" office:value-type="float" office:value="547" calcext:value-type="float">
            <text:p><text:s/>547 </text:p>
          </table:table-cell>
          <table:table-cell table:style-name="ce28" table:formula="of:=SUM([.G350:.G352])" office:value-type="float" office:value="1212" calcext:value-type="float">
            <text:p><text:s/>1,212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34" table:formula="of:=[.B348]/[.B328]*100" office:value-type="float" office:value="1.58730158730159" calcext:value-type="float">
            <text:p>1.59 </text:p>
          </table:table-cell>
          <table:table-cell table:style-name="ce34" table:formula="of:=[.C348]/[.C328]*100" office:value-type="float" office:value="41.6666666666667" calcext:value-type="float">
            <text:p>41.67 </text:p>
          </table:table-cell>
          <table:table-cell table:style-name="ce34" table:formula="of:=[.D348]/[.D328]*100" office:value-type="float" office:value="8" calcext:value-type="float">
            <text:p>8.00 </text:p>
          </table:table-cell>
          <table:table-cell table:style-name="ce25" table:formula="of:=[.E348]/[.E328]*100" office:value-type="float" office:value="37.4647887323944" calcext:value-type="float">
            <text:p><text:s/>37.46 </text:p>
          </table:table-cell>
          <table:table-cell table:style-name="ce25" table:formula="of:=[.F348]/[.F328]*100" office:value-type="float" office:value="61.1173184357542" calcext:value-type="float">
            <text:p><text:s/>61.12 </text:p>
          </table:table-cell>
          <table:table-cell table:style-name="ce25" table:formula="of:=[.G348]/[.G328]*100" office:value-type="float" office:value="45.3932584269663" calcext:value-type="float">
            <text:p><text:s/>45.39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B350:.C350])" office:value-type="float" office:value="1" calcext:value-type="float">
            <text:p>1</text:p>
          </table:table-cell>
          <table:table-cell table:style-name="ce31" table:formula="of:=[.B30]-[.E30]-[.H30]-[.B59]-[.E59]-[.H59]-[.B88]-[.E88]-[.H88]-[.B117]-[.E117]-[.H117]-[.B146]-[.E146]-[.H146]-[.B175]-[.E175]-[.H175]-[.B204]-[.E204]-[.H204]-[.B233]-[.E233]-[.H233]-[.E262]-[.H262]-[.K262]-[.B292]-[.E292]-[.H292]-[.B321]-[.E321]-[.H321]-[.B350]" office:value-type="float" office:value="0" calcext:value-type="float">
            <text:p>0 </text:p>
          </table:table-cell>
          <table:table-cell table:style-name="ce31" table:formula="of:=[.C30]-[.F30]-[.I30]-[.C59]-[.F59]-[.I59]-[.C88]-[.F88]-[.I88]-[.C117]-[.F117]-[.I117]-[.C146]-[.F146]-[.I146]-[.C175]-[.F175]-[.I175]-[.C204]-[.F204]-[.I204]-[.C233]-[.F233]-[.I233]-[.F262]-[.I262]-[.L262]-[.C292]-[.F292]-[.I292]-[.C321]-[.F321]-[.I321]-[.C350]" office:value-type="float" office:value="204" calcext:value-type="float">
            <text:p>204 </text:p>
          </table:table-cell>
          <table:table-cell table:style-name="ce31" table:formula="of:=SUM([.E350:.F350])" office:value-type="float" office:value="204" calcext:value-type="float">
            <text:p>204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B351:.C351])" office:value-type="float" office:value="5" calcext:value-type="float">
            <text:p>5</text:p>
          </table:table-cell>
          <table:table-cell table:style-name="ce31" table:formula="of:=[.B31]-[.E31]-[.H31]-[.B60]-[.E60]-[.H60]-[.B89]-[.E89]-[.H89]-[.B118]-[.E118]-[.H118]-[.B147]-[.E147]-[.H147]-[.B176]-[.E176]-[.H176]-[.B205]-[.E205]-[.H205]-[.B234]-[.E234]-[.H234]-[.E263]-[.H263]-[.K263]-[.B293]-[.E293]-[.H293]-[.B322]-[.E322]-[.H322]-[.B351]" office:value-type="float" office:value="662" calcext:value-type="float">
            <text:p>662 </text:p>
          </table:table-cell>
          <table:table-cell table:style-name="ce31" table:formula="of:=[.C31]-[.F31]-[.I31]-[.C60]-[.F60]-[.I60]-[.C89]-[.F89]-[.I89]-[.C118]-[.F118]-[.I118]-[.C147]-[.F147]-[.I147]-[.C176]-[.F176]-[.I176]-[.C205]-[.F205]-[.I205]-[.C234]-[.F234]-[.I234]-[.F263]-[.I263]-[.L263]-[.C293]-[.F293]-[.I293]-[.C322]-[.F322]-[.I322]-[.C351]" office:value-type="float" office:value="343" calcext:value-type="float">
            <text:p>343 </text:p>
          </table:table-cell>
          <table:table-cell table:style-name="ce31" table:formula="of:=SUM([.E351:.F351])" office:value-type="float" office:value="1005" calcext:value-type="float">
            <text:p>1,005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B352:.C352])" office:value-type="float" office:value="0" calcext:value-type="float">
            <text:p>0</text:p>
          </table:table-cell>
          <table:table-cell table:style-name="ce31" table:formula="of:=[.B32]-[.E32]-[.H32]-[.B61]-[.E61]-[.H61]-[.B90]-[.E90]-[.H90]-[.B119]-[.E119]-[.H119]-[.B148]-[.E148]-[.H148]-[.B177]-[.E177]-[.H177]-[.B206]-[.E206]-[.H206]-[.B235]-[.E235]-[.H235]-[.E264]-[.H264]-[.K264]-[.B294]-[.E294]-[.H294]-[.B323]-[.E323]-[.H323]-[.B352]" office:value-type="float" office:value="3" calcext:value-type="float">
            <text:p>3 </text:p>
          </table:table-cell>
          <table:table-cell table:style-name="ce31" table:formula="of:=[.C32]-[.F32]-[.I32]-[.C61]-[.F61]-[.I61]-[.C90]-[.F90]-[.I90]-[.C119]-[.F119]-[.I119]-[.C148]-[.F148]-[.I148]-[.C177]-[.F177]-[.I177]-[.C206]-[.F206]-[.I206]-[.C235]-[.F235]-[.I235]-[.F264]-[.I264]-[.L264]-[.C294]-[.F294]-[.I294]-[.C323]-[.F323]-[.I323]-[.C352]" office:value-type="float" office:value="0" calcext:value-type="float">
            <text:p>0 </text:p>
          </table:table-cell>
          <table:table-cell table:style-name="ce31" table:formula="of:=SUM([.E352:.F352])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B353:.C353])" office:value-type="float" office:value="5" calcext:value-type="float">
            <text:p>5</text:p>
          </table:table-cell>
          <table:table-cell table:style-name="ce31" table:formula="of:=[.B33]-[.E33]-[.H33]-[.B62]-[.E62]-[.H62]-[.B91]-[.E91]-[.H91]-[.B120]-[.E120]-[.H120]-[.B149]-[.E149]-[.H149]-[.B178]-[.E178]-[.H178]-[.B207]-[.E207]-[.H207]-[.B236]-[.E236]-[.H236]-[.E265]-[.H265]-[.K265]-[.B295]-[.E295]-[.H295]-[.B324]-[.E324]-[.H324]-[.B353]" office:value-type="float" office:value="90" calcext:value-type="float">
            <text:p>90 </text:p>
          </table:table-cell>
          <table:table-cell table:style-name="ce31" table:formula="of:=[.C33]-[.F33]-[.I33]-[.C62]-[.F62]-[.I62]-[.C91]-[.F91]-[.I91]-[.C120]-[.F120]-[.I120]-[.C149]-[.F149]-[.I149]-[.C178]-[.F178]-[.I178]-[.C207]-[.F207]-[.I207]-[.C236]-[.F236]-[.I236]-[.F265]-[.I265]-[.L265]-[.C295]-[.F295]-[.I295]-[.C324]-[.F324]-[.I324]-[.C353]" office:value-type="float" office:value="93" calcext:value-type="float">
            <text:p>93 </text:p>
          </table:table-cell>
          <table:table-cell table:style-name="ce31" table:formula="of:=SUM([.E353:.F353])" office:value-type="float" office:value="183" calcext:value-type="float">
            <text:p>183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註：統計對象：指在台之合法居留及永久居留外僑。</text:p>
          </table:table-cell>
          <table:table-cell table:number-columns-repeated="9"/>
          <table:table-cell table:style-name="ce72" table:number-columns-repeated="6"/>
          <table:table-cell table:number-columns-repeated="1008"/>
        </table:table-row>
        <table:table-row table:style-name="ro5" table:number-rows-repeated="12">
          <table:table-cell table:number-columns-repeated="1024"/>
        </table:table-row>
        <table:table-row table:style-name="ro3" table:number-rows-repeated="10482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54" table:range-usable-as="print-range"/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8.54mm" fo:margin-right="4.32mm" style:first-page-number="122" style:scale-to="80%" style:writing-mode="lr-tb"/>
      <style:header-style>
        <style:header-footer-properties fo:min-height="7.5mm" fo:margin-left="0.46mm" fo:margin-right="14.68mm" fo:margin-bottom="0mm"/>
      </style:header-style>
      <style:footer-style>
        <style:header-footer-properties fo:min-height="7.5mm" fo:margin-left="0.4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07-24T09:52:16</dc:date>
    <meta:print-date>2009-07-20T13:49:22</meta:print-date>
    <meta:document-statistic meta:table-count="3" meta:cell-count="3198" meta:object-count="0"/>
    <meta:generator>LibreOffice/6.0.5.2$Windows_X86_64 LibreOffice_project/54c8cbb85f300ac59db32fe8a675ff7683cd5a16</meta:generator>
  </office:meta>
</office:document-meta>
</file>