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4:Sheet1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4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3"/>
            <table:table-cell table:style-name="ce37" office:value-type="string" calcext:value-type="string">
              <text:p><text:s text:c="26"/>製表日期：98年6月30日</text:p>
            </table:table-cell>
            <table:table-cell table:style-name="ce37"/>
            <table:table-cell table:style-name="ce42" table:number-columns-repeated="2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5"/>
            <table:table-cell table:style-name="ce38" office:value-type="string" calcext:value-type="string">
              <text:p>資料來源：移民事務組</text:p>
            </table:table-cell>
            <table:table-cell table:style-name="ce38"/>
            <table:table-cell table:style-name="ce43" table:number-columns-repeated="2"/>
            <table:table-cell/>
            <table:table-cell table:style-name="ce42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Sheet1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印尼</text:p>
          </table:table-cell>
          <table:covered-table-cell table:number-columns-repeated="2" table:style-name="ce26"/>
          <table:table-cell table:style-name="ce25" office:value-type="string" calcext:value-type="string" table:number-columns-spanned="3" table:number-rows-spanned="1">
            <text:p>越南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泰國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47"/>
          <table:table-cell table:style-name="ce48" table:number-columns-repeated="1007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45"/>
          <table:table-cell table:style-name="ce40" table:number-columns-repeated="3"/>
          <table:table-cell table:style-name="ce48"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148333" calcext:value-type="float">
            <text:p>148,333</text:p>
          </table:table-cell>
          <table:table-cell table:style-name="ce21" office:value-type="float" office:value="246814" calcext:value-type="float">
            <text:p>246,814</text:p>
          </table:table-cell>
          <table:table-cell table:style-name="ce21" office:value-type="float" office:value="395147" calcext:value-type="float">
            <text:p>395,147</text:p>
          </table:table-cell>
          <table:table-cell table:style-name="ce21" office:value-type="float" office:value="16045" calcext:value-type="float">
            <text:p>16,045</text:p>
          </table:table-cell>
          <table:table-cell table:style-name="ce21" office:value-type="float" office:value="111533" calcext:value-type="float">
            <text:p>111,533</text:p>
          </table:table-cell>
          <table:table-cell table:style-name="ce21" table:formula="of:=SUM([.E6:.F6])" office:value-type="float" office:value="127578" calcext:value-type="float">
            <text:p>127,578</text:p>
          </table:table-cell>
          <table:table-cell table:style-name="ce21" office:value-type="float" office:value="29127" calcext:value-type="float">
            <text:p>29,127</text:p>
          </table:table-cell>
          <table:table-cell table:style-name="ce21" office:value-type="float" office:value="63291" calcext:value-type="float">
            <text:p>63,291</text:p>
          </table:table-cell>
          <table:table-cell table:style-name="ce21" table:formula="of:=SUM([.H6:.I6])" office:value-type="float" office:value="92418" calcext:value-type="float">
            <text:p>92,418</text:p>
          </table:table-cell>
          <table:table-cell table:style-name="ce21" office:value-type="float" office:value="51806" calcext:value-type="float">
            <text:p>51,806</text:p>
          </table:table-cell>
          <table:table-cell table:style-name="ce21" office:value-type="float" office:value="13449" calcext:value-type="float">
            <text:p>13,449</text:p>
          </table:table-cell>
          <table:table-cell table:style-name="ce21" table:formula="of:=SUM([.K6:.L6])" office:value-type="float" office:value="65255" calcext:value-type="float">
            <text:p>65,255</text:p>
          </table:table-cell>
          <table:table-cell table:style-name="ce46" table:number-columns-repeated="4"/>
          <table:table-cell table:style-name="ce49" table:number-columns-repeated="1007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148189" calcext:value-type="float">
            <text:p>148,189</text:p>
          </table:table-cell>
          <table:table-cell table:style-name="ce21" office:value-type="float" office:value="246320" calcext:value-type="float">
            <text:p>246,320</text:p>
          </table:table-cell>
          <table:table-cell table:style-name="ce21" office:value-type="float" office:value="394509" calcext:value-type="float">
            <text:p>394,509</text:p>
          </table:table-cell>
          <table:table-cell table:style-name="ce21" office:value-type="float" office:value="16026" calcext:value-type="float">
            <text:p>16,026</text:p>
          </table:table-cell>
          <table:table-cell table:style-name="ce21" office:value-type="float" office:value="111203" calcext:value-type="float">
            <text:p>111,203</text:p>
          </table:table-cell>
          <table:table-cell table:style-name="ce21" table:formula="of:=SUM([.E7:.F7])" office:value-type="float" office:value="127229" calcext:value-type="float">
            <text:p>127,229</text:p>
          </table:table-cell>
          <table:table-cell table:style-name="ce21" office:value-type="float" office:value="29107" calcext:value-type="float">
            <text:p>29,107</text:p>
          </table:table-cell>
          <table:table-cell table:style-name="ce21" office:value-type="float" office:value="63176" calcext:value-type="float">
            <text:p>63,176</text:p>
          </table:table-cell>
          <table:table-cell table:style-name="ce21" table:formula="of:=SUM([.H7:.I7])" office:value-type="float" office:value="92283" calcext:value-type="float">
            <text:p>92,283</text:p>
          </table:table-cell>
          <table:table-cell table:style-name="ce21" office:value-type="float" office:value="51803" calcext:value-type="float">
            <text:p>51,803</text:p>
          </table:table-cell>
          <table:table-cell table:style-name="ce21" office:value-type="float" office:value="13446" calcext:value-type="float">
            <text:p>13,446</text:p>
          </table:table-cell>
          <table:table-cell table:style-name="ce21" table:formula="of:=SUM([.K7:.L7])" office:value-type="float" office:value="65249" calcext:value-type="float">
            <text:p>65,249</text:p>
          </table:table-cell>
          <table:table-cell table:style-name="ce46" table:number-columns-repeated="4"/>
          <table:table-cell table:style-name="ce49" table:number-columns-repeated="1007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131195" calcext:value-type="float">
            <text:p>131,195</text:p>
          </table:table-cell>
          <table:table-cell table:style-name="ce21" office:value-type="float" office:value="194767" calcext:value-type="float">
            <text:p>194,767</text:p>
          </table:table-cell>
          <table:table-cell table:style-name="ce21" office:value-type="float" office:value="325962" calcext:value-type="float">
            <text:p>325,962</text:p>
          </table:table-cell>
          <table:table-cell table:style-name="ce21" office:value-type="float" office:value="15006" calcext:value-type="float">
            <text:p>15,006</text:p>
          </table:table-cell>
          <table:table-cell table:style-name="ce21" office:value-type="float" office:value="85708" calcext:value-type="float">
            <text:p>85,708</text:p>
          </table:table-cell>
          <table:table-cell table:style-name="ce21" table:formula="of:=SUM([.E8:.F8])" office:value-type="float" office:value="100714" calcext:value-type="float">
            <text:p>100,714</text:p>
          </table:table-cell>
          <table:table-cell table:style-name="ce21" office:value-type="float" office:value="28385" calcext:value-type="float">
            <text:p>28,385</text:p>
          </table:table-cell>
          <table:table-cell table:style-name="ce21" office:value-type="float" office:value="55094" calcext:value-type="float">
            <text:p>55,094</text:p>
          </table:table-cell>
          <table:table-cell table:style-name="ce21" table:formula="of:=SUM([.H8:.I8])" office:value-type="float" office:value="83479" calcext:value-type="float">
            <text:p>83,479</text:p>
          </table:table-cell>
          <table:table-cell table:style-name="ce21" office:value-type="float" office:value="50153" calcext:value-type="float">
            <text:p>50,153</text:p>
          </table:table-cell>
          <table:table-cell table:style-name="ce21" office:value-type="float" office:value="12508" calcext:value-type="float">
            <text:p>12,508</text:p>
          </table:table-cell>
          <table:table-cell table:style-name="ce21" table:formula="of:=SUM([.K8:.L8])" office:value-type="float" office:value="62661" calcext:value-type="float">
            <text:p>62,661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19860" calcext:value-type="float">
            <text:p>19,860</text:p>
          </table:table-cell>
          <table:table-cell table:style-name="ce21" office:value-type="float" office:value="38164" calcext:value-type="float">
            <text:p>38,164</text:p>
          </table:table-cell>
          <table:table-cell table:style-name="ce21" office:value-type="float" office:value="58024" calcext:value-type="float">
            <text:p>58,024</text:p>
          </table:table-cell>
          <table:table-cell table:style-name="ce21" office:value-type="float" office:value="2152" calcext:value-type="float">
            <text:p>2,152</text:p>
          </table:table-cell>
          <table:table-cell table:style-name="ce21" office:value-type="float" office:value="17766" calcext:value-type="float">
            <text:p>17,766</text:p>
          </table:table-cell>
          <table:table-cell table:style-name="ce21" table:formula="of:=SUM([.E9:.F9])" office:value-type="float" office:value="19918" calcext:value-type="float">
            <text:p>19,918</text:p>
          </table:table-cell>
          <table:table-cell table:style-name="ce21" office:value-type="float" office:value="3506" calcext:value-type="float">
            <text:p>3,506</text:p>
          </table:table-cell>
          <table:table-cell table:style-name="ce21" office:value-type="float" office:value="10387" calcext:value-type="float">
            <text:p>10,387</text:p>
          </table:table-cell>
          <table:table-cell table:style-name="ce21" table:formula="of:=SUM([.H9:.I9])" office:value-type="float" office:value="13893" calcext:value-type="float">
            <text:p>13,893</text:p>
          </table:table-cell>
          <table:table-cell table:style-name="ce21" office:value-type="float" office:value="7478" calcext:value-type="float">
            <text:p>7,478</text:p>
          </table:table-cell>
          <table:table-cell table:style-name="ce21" office:value-type="float" office:value="2296" calcext:value-type="float">
            <text:p>2,296</text:p>
          </table:table-cell>
          <table:table-cell table:style-name="ce21" table:formula="of:=SUM([.K9:.L9])" office:value-type="float" office:value="9774" calcext:value-type="float">
            <text:p>9,774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2178" calcext:value-type="float">
            <text:p>2,178</text:p>
          </table:table-cell>
          <table:table-cell table:style-name="ce21" office:value-type="float" office:value="4575" calcext:value-type="float">
            <text:p>4,575</text:p>
          </table:table-cell>
          <table:table-cell table:style-name="ce21" office:value-type="float" office:value="6753" calcext:value-type="float">
            <text:p>6,753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2501" calcext:value-type="float">
            <text:p>2,501</text:p>
          </table:table-cell>
          <table:table-cell table:style-name="ce21" table:formula="of:=SUM([.E10:.F10])" office:value-type="float" office:value="3259" calcext:value-type="float">
            <text:p>3,25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table:formula="of:=SUM([.H10:.I10])" office:value-type="float" office:value="1635" calcext:value-type="float">
            <text:p>1,63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91" calcext:value-type="float">
            <text:p>91</text:p>
          </table:table-cell>
          <table:table-cell table:style-name="ce21" table:formula="of:=SUM([.K10:.L10])" office:value-type="float" office:value="488" calcext:value-type="float">
            <text:p>488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33411" calcext:value-type="float">
            <text:p>33,411</text:p>
          </table:table-cell>
          <table:table-cell table:style-name="ce21" office:value-type="float" office:value="32948" calcext:value-type="float">
            <text:p>32,948</text:p>
          </table:table-cell>
          <table:table-cell table:style-name="ce21" office:value-type="float" office:value="66359" calcext:value-type="float">
            <text:p>66,359</text:p>
          </table:table-cell>
          <table:table-cell table:style-name="ce21" office:value-type="float" office:value="3012" calcext:value-type="float">
            <text:p>3,012</text:p>
          </table:table-cell>
          <table:table-cell table:style-name="ce21" office:value-type="float" office:value="10929" calcext:value-type="float">
            <text:p>10,929</text:p>
          </table:table-cell>
          <table:table-cell table:style-name="ce21" table:formula="of:=SUM([.E11:.F11])" office:value-type="float" office:value="13941" calcext:value-type="float">
            <text:p>13,941</text:p>
          </table:table-cell>
          <table:table-cell table:style-name="ce21" office:value-type="float" office:value="6606" calcext:value-type="float">
            <text:p>6,606</text:p>
          </table:table-cell>
          <table:table-cell table:style-name="ce21" office:value-type="float" office:value="8886" calcext:value-type="float">
            <text:p>8,886</text:p>
          </table:table-cell>
          <table:table-cell table:style-name="ce21" table:formula="of:=SUM([.H11:.I11])" office:value-type="float" office:value="15492" calcext:value-type="float">
            <text:p>15,492</text:p>
          </table:table-cell>
          <table:table-cell table:style-name="ce21" office:value-type="float" office:value="14377" calcext:value-type="float">
            <text:p>14,377</text:p>
          </table:table-cell>
          <table:table-cell table:style-name="ce21" office:value-type="float" office:value="3944" calcext:value-type="float">
            <text:p>3,944</text:p>
          </table:table-cell>
          <table:table-cell table:style-name="ce21" table:formula="of:=SUM([.K11:.L11])" office:value-type="float" office:value="18321" calcext:value-type="float">
            <text:p>18,321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5960" calcext:value-type="float">
            <text:p>5,960</text:p>
          </table:table-cell>
          <table:table-cell table:style-name="ce21" office:value-type="float" office:value="10757" calcext:value-type="float">
            <text:p>10,757</text:p>
          </table:table-cell>
          <table:table-cell table:style-name="ce21" office:value-type="float" office:value="16717" calcext:value-type="float">
            <text:p>16,717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558" calcext:value-type="float">
            <text:p>3,558</text:p>
          </table:table-cell>
          <table:table-cell table:style-name="ce21" table:formula="of:=SUM([.E12:.F12])" office:value-type="float" office:value="3856" calcext:value-type="float">
            <text:p>3,856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2018" calcext:value-type="float">
            <text:p>2,018</text:p>
          </table:table-cell>
          <table:table-cell table:style-name="ce21" table:formula="of:=SUM([.H12:.I12])" office:value-type="float" office:value="2961" calcext:value-type="float">
            <text:p>2,961</text:p>
          </table:table-cell>
          <table:table-cell table:style-name="ce21" office:value-type="float" office:value="1512" calcext:value-type="float">
            <text:p>1,51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table:formula="of:=SUM([.K12:.L12])" office:value-type="float" office:value="2179" calcext:value-type="float">
            <text:p>2,179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3601" calcext:value-type="float">
            <text:p>3,601</text:p>
          </table:table-cell>
          <table:table-cell table:style-name="ce21" office:value-type="float" office:value="7518" calcext:value-type="float">
            <text:p>7,518</text:p>
          </table:table-cell>
          <table:table-cell table:style-name="ce21" office:value-type="float" office:value="11119" calcext:value-type="float">
            <text:p>11,119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343" calcext:value-type="float">
            <text:p>3,343</text:p>
          </table:table-cell>
          <table:table-cell table:style-name="ce21" table:formula="of:=SUM([.E13:.F13])" office:value-type="float" office:value="3878" calcext:value-type="float">
            <text:p>3,878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2011" calcext:value-type="float">
            <text:p>2,011</text:p>
          </table:table-cell>
          <table:table-cell table:style-name="ce21" table:formula="of:=SUM([.H13:.I13])" office:value-type="float" office:value="2934" calcext:value-type="float">
            <text:p>2,934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table:formula="of:=SUM([.K13:.L13])" office:value-type="float" office:value="1696" calcext:value-type="float">
            <text:p>1,696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13949" calcext:value-type="float">
            <text:p>13,949</text:p>
          </table:table-cell>
          <table:table-cell table:style-name="ce21" office:value-type="float" office:value="15442" calcext:value-type="float">
            <text:p>15,442</text:p>
          </table:table-cell>
          <table:table-cell table:style-name="ce21" office:value-type="float" office:value="29391" calcext:value-type="float">
            <text:p>29,391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6572" calcext:value-type="float">
            <text:p>6,572</text:p>
          </table:table-cell>
          <table:table-cell table:style-name="ce21" table:formula="of:=SUM([.E14:.F14])" office:value-type="float" office:value="7754" calcext:value-type="float">
            <text:p>7,754</text:p>
          </table:table-cell>
          <table:table-cell table:style-name="ce21" office:value-type="float" office:value="4046" calcext:value-type="float">
            <text:p>4,046</text:p>
          </table:table-cell>
          <table:table-cell table:style-name="ce21" office:value-type="float" office:value="4385" calcext:value-type="float">
            <text:p>4,385</text:p>
          </table:table-cell>
          <table:table-cell table:style-name="ce21" table:formula="of:=SUM([.H14:.I14])" office:value-type="float" office:value="8431" calcext:value-type="float">
            <text:p>8,431</text:p>
          </table:table-cell>
          <table:table-cell table:style-name="ce21" office:value-type="float" office:value="6837" calcext:value-type="float">
            <text:p>6,837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table:formula="of:=SUM([.K14:.L14])" office:value-type="float" office:value="7619" calcext:value-type="float">
            <text:p>7,619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11976" calcext:value-type="float">
            <text:p>11,976</text:p>
          </table:table-cell>
          <table:table-cell table:style-name="ce21" office:value-type="float" office:value="11971" calcext:value-type="float">
            <text:p>11,971</text:p>
          </table:table-cell>
          <table:table-cell table:style-name="ce21" office:value-type="float" office:value="23947" calcext:value-type="float">
            <text:p>23,947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5115" calcext:value-type="float">
            <text:p>5,115</text:p>
          </table:table-cell>
          <table:table-cell table:style-name="ce21" table:formula="of:=SUM([.E15:.F15])" office:value-type="float" office:value="6060" calcext:value-type="float">
            <text:p>6,060</text:p>
          </table:table-cell>
          <table:table-cell table:style-name="ce21" office:value-type="float" office:value="4587" calcext:value-type="float">
            <text:p>4,587</text:p>
          </table:table-cell>
          <table:table-cell table:style-name="ce21" office:value-type="float" office:value="4408" calcext:value-type="float">
            <text:p>4,408</text:p>
          </table:table-cell>
          <table:table-cell table:style-name="ce21" table:formula="of:=SUM([.H15:.I15])" office:value-type="float" office:value="8995" calcext:value-type="float">
            <text:p>8,995</text:p>
          </table:table-cell>
          <table:table-cell table:style-name="ce21" office:value-type="float" office:value="4917" calcext:value-type="float">
            <text:p>4,917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table:formula="of:=SUM([.K15:.L15])" office:value-type="float" office:value="5906" calcext:value-type="float">
            <text:p>5,906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4765" calcext:value-type="float">
            <text:p>4,765</text:p>
          </table:table-cell>
          <table:table-cell table:style-name="ce21" office:value-type="float" office:value="6726" calcext:value-type="float">
            <text:p>6,72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table:formula="of:=SUM([.E16:.F16])" office:value-type="float" office:value="2694" calcext:value-type="float">
            <text:p>2,69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552" calcext:value-type="float">
            <text:p>1,552</text:p>
          </table:table-cell>
          <table:table-cell table:style-name="ce21" table:formula="of:=SUM([.H16:.I16])" office:value-type="float" office:value="2064" calcext:value-type="float">
            <text:p>2,064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table:formula="of:=SUM([.K16:.L16])" office:value-type="float" office:value="1130" calcext:value-type="float">
            <text:p>1,130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6250" calcext:value-type="float">
            <text:p>6,250</text:p>
          </table:table-cell>
          <table:table-cell table:style-name="ce21" office:value-type="float" office:value="8454" calcext:value-type="float">
            <text:p>8,45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275" calcext:value-type="float">
            <text:p>3,275</text:p>
          </table:table-cell>
          <table:table-cell table:style-name="ce21" table:formula="of:=SUM([.E17:.F17])" office:value-type="float" office:value="3490" calcext:value-type="float">
            <text:p>3,49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table:formula="of:=SUM([.H17:.I17])" office:value-type="float" office:value="2602" calcext:value-type="float">
            <text:p>2,602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table:formula="of:=SUM([.K17:.L17])" office:value-type="float" office:value="1240" calcext:value-type="float">
            <text:p>1,240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4837" calcext:value-type="float">
            <text:p>4,837</text:p>
          </table:table-cell>
          <table:table-cell table:style-name="ce21" office:value-type="float" office:value="6839" calcext:value-type="float">
            <text:p>6,839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table:formula="of:=SUM([.E18:.F18])" office:value-type="float" office:value="2782" calcext:value-type="float">
            <text:p>2,78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table:formula="of:=SUM([.H18:.I18])" office:value-type="float" office:value="1995" calcext:value-type="float">
            <text:p>1,995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table:formula="of:=SUM([.K18:.L18])" office:value-type="float" office:value="1063" calcext:value-type="float">
            <text:p>1,063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8415" calcext:value-type="float">
            <text:p>8,415</text:p>
          </table:table-cell>
          <table:table-cell table:style-name="ce21" office:value-type="float" office:value="9089" calcext:value-type="float">
            <text:p>9,089</text:p>
          </table:table-cell>
          <table:table-cell table:style-name="ce21" office:value-type="float" office:value="17504" calcext:value-type="float">
            <text:p>17,504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3498" calcext:value-type="float">
            <text:p>3,498</text:p>
          </table:table-cell>
          <table:table-cell table:style-name="ce21" table:formula="of:=SUM([.E19:.F19])" office:value-type="float" office:value="4242" calcext:value-type="float">
            <text:p>4,242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3149" calcext:value-type="float">
            <text:p>3,149</text:p>
          </table:table-cell>
          <table:table-cell table:style-name="ce21" table:formula="of:=SUM([.H19:.I19])" office:value-type="float" office:value="4977" calcext:value-type="float">
            <text:p>4,977</text:p>
          </table:table-cell>
          <table:table-cell table:style-name="ce21" office:value-type="float" office:value="4230" calcext:value-type="float">
            <text:p>4,230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table:formula="of:=SUM([.K19:.L19])" office:value-type="float" office:value="5256" calcext:value-type="float">
            <text:p>5,256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7571" calcext:value-type="float">
            <text:p>7,571</text:p>
          </table:table-cell>
          <table:table-cell table:style-name="ce21" office:value-type="float" office:value="8015" calcext:value-type="float">
            <text:p>8,015</text:p>
          </table:table-cell>
          <table:table-cell table:style-name="ce21" office:value-type="float" office:value="15586" calcext:value-type="float">
            <text:p>15,586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3414" calcext:value-type="float">
            <text:p>3,414</text:p>
          </table:table-cell>
          <table:table-cell table:style-name="ce21" table:formula="of:=SUM([.E20:.F20])" office:value-type="float" office:value="4618" calcext:value-type="float">
            <text:p>4,618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2994" calcext:value-type="float">
            <text:p>2,994</text:p>
          </table:table-cell>
          <table:table-cell table:style-name="ce21" table:formula="of:=SUM([.H20:.I20])" office:value-type="float" office:value="4980" calcext:value-type="float">
            <text:p>4,980</text:p>
          </table:table-cell>
          <table:table-cell table:style-name="ce21" office:value-type="float" office:value="2288" calcext:value-type="float">
            <text:p>2,288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table:formula="of:=SUM([.K20:.L20])" office:value-type="float" office:value="2825" calcext:value-type="float">
            <text:p>2,825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3432" calcext:value-type="float">
            <text:p>3,432</text:p>
          </table:table-cell>
          <table:table-cell table:style-name="ce21" office:value-type="float" office:value="6327" calcext:value-type="float">
            <text:p>6,327</text:p>
          </table:table-cell>
          <table:table-cell table:style-name="ce21" office:value-type="float" office:value="9759" calcext:value-type="float">
            <text:p>9,759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2980" calcext:value-type="float">
            <text:p>2,980</text:p>
          </table:table-cell>
          <table:table-cell table:style-name="ce21" table:formula="of:=SUM([.E21:.F21])" office:value-type="float" office:value="4692" calcext:value-type="float">
            <text:p>4,692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table:formula="of:=SUM([.H21:.I21])" office:value-type="float" office:value="2774" calcext:value-type="float">
            <text:p>2,77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table:formula="of:=SUM([.K21:.L21])" office:value-type="float" office:value="640" calcext:value-type="float">
            <text:p>640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215" calcext:value-type="float">
            <text:p>215</text:p>
          </table:table-cell>
          <table:table-cell table:style-name="ce22" office:value-type="float" office:value="1617" calcext:value-type="float">
            <text:p>1617</text:p>
          </table:table-cell>
          <table:table-cell table:style-name="ce22" office:value-type="float" office:value="1832" calcext:value-type="float">
            <text:p>183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table:formula="of:=SUM([.E22:.F22])" office:value-type="float" office:value="990" calcext:value-type="float">
            <text:p>99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table:formula="of:=SUM([.H22:.I22])" office:value-type="float" office:value="553" calcext:value-type="float">
            <text:p>5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K22:.L22])" office:value-type="float" office:value="32" calcext:value-type="float">
            <text:p>32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4358" calcext:value-type="float">
            <text:p>4,35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826" calcext:value-type="float">
            <text:p>1,826</text:p>
          </table:table-cell>
          <table:table-cell table:style-name="ce21" table:formula="of:=SUM([.E23:.F23])" office:value-type="float" office:value="1924" calcext:value-type="float">
            <text:p>1,92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table:formula="of:=SUM([.H23:.I23])" office:value-type="float" office:value="826" calcext:value-type="float">
            <text:p>826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82" calcext:value-type="float">
            <text:p>82</text:p>
          </table:table-cell>
          <table:table-cell table:style-name="ce21" table:formula="of:=SUM([.K23:.L23])" office:value-type="float" office:value="637" calcext:value-type="float">
            <text:p>637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574" calcext:value-type="float">
            <text:p>574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1259" calcext:value-type="float">
            <text:p>1259</text:p>
          </table:table-cell>
          <table:table-cell table:style-name="ce22" office:value-type="float" office:value="503" calcext:value-type="float">
            <text:p>50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table:formula="of:=SUM([.E24:.F24])" office:value-type="float" office:value="935" calcext:value-type="float">
            <text:p>9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table:formula="of:=SUM([.H24:.I24])" office:value-type="float" office:value="227" calcext:value-type="float">
            <text:p>2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24:.L24])" office:value-type="float" office:value="4" calcext:value-type="float">
            <text:p>4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712" calcext:value-type="float">
            <text:p>712</text:p>
          </table:table-cell>
          <table:table-cell table:style-name="ce22" office:value-type="float" office:value="3361" calcext:value-type="float">
            <text:p>3361</text:p>
          </table:table-cell>
          <table:table-cell table:style-name="ce22" office:value-type="float" office:value="4073" calcext:value-type="float">
            <text:p>407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table:formula="of:=SUM([.E25:.F25])" office:value-type="float" office:value="1987" calcext:value-type="float">
            <text:p>1,98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table:formula="of:=SUM([.H25:.I25])" office:value-type="float" office:value="1023" calcext:value-type="float">
            <text:p>1,02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table:formula="of:=SUM([.K25:.L25])" office:value-type="float" office:value="333" calcext:value-type="float">
            <text:p>333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6692" calcext:value-type="float">
            <text:p>6,692</text:p>
          </table:table-cell>
          <table:table-cell table:style-name="ce21" office:value-type="float" office:value="9446" calcext:value-type="float">
            <text:p>9,446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114" calcext:value-type="float">
            <text:p>3,114</text:p>
          </table:table-cell>
          <table:table-cell table:style-name="ce21" table:formula="of:=SUM([.E26:.F26])" office:value-type="float" office:value="3310" calcext:value-type="float">
            <text:p>3,31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table:formula="of:=SUM([.H26:.I26])" office:value-type="float" office:value="1444" calcext:value-type="float">
            <text:p>1,444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table:formula="of:=SUM([.K26:.L26])" office:value-type="float" office:value="510" calcext:value-type="float">
            <text:p>510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5825" calcext:value-type="float">
            <text:p>5,825</text:p>
          </table:table-cell>
          <table:table-cell table:style-name="ce21" office:value-type="float" office:value="11463" calcext:value-type="float">
            <text:p>11,463</text:p>
          </table:table-cell>
          <table:table-cell table:style-name="ce21" office:value-type="float" office:value="17288" calcext:value-type="float">
            <text:p>17,288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902" calcext:value-type="float">
            <text:p>5,902</text:p>
          </table:table-cell>
          <table:table-cell table:style-name="ce21" table:formula="of:=SUM([.E27:.F27])" office:value-type="float" office:value="6219" calcext:value-type="float">
            <text:p>6,219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2534" calcext:value-type="float">
            <text:p>2,534</text:p>
          </table:table-cell>
          <table:table-cell table:style-name="ce21" table:formula="of:=SUM([.H27:.I27])" office:value-type="float" office:value="3281" calcext:value-type="float">
            <text:p>3,281</text:p>
          </table:table-cell>
          <table:table-cell table:style-name="ce21" office:value-type="float" office:value="1693" calcext:value-type="float">
            <text:p>1,69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table:formula="of:=SUM([.K27:.L27])" office:value-type="float" office:value="2028" calcext:value-type="float">
            <text:p>2,028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466" calcext:value-type="float">
            <text:p>466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2457" calcext:value-type="float">
            <text:p>245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table:formula="of:=SUM([.E28:.F28])" office:value-type="float" office:value="1195" calcext:value-type="float">
            <text:p>1,19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table:formula="of:=SUM([.H28:.I28])" office:value-type="float" office:value="534" calcext:value-type="float">
            <text:p>53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formula="of:=SUM([.K28:.L28])" office:value-type="float" office:value="135" calcext:value-type="float">
            <text:p>135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2849" calcext:value-type="float">
            <text:p>2,849</text:p>
          </table:table-cell>
          <table:table-cell table:style-name="ce21" office:value-type="float" office:value="5222" calcext:value-type="float">
            <text:p>5,222</text:p>
          </table:table-cell>
          <table:table-cell table:style-name="ce21" office:value-type="float" office:value="8071" calcext:value-type="float">
            <text:p>8,071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table:formula="of:=SUM([.E29:.F29])" office:value-type="float" office:value="2970" calcext:value-type="float">
            <text:p>2,970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475" calcext:value-type="float">
            <text:p>1,475</text:p>
          </table:table-cell>
          <table:table-cell table:style-name="ce21" table:formula="of:=SUM([.H29:.I29])" office:value-type="float" office:value="1858" calcext:value-type="float">
            <text:p>1,858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table:formula="of:=SUM([.K29:.L29])" office:value-type="float" office:value="845" calcext:value-type="float">
            <text:p>845</text:p>
          </table:table-cell>
          <table:table-cell table:style-name="ce46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12967" calcext:value-type="float">
            <text:p>12,967</text:p>
          </table:table-cell>
          <table:table-cell table:style-name="ce21" office:value-type="float" office:value="39326" calcext:value-type="float">
            <text:p>39,326</text:p>
          </table:table-cell>
          <table:table-cell table:style-name="ce21" office:value-type="float" office:value="52293" calcext:value-type="float">
            <text:p>52,293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20989" calcext:value-type="float">
            <text:p>20,989</text:p>
          </table:table-cell>
          <table:table-cell table:style-name="ce21" table:formula="of:=SUM([.E30:.F30])" office:value-type="float" office:value="21359" calcext:value-type="float">
            <text:p>21,359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5151" calcext:value-type="float">
            <text:p>5,151</text:p>
          </table:table-cell>
          <table:table-cell table:style-name="ce21" table:formula="of:=SUM([.H30:.I30])" office:value-type="float" office:value="5475" calcext:value-type="float">
            <text:p>5,475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table:formula="of:=SUM([.K30:.L30])" office:value-type="float" office:value="1483" calcext:value-type="float">
            <text:p>1,483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4027" calcext:value-type="float">
            <text:p>4,027</text:p>
          </table:table-cell>
          <table:table-cell table:style-name="ce21" office:value-type="float" office:value="12227" calcext:value-type="float">
            <text:p>12,227</text:p>
          </table:table-cell>
          <table:table-cell table:style-name="ce21" office:value-type="float" office:value="16254" calcext:value-type="float">
            <text:p>16,254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4506" calcext:value-type="float">
            <text:p>4,506</text:p>
          </table:table-cell>
          <table:table-cell table:style-name="ce21" table:formula="of:=SUM([.E31:.F31])" office:value-type="float" office:value="5156" calcext:value-type="float">
            <text:p>5,15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931" calcext:value-type="float">
            <text:p>2,931</text:p>
          </table:table-cell>
          <table:table-cell table:style-name="ce21" table:formula="of:=SUM([.H31:.I31])" office:value-type="float" office:value="3329" calcext:value-type="float">
            <text:p>3,329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table:formula="of:=SUM([.K31:.L31])" office:value-type="float" office:value="1105" calcext:value-type="float">
            <text:p>1,105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table:formula="of:=SUM([.E32:.F32])" office:value-type="float" office:value="349" calcext:value-type="float">
            <text:p>34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table:formula="of:=SUM([.H32:.I32])" office:value-type="float" office:value="135" calcext:value-type="float">
            <text:p>13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formula="of:=SUM([.K32:.L32])" office:value-type="float" office:value="6" calcext:value-type="float">
            <text:p>6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table:formula="of:=SUM([.E33:.F33])" office:value-type="float" office:value="272" calcext:value-type="float">
            <text:p>2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formula="of:=SUM([.H33:.I33])" office:value-type="float" office:value="93" calcext:value-type="float">
            <text:p>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K33:.L33])" office:value-type="float" office:value="3" calcext:value-type="float">
            <text:p>3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70" calcext:value-type="float">
            <text:p>70</text:p>
          </table:table-cell>
          <table:table-cell table:style-name="ce21" table:formula="of:=SUM([.E34:.F34])" office:value-type="float" office:value="77" calcext:value-type="float">
            <text:p>7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H34:.I34])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K34:.L34])" office:value-type="float" office:value="3" calcext:value-type="float">
            <text:p>3</text:p>
          </table:table-cell>
          <table:table-cell table:style-name="ce46" table:number-columns-repeated="4"/>
          <table:table-cell table:style-name="ce50" table:number-columns-repeated="1007"/>
        </table:table-row>
        <table:table-row table:style-name="ro4">
          <table:table-cell table:style-name="ce9"/>
          <table:table-cell table:style-name="ce23" table:number-columns-repeated="4"/>
          <table:table-cell table:style-name="ce34" table:number-columns-repeated="3"/>
          <table:table-cell table:style-name="ce23" table:number-columns-repeated="3"/>
          <table:table-cell table:style-name="ce34" table:number-columns-repeated="2"/>
          <table:table-cell table:style-name="ce32"/>
          <table:table-cell table:style-name="ce24" table:number-columns-repeated="3"/>
          <table:table-cell table:style-name="ce50" table:number-columns-repeated="1007"/>
        </table:table-row>
        <table:table-row table:style-name="ro4">
          <table:table-cell table:style-name="ce10"/>
          <table:table-cell table:style-name="ce24" table:number-columns-repeated="4"/>
          <table:table-cell table:style-name="ce32" table:number-columns-repeated="3"/>
          <table:table-cell table:style-name="ce24" table:number-columns-repeated="3"/>
          <table:table-cell table:style-name="ce32" table:number-columns-repeated="3"/>
          <table:table-cell table:style-name="ce24" table:number-columns-repeated="3"/>
          <table:table-cell table:style-name="ce50" table:number-columns-repeated="1007"/>
        </table:table-row>
        <table:table-row table:style-name="ro4">
          <table:table-cell table:style-name="ce11" office:value-type="string" calcext:value-type="string">
            <text:p>國別</text:p>
            <draw:line table:end-cell-address="Sheet1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5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日本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美國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39"/>
          <table:table-cell table:style-name="ce40" table:number-columns-repeated="5"/>
          <table:table-cell table:style-name="ce39" table:number-columns-spanned="3" table:number-rows-spanned="1"/>
          <table:covered-table-cell table:number-columns-repeated="2" table:style-name="ce39"/>
          <table:table-cell table:style-name="ce40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23209" calcext:value-type="float">
            <text:p>23,209</text:p>
          </table:table-cell>
          <table:table-cell table:style-name="ce21" office:value-type="float" office:value="41826" calcext:value-type="float">
            <text:p>41,826</text:p>
          </table:table-cell>
          <table:table-cell table:style-name="ce21" table:formula="of:=SUM([.B39:.C39])" office:value-type="float" office:value="65035" calcext:value-type="float">
            <text:p>65,035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3508" calcext:value-type="float">
            <text:p>3,508</text:p>
          </table:table-cell>
          <table:table-cell table:style-name="ce35" table:formula="of:=SUM([.E39:.F39])" office:value-type="float" office:value="9576" calcext:value-type="float">
            <text:p>9,576</text:p>
          </table:table-cell>
          <table:table-cell table:style-name="ce21" office:value-type="float" office:value="6425" calcext:value-type="float">
            <text:p>6,425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1" table:formula="of:=SUM([.H39:.I39])" office:value-type="float" office:value="8644" calcext:value-type="float">
            <text:p>8,644</text:p>
          </table:table-cell>
          <table:table-cell table:style-name="ce21" office:value-type="float" office:value="3961" calcext:value-type="float">
            <text:p>3,961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1" table:formula="of:=SUM([.K39:.L39])" office:value-type="float" office:value="7282" calcext:value-type="float">
            <text:p>7,282</text:p>
          </table:table-cell>
          <table:table-cell table:style-name="ce46" table:number-columns-repeated="6"/>
          <table:table-cell table:style-name="ce40" table:number-columns-repeated="3"/>
          <table:table-cell table:style-name="ce46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23204" calcext:value-type="float">
            <text:p>23,204</text:p>
          </table:table-cell>
          <table:table-cell table:style-name="ce21" office:value-type="float" office:value="41794" calcext:value-type="float">
            <text:p>41,794</text:p>
          </table:table-cell>
          <table:table-cell table:style-name="ce21" table:formula="of:=SUM([.B40:.C40])" office:value-type="float" office:value="64998" calcext:value-type="float">
            <text:p>64,998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3507" calcext:value-type="float">
            <text:p>3,507</text:p>
          </table:table-cell>
          <table:table-cell table:style-name="ce35" table:formula="of:=SUM([.E40:.F40])" office:value-type="float" office:value="9575" calcext:value-type="float">
            <text:p>9,575</text:p>
          </table:table-cell>
          <table:table-cell table:style-name="ce21" office:value-type="float" office:value="6420" calcext:value-type="float">
            <text:p>6,420</text:p>
          </table:table-cell>
          <table:table-cell table:style-name="ce21" office:value-type="float" office:value="2215" calcext:value-type="float">
            <text:p>2,215</text:p>
          </table:table-cell>
          <table:table-cell table:style-name="ce21" table:formula="of:=SUM([.H40:.I40])" office:value-type="float" office:value="8635" calcext:value-type="float">
            <text:p>8,635</text:p>
          </table:table-cell>
          <table:table-cell table:style-name="ce21" office:value-type="float" office:value="3959" calcext:value-type="float">
            <text:p>3,959</text:p>
          </table:table-cell>
          <table:table-cell table:style-name="ce21" office:value-type="float" office:value="3318" calcext:value-type="float">
            <text:p>3,318</text:p>
          </table:table-cell>
          <table:table-cell table:style-name="ce21" table:formula="of:=SUM([.K40:.L40])" office:value-type="float" office:value="7277" calcext:value-type="float">
            <text:p>7,277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22587" calcext:value-type="float">
            <text:p>22,587</text:p>
          </table:table-cell>
          <table:table-cell table:style-name="ce21" office:value-type="float" office:value="32312" calcext:value-type="float">
            <text:p>32,312</text:p>
          </table:table-cell>
          <table:table-cell table:style-name="ce21" table:formula="of:=SUM([.B41:.C41])" office:value-type="float" office:value="54899" calcext:value-type="float">
            <text:p>54,899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1259" calcext:value-type="float">
            <text:p>1,259</text:p>
          </table:table-cell>
          <table:table-cell table:style-name="ce35" table:formula="of:=SUM([.E41:.F41])" office:value-type="float" office:value="3614" calcext:value-type="float">
            <text:p>3,614</text:p>
          </table:table-cell>
          <table:table-cell table:style-name="ce21" office:value-type="float" office:value="3285" calcext:value-type="float">
            <text:p>3,285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table:formula="of:=SUM([.H41:.I41])" office:value-type="float" office:value="4340" calcext:value-type="float">
            <text:p>4,340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1" table:formula="of:=SUM([.K41:.L41])" office:value-type="float" office:value="4858" calcext:value-type="float">
            <text:p>4,858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2786" calcext:value-type="float">
            <text:p>2,786</text:p>
          </table:table-cell>
          <table:table-cell table:style-name="ce21" office:value-type="float" office:value="5015" calcext:value-type="float">
            <text:p>5,015</text:p>
          </table:table-cell>
          <table:table-cell table:style-name="ce21" table:formula="of:=SUM([.B42:.C42])" office:value-type="float" office:value="7801" calcext:value-type="float">
            <text:p>7,80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47" calcext:value-type="float">
            <text:p>347</text:p>
          </table:table-cell>
          <table:table-cell table:style-name="ce35" table:formula="of:=SUM([.E42:.F42])" office:value-type="float" office:value="734" calcext:value-type="float">
            <text:p>734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formula="of:=SUM([.H42:.I42])" office:value-type="float" office:value="1072" calcext:value-type="float">
            <text:p>1,072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table:formula="of:=SUM([.K42:.L42])" office:value-type="float" office:value="1254" calcext:value-type="float">
            <text:p>1,254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table:formula="of:=SUM([.B43:.C43])" office:value-type="float" office:value="1086" calcext:value-type="float">
            <text:p>1,0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35" table:formula="of:=SUM([.E43:.F43])" office:value-type="float" office:value="45" calcext:value-type="float">
            <text:p>4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H43:.I43])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K43:.L43])" office:value-type="float" office:value="31" calcext:value-type="float">
            <text:p>31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7553" calcext:value-type="float">
            <text:p>7,553</text:p>
          </table:table-cell>
          <table:table-cell table:style-name="ce21" office:value-type="float" office:value="8137" calcext:value-type="float">
            <text:p>8,137</text:p>
          </table:table-cell>
          <table:table-cell table:style-name="ce21" table:formula="of:=SUM([.B44:.C44])" office:value-type="float" office:value="15690" calcext:value-type="float">
            <text:p>15,69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30" calcext:value-type="float">
            <text:p>130</text:p>
          </table:table-cell>
          <table:table-cell table:style-name="ce35" table:formula="of:=SUM([.E44:.F44])" office:value-type="float" office:value="455" calcext:value-type="float">
            <text:p>45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H44:.I44])" office:value-type="float" office:value="407" calcext:value-type="float">
            <text:p>407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table:formula="of:=SUM([.K44:.L44])" office:value-type="float" office:value="603" calcext:value-type="float">
            <text:p>603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4167" calcext:value-type="float">
            <text:p>4,167</text:p>
          </table:table-cell>
          <table:table-cell table:style-name="ce21" table:formula="of:=SUM([.B45:.C45])" office:value-type="float" office:value="6753" calcext:value-type="float">
            <text:p>6,75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7" calcext:value-type="float">
            <text:p>47</text:p>
          </table:table-cell>
          <table:table-cell table:style-name="ce35" table:formula="of:=SUM([.E45:.F45])" office:value-type="float" office:value="146" calcext:value-type="float">
            <text:p>14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2" calcext:value-type="float">
            <text:p>62</text:p>
          </table:table-cell>
          <table:table-cell table:style-name="ce21" table:formula="of:=SUM([.H45:.I45])" office:value-type="float" office:value="222" calcext:value-type="float">
            <text:p>22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5" calcext:value-type="float">
            <text:p>85</text:p>
          </table:table-cell>
          <table:table-cell table:style-name="ce21" table:formula="of:=SUM([.K45:.L45])" office:value-type="float" office:value="180" calcext:value-type="float">
            <text:p>180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table:formula="of:=SUM([.B46:.C46])" office:value-type="float" office:value="2364" calcext:value-type="float">
            <text:p>2,36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35" table:formula="of:=SUM([.E46:.F46])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H46:.I46])" office:value-type="float" office:value="50" calcext:value-type="float">
            <text:p>5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K46:.L46])" office:value-type="float" office:value="45" calcext:value-type="float">
            <text:p>45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3333" calcext:value-type="float">
            <text:p>3,333</text:p>
          </table:table-cell>
          <table:table-cell table:style-name="ce21" table:formula="of:=SUM([.B47:.C47])" office:value-type="float" office:value="4653" calcext:value-type="float">
            <text:p>4,65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" calcext:value-type="float">
            <text:p>31</text:p>
          </table:table-cell>
          <table:table-cell table:style-name="ce35" table:formula="of:=SUM([.E47:.F47])" office:value-type="float" office:value="106" calcext:value-type="float">
            <text:p>10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6" calcext:value-type="float">
            <text:p>46</text:p>
          </table:table-cell>
          <table:table-cell table:style-name="ce21" table:formula="of:=SUM([.H47:.I47])" office:value-type="float" office:value="189" calcext:value-type="float">
            <text:p>18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table:formula="of:=SUM([.K47:.L47])" office:value-type="float" office:value="206" calcext:value-type="float">
            <text:p>206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1169" calcext:value-type="float">
            <text:p>1,169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table:formula="of:=SUM([.B48:.C48])" office:value-type="float" office:value="2344" calcext:value-type="float">
            <text:p>2,3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35" table:formula="of:=SUM([.E48:.F48])" office:value-type="float" office:value="61" calcext:value-type="float">
            <text:p>6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formula="of:=SUM([.H48:.I48])" office:value-type="float" office:value="120" calcext:value-type="float">
            <text:p>12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7" calcext:value-type="float">
            <text:p>87</text:p>
          </table:table-cell>
          <table:table-cell table:style-name="ce21" table:formula="of:=SUM([.K48:.L48])" office:value-type="float" office:value="201" calcext:value-type="float">
            <text:p>201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table:formula="of:=SUM([.B49:.C49])" office:value-type="float" office:value="521" calcext:value-type="float">
            <text:p>5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35" table:formula="of:=SUM([.E49:.F49])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H49:.I49])" office:value-type="float" office:value="36" calcext:value-type="float">
            <text:p>3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4" calcext:value-type="float">
            <text:p>54</text:p>
          </table:table-cell>
          <table:table-cell table:style-name="ce21" table:formula="of:=SUM([.K49:.L49])" office:value-type="float" office:value="112" calcext:value-type="float">
            <text:p>112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table:formula="of:=SUM([.B50:.C50])" office:value-type="float" office:value="670" calcext:value-type="float">
            <text:p>67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4" calcext:value-type="float">
            <text:p>44</text:p>
          </table:table-cell>
          <table:table-cell table:style-name="ce35" table:formula="of:=SUM([.E50:.F50])" office:value-type="float" office:value="129" calcext:value-type="float">
            <text:p>12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H50:.I50])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K50:.L50])" office:value-type="float" office:value="40" calcext:value-type="float">
            <text:p>40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table:formula="of:=SUM([.B51:.C51])" office:value-type="float" office:value="685" calcext:value-type="float">
            <text:p>68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35" table:formula="of:=SUM([.E51:.F51])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H51:.I51])" office:value-type="float" office:value="45" calcext:value-type="float">
            <text:p>4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formula="of:=SUM([.K51:.L51])" office:value-type="float" office:value="127" calcext:value-type="float">
            <text:p>127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1258" calcext:value-type="float">
            <text:p>1,258</text:p>
          </table:table-cell>
          <table:table-cell table:style-name="ce21" table:formula="of:=SUM([.B52:.C52])" office:value-type="float" office:value="2533" calcext:value-type="float">
            <text:p>2,53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" calcext:value-type="float">
            <text:p>28</text:p>
          </table:table-cell>
          <table:table-cell table:style-name="ce35" table:formula="of:=SUM([.E52:.F52])" office:value-type="float" office:value="92" calcext:value-type="float">
            <text:p>9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H52:.I52])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formula="of:=SUM([.K52:.L52])" office:value-type="float" office:value="86" calcext:value-type="float">
            <text:p>86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640" calcext:value-type="float">
            <text:p>1,640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table:formula="of:=SUM([.B53:.C53])" office:value-type="float" office:value="2312" calcext:value-type="float">
            <text:p>2,3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35" table:formula="of:=SUM([.E53:.F53])" office:value-type="float" office:value="69" calcext:value-type="float">
            <text:p>6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1" calcext:value-type="float">
            <text:p>41</text:p>
          </table:table-cell>
          <table:table-cell table:style-name="ce21" table:formula="of:=SUM([.H53:.I53])" office:value-type="float" office:value="130" calcext:value-type="float">
            <text:p>13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table:formula="of:=SUM([.K53:.L53])" office:value-type="float" office:value="270" calcext:value-type="float">
            <text:p>270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table:formula="of:=SUM([.B54:.C54])" office:value-type="float" office:value="1137" calcext:value-type="float">
            <text:p>1,13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style-name="ce35" table:formula="of:=SUM([.E54:.F54])" office:value-type="float" office:value="64" calcext:value-type="float">
            <text:p>6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H54:.I54])" office:value-type="float" office:value="65" calcext:value-type="float">
            <text:p>6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4" calcext:value-type="float">
            <text:p>44</text:p>
          </table:table-cell>
          <table:table-cell table:style-name="ce21" table:formula="of:=SUM([.K54:.L54])" office:value-type="float" office:value="80" calcext:value-type="float">
            <text:p>80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table:formula="of:=SUM([.B55:.C55])" office:value-type="float" office:value="118" calcext:value-type="float">
            <text:p>1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35" table:formula="of:=SUM([.E55:.F55])" office:value-type="float" office:value="14" calcext:value-type="float">
            <text:p>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H55:.I55])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K55:.L55])" office:value-type="float" office:value="16" calcext:value-type="float">
            <text:p>16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table:formula="of:=SUM([.B56:.C56])" office:value-type="float" office:value="527" calcext:value-type="float">
            <text:p>5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35" table:formula="of:=SUM([.E56:.F56])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H56:.I56])" office:value-type="float" office:value="64" calcext:value-type="float">
            <text:p>6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3" calcext:value-type="float">
            <text:p>63</text:p>
          </table:table-cell>
          <table:table-cell table:style-name="ce21" table:formula="of:=SUM([.K56:.L56])" office:value-type="float" office:value="118" calcext:value-type="float">
            <text:p>118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B57:.C57])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5" table:formula="of:=SUM([.E57:.F57])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H57:.I57])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K57:.L57])" office:value-type="float" office:value="2" calcext:value-type="float">
            <text:p>2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table:formula="of:=SUM([.B58:.C58])" office:value-type="float" office:value="338" calcext:value-type="float">
            <text:p>3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35" table:formula="of:=SUM([.E58:.F58])" office:value-type="float" office:value="43" calcext:value-type="float">
            <text:p>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H58:.I58])" office:value-type="float" office:value="61" calcext:value-type="float">
            <text:p>6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K58:.L58])" office:value-type="float" office:value="98" calcext:value-type="float">
            <text:p>98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table:formula="of:=SUM([.B59:.C59])" office:value-type="float" office:value="1849" calcext:value-type="float">
            <text:p>1,849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04" calcext:value-type="float">
            <text:p>104</text:p>
          </table:table-cell>
          <table:table-cell table:style-name="ce35" table:formula="of:=SUM([.E59:.F59])" office:value-type="float" office:value="447" calcext:value-type="float">
            <text:p>44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table:formula="of:=SUM([.H59:.I59])" office:value-type="float" office:value="497" calcext:value-type="float">
            <text:p>49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table:formula="of:=SUM([.K59:.L59])" office:value-type="float" office:value="377" calcext:value-type="float">
            <text:p>377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table:formula="of:=SUM([.B60:.C60])" office:value-type="float" office:value="2117" calcext:value-type="float">
            <text:p>2,117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66" calcext:value-type="float">
            <text:p>266</text:p>
          </table:table-cell>
          <table:table-cell table:style-name="ce35" table:formula="of:=SUM([.E60:.F60])" office:value-type="float" office:value="745" calcext:value-type="float">
            <text:p>74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table:formula="of:=SUM([.H60:.I60])" office:value-type="float" office:value="791" calcext:value-type="float">
            <text:p>791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table:formula="of:=SUM([.K60:.L60])" office:value-type="float" office:value="698" calcext:value-type="float">
            <text:p>698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table:formula="of:=SUM([.B61:.C61])" office:value-type="float" office:value="346" calcext:value-type="float">
            <text:p>3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35" table:formula="of:=SUM([.E61:.F61])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H61:.I61])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K61:.L61])" office:value-type="float" office:value="39" calcext:value-type="float">
            <text:p>39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table:formula="of:=SUM([.B62:.C62])" office:value-type="float" office:value="989" calcext:value-type="float">
            <text:p>98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9" calcext:value-type="float">
            <text:p>89</text:p>
          </table:table-cell>
          <table:table-cell table:style-name="ce35" table:formula="of:=SUM([.E62:.F62])" office:value-type="float" office:value="313" calcext:value-type="float">
            <text:p>31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formula="of:=SUM([.H62:.I62])" office:value-type="float" office:value="267" calcext:value-type="float">
            <text:p>26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table:formula="of:=SUM([.K62:.L62])" office:value-type="float" office:value="275" calcext:value-type="float">
            <text:p>275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5960" calcext:value-type="float">
            <text:p>5,960</text:p>
          </table:table-cell>
          <table:table-cell table:style-name="ce21" table:formula="of:=SUM([.B63:.C63])" office:value-type="float" office:value="6165" calcext:value-type="float">
            <text:p>6,165</text:p>
          </table:table-cell>
          <table:table-cell table:style-name="ce21" office:value-type="float" office:value="3188" calcext:value-type="float">
            <text:p>3,188</text:p>
          </table:table-cell>
          <table:table-cell table:style-name="ce21" office:value-type="float" office:value="1982" calcext:value-type="float">
            <text:p>1,982</text:p>
          </table:table-cell>
          <table:table-cell table:style-name="ce35" table:formula="of:=SUM([.E63:.F63])" office:value-type="float" office:value="5170" calcext:value-type="float">
            <text:p>5,170</text:p>
          </table:table-cell>
          <table:table-cell table:style-name="ce21" office:value-type="float" office:value="2756" calcext:value-type="float">
            <text:p>2,756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table:formula="of:=SUM([.H63:.I63])" office:value-type="float" office:value="3786" calcext:value-type="float">
            <text:p>3,786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table:formula="of:=SUM([.K63:.L63])" office:value-type="float" office:value="2047" calcext:value-type="float">
            <text:p>2,047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522" calcext:value-type="float">
            <text:p>3,522</text:p>
          </table:table-cell>
          <table:table-cell table:style-name="ce21" table:formula="of:=SUM([.B64:.C64])" office:value-type="float" office:value="3934" calcext:value-type="float">
            <text:p>3,934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266" calcext:value-type="float">
            <text:p>266</text:p>
          </table:table-cell>
          <table:table-cell table:style-name="ce35" table:formula="of:=SUM([.E64:.F64])" office:value-type="float" office:value="791" calcext:value-type="float">
            <text:p>791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table:formula="of:=SUM([.H64:.I64])" office:value-type="float" office:value="509" calcext:value-type="float">
            <text:p>50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table:formula="of:=SUM([.K64:.L64])" office:value-type="float" office:value="372" calcext:value-type="float">
            <text:p>372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formula="of:=SUM([.B65:.C65])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5" table:formula="of:=SUM([.E65:.F65])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H65:.I65])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65:.L65])" office:value-type="float" office:value="5" calcext:value-type="float">
            <text:p>5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formula="of:=SUM([.B66:.C66])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5" table:formula="of:=SUM([.E66:.F66])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table:formula="of:=SUM([.H66:.I66])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66:.L66])" office:value-type="float" office:value="5" calcext:value-type="float">
            <text:p>5</text:p>
          </table:table-cell>
          <table:table-cell table:style-name="ce46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67:.C67])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SUM([.E67:.F67]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H67:.I67])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67:.L67])" office:value-type="float" office:value="0" calcext:value-type="float">
            <text:p>0</text:p>
          </table:table-cell>
          <table:table-cell table:style-name="ce46" table:number-columns-repeated="11"/>
          <table:table-cell table:style-name="ce27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4" table:number-columns-repeated="9"/>
          <table:table-cell table:style-name="ce32" table:number-columns-repeated="3"/>
          <table:table-cell table:style-name="ce27" table:number-columns-repeated="6"/>
          <table:table-cell table:style-name="ce46" table:number-columns-repeated="3"/>
          <table:table-cell table:style-name="ce27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Sheet1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緬甸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加拿大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印度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7" table:number-columns-repeated="2"/>
          <table:table-cell/>
          <table:table-cell table:style-name="ce39" table:number-columns-spanned="2" table:number-rows-spanned="1"/>
          <table:covered-table-cell table:style-name="ce39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40" table:number-columns-repeated="13"/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/>
          <table:table-cell table:style-name="ce39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table:formula="of:=SUM([.B71:.C71])" office:value-type="float" office:value="2665" calcext:value-type="float">
            <text:p>2,665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table:formula="of:=SUM([.E71:.F71])" office:value-type="float" office:value="2505" calcext:value-type="float">
            <text:p>2,505</text:p>
          </table:table-cell>
          <table:table-cell table:style-name="ce21" office:value-type="float" office:value="1680" calcext:value-type="float">
            <text:p>1,68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table:formula="of:=SUM([.H71:.I71])" office:value-type="float" office:value="2296" calcext:value-type="float">
            <text:p>2,296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table:formula="of:=SUM([.K71:.L71])" office:value-type="float" office:value="1421" calcext:value-type="float">
            <text:p>1,421</text:p>
          </table:table-cell>
          <table:table-cell table:style-name="ce46" table:number-columns-repeated="6"/>
          <table:table-cell table:style-name="ce27" table:number-columns-repeated="7"/>
          <table:table-cell table:style-name="ce40" table:number-columns-repeated="3"/>
          <table:table-cell table:style-name="ce27"/>
          <table:table-cell table:style-name="ce14" table:formula="of:=SUM([.AC71:.AD71])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691" calcext:value-type="float">
            <text:p>1,691</text:p>
          </table:table-cell>
          <table:table-cell table:style-name="ce21" table:formula="of:=SUM([.B72:.C72])" office:value-type="float" office:value="2651" calcext:value-type="float">
            <text:p>2,651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table:formula="of:=SUM([.E72:.F72])" office:value-type="float" office:value="2504" calcext:value-type="float">
            <text:p>2,504</text:p>
          </table:table-cell>
          <table:table-cell table:style-name="ce21" office:value-type="float" office:value="1678" calcext:value-type="float">
            <text:p>1,678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table:formula="of:=SUM([.H72:.I72])" office:value-type="float" office:value="2294" calcext:value-type="float">
            <text:p>2,294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table:formula="of:=SUM([.K72:.L72])" office:value-type="float" office:value="1421" calcext:value-type="float">
            <text:p>1,421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table:formula="of:=SUM([.B73:.C73])" office:value-type="float" office:value="1917" calcext:value-type="float">
            <text:p>1,917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table:formula="of:=SUM([.E73:.F73])" office:value-type="float" office:value="1284" calcext:value-type="float">
            <text:p>1,284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table:formula="of:=SUM([.H73:.I73])" office:value-type="float" office:value="1257" calcext:value-type="float">
            <text:p>1,257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table:formula="of:=SUM([.K73:.L73])" office:value-type="float" office:value="838" calcext:value-type="float">
            <text:p>838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table:formula="of:=SUM([.B74:.C74])" office:value-type="float" office:value="1045" calcext:value-type="float">
            <text:p>1,04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formula="of:=SUM([.E74:.F74])" office:value-type="float" office:value="400" calcext:value-type="float">
            <text:p>40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H74:.I74])" office:value-type="float" office:value="311" calcext:value-type="float">
            <text:p>31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K74:.L74])" office:value-type="float" office:value="255" calcext:value-type="float">
            <text:p>255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B75:.C75])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E75:.F75])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H75:.I75])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75:.L75])" office:value-type="float" office:value="7" calcext:value-type="float">
            <text:p>7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table:formula="of:=SUM([.B76:.C76])" office:value-type="float" office:value="201" calcext:value-type="float">
            <text:p>20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5" calcext:value-type="float">
            <text:p>65</text:p>
          </table:table-cell>
          <table:table-cell table:style-name="ce21" table:formula="of:=SUM([.E76:.F76])" office:value-type="float" office:value="138" calcext:value-type="float">
            <text:p>13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5" calcext:value-type="float">
            <text:p>55</text:p>
          </table:table-cell>
          <table:table-cell table:style-name="ce21" table:formula="of:=SUM([.H76:.I76])" office:value-type="float" office:value="171" calcext:value-type="float">
            <text:p>17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K76:.L76])" office:value-type="float" office:value="90" calcext:value-type="float">
            <text:p>9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B77:.C77])" office:value-type="float" office:value="20" calcext:value-type="float">
            <text:p>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formula="of:=SUM([.E77:.F77])" office:value-type="float" office:value="111" calcext:value-type="float">
            <text:p>1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H77:.I77])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K77:.L77])" office:value-type="float" office:value="21" calcext:value-type="float">
            <text:p>21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B78:.C78])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E78:.F78])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H78:.I78])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K78:.L78])" office:value-type="float" office:value="12" calcext:value-type="float">
            <text:p>1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B79:.C79])" office:value-type="float" office:value="39" calcext:value-type="float">
            <text:p>39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table:formula="of:=SUM([.E79:.F79])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H79:.I79])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K79:.L79])" office:value-type="float" office:value="22" calcext:value-type="float">
            <text:p>2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B80:.C80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E80:.F80])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H80:.I80])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K80:.L80])" office:value-type="float" office:value="9" calcext:value-type="float">
            <text:p>9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B81:.C81])" office:value-type="float" office:value="36" calcext:value-type="float">
            <text:p>36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table:formula="of:=SUM([.E81:.F81])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H81:.I81])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K81:.L81])" office:value-type="float" office:value="2" calcext:value-type="float">
            <text:p>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B82:.C82])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E82:.F82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H82:.I82])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K82:.L82])" office:value-type="float" office:value="1" calcext:value-type="float">
            <text:p>1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B83:.C83])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E83:.F83])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H83:.I83])" office:value-type="float" office:value="13" calcext:value-type="float">
            <text:p>1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K83:.L83])" office:value-type="float" office:value="14" calcext:value-type="float">
            <text:p>14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B84:.C84])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E84:.F84])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H84:.I84])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84:.L84])" office:value-type="float" office:value="22" calcext:value-type="float">
            <text:p>2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B85:.C85])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E85:.F85])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H85:.I85])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K85:.L85])" office:value-type="float" office:value="22" calcext:value-type="float">
            <text:p>2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B86:.C86])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E86:.F86])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H86:.I86])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K86:.L86])" office:value-type="float" office:value="4" calcext:value-type="float">
            <text:p>4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B87:.C87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E87:.F87])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H87:.I87])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87:.L87])" office:value-type="float" office:value="0" calcext:value-type="float">
            <text:p>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B88:.C88])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E88:.F88])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H88:.I88])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K88:.L88])" office:value-type="float" office:value="27" calcext:value-type="float">
            <text:p>27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89:.C89])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E89:.F89])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H89:.I89])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89:.L89])" office:value-type="float" office:value="0" calcext:value-type="float">
            <text:p>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B90:.C90])" office:value-type="float" office:value="33" calcext:value-type="float">
            <text:p>33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table:formula="of:=SUM([.E90:.F90])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H90:.I90])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K90:.L90])" office:value-type="float" office:value="9" calcext:value-type="float">
            <text:p>9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formula="of:=SUM([.B91:.C91])" office:value-type="float" office:value="144" calcext:value-type="float">
            <text:p>14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E91:.F91])" office:value-type="float" office:value="169" calcext:value-type="float">
            <text:p>16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H91:.I91])" office:value-type="float" office:value="64" calcext:value-type="float">
            <text:p>6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formula="of:=SUM([.K91:.L91])" office:value-type="float" office:value="170" calcext:value-type="float">
            <text:p>17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formula="of:=SUM([.B92:.C92])" office:value-type="float" office:value="150" calcext:value-type="float">
            <text:p>15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formula="of:=SUM([.E92:.F92])" office:value-type="float" office:value="190" calcext:value-type="float">
            <text:p>19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formula="of:=SUM([.H92:.I92])" office:value-type="float" office:value="240" calcext:value-type="float">
            <text:p>24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K92:.L92])" office:value-type="float" office:value="92" calcext:value-type="float">
            <text:p>92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table:formula="of:=SUM([.B93:.C93])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E93:.F93])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H93:.I93])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K93:.L93])" office:value-type="float" office:value="3" calcext:value-type="float">
            <text:p>3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formula="of:=SUM([.B94:.C94])" office:value-type="float" office:value="51" calcext:value-type="float">
            <text:p>5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E94:.F94])" office:value-type="float" office:value="38" calcext:value-type="float">
            <text:p>3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H94:.I94])" office:value-type="float" office:value="97" calcext:value-type="float">
            <text:p>9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K94:.L94])" office:value-type="float" office:value="56" calcext:value-type="float">
            <text:p>56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table:formula="of:=SUM([.B95:.C95])" office:value-type="float" office:value="616" calcext:value-type="float">
            <text:p>616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table:formula="of:=SUM([.E95:.F95])" office:value-type="float" office:value="1114" calcext:value-type="float">
            <text:p>1,114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formula="of:=SUM([.H95:.I95])" office:value-type="float" office:value="799" calcext:value-type="float">
            <text:p>799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table:formula="of:=SUM([.K95:.L95])" office:value-type="float" office:value="540" calcext:value-type="float">
            <text:p>54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0" calcext:value-type="float">
            <text:p>50</text:p>
          </table:table-cell>
          <table:table-cell table:style-name="ce21" table:formula="of:=SUM([.B96:.C96])" office:value-type="float" office:value="118" calcext:value-type="float">
            <text:p>1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table:formula="of:=SUM([.E96:.F96])" office:value-type="float" office:value="106" calcext:value-type="float">
            <text:p>10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table:formula="of:=SUM([.H96:.I96])" office:value-type="float" office:value="238" calcext:value-type="float">
            <text:p>2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K96:.L96])" office:value-type="float" office:value="43" calcext:value-type="float">
            <text:p>43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/>
          <table:table-cell/>
          <table:table-cell table:style-name="ce27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B97:.C97])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E97:.F97])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H97:.I97])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97:.L97])" office:value-type="float" office:value="0" calcext:value-type="float">
            <text:p>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98:.C98])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E98:.F98])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H98:.I98])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98:.L98])" office:value-type="float" office:value="0" calcext:value-type="float">
            <text:p>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B99:.C99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E99:.F99])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H99:.I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K99:.L99])" office:value-type="float" office:value="0" calcext:value-type="float">
            <text:p>0</text:p>
          </table:table-cell>
          <table:table-cell table:style-name="ce46" table:number-columns-repeated="6"/>
          <table:table-cell table:style-name="ce27" table:number-columns-repeated="7"/>
          <table:table-cell table:style-name="ce46" table:number-columns-repeated="3"/>
          <table:table-cell table:style-name="ce27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Sheet1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4" table:number-columns-repeated="3"/>
          <table:table-cell table:style-name="ce32" table:number-columns-repeated="3"/>
          <table:table-cell table:style-name="ce24" table:number-columns-repeated="6"/>
          <table:table-cell table:style-name="ce27" table:number-columns-repeated="13"/>
          <table:table-cell table:style-name="ce46" table:number-columns-repeated="3"/>
          <table:table-cell table:style-name="ce27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Sheet1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5" office:value-type="string" calcext:value-type="string" table:number-columns-spanned="3" table:number-rows-spanned="1">
            <text:p>英國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新加坡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南非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47" table:number-columns-repeated="2"/>
          <table:table-cell table:style-name="ce27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40" table:number-columns-repeated="3"/>
          <table:table-cell table:style-name="ce39" table:number-columns-repeated="2"/>
          <table:table-cell table:style-name="ce27"/>
          <table:table-cell table:style-name="ce40" table:number-columns-repeated="18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table:formula="of:=SUM([.B103:.C103])" office:value-type="float" office:value="1245" calcext:value-type="float">
            <text:p>1,245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table:formula="of:=SUM([.E103:.F103])" office:value-type="float" office:value="1105" calcext:value-type="float">
            <text:p>1,105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table:formula="of:=SUM([.H103:.I103])" office:value-type="float" office:value="824" calcext:value-type="float">
            <text:p>82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table:formula="of:=SUM([.K103:.L103])" office:value-type="float" office:value="688" calcext:value-type="float">
            <text:p>688</text:p>
          </table:table-cell>
          <table:table-cell table:style-name="ce27" table:number-columns-repeated="6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40" table:number-columns-spanned="2" table:number-rows-spanned="1"/>
          <table:covered-table-cell table:style-name="ce40"/>
          <table:table-cell table:style-name="ce40"/>
          <table:table-cell table:style-name="ce27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table:formula="of:=SUM([.B104:.C104])" office:value-type="float" office:value="1245" calcext:value-type="float">
            <text:p>1,24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table:formula="of:=SUM([.E104:.F104])" office:value-type="float" office:value="1096" calcext:value-type="float">
            <text:p>1,096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table:formula="of:=SUM([.H104:.I104])" office:value-type="float" office:value="824" calcext:value-type="float">
            <text:p>82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table:formula="of:=SUM([.K104:.L104])" office:value-type="float" office:value="688" calcext:value-type="float">
            <text:p>68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94" calcext:value-type="float">
            <text:p>94</text:p>
          </table:table-cell>
          <table:table-cell table:style-name="ce21" table:formula="of:=SUM([.B105:.C105])" office:value-type="float" office:value="621" calcext:value-type="float">
            <text:p>62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table:formula="of:=SUM([.E105:.F105])" office:value-type="float" office:value="606" calcext:value-type="float">
            <text:p>606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table:formula="of:=SUM([.H105:.I105])" office:value-type="float" office:value="653" calcext:value-type="float">
            <text:p>6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table:formula="of:=SUM([.K105:.L105])" office:value-type="float" office:value="371" calcext:value-type="float">
            <text:p>37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B106:.C106])" office:value-type="float" office:value="184" calcext:value-type="float">
            <text:p>18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1" calcext:value-type="float">
            <text:p>51</text:p>
          </table:table-cell>
          <table:table-cell table:style-name="ce21" table:formula="of:=SUM([.E106:.F106])" office:value-type="float" office:value="123" calcext:value-type="float">
            <text:p>12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H106:.I106])" office:value-type="float" office:value="136" calcext:value-type="float">
            <text:p>13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SUM([.K106:.L106])" office:value-type="float" office:value="109" calcext:value-type="float">
            <text:p>109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07:.C107])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E107:.F107])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H107:.I107])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K107:.L107])" office:value-type="float" office:value="13" calcext:value-type="float">
            <text:p>1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B108:.C108])" office:value-type="float" office:value="66" calcext:value-type="float">
            <text:p>6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E108:.F108])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SUM([.H108:.I108])" office:value-type="float" office:value="72" calcext:value-type="float">
            <text:p>7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K108:.L108])" office:value-type="float" office:value="57" calcext:value-type="float">
            <text:p>5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09:.C109])" office:value-type="float" office:value="14" calcext:value-type="float">
            <text:p>1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E109:.F109])" office:value-type="float" office:value="92" calcext:value-type="float">
            <text:p>9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H109:.I109])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09:.L109])" office:value-type="float" office:value="11" calcext:value-type="float">
            <text:p>1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10:.C110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E110:.F110])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table:formula="of:=SUM([.H110:.I110])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10:.L110])" office:value-type="float" office:value="6" calcext:value-type="float">
            <text:p>6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B111:.C111])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E111:.F111])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H111:.I111])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11:.L111])" office:value-type="float" office:value="10" calcext:value-type="float">
            <text:p>1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B112:.C112])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E112:.F112])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H112:.I112])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12:.L112])" office:value-type="float" office:value="8" calcext:value-type="float">
            <text:p>8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13:.C113])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E113:.F113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13:.I113])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K113:.L113])" office:value-type="float" office:value="7" calcext:value-type="float">
            <text:p>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14:.C114])" office:value-type="float" office:value="5" calcext:value-type="float">
            <text:p>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table:formula="of:=SUM([.E114:.F114])" office:value-type="float" office:value="81" calcext:value-type="float">
            <text:p>8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H114:.I114])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14:.L114])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15:.C11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E115:.F115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15:.I115])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15:.L115])" office:value-type="float" office:value="1" calcext:value-type="float">
            <text:p>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16:.C116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E116:.F116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H116:.I116])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K116:.L116])" office:value-type="float" office:value="10" calcext:value-type="float">
            <text:p>1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17:.C117])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E117:.F117])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H117:.I117])" office:value-type="float" office:value="22" calcext:value-type="float">
            <text:p>2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table:formula="of:=SUM([.K117:.L117])" office:value-type="float" office:value="12" calcext:value-type="float">
            <text:p>1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B118:.C118])" office:value-type="float" office:value="14" calcext:value-type="float">
            <text:p>1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E118:.F118])" office:value-type="float" office:value="88" calcext:value-type="float">
            <text:p>8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H118:.I118])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K118:.L118])" office:value-type="float" office:value="10" calcext:value-type="float">
            <text:p>1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B119:.C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E119:.F119])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19:.I119])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19:.L119])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B120:.C120])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E120:.F120])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120:.I120])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20:.L120])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B121:.C121])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E121:.F121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21:.I121])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21:.L121])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B122:.C122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E122:.F122])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H122:.I122])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22:.L122])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23:.C123])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E123:.F123])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table:formula="of:=SUM([.H123:.I123])" office:value-type="float" office:value="82" calcext:value-type="float">
            <text:p>8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23:.L123])" office:value-type="float" office:value="15" calcext:value-type="float">
            <text:p>1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B124:.C124])" office:value-type="float" office:value="139" calcext:value-type="float">
            <text:p>1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E124:.F124])" office:value-type="float" office:value="38" calcext:value-type="float">
            <text:p>3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SUM([.H124:.I124])" office:value-type="float" office:value="101" calcext:value-type="float">
            <text:p>10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K124:.L124])" office:value-type="float" office:value="62" calcext:value-type="float">
            <text:p>6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25:.C125])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E125:.F125])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H125:.I125])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SUM([.K125:.L125])" office:value-type="float" office:value="4" calcext:value-type="float">
            <text:p>4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B126:.C126])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E126:.F126])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H126:.I126])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K126:.L126])" office:value-type="float" office:value="19" calcext:value-type="float">
            <text:p>19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table:formula="of:=SUM([.B127:.C127])" office:value-type="float" office:value="546" calcext:value-type="float">
            <text:p>546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formula="of:=SUM([.E127:.F127])" office:value-type="float" office:value="450" calcext:value-type="float">
            <text:p>45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SUM([.H127:.I127])" office:value-type="float" office:value="103" calcext:value-type="float">
            <text:p>10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formula="of:=SUM([.K127:.L127])" office:value-type="float" office:value="270" calcext:value-type="float">
            <text:p>27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B128:.C128])" office:value-type="float" office:value="78" calcext:value-type="float">
            <text:p>7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E128:.F128])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formula="of:=SUM([.H128:.I128])" office:value-type="float" office:value="68" calcext:value-type="float">
            <text:p>6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K128:.L128])" office:value-type="float" office:value="47" calcext:value-type="float">
            <text:p>47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B129:.C129])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E129:.F129])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29:.I12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29:.L129])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B130:.C130])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E130:.F130])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30:.I13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30:.L130])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B131:.C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E131:.F13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31:.I13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31:.L131])" office:value-type="float" office:value="0" calcext:value-type="float">
            <text:p>0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Sheet1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5" office:value-type="string" calcext:value-type="string" table:number-columns-spanned="3" table:number-rows-spanned="1">
            <text:p>法國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德國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5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27" table:number-columns-repeated="23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40" table:number-columns-repeated="8"/>
          <table:table-cell table:style-name="ce27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table:formula="of:=SUM([.B135:.C135])" office:value-type="float" office:value="685" calcext:value-type="float">
            <text:p>68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table:formula="of:=SUM([.E135:.F135])" office:value-type="float" office:value="665" calcext:value-type="float">
            <text:p>665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table:formula="of:=SUM([.H135:.I135])" office:value-type="float" office:value="633" calcext:value-type="float">
            <text:p>63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SUM([.K135:.L135])" office:value-type="float" office:value="281" calcext:value-type="float">
            <text:p>28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table:formula="of:=SUM([.B136:.C136])" office:value-type="float" office:value="685" calcext:value-type="float">
            <text:p>68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table:formula="of:=SUM([.E136:.F136])" office:value-type="float" office:value="604" calcext:value-type="float">
            <text:p>604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table:formula="of:=SUM([.H136:.I136])" office:value-type="float" office:value="633" calcext:value-type="float">
            <text:p>63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SUM([.K136:.L136])" office:value-type="float" office:value="281" calcext:value-type="float">
            <text:p>281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1" calcext:value-type="float">
            <text:p>51</text:p>
          </table:table-cell>
          <table:table-cell table:style-name="ce22" table:formula="of:=SUM([.B137:.C137])" office:value-type="float" office:value="255" calcext:value-type="float">
            <text:p>25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table:formula="of:=SUM([.E137:.F137])" office:value-type="float" office:value="560" calcext:value-type="float">
            <text:p>560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formula="of:=SUM([.H137:.I137])" office:value-type="float" office:value="278" calcext:value-type="float">
            <text:p>27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formula="of:=SUM([.K137:.L137])" office:value-type="float" office:value="149" calcext:value-type="float">
            <text:p>149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B138:.C138])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table:formula="of:=SUM([.E138:.F138])" office:value-type="float" office:value="63" calcext:value-type="float">
            <text:p>6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H138:.I138])" office:value-type="float" office:value="62" calcext:value-type="float">
            <text:p>6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K138:.L138])" office:value-type="float" office:value="43" calcext:value-type="float">
            <text:p>4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B139:.C139])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E139:.F139])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H139:.I139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39:.L139])" office:value-type="float" office:value="5" calcext:value-type="float">
            <text:p>5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B140:.C140])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table:formula="of:=SUM([.E140:.F140])" office:value-type="float" office:value="57" calcext:value-type="float">
            <text:p>5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H140:.I140])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40:.L140])" office:value-type="float" office:value="22" calcext:value-type="float">
            <text:p>22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41:.C141])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E141:.F141])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41:.I141])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41:.L141])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42:.C142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E142:.F142])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42:.I142])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42:.L142])" office:value-type="float" office:value="3" calcext:value-type="float">
            <text:p>3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43:.C143])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SUM([.E143:.F143])" office:value-type="float" office:value="80" calcext:value-type="float">
            <text:p>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H143:.I143])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43:.L143])" office:value-type="float" office:value="4" calcext:value-type="float">
            <text:p>4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44:.C144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table:formula="of:=SUM([.E144:.F144])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144:.I144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K144:.L144])" office:value-type="float" office:value="4" calcext:value-type="float">
            <text:p>4</text:p>
          </table:table-cell>
          <table:table-cell table:style-name="ce27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45:.C145])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formula="of:=SUM([.E145:.F145])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145:.I145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45:.L145])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46:.C146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SUM([.E146:.F146])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146:.I146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46:.L146])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47:.C147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E147:.F147])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147:.I147])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47:.L147])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48:.C148])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E148:.F148])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48:.I148])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48:.L148])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49:.C149])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E149:.F149])" office:value-type="float" office:value="45" calcext:value-type="float">
            <text:p>4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H149:.I149])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SUM([.K149:.L149])" office:value-type="float" office:value="4" calcext:value-type="float">
            <text:p>4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50:.C150])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SUM([.E150:.F150])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50:.I150])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50:.L150])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51:.C15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E151:.F151])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151:.I151])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51:.L151])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152:.C152])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E152:.F152])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H152:.I152])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52:.L152])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53:.C153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E153:.F153])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53:.I153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K153:.L153])" office:value-type="float" office:value="1" calcext:value-type="float">
            <text:p>1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54:.C154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E154:.F154])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54:.I154])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54:.L154])" office:value-type="float" office:value="2" calcext:value-type="float">
            <text:p>2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155:.C155])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E155:.F155])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H155:.I155])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55:.L155])" office:value-type="float" office:value="8" calcext:value-type="float">
            <text:p>8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B156:.C156])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formula="of:=SUM([.E156:.F156])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H156:.I156])" office:value-type="float" office:value="53" calcext:value-type="float">
            <text:p>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K156:.L156])" office:value-type="float" office:value="25" calcext:value-type="float">
            <text:p>25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57:.C157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E157:.F157])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157:.I157])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K157:.L157])" office:value-type="float" office:value="3" calcext:value-type="float">
            <text:p>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58:.C158])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E158:.F158])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H158:.I158])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K158:.L158])" office:value-type="float" office:value="9" calcext:value-type="float">
            <text:p>9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table:formula="of:=SUM([.B159:.C159])" office:value-type="float" office:value="399" calcext:value-type="float">
            <text:p>3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E159:.F159])" office:value-type="float" office:value="23" calcext:value-type="float">
            <text:p>23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97" calcext:value-type="float">
            <text:p>97</text:p>
          </table:table-cell>
          <table:table-cell table:style-name="ce22" table:formula="of:=SUM([.H159:.I159])" office:value-type="float" office:value="315" calcext:value-type="float">
            <text:p>31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SUM([.K159:.L159])" office:value-type="float" office:value="109" calcext:value-type="float">
            <text:p>109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B160:.C160])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E160:.F160])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H160:.I160])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K160:.L160])" office:value-type="float" office:value="23" calcext:value-type="float">
            <text:p>23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61:.C161])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61:.F161])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61:.I16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61:.L161])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62:.C162])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62:.F162])" office:value-type="float" office:value="61" calcext:value-type="float">
            <text:p>6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62:.I16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62:.L162])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63:.C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63:.F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163:.I16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K163:.L163])" office:value-type="float" office:value="0" calcext:value-type="float">
            <text:p>0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/>
          <table:table-cell table:style-name="ce27" table:number-columns-repeated="3"/>
          <table:table-cell table:number-columns-repeated="9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Sheet1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荷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5"/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B167:.C167])" office:value-type="float" office:value="222" calcext:value-type="float">
            <text:p>22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E167:.F167])" office:value-type="float" office:value="206" calcext:value-type="float">
            <text:p>20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1" calcext:value-type="float">
            <text:p>51</text:p>
          </table:table-cell>
          <table:table-cell table:style-name="ce36" table:formula="of:=SUM([.H167:.I167])" office:value-type="float" office:value="196" calcext:value-type="float">
            <text:p>19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table:formula="of:=SUM([.K167:.L167])" office:value-type="float" office:value="143" calcext:value-type="float">
            <text:p>143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formula="of:=SUM([.B168:.C168])" office:value-type="float" office:value="222" calcext:value-type="float">
            <text:p>22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E168:.F168])" office:value-type="float" office:value="206" calcext:value-type="float">
            <text:p>20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1" calcext:value-type="float">
            <text:p>51</text:p>
          </table:table-cell>
          <table:table-cell table:style-name="ce36" table:formula="of:=SUM([.H168:.I168])" office:value-type="float" office:value="196" calcext:value-type="float">
            <text:p>19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table:formula="of:=SUM([.K168:.L168])" office:value-type="float" office:value="143" calcext:value-type="float">
            <text:p>143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B169:.C169])" office:value-type="float" office:value="153" calcext:value-type="float">
            <text:p>15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7" calcext:value-type="float">
            <text:p>67</text:p>
          </table:table-cell>
          <table:table-cell table:style-name="ce22" table:formula="of:=SUM([.E169:.F169])" office:value-type="float" office:value="125" calcext:value-type="float">
            <text:p>12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1" calcext:value-type="float">
            <text:p>11</text:p>
          </table:table-cell>
          <table:table-cell table:style-name="ce36" table:formula="of:=SUM([.H169:.I169])" office:value-type="float" office:value="79" calcext:value-type="float">
            <text:p>79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table:formula="of:=SUM([.K169:.L169])" office:value-type="float" office:value="90" calcext:value-type="float">
            <text:p>90 </text:p>
          </table:table-cell>
          <table:table-cell table:style-name="ce27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formula="of:=SUM([.B170:.C170])" office:value-type="float" office:value="93" calcext:value-type="float">
            <text:p>9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E170:.F170])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36" table:formula="of:=SUM([.H170:.I170])" office:value-type="float" office:value="24" calcext:value-type="float">
            <text:p>2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formula="of:=SUM([.K170:.L170])" office:value-type="float" office:value="25" calcext:value-type="float">
            <text:p>2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1:.C171])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171:.F171])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6" table:formula="of:=SUM([.H171:.I171])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71:.L171])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B172:.C172])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E172:.F172])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72:.I172])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formula="of:=SUM([.K172:.L172])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3:.C173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73:.F173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73:.I173])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73:.L173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4:.C17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74:.F174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74:.I174])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74:.L174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5:.C175])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E175:.F175])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6" table:formula="of:=SUM([.H175:.I175])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75:.L175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6:.C176])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E176:.F176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6" table:formula="of:=SUM([.H176:.I176])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76:.L176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77:.C17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77:.F177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77:.I177])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77:.L177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78:.C178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178:.F178])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78:.I178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78:.L178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79:.C179])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179:.F179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79:.I179])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79:.L179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0:.C180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80:.F180])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6" table:formula="of:=SUM([.H180:.I180])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80:.L180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1:.C181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181:.F181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81:.I181])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table:formula="of:=SUM([.K181:.L181])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82:.C182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182:.F182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82:.I182])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formula="of:=SUM([.K182:.L182])" office:value-type="float" office:value="8" calcext:value-type="float">
            <text:p>8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83:.C18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83:.F18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83:.I183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83:.L183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4:.C184])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184:.F184])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84:.I184])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84:.L184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85:.C1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85:.F18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85:.I185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85:.L185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B186:.C186])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86:.F18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86:.I186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86:.L186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7:.C187])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E187:.F187])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87:.I187])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formula="of:=SUM([.K187:.L187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8:.C188])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E188:.F188])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36" table:formula="of:=SUM([.H188:.I188])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36" table:formula="of:=SUM([.K188:.L188])" office:value-type="float" office:value="9" calcext:value-type="float">
            <text:p>9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89:.C189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89:.F189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table:formula="of:=SUM([.H189:.I189])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89:.L189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90:.C190])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E190:.F190])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6" table:formula="of:=SUM([.H190:.I190])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90:.L190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B191:.C191])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E191:.F191])" office:value-type="float" office:value="74" calcext:value-type="float">
            <text:p>7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7" calcext:value-type="float">
            <text:p>37</text:p>
          </table:table-cell>
          <table:table-cell table:style-name="ce36" table:formula="of:=SUM([.H191:.I191])" office:value-type="float" office:value="110" calcext:value-type="float">
            <text:p>110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7" calcext:value-type="float">
            <text:p>7 </text:p>
          </table:table-cell>
          <table:table-cell table:style-name="ce36" table:formula="of:=SUM([.K191:.L191])" office:value-type="float" office:value="51" calcext:value-type="float">
            <text:p>51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192:.C192])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192:.F192])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6" table:formula="of:=SUM([.H192:.I192])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192:.L192])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93:.C19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93:.F19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93:.I193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93:.L193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94:.C19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94:.F19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94:.I194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94:.L194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95:.C19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95:.F19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SUM([.H195:.I195])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195:.L195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國別</text:p>
            <draw:line table:end-cell-address="Sheet1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瑞士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蒙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巴西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5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SUM([.B199:.C199])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formula="of:=SUM([.E199:.F199])" office:value-type="float" office:value="125" calcext:value-type="float">
            <text:p>12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SUM([.H199:.I199])" office:value-type="float" office:value="144" calcext:value-type="float">
            <text:p>144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table:formula="of:=SUM([.K199:.L199])" office:value-type="float" office:value="113" calcext:value-type="float">
            <text:p>1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SUM([.B200:.C200])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formula="of:=SUM([.E200:.F200])" office:value-type="float" office:value="125" calcext:value-type="float">
            <text:p>12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SUM([.H200:.I200])" office:value-type="float" office:value="144" calcext:value-type="float">
            <text:p>144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table:formula="of:=SUM([.K200:.L200])" office:value-type="float" office:value="113" calcext:value-type="float">
            <text:p>113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B201:.C201])" office:value-type="float" office:value="59" calcext:value-type="float">
            <text:p>5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22" table:formula="of:=SUM([.E201:.F201])" office:value-type="float" office:value="89" calcext:value-type="float">
            <text:p>8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formula="of:=SUM([.H201:.I201])" office:value-type="float" office:value="85" calcext:value-type="float">
            <text:p>85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table:formula="of:=SUM([.K201:.L201])" office:value-type="float" office:value="56" calcext:value-type="float">
            <text:p>5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02:.C202])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formula="of:=SUM([.E202:.F202])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H202:.I202])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" calcext:value-type="float">
            <text:p>2 </text:p>
          </table:table-cell>
          <table:table-cell table:style-name="ce36" table:formula="of:=SUM([.K202:.L202])" office:value-type="float" office:value="13" calcext:value-type="float">
            <text:p>1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03:.C203])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03:.F203])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03:.I203])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03:.L203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04:.C204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E204:.F204])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H204:.I204])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04:.L204])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05:.C20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05:.F205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H205:.I205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05:.L205])" office:value-type="float" office:value="3" calcext:value-type="float">
            <text:p>3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06:.C206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206:.F206])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06:.I206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06:.L206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07:.C207])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E207:.F207])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207:.I207])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07:.L207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08:.C20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08:.F208])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08:.I208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08:.L208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09:.C209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09:.F209])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209:.I209])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09:.L209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10:.C21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0:.F21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10:.I210])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table:formula="of:=SUM([.K210:.L210])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11:.C211])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E211:.F211])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11:.I211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11:.L211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12:.C212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212:.F212])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212:.I212])" office:value-type="float" office:value="2" calcext:value-type="float">
            <text:p>2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12:.L212])" office:value-type="float" office:value="1" calcext:value-type="float">
            <text:p>1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13:.C213])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3:.F213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H213:.I213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36" table:formula="of:=SUM([.K213:.L213])" office:value-type="float" office:value="6" calcext:value-type="float">
            <text:p>6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B214:.C214])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E214:.F214])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14:.I214])" office:value-type="float" office:value="1" calcext:value-type="float">
            <text:p>1</text:p>
          </table:table-cell>
          <table:table-cell table:number-columns-repeated="2" table:style-name="ce36" office:value-type="float" office:value="6" calcext:value-type="float">
            <text:p>6 </text:p>
          </table:table-cell>
          <table:table-cell table:style-name="ce36" table:formula="of:=SUM([.K214:.L214])" office:value-type="float" office:value="12" calcext:value-type="float">
            <text:p>1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formula="of:=SUM([.B215:.C215])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5:.F21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15:.I215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15:.L215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16:.C216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6:.F216])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216:.I216])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16:.L216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17:.C21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7:.F21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17:.I217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17:.L217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18:.C21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18:.F218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18:.I218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18:.L218])" office:value-type="float" office:value="2" calcext:value-type="float">
            <text:p>2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19:.C219])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E219:.F219])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19:.I219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SUM([.K219:.L219])" office:value-type="float" office:value="4" calcext:value-type="float">
            <text:p>4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B220:.C220])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220:.F220])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H220:.I220])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formula="of:=SUM([.K220:.L220])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21:.C221])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221:.F221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21:.I221])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21:.L221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22:.C222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E222:.F222])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22:.I222])" office:value-type="float" office:value="1" calcext:value-type="float">
            <text:p>1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table:formula="of:=SUM([.K222:.L222])" office:value-type="float" office:value="5" calcext:value-type="float">
            <text:p>5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B223:.C223])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table:formula="of:=SUM([.E223:.F223])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H223:.I223])" office:value-type="float" office:value="49" calcext:value-type="float">
            <text:p>49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table:formula="of:=SUM([.K223:.L223])" office:value-type="float" office:value="47" calcext:value-type="float">
            <text:p>47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24:.C224])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224:.F224])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SUM([.H224:.I224])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formula="of:=SUM([.K224:.L224])" office:value-type="float" office:value="10" calcext:value-type="float">
            <text:p>10 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25:.C22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25:.F22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25:.I225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25:.L225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26:.C22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26:.F226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26:.I226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26:.L226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27:.C22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27:.F22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27:.I227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table:formula="of:=SUM([.K227:.L227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Sheet1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巴拉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瑞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奧地利</text:p>
          </table:table-cell>
          <table:covered-table-cell table:number-columns-repeated="2" table:style-name="ce25"/>
          <table:table-cell table:number-columns-repeated="1011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B231:.C231])" office:value-type="float" office:value="109" calcext:value-type="float">
            <text:p>10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E231:.F231])" office:value-type="float" office:value="94" calcext:value-type="float">
            <text:p>9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H231:.I231])" office:value-type="float" office:value="90" calcext:value-type="float">
            <text:p>90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0" calcext:value-type="float">
            <text:p>30 </text:p>
          </table:table-cell>
          <table:table-cell table:style-name="ce22" table:formula="of:=SUM([.K231:.L231])" office:value-type="float" office:value="86" calcext:value-type="float">
            <text:p>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B232:.C232])" office:value-type="float" office:value="109" calcext:value-type="float">
            <text:p>10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E232:.F232])" office:value-type="float" office:value="94" calcext:value-type="float">
            <text:p>9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H232:.I232])" office:value-type="float" office:value="90" calcext:value-type="float">
            <text:p>90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0" calcext:value-type="float">
            <text:p>30 </text:p>
          </table:table-cell>
          <table:table-cell table:style-name="ce22" table:formula="of:=SUM([.K232:.L232])" office:value-type="float" office:value="86" calcext:value-type="float">
            <text:p>8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B233:.C233])" office:value-type="float" office:value="62" calcext:value-type="float">
            <text:p>6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233:.F233])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H233:.I233])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2" calcext:value-type="float">
            <text:p>12 </text:p>
          </table:table-cell>
          <table:table-cell table:style-name="ce22" table:formula="of:=SUM([.K233:.L233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B234:.C234])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234:.F234])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H234:.I234])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22" table:formula="of:=SUM([.K234:.L234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35:.C23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35:.F23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35:.I235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35:.L23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36:.C236])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36:.F236])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36:.I236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22" table:formula="of:=SUM([.K236:.L236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37:.C23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37:.F237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37:.I237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22" table:formula="of:=SUM([.K237:.L23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38:.C23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38:.F23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38:.I238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38:.L23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39:.C239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39:.F239])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39:.I239])" office:value-type="float" office:value="7" calcext:value-type="float">
            <text:p>7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SUM([.K239:.L239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40:.C24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0:.F24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0:.I240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22" table:formula="of:=SUM([.K240:.L240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41:.C241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1:.F24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1:.I241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1:.L24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42:.C242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42:.F242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2:.I242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2:.L24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43:.C24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3:.F24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3:.I243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SUM([.K243:.L243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44:.C244])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4:.F24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4:.I244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22" table:formula="of:=SUM([.K244:.L244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45:.C245])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5:.F245])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45:.I245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SUM([.K245:.L245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B246:.C246])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46:.F246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6:.I246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6:.L24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47:.C2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7:.F24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7:.I247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7:.L24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48:.C248])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8:.F24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8:.I248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8:.L24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49:.C24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49:.F24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49:.I249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49:.L24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50:.C25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50:.F25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50:.I250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50:.L25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51:.C251])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51:.F251])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H251:.I251])" office:value-type="float" office:value="5" calcext:value-type="float">
            <text:p>5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SUM([.K251:.L251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52:.C252])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52:.F252])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52:.I252])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22" table:formula="of:=SUM([.K252:.L252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53:.C253])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53:.F253])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H253:.I253])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53:.L25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B254:.C254])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54:.F254])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H254:.I254])" office:value-type="float" office:value="2" calcext:value-type="float">
            <text:p>2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SUM([.K254:.L254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table:formula="of:=SUM([.B255:.C255])" office:value-type="float" office:value="39" calcext:value-type="float">
            <text:p>3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E255:.F255])" office:value-type="float" office:value="63" calcext:value-type="float">
            <text:p>6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H255:.I255])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2" calcext:value-type="float">
            <text:p>12 </text:p>
          </table:table-cell>
          <table:table-cell table:style-name="ce22" table:formula="of:=SUM([.K255:.L255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formula="of:=SUM([.B256:.C256])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256:.F256])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H256:.I256])" office:value-type="float" office:value="9" calcext:value-type="float">
            <text:p>9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22" table:formula="of:=SUM([.K256:.L256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57:.C25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57:.F257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57:.I257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57:.L25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58:.C25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58:.F258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58:.I258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58:.L25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59:.C25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59:.F25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H259:.I259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22" table:formula="of:=SUM([.K259:.L25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國別</text:p>
            <draw:line table:end-cell-address="Sheet1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5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愛爾蘭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27"/>
          <table:table-cell table:number-columns-repeated="101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40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SUM([.B263:.C263])" office:value-type="float" office:value="82" calcext:value-type="float">
            <text:p>8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E263:.F263])" office:value-type="float" office:value="75" calcext:value-type="float">
            <text:p>75</text:p>
          </table:table-cell>
          <table:table-cell table:style-name="ce21" table:formula="of:=[.B6]-[.E6]-[.H6]-[.K6]-[.B39]-[.E39]-[.H39]-[.K39]-[.B71]-[.E71]-[.H71]-[.K71]-[.B103]-[.E103]-[.H103]-[.K103]-[.B135]-[.E135]-[.H135]-[.K135]-[.B167]-[.E167]-[.H167]-[.K167]-[.B199]-[.E199]-[.H199]-[.K199]-[.B231]-[.E231]-[.H231]-[.K231]-[.B263]-[.E263]" office:value-type="float" office:value="1665" calcext:value-type="float">
            <text:p>1,665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" office:value-type="float" office:value="862" calcext:value-type="float">
            <text:p>862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" office:value-type="float" office:value="2527" calcext:value-type="float">
            <text:p>2,527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formula="of:=SUM([.B264:.C264])" office:value-type="float" office:value="82" calcext:value-type="float">
            <text:p>8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E264:.F264])" office:value-type="float" office:value="75" calcext:value-type="float">
            <text:p>75</text:p>
          </table:table-cell>
          <table:table-cell table:style-name="ce21" table:formula="of:=[.B7]-[.E7]-[.H7]-[.K7]-[.B40]-[.E40]-[.H40]-[.K40]-[.B72]-[.E72]-[.H72]-[.K72]-[.B104]-[.E104]-[.H104]-[.K104]-[.B136]-[.E136]-[.H136]-[.K136]-[.B168]-[.E168]-[.H168]-[.K168]-[.B200]-[.E200]-[.H200]-[.K200]-[.B232]-[.E232]-[.H232]-[.K232]-[.B264]-[.E264]" office:value-type="float" office:value="1659" calcext:value-type="float">
            <text:p>1,659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" office:value-type="float" office:value="859" calcext:value-type="float">
            <text:p>859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" office:value-type="float" office:value="2518" calcext:value-type="float">
            <text:p>2,518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formula="of:=SUM([.B265:.C265])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E265:.F265])" office:value-type="float" office:value="41" calcext:value-type="float">
            <text:p>41</text:p>
          </table:table-cell>
          <table:table-cell table:style-name="ce21" table:formula="of:=[.B8]-[.E8]-[.H8]-[.K8]-[.B41]-[.E41]-[.H41]-[.K41]-[.B73]-[.E73]-[.H73]-[.K73]-[.B105]-[.E105]-[.H105]-[.K105]-[.B137]-[.E137]-[.H137]-[.K137]-[.B169]-[.E169]-[.H169]-[.K169]-[.B201]-[.E201]-[.H201]-[.K201]-[.B233]-[.E233]-[.H233]-[.K233]-[.B265]-[.E265]" office:value-type="float" office:value="1071" calcext:value-type="float">
            <text:p>1,071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" office:value-type="float" office:value="530" calcext:value-type="float">
            <text:p>530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" office:value-type="float" office:value="1601" calcext:value-type="float">
            <text:p>1,601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B266:.C266])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E266:.F266])" office:value-type="float" office:value="19" calcext:value-type="float">
            <text:p>19</text:p>
          </table:table-cell>
          <table:table-cell table:style-name="ce21" table:formula="of:=[.B9]-[.E9]-[.H9]-[.K9]-[.B42]-[.E42]-[.H42]-[.K42]-[.B74]-[.E74]-[.H74]-[.K74]-[.B106]-[.E106]-[.H106]-[.K106]-[.B138]-[.E138]-[.H138]-[.K138]-[.B170]-[.E170]-[.H170]-[.K170]-[.B202]-[.E202]-[.H202]-[.K202]-[.B234]-[.E234]-[.H234]-[.K234]-[.B266]-[.E266]" office:value-type="float" office:value="301" calcext:value-type="float">
            <text:p>301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" office:value-type="float" office:value="154" calcext:value-type="float">
            <text:p>154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" office:value-type="float" office:value="455" calcext:value-type="float">
            <text:p>455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67:.C267])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67:.F267])" office:value-type="float" office:value="1" calcext:value-type="float">
            <text:p>1</text:p>
          </table:table-cell>
          <table:table-cell table:style-name="ce21" table:formula="of:=[.B10]-[.E10]-[.H10]-[.K10]-[.B43]-[.E43]-[.H43]-[.K43]-[.B75]-[.E75]-[.H75]-[.K75]-[.B107]-[.E107]-[.H107]-[.K107]-[.B139]-[.E139]-[.H139]-[.K139]-[.B171]-[.E171]-[.H171]-[.K171]-[.B203]-[.E203]-[.H203]-[.K203]-[.B235]-[.E235]-[.H235]-[.K235]-[.B267]-[.E267]" office:value-type="float" office:value="8" calcext:value-type="float">
            <text:p>8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" office:value-type="float" office:value="7" calcext:value-type="float">
            <text:p>7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" office:value-type="float" office:value="15" calcext:value-type="float">
            <text:p>15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68:.C268])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68:.F268])" office:value-type="float" office:value="5" calcext:value-type="float">
            <text:p>5</text:p>
          </table:table-cell>
          <table:table-cell table:style-name="ce21" table:formula="of:=[.B11]-[.E11]-[.H11]-[.K11]-[.B44]-[.E44]-[.H44]-[.K44]-[.B76]-[.E76]-[.H76]-[.K76]-[.B108]-[.E108]-[.H108]-[.K108]-[.B140]-[.E140]-[.H140]-[.K140]-[.B172]-[.E172]-[.H172]-[.K172]-[.B204]-[.E204]-[.H204]-[.K204]-[.B236]-[.E236]-[.H236]-[.K236]-[.B268]-[.E268]" office:value-type="float" office:value="218" calcext:value-type="float">
            <text:p>218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" office:value-type="float" office:value="84" calcext:value-type="float">
            <text:p>84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" office:value-type="float" office:value="302" calcext:value-type="float">
            <text:p>302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69:.C269])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69:.F269])" office:value-type="float" office:value="2" calcext:value-type="float">
            <text:p>2</text:p>
          </table:table-cell>
          <table:table-cell table:style-name="ce21" table:formula="of:=[.B12]-[.E12]-[.H12]-[.K12]-[.B45]-[.E45]-[.H45]-[.K45]-[.B77]-[.E77]-[.H77]-[.K77]-[.B109]-[.E109]-[.H109]-[.K109]-[.B141]-[.E141]-[.H141]-[.K141]-[.B173]-[.E173]-[.H173]-[.K173]-[.B205]-[.E205]-[.H205]-[.K205]-[.B237]-[.E237]-[.H237]-[.K237]-[.B269]-[.E269]" office:value-type="float" office:value="26" calcext:value-type="float">
            <text:p>26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" office:value-type="float" office:value="14" calcext:value-type="float">
            <text:p>14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" office:value-type="float" office:value="40" calcext:value-type="float">
            <text:p>40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70:.C270])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0:.F270])" office:value-type="float" office:value="0" calcext:value-type="float">
            <text:p>0</text:p>
          </table:table-cell>
          <table:table-cell table:style-name="ce21" table:formula="of:=[.B13]-[.E13]-[.H13]-[.K13]-[.B46]-[.E46]-[.H46]-[.K46]-[.B78]-[.E78]-[.H78]-[.K78]-[.B110]-[.E110]-[.H110]-[.K110]-[.B142]-[.E142]-[.H142]-[.K142]-[.B174]-[.E174]-[.H174]-[.K174]-[.B206]-[.E206]-[.H206]-[.K206]-[.B238]-[.E238]-[.H238]-[.K238]-[.B270]-[.E270]" office:value-type="float" office:value="9" calcext:value-type="float">
            <text:p>9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" office:value-type="float" office:value="4" calcext:value-type="float">
            <text:p>4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" office:value-type="float" office:value="13" calcext:value-type="float">
            <text:p>13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271:.C271])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71:.F271])" office:value-type="float" office:value="2" calcext:value-type="float">
            <text:p>2</text:p>
          </table:table-cell>
          <table:table-cell table:style-name="ce21" table:formula="of:=[.B14]-[.E14]-[.H14]-[.K14]-[.B47]-[.E47]-[.H47]-[.K47]-[.B79]-[.E79]-[.H79]-[.K79]-[.B111]-[.E111]-[.H111]-[.K111]-[.B143]-[.E143]-[.H143]-[.K143]-[.B175]-[.E175]-[.H175]-[.K175]-[.B207]-[.E207]-[.H207]-[.K207]-[.B239]-[.E239]-[.H239]-[.K239]-[.B271]-[.E271]" office:value-type="float" office:value="51" calcext:value-type="float">
            <text:p>51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" office:value-type="float" office:value="29" calcext:value-type="float">
            <text:p>29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" office:value-type="float" office:value="80" calcext:value-type="float">
            <text:p>80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72:.C272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2:.F272])" office:value-type="float" office:value="0" calcext:value-type="float">
            <text:p>0</text:p>
          </table:table-cell>
          <table:table-cell table:style-name="ce21" table:formula="of:=[.B15]-[.E15]-[.H15]-[.K15]-[.B48]-[.E48]-[.H48]-[.K48]-[.B80]-[.E80]-[.H80]-[.K80]-[.B112]-[.E112]-[.H112]-[.K112]-[.B144]-[.E144]-[.H144]-[.K144]-[.B176]-[.E176]-[.H176]-[.K176]-[.B208]-[.E208]-[.H208]-[.K208]-[.B240]-[.E240]-[.H240]-[.K240]-[.B272]-[.E272]" office:value-type="float" office:value="9" calcext:value-type="float">
            <text:p>9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" office:value-type="float" office:value="7" calcext:value-type="float">
            <text:p>7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" office:value-type="float" office:value="16" calcext:value-type="float">
            <text:p>16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73:.C273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3:.F273])" office:value-type="float" office:value="0" calcext:value-type="float">
            <text:p>0</text:p>
          </table:table-cell>
          <table:table-cell table:style-name="ce21" table:formula="of:=[.B16]-[.E16]-[.H16]-[.K16]-[.B49]-[.E49]-[.H49]-[.K49]-[.B81]-[.E81]-[.H81]-[.K81]-[.B113]-[.E113]-[.H113]-[.K113]-[.B145]-[.E145]-[.H145]-[.K145]-[.B177]-[.E177]-[.H177]-[.K177]-[.B209]-[.E209]-[.H209]-[.K209]-[.B241]-[.E241]-[.H241]-[.K241]-[.B273]-[.E273]" office:value-type="float" office:value="6" calcext:value-type="float">
            <text:p>6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" office:value-type="float" office:value="4" calcext:value-type="float">
            <text:p>4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" office:value-type="float" office:value="10" calcext:value-type="float">
            <text:p>10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74:.C274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4:.F274])" office:value-type="float" office:value="0" calcext:value-type="float">
            <text:p>0</text:p>
          </table:table-cell>
          <table:table-cell table:style-name="ce21" table:formula="of:=[.B17]-[.E17]-[.H17]-[.K17]-[.B50]-[.E50]-[.H50]-[.K50]-[.B82]-[.E82]-[.H82]-[.K82]-[.B114]-[.E114]-[.H114]-[.K114]-[.B146]-[.E146]-[.H146]-[.K146]-[.B178]-[.E178]-[.H178]-[.K178]-[.B210]-[.E210]-[.H210]-[.K210]-[.B242]-[.E242]-[.H242]-[.K242]-[.B274]-[.E274]" office:value-type="float" office:value="9" calcext:value-type="float">
            <text:p>9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" office:value-type="float" office:value="5" calcext:value-type="float">
            <text:p>5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" office:value-type="float" office:value="14" calcext:value-type="float">
            <text:p>14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75:.C275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5:.F275])" office:value-type="float" office:value="0" calcext:value-type="float">
            <text:p>0</text:p>
          </table:table-cell>
          <table:table-cell table:style-name="ce21" table:formula="of:=[.B18]-[.E18]-[.H18]-[.K18]-[.B51]-[.E51]-[.H51]-[.K51]-[.B83]-[.E83]-[.H83]-[.K83]-[.B115]-[.E115]-[.H115]-[.K115]-[.B147]-[.E147]-[.H147]-[.K147]-[.B179]-[.E179]-[.H179]-[.K179]-[.B211]-[.E211]-[.H211]-[.K211]-[.B243]-[.E243]-[.H243]-[.K243]-[.B275]-[.E275]" office:value-type="float" office:value="10" calcext:value-type="float">
            <text:p>10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" office:value-type="float" office:value="3" calcext:value-type="float">
            <text:p>3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" office:value-type="float" office:value="13" calcext:value-type="float">
            <text:p>13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B276:.C276])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76:.F276])" office:value-type="float" office:value="3" calcext:value-type="float">
            <text:p>3</text:p>
          </table:table-cell>
          <table:table-cell table:style-name="ce21" table:formula="of:=[.B19]-[.E19]-[.H19]-[.K19]-[.B52]-[.E52]-[.H52]-[.K52]-[.B84]-[.E84]-[.H84]-[.K84]-[.B116]-[.E116]-[.H116]-[.K116]-[.B148]-[.E148]-[.H148]-[.K148]-[.B180]-[.E180]-[.H180]-[.K180]-[.B212]-[.E212]-[.H212]-[.K212]-[.B244]-[.E244]-[.H244]-[.K244]-[.B276]-[.E276]" office:value-type="float" office:value="52" calcext:value-type="float">
            <text:p>52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" office:value-type="float" office:value="20" calcext:value-type="float">
            <text:p>20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" office:value-type="float" office:value="72" calcext:value-type="float">
            <text:p>72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77:.C277])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formula="of:=SUM([.E277:.F277])" office:value-type="float" office:value="2" calcext:value-type="float">
            <text:p>2</text:p>
          </table:table-cell>
          <table:table-cell table:style-name="ce21" table:formula="of:=[.B20]-[.E20]-[.H20]-[.K20]-[.B53]-[.E53]-[.H53]-[.K53]-[.B85]-[.E85]-[.H85]-[.K85]-[.B117]-[.E117]-[.H117]-[.K117]-[.B149]-[.E149]-[.H149]-[.K149]-[.B181]-[.E181]-[.H181]-[.K181]-[.B213]-[.E213]-[.H213]-[.K213]-[.B245]-[.E245]-[.H245]-[.K245]-[.B277]-[.E277]" office:value-type="float" office:value="32" calcext:value-type="float">
            <text:p>32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" office:value-type="float" office:value="15" calcext:value-type="float">
            <text:p>15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" office:value-type="float" office:value="47" calcext:value-type="float">
            <text:p>47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B278:.C278])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78:.F278])" office:value-type="float" office:value="1" calcext:value-type="float">
            <text:p>1</text:p>
          </table:table-cell>
          <table:table-cell table:style-name="ce21" table:formula="of:=[.B21]-[.E21]-[.H21]-[.K21]-[.B54]-[.E54]-[.H54]-[.K54]-[.B86]-[.E86]-[.H86]-[.K86]-[.B118]-[.E118]-[.H118]-[.K118]-[.B150]-[.E150]-[.H150]-[.K150]-[.B182]-[.E182]-[.H182]-[.K182]-[.B214]-[.E214]-[.H214]-[.K214]-[.B246]-[.E246]-[.H246]-[.K246]-[.B278]-[.E278]" office:value-type="float" office:value="39" calcext:value-type="float">
            <text:p>39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" office:value-type="float" office:value="16" calcext:value-type="float">
            <text:p>16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" office:value-type="float" office:value="55" calcext:value-type="float">
            <text:p>55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79:.C27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79:.F279])" office:value-type="float" office:value="0" calcext:value-type="float">
            <text:p>0</text:p>
          </table:table-cell>
          <table:table-cell table:style-name="ce21" table:formula="of:=[.B22]-[.E22]-[.H22]-[.K22]-[.B55]-[.E55]-[.H55]-[.K55]-[.B87]-[.E87]-[.H87]-[.K87]-[.B119]-[.E119]-[.H119]-[.K119]-[.B151]-[.E151]-[.H151]-[.K151]-[.B183]-[.E183]-[.H183]-[.K183]-[.B215]-[.E215]-[.H215]-[.K215]-[.B247]-[.E247]-[.H247]-[.K247]-[.B279]-[.E279]" office:value-type="float" office:value="1" calcext:value-type="float">
            <text:p>1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" office:value-type="float" office:value="4" calcext:value-type="float">
            <text:p>4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" office:value-type="float" office:value="5" calcext:value-type="float">
            <text:p>5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0:.C28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80:.F280])" office:value-type="float" office:value="0" calcext:value-type="float">
            <text:p>0</text:p>
          </table:table-cell>
          <table:table-cell table:style-name="ce21" table:formula="of:=[.B23]-[.E23]-[.H23]-[.K23]-[.B56]-[.E56]-[.H56]-[.K56]-[.B88]-[.E88]-[.H88]-[.K88]-[.B120]-[.E120]-[.H120]-[.K120]-[.B152]-[.E152]-[.H152]-[.K152]-[.B184]-[.E184]-[.H184]-[.K184]-[.B216]-[.E216]-[.H216]-[.K216]-[.B248]-[.E248]-[.H248]-[.K248]-[.B280]-[.E280]" office:value-type="float" office:value="35" calcext:value-type="float">
            <text:p>35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" office:value-type="float" office:value="19" calcext:value-type="float">
            <text:p>19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" office:value-type="float" office:value="54" calcext:value-type="float">
            <text:p>54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1:.C28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81:.F281])" office:value-type="float" office:value="0" calcext:value-type="float">
            <text:p>0</text:p>
          </table:table-cell>
          <table:table-cell table:style-name="ce21" table:formula="of:=[.B24]-[.E24]-[.H24]-[.K24]-[.B57]-[.E57]-[.H57]-[.K57]-[.B89]-[.E89]-[.H89]-[.K89]-[.B121]-[.E121]-[.H121]-[.K121]-[.B153]-[.E153]-[.H153]-[.K153]-[.B185]-[.E185]-[.H185]-[.K185]-[.B217]-[.E217]-[.H217]-[.K217]-[.B249]-[.E249]-[.H249]-[.K249]-[.B281]-[.E281]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" office:value-type="float" office:value="0" calcext:value-type="float">
            <text:p>0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2:.C282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82:.F282])" office:value-type="float" office:value="1" calcext:value-type="float">
            <text:p>1</text:p>
          </table:table-cell>
          <table:table-cell table:style-name="ce21" table:formula="of:=[.B25]-[.E25]-[.H25]-[.K25]-[.B58]-[.E58]-[.H58]-[.K58]-[.B90]-[.E90]-[.H90]-[.K90]-[.B122]-[.E122]-[.H122]-[.K122]-[.B154]-[.E154]-[.H154]-[.K154]-[.B186]-[.E186]-[.H186]-[.K186]-[.B218]-[.E218]-[.H218]-[.K218]-[.B250]-[.E250]-[.H250]-[.K250]-[.B282]-[.E282]" office:value-type="float" office:value="17" calcext:value-type="float">
            <text:p>17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" office:value-type="float" office:value="15" calcext:value-type="float">
            <text:p>15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" office:value-type="float" office:value="32" calcext:value-type="float">
            <text:p>32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B283:.C283])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83:.F283])" office:value-type="float" office:value="1" calcext:value-type="float">
            <text:p>1</text:p>
          </table:table-cell>
          <table:table-cell table:style-name="ce21" table:formula="of:=[.B26]-[.E26]-[.H26]-[.K26]-[.B59]-[.E59]-[.H59]-[.K59]-[.B91]-[.E91]-[.H91]-[.K91]-[.B123]-[.E123]-[.H123]-[.K123]-[.B155]-[.E155]-[.H155]-[.K155]-[.B187]-[.E187]-[.H187]-[.K187]-[.B219]-[.E219]-[.H219]-[.K219]-[.B251]-[.E251]-[.H251]-[.K251]-[.B283]-[.E283]" office:value-type="float" office:value="96" calcext:value-type="float">
            <text:p>96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" office:value-type="float" office:value="47" calcext:value-type="float">
            <text:p>47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" office:value-type="float" office:value="143" calcext:value-type="float">
            <text:p>143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4:.C284])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84:.F284])" office:value-type="float" office:value="3" calcext:value-type="float">
            <text:p>3</text:p>
          </table:table-cell>
          <table:table-cell table:style-name="ce21" table:formula="of:=[.B27]-[.E27]-[.H27]-[.K27]-[.B60]-[.E60]-[.H60]-[.K60]-[.B92]-[.E92]-[.H92]-[.K92]-[.B124]-[.E124]-[.H124]-[.K124]-[.B156]-[.E156]-[.H156]-[.K156]-[.B188]-[.E188]-[.H188]-[.K188]-[.B220]-[.E220]-[.H220]-[.K220]-[.B252]-[.E252]-[.H252]-[.K252]-[.B284]-[.E284]" office:value-type="float" office:value="90" calcext:value-type="float">
            <text:p>90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" office:value-type="float" office:value="46" calcext:value-type="float">
            <text:p>46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" office:value-type="float" office:value="136" calcext:value-type="float">
            <text:p>136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5:.C285])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285:.F285])" office:value-type="float" office:value="1" calcext:value-type="float">
            <text:p>1</text:p>
          </table:table-cell>
          <table:table-cell table:style-name="ce21" table:formula="of:=[.B28]-[.E28]-[.H28]-[.K28]-[.B61]-[.E61]-[.H61]-[.K61]-[.B93]-[.E93]-[.H93]-[.K93]-[.B125]-[.E125]-[.H125]-[.K125]-[.B157]-[.E157]-[.H157]-[.K157]-[.B189]-[.E189]-[.H189]-[.K189]-[.B221]-[.E221]-[.H221]-[.K221]-[.B253]-[.E253]-[.H253]-[.K253]-[.B285]-[.E285]" office:value-type="float" office:value="4" calcext:value-type="float">
            <text:p>4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" office:value-type="float" office:value="1" calcext:value-type="float">
            <text:p>1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" office:value-type="float" office:value="5" calcext:value-type="float">
            <text:p>5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286:.C286])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86:.F286])" office:value-type="float" office:value="0" calcext:value-type="float">
            <text:p>0</text:p>
          </table:table-cell>
          <table:table-cell table:style-name="ce21" table:formula="of:=[.B29]-[.E29]-[.H29]-[.K29]-[.B62]-[.E62]-[.H62]-[.K62]-[.B94]-[.E94]-[.H94]-[.K94]-[.B126]-[.E126]-[.H126]-[.K126]-[.B158]-[.E158]-[.H158]-[.K158]-[.B190]-[.E190]-[.H190]-[.K190]-[.B222]-[.E222]-[.H222]-[.K222]-[.B254]-[.E254]-[.H254]-[.K254]-[.B286]-[.E286]" office:value-type="float" office:value="58" calcext:value-type="float">
            <text:p>58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" office:value-type="float" office:value="36" calcext:value-type="float">
            <text:p>36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" office:value-type="float" office:value="94" calcext:value-type="float">
            <text:p>94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B287:.C287])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SUM([.E287:.F287])" office:value-type="float" office:value="26" calcext:value-type="float">
            <text:p>26</text:p>
          </table:table-cell>
          <table:table-cell table:style-name="ce21" table:formula="of:=[.B30]-[.E30]-[.H30]-[.K30]-[.B63]-[.E63]-[.H63]-[.K63]-[.B95]-[.E95]-[.H95]-[.K95]-[.B127]-[.E127]-[.H127]-[.K127]-[.B159]-[.E159]-[.H159]-[.K159]-[.B191]-[.E191]-[.H191]-[.K191]-[.B223]-[.E223]-[.H223]-[.K223]-[.B255]-[.E255]-[.H255]-[.K255]-[.B287]-[.E287]" office:value-type="float" office:value="523" calcext:value-type="float">
            <text:p>523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" office:value-type="float" office:value="291" calcext:value-type="float">
            <text:p>291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" office:value-type="float" office:value="814" calcext:value-type="float">
            <text:p>814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B288:.C288])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E288:.F288])" office:value-type="float" office:value="8" calcext:value-type="float">
            <text:p>8</text:p>
          </table:table-cell>
          <table:table-cell table:style-name="ce21" table:formula="of:=[.B31]-[.E31]-[.H31]-[.K31]-[.B64]-[.E64]-[.H64]-[.K64]-[.B96]-[.E96]-[.H96]-[.K96]-[.B128]-[.E128]-[.H128]-[.K128]-[.B160]-[.E160]-[.H160]-[.K160]-[.B192]-[.E192]-[.H192]-[.K192]-[.B224]-[.E224]-[.H224]-[.K224]-[.B256]-[.E256]-[.H256]-[.K256]-[.B288]-[.E288]" office:value-type="float" office:value="65" calcext:value-type="float">
            <text:p>65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" office:value-type="float" office:value="38" calcext:value-type="float">
            <text:p>38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" office:value-type="float" office:value="103" calcext:value-type="float">
            <text:p>103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89:.C289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89:.F289])" office:value-type="float" office:value="0" calcext:value-type="float">
            <text:p>0</text:p>
          </table:table-cell>
          <table:table-cell table:style-name="ce21" table:formula="of:=[.B32]-[.E32]-[.H32]-[.K32]-[.B65]-[.E65]-[.H65]-[.K65]-[.B97]-[.E97]-[.H97]-[.K97]-[.B129]-[.E129]-[.H129]-[.K129]-[.B161]-[.E161]-[.H161]-[.K161]-[.B193]-[.E193]-[.H193]-[.K193]-[.B225]-[.E225]-[.H225]-[.K225]-[.B257]-[.E257]-[.H257]-[.K257]-[.B289]-[.E289]" office:value-type="float" office:value="6" calcext:value-type="float">
            <text:p>6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" office:value-type="float" office:value="3" calcext:value-type="float">
            <text:p>3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" office:value-type="float" office:value="9" calcext:value-type="float">
            <text:p>9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90:.C290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90:.F290])" office:value-type="float" office:value="0" calcext:value-type="float">
            <text:p>0</text:p>
          </table:table-cell>
          <table:table-cell table:style-name="ce21" table:formula="of:=[.B33]-[.E33]-[.H33]-[.K33]-[.B66]-[.E66]-[.H66]-[.K66]-[.B98]-[.E98]-[.H98]-[.K98]-[.B130]-[.E130]-[.H130]-[.K130]-[.B162]-[.E162]-[.H162]-[.K162]-[.B194]-[.E194]-[.H194]-[.K194]-[.B226]-[.E226]-[.H226]-[.K226]-[.B258]-[.E258]-[.H258]-[.K258]-[.B290]-[.E290]" office:value-type="float" office:value="6" calcext:value-type="float">
            <text:p>6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" office:value-type="float" office:value="3" calcext:value-type="float">
            <text:p>3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" office:value-type="float" office:value="9" calcext:value-type="float">
            <text:p>9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291:.C291])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291:.F291])" office:value-type="float" office:value="0" calcext:value-type="float">
            <text:p>0</text:p>
          </table:table-cell>
          <table:table-cell table:style-name="ce21" table:formula="of:=[.B34]-[.E34]-[.H34]-[.K34]-[.B67]-[.E67]-[.H67]-[.K67]-[.B99]-[.E99]-[.H99]-[.K99]-[.B131]-[.E131]-[.H131]-[.K131]-[.B163]-[.E163]-[.H163]-[.K163]-[.B195]-[.E195]-[.H195]-[.K195]-[.B227]-[.E227]-[.H227]-[.K227]-[.B259]-[.E259]-[.H259]-[.K259]-[.B291]-[.E291]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" office:value-type="float" office:value="0" calcext:value-type="float">
            <text:p>0</text:p>
          </table:table-cell>
          <table:table-cell table:style-name="ce41" table:number-columns-repeated="3"/>
          <table:table-cell table:style-name="ce27"/>
          <table:table-cell table:number-columns-repeated="1010"/>
        </table:table-row>
        <table:table-row table:style-name="ro6">
          <table:table-cell table:number-columns-repeated="3"/>
          <table:table-cell table:style-name="ce27"/>
          <table:table-cell table:number-columns-repeated="3"/>
          <table:table-cell table:style-name="ce27" table:number-columns-repeated="7"/>
          <table:table-cell table:number-columns-repeated="1010"/>
        </table:table-row>
        <table:table-row table:style-name="ro6" table:number-rows-repeated="8">
          <table:table-cell table:number-columns-repeated="3"/>
          <table:table-cell table:style-name="ce27"/>
          <table:table-cell table:number-columns-repeated="1020"/>
        </table:table-row>
        <table:table-row table:style-name="ro6" table:number-rows-repeated="10482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4:.$M$291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04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7-21T10:58:05</dc:date>
    <meta:print-date>2009-07-21T10:58:03</meta:print-date>
    <meta:document-statistic meta:table-count="3" meta:cell-count="3468" meta:object-count="10"/>
    <meta:generator>LibreOffice/6.0.5.2$Windows_X86_64 LibreOffice_project/54c8cbb85f300ac59db32fe8a675ff7683cd5a16</meta:generator>
  </office:meta>
</office:document-meta>
</file>