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6月30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11690" calcext:value-type="float">
            <text:p>11,690</text:p>
          </table:table-cell>
          <table:table-cell table:style-name="ce12" office:value-type="float" office:value="72252" calcext:value-type="float">
            <text:p>72,252</text:p>
          </table:table-cell>
          <table:table-cell table:style-name="ce12" table:formula="of:=SUM([.B7:.C7])" office:value-type="float" office:value="83942" calcext:value-type="float">
            <text:p>83,9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6594" calcext:value-type="float">
            <text:p>86,594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2" table:formula="of:=SUM([.B8:.C8])" office:value-type="float" office:value="88236" calcext:value-type="float">
            <text:p>88,2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8284" calcext:value-type="float">
            <text:p>98,284</text:p>
          </table:table-cell>
          <table:table-cell table:style-name="ce12" table:formula="of:=SUM([.C7:.C8])" office:value-type="float" office:value="73894" calcext:value-type="float">
            <text:p>73,894</text:p>
          </table:table-cell>
          <table:table-cell table:style-name="ce12" table:formula="of:=SUM([.B9:.C9])" office:value-type="float" office:value="172178" calcext:value-type="float">
            <text:p>172,178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7-21T14:26:15</dc:date>
    <meta:print-date>2009-04-22T10:20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