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63">
      <style:table-cell-properties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H19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<text:span text:style-name="T1"> 內政部入出國及移民署《面談績效統計表》                    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6" office:value-type="string" calcext:value-type="string">
            <text:p><text:s text:c="11"/>資料來源：專勤事務第一大隊(AKR0651)</text:p>
          </table:table-cell>
          <table:table-cell table:style-name="ce16" table:number-columns-repeated="3"/>
          <table:table-cell table:style-name="ce20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7" office:value-type="string" calcext:value-type="string">
            <text:p><text:s text:c="11"/>製表日期：98年6月30日</text:p>
          </table:table-cell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" office:value-type="string" calcext:value-type="string">
            <text:p>再次面談比例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8" office:value-type="string" calcext:value-type="string">
            <text:p>不予通 </text:p>
            <text:p>過比例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9" office:value-type="float" office:value="6338" calcext:value-type="float">
            <text:p>6,338 </text:p>
          </table:table-cell>
          <table:table-cell table:style-name="ce9" office:value-type="float" office:value="891" calcext:value-type="float">
            <text:p>891 </text:p>
          </table:table-cell>
          <table:table-cell table:style-name="ce9" office:value-type="float" office:value="939" calcext:value-type="float">
            <text:p>939 </text:p>
          </table:table-cell>
          <table:table-cell table:style-name="ce9" office:value-type="float" office:value="1132" calcext:value-type="float">
            <text:p>1,132 </text:p>
          </table:table-cell>
          <table:table-cell table:style-name="ce19" table:formula="of:=[.E5]/[.G5]" office:value-type="percentage" office:value="0.121720430107527" calcext:value-type="percentage">
            <text:p>12.17%</text:p>
          </table:table-cell>
          <table:table-cell table:style-name="ce9" office:value-type="float" office:value="9300" calcext:value-type="float">
            <text:p>9,300 </text:p>
          </table:table-cell>
          <table:table-cell table:style-name="ce21" table:formula="of:=([.C5]+[.D5])/[.G5]" office:value-type="percentage" office:value="0.196774193548387" calcext:value-type="percentage">
            <text:p>19.68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9" office:value-type="float" office:value="43571" calcext:value-type="float">
            <text:p>43,571 </text:p>
          </table:table-cell>
          <table:table-cell table:style-name="ce9" office:value-type="float" office:value="1445" calcext:value-type="float">
            <text:p>1,445 </text:p>
          </table:table-cell>
          <table:table-cell table:style-name="ce9" office:value-type="float" office:value="3334" calcext:value-type="float">
            <text:p>3,334 </text:p>
          </table:table-cell>
          <table:table-cell table:style-name="ce9" office:value-type="float" office:value="3985" calcext:value-type="float">
            <text:p>3,985 </text:p>
          </table:table-cell>
          <table:table-cell table:style-name="ce19" table:formula="of:=[.E6]/[.G6]" office:value-type="percentage" office:value="0.0761440718448457" calcext:value-type="percentage">
            <text:p>7.61%</text:p>
          </table:table-cell>
          <table:table-cell table:style-name="ce9" office:value-type="float" office:value="52335" calcext:value-type="float">
            <text:p>52,335 </text:p>
          </table:table-cell>
          <table:table-cell table:style-name="ce21" table:formula="of:=([.C6]+[.D6])/[.G6]" office:value-type="percentage" office:value="0.0913155631986242" calcext:value-type="percentage">
            <text:p>9.13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0" office:value-type="float" office:value="31619" calcext:value-type="float">
            <text:p>31,619 </text:p>
          </table:table-cell>
          <table:table-cell table:style-name="ce10" office:value-type="float" office:value="1369" calcext:value-type="float">
            <text:p>1,369 </text:p>
          </table:table-cell>
          <table:table-cell table:style-name="ce10" office:value-type="float" office:value="5076" calcext:value-type="float">
            <text:p>5,076 </text:p>
          </table:table-cell>
          <table:table-cell table:style-name="ce10" office:value-type="float" office:value="4119" calcext:value-type="float">
            <text:p>4,119 </text:p>
          </table:table-cell>
          <table:table-cell table:style-name="ce19" table:formula="of:=[.E7]/[.G7]" office:value-type="percentage" office:value="0.097645971125809" calcext:value-type="percentage">
            <text:p>9.76%</text:p>
          </table:table-cell>
          <table:table-cell table:style-name="ce10" office:value-type="float" office:value="42183" calcext:value-type="float">
            <text:p>42,183 </text:p>
          </table:table-cell>
          <table:table-cell table:style-name="ce21" table:formula="of:=([.C7]+[.D7])/[.G7]" office:value-type="percentage" office:value="0.152786667614916" calcext:value-type="percentage">
            <text:p>15.28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0" office:value-type="float" office:value="26654" calcext:value-type="float">
            <text:p>26,654 </text:p>
          </table:table-cell>
          <table:table-cell table:style-name="ce10" office:value-type="float" office:value="1001" calcext:value-type="float">
            <text:p>1,001 </text:p>
          </table:table-cell>
          <table:table-cell table:style-name="ce10" office:value-type="float" office:value="3541" calcext:value-type="float">
            <text:p>3,541 </text:p>
          </table:table-cell>
          <table:table-cell table:style-name="ce10" office:value-type="float" office:value="4662" calcext:value-type="float">
            <text:p>4,662 </text:p>
          </table:table-cell>
          <table:table-cell table:style-name="ce19" table:formula="of:=[.E8]/[.G8]" office:value-type="percentage" office:value="0.130009202710617" calcext:value-type="percentage">
            <text:p>13.00%</text:p>
          </table:table-cell>
          <table:table-cell table:style-name="ce10" office:value-type="float" office:value="35859" calcext:value-type="float">
            <text:p>35,859 </text:p>
          </table:table-cell>
          <table:table-cell table:style-name="ce21" table:formula="of:=([.C8]+[.D8])/[.G8]" office:value-type="percentage" office:value="0.126662762486405" calcext:value-type="percentage">
            <text:p>12.67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0" office:value-type="float" office:value="27469" calcext:value-type="float">
            <text:p>27,469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5267" calcext:value-type="float">
            <text:p>5,267 </text:p>
          </table:table-cell>
          <table:table-cell table:style-name="ce10" office:value-type="float" office:value="6936" calcext:value-type="float">
            <text:p>6,936 </text:p>
          </table:table-cell>
          <table:table-cell table:style-name="ce19" table:formula="of:=[.E9]/[.G9]" office:value-type="percentage" office:value="0.172760785095148" calcext:value-type="percentage">
            <text:p>17.28%</text:p>
          </table:table-cell>
          <table:table-cell table:style-name="ce10" office:value-type="float" office:value="40148" calcext:value-type="float">
            <text:p>40,148 </text:p>
          </table:table-cell>
          <table:table-cell table:style-name="ce21" table:formula="of:=([.C9]+[.D9])/[.G9]" office:value-type="percentage" office:value="0.143070638637043" calcext:value-type="percentage">
            <text:p>14.31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0" office:value-type="float" office:value="20902" calcext:value-type="float">
            <text:p>20,902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3510" calcext:value-type="float">
            <text:p>3,510 </text:p>
          </table:table-cell>
          <table:table-cell table:style-name="ce10" office:value-type="float" office:value="5870" calcext:value-type="float">
            <text:p>5,870 </text:p>
          </table:table-cell>
          <table:table-cell table:style-name="ce19" table:formula="of:=[.E10]/[.G10]" office:value-type="percentage" office:value="0.192471637484425" calcext:value-type="percentage">
            <text:p>19.25%</text:p>
          </table:table-cell>
          <table:table-cell table:style-name="ce10" office:value-type="float" office:value="30498" calcext:value-type="float">
            <text:p>30,498 </text:p>
          </table:table-cell>
          <table:table-cell table:style-name="ce21" table:formula="of:=([.C10]+[.D10])/[.G10]" office:value-type="percentage" office:value="0.122171945701357" calcext:value-type="percentage">
            <text:p>12.22%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 98年</text:p>
            <text:p>(1-6月)</text:p>
          </table:table-cell>
          <table:table-cell table:style-name="ce10" table:formula="of:=SUM([.B12:.B17])" office:value-type="float" office:value="10273" calcext:value-type="float">
            <text:p>10,273 </text:p>
          </table:table-cell>
          <table:table-cell table:style-name="ce10" table:formula="of:=SUM([.C12:.C17])" office:value-type="float" office:value="49" calcext:value-type="float">
            <text:p>49 </text:p>
          </table:table-cell>
          <table:table-cell table:style-name="ce10" table:formula="of:=SUM([.D12:.D17])" office:value-type="float" office:value="1607" calcext:value-type="float">
            <text:p>1,607 </text:p>
          </table:table-cell>
          <table:table-cell table:style-name="ce10" table:formula="of:=SUM([.E12:.E17])" office:value-type="float" office:value="3127" calcext:value-type="float">
            <text:p>3,127 </text:p>
          </table:table-cell>
          <table:table-cell table:style-name="ce19" table:formula="of:=[.E11]/[.G11]" office:value-type="percentage" office:value="0.2076912858661" calcext:value-type="percentage">
            <text:p>20.77%</text:p>
          </table:table-cell>
          <table:table-cell table:style-name="ce10" table:formula="of:=SUM([.G12:.G17])" office:value-type="float" office:value="15056" calcext:value-type="float">
            <text:p>15,056 </text:p>
          </table:table-cell>
          <table:table-cell table:style-name="ce21" table:formula="of:=([.C11]+[.D11])/[.G11]" office:value-type="percentage" office:value="0.109989373007439" calcext:value-type="percentage">
            <text:p>11.00%</text:p>
          </table:table-cell>
          <table:table-cell table:number-columns-repeated="1016"/>
        </table:table-row>
        <table:table-row table:style-name="ro4">
          <table:table-cell table:style-name="ce4" office:value-type="float" office:value="98.01" calcext:value-type="float">
            <text:p>98.01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417" calcext:value-type="float">
            <text:p>417 </text:p>
          </table:table-cell>
          <table:table-cell table:style-name="ce19" table:formula="of:=[.E12]/[.G12]" office:value-type="percentage" office:value="0.154387263976305" calcext:value-type="percentage">
            <text:p>15.44%</text:p>
          </table:table-cell>
          <table:table-cell table:style-name="ce10" office:value-type="float" office:value="2701" calcext:value-type="float">
            <text:p>2,701 </text:p>
          </table:table-cell>
          <table:table-cell table:style-name="ce21" table:formula="of:=([.C12]+[.D12])/[.G12]" office:value-type="percentage" office:value="0.0873750462791559" calcext:value-type="percentage">
            <text:p>8.74%</text:p>
          </table:table-cell>
          <table:table-cell table:number-columns-repeated="1016"/>
        </table:table-row>
        <table:table-row table:style-name="ro4">
          <table:table-cell table:style-name="ce4" office:value-type="float" office:value="98.02" calcext:value-type="float">
            <text:p>98.02</text:p>
          </table:table-cell>
          <table:table-cell table:style-name="ce10" office:value-type="float" office:value="1423" calcext:value-type="float">
            <text:p>1,4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545" calcext:value-type="float">
            <text:p>545 </text:p>
          </table:table-cell>
          <table:table-cell table:style-name="ce19" table:formula="of:=[.E13]/[.G13]" office:value-type="percentage" office:value="0.245053956834532" calcext:value-type="percentage">
            <text:p>24.51%</text:p>
          </table:table-cell>
          <table:table-cell table:style-name="ce10" office:value-type="float" office:value="2224" calcext:value-type="float">
            <text:p>2,224 </text:p>
          </table:table-cell>
          <table:table-cell table:style-name="ce21" table:formula="of:=([.C13]+[.D13])/[.G13]" office:value-type="percentage" office:value="0.115107913669065" calcext:value-type="percentage">
            <text:p>11.51%</text:p>
          </table:table-cell>
          <table:table-cell table:number-columns-repeated="1016"/>
        </table:table-row>
        <table:table-row table:style-name="ro4">
          <table:table-cell table:style-name="ce4" office:value-type="float" office:value="98.03" calcext:value-type="float">
            <text:p>98.03</text:p>
          </table:table-cell>
          <table:table-cell table:style-name="ce10" office:value-type="float" office:value="1740" calcext:value-type="float">
            <text:p>1,74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577" calcext:value-type="float">
            <text:p>577 </text:p>
          </table:table-cell>
          <table:table-cell table:style-name="ce19" table:formula="of:=[.E14]/[.G14]" office:value-type="percentage" office:value="0.219558599695586" calcext:value-type="percentage">
            <text:p>21.96%</text:p>
          </table:table-cell>
          <table:table-cell table:style-name="ce10" office:value-type="float" office:value="2628" calcext:value-type="float">
            <text:p>2,628 </text:p>
          </table:table-cell>
          <table:table-cell table:style-name="ce21" table:formula="of:=([.C14]+[.D14])/[.G14]" office:value-type="percentage" office:value="0.118340943683409" calcext:value-type="percentage">
            <text:p>11.83%</text:p>
          </table:table-cell>
          <table:table-cell table:number-columns-repeated="1016"/>
        </table:table-row>
        <table:table-row table:style-name="ro4">
          <table:table-cell table:style-name="ce4" office:value-type="float" office:value="98.04" calcext:value-type="float">
            <text:p>98.04</text:p>
          </table:table-cell>
          <table:table-cell table:style-name="ce10" office:value-type="float" office:value="1619" calcext:value-type="float">
            <text:p>1,6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549" calcext:value-type="float">
            <text:p>549 </text:p>
          </table:table-cell>
          <table:table-cell table:style-name="ce19" table:formula="of:=[.E15]/[.G15]" office:value-type="percentage" office:value="0.225740131578947" calcext:value-type="percentage">
            <text:p>22.57%</text:p>
          </table:table-cell>
          <table:table-cell table:style-name="ce10" office:value-type="float" office:value="2432" calcext:value-type="float">
            <text:p>2,432 </text:p>
          </table:table-cell>
          <table:table-cell table:style-name="ce21" table:formula="of:=([.C15]+[.D15])/[.G15]" office:value-type="percentage" office:value="0.108552631578947" calcext:value-type="percentage">
            <text:p>10.86%</text:p>
          </table:table-cell>
          <table:table-cell table:number-columns-repeated="1016"/>
        </table:table-row>
        <table:table-row table:style-name="ro4">
          <table:table-cell table:style-name="ce4" office:value-type="float" office:value="98.05" calcext:value-type="float">
            <text:p>98.05</text:p>
          </table:table-cell>
          <table:table-cell table:style-name="ce10" office:value-type="float" office:value="1641" calcext:value-type="float">
            <text:p>1,64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525" calcext:value-type="float">
            <text:p>525 </text:p>
          </table:table-cell>
          <table:table-cell table:style-name="ce19" table:formula="of:=[.E16]/[.G16]" office:value-type="percentage" office:value="0.214198286413709" calcext:value-type="percentage">
            <text:p>21.42%</text:p>
          </table:table-cell>
          <table:table-cell table:style-name="ce10" office:value-type="float" office:value="2451" calcext:value-type="float">
            <text:p>2,451 </text:p>
          </table:table-cell>
          <table:table-cell table:style-name="ce21" table:formula="of:=([.C16]+[.D16])/[.G16]" office:value-type="percentage" office:value="0.116279069767442" calcext:value-type="percentage">
            <text:p>11.63%</text:p>
          </table:table-cell>
          <table:table-cell table:number-columns-repeated="1016"/>
        </table:table-row>
        <table:table-row table:style-name="ro4">
          <table:table-cell table:style-name="ce4" office:value-type="float" office:value="98.06" calcext:value-type="float">
            <text:p>98.06</text:p>
          </table:table-cell>
          <table:table-cell table:style-name="ce10" office:value-type="float" office:value="1802" calcext:value-type="float">
            <text:p>1,80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514" calcext:value-type="float">
            <text:p>514 </text:p>
          </table:table-cell>
          <table:table-cell table:style-name="ce19" table:formula="of:=[.E17]/[.G17]" office:value-type="percentage" office:value="0.19618320610687" calcext:value-type="percentage">
            <text:p>19.62%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21" table:formula="of:=([.C17]+[.D17])/[.G17]" office:value-type="percentage" office:value="0.116030534351145" calcext:value-type="percentage">
            <text:p>11.60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0" table:formula="of:=SUM([.B5];[.B6];[.B7];[.B8];[.B9];[.B10];[.B11])" office:value-type="float" office:value="166826" calcext:value-type="float">
            <text:p>166,826 </text:p>
          </table:table-cell>
          <table:table-cell table:style-name="ce10" table:formula="of:=SUM([.C5];[.C6];[.C7];[.C8];[.C9];[.C10];[.C11])" office:value-type="float" office:value="5448" calcext:value-type="float">
            <text:p>5,448 </text:p>
          </table:table-cell>
          <table:table-cell table:style-name="ce10" table:formula="of:=SUM([.D5];[.D6];[.D7];[.D8];[.D9];[.D10];[.D11])" office:value-type="float" office:value="23274" calcext:value-type="float">
            <text:p>23,274 </text:p>
          </table:table-cell>
          <table:table-cell table:style-name="ce10" table:formula="of:=SUM([.E5];[.E6];[.E7];[.E8];[.E9];[.E10];[.E11])" office:value-type="float" office:value="29831" calcext:value-type="float">
            <text:p>29,831 </text:p>
          </table:table-cell>
          <table:table-cell table:style-name="ce19" table:formula="of:=[.E18]/[.G18]" office:value-type="percentage" office:value="0.132359270384552" calcext:value-type="percentage">
            <text:p>13.24%</text:p>
          </table:table-cell>
          <table:table-cell table:style-name="ce10" table:formula="of:=SUM([.G5];[.G6];[.G7];[.G8];[.G9];[.G10];[.G11])" office:value-type="float" office:value="225379" calcext:value-type="float">
            <text:p>225,379 </text:p>
          </table:table-cell>
          <table:table-cell table:style-name="ce21" table:formula="of:=([.C18]+[.D18])/[.G18]" office:value-type="percentage" office:value="0.127438669973689" calcext:value-type="percentage">
            <text:p>12.74%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6" table:style-name="ce11"/>
          <table:covered-table-cell table:style-name="ce22"/>
          <table:table-cell table:number-columns-repeated="1016"/>
        </table:table-row>
        <table:table-row table:style-name="ro6">
          <table:table-cell table:style-name="ce6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7" table:number-rows-repeated="5">
          <table:table-cell/>
          <table:table-cell table:style-name="ce13" table:number-columns-repeated="6"/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39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7-21T15:05:58</dc:date>
    <meta:print-date>2009-05-25T15:46:49</meta:print-date>
    <meta:document-statistic meta:table-count="1" meta:cell-count="124" meta:object-count="0"/>
    <meta:generator>LibreOffice/6.0.5.2$Windows_X86_64 LibreOffice_project/54c8cbb85f300ac59db32fe8a675ff7683cd5a16</meta:generator>
  </office:meta>
</office:document-meta>
</file>