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6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6月30日</text:span></text:p>
          </table:table-cell>
          <table:covered-table-cell table:number-columns-repeated="5" table:style-name="ce8"/>
          <table:covered-table-cell table:style-name="ce8" office:value-type="string" calcext:value-type="string">
            <text:p>製表日期：97年11月30日</text:p>
          </table:covered-table-cell>
          <table:covered-table-cell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8334" calcext:value-type="float">
            <text:p>38,334 </text:p>
          </table:table-cell>
          <table:table-cell table:style-name="ce6" office:value-type="float" office:value="23793" calcext:value-type="float">
            <text:p>23,793 </text:p>
          </table:table-cell>
          <table:table-cell table:style-name="ce6" office:value-type="float" office:value="62127" calcext:value-type="float">
            <text:p>62,127 </text:p>
          </table:table-cell>
          <table:table-cell table:style-name="ce6" office:value-type="float" office:value="41254" calcext:value-type="float">
            <text:p>41,254 </text:p>
          </table:table-cell>
          <table:table-cell table:style-name="ce6" office:value-type="float" office:value="25755" calcext:value-type="float">
            <text:p>25,755 </text:p>
          </table:table-cell>
          <table:table-cell table:style-name="ce6" office:value-type="float" office:value="67009" calcext:value-type="float">
            <text:p>67,009 </text:p>
          </table:table-cell>
          <table:table-cell table:style-name="ce6" office:value-type="float" office:value="129136" calcext:value-type="float">
            <text:p>129,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54" calcext:value-type="float">
            <text:p>1,254 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743" calcext:value-type="float">
            <text:p>743 </text:p>
          </table:table-cell>
          <table:table-cell table:style-name="ce6" office:value-type="float" office:value="1298" calcext:value-type="float">
            <text:p>1,298 </text:p>
          </table:table-cell>
          <table:table-cell table:style-name="ce6" office:value-type="float" office:value="2552" calcext:value-type="float">
            <text:p>2,5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60" calcext:value-type="float">
            <text:p>1,260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1497" calcext:value-type="float">
            <text:p>1,497 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2948" calcext:value-type="float">
            <text:p>2,9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324" calcext:value-type="float">
            <text:p>32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673" calcext:value-type="float">
            <text:p>6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379" calcext:value-type="float">
            <text:p>379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1594" calcext:value-type="float">
            <text:p>1,5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82" calcext:value-type="float">
            <text:p>482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1738" calcext:value-type="float">
            <text:p>1,7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956" calcext:value-type="float">
            <text:p>9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9" calcext:value-type="float">
            <text:p>539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926" calcext:value-type="float">
            <text:p>926 </text:p>
          </table:table-cell>
          <table:table-cell table:style-name="ce6" office:value-type="float" office:value="1596" calcext:value-type="float">
            <text:p>1,5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1209" calcext:value-type="float">
            <text:p>1,209 </text:p>
          </table:table-cell>
          <table:table-cell table:style-name="ce6" office:value-type="float" office:value="2392" calcext:value-type="float">
            <text:p>2,3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25" calcext:value-type="float">
            <text:p>225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35" calcext:value-type="float">
            <text:p>6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摩亞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道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292" calcext:value-type="float">
            <text:p>2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552" calcext:value-type="float">
            <text:p>5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78" calcext:value-type="float">
            <text:p>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457" calcext:value-type="float">
            <text:p>457 </text:p>
          </table:table-cell>
          <table:table-cell table:style-name="ce6" office:value-type="float" office:value="1070" calcext:value-type="float">
            <text:p>1,0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964" calcext:value-type="float">
            <text:p>9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16" calcext:value-type="float">
            <text:p>1,216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2053" calcext:value-type="float">
            <text:p>2,053 </text:p>
          </table:table-cell>
          <table:table-cell table:style-name="ce6" office:value-type="float" office:value="921" calcext:value-type="float">
            <text:p>921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1466" calcext:value-type="float">
            <text:p>1,466 </text:p>
          </table:table-cell>
          <table:table-cell table:style-name="ce6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45865" calcext:value-type="float">
            <text:p>45,865 </text:p>
          </table:table-cell>
          <table:table-cell table:style-name="ce7" office:value-type="float" office:value="28705" calcext:value-type="float">
            <text:p>28,705 </text:p>
          </table:table-cell>
          <table:table-cell table:style-name="ce7" office:value-type="float" office:value="74570" calcext:value-type="float">
            <text:p>74,570 </text:p>
          </table:table-cell>
          <table:table-cell table:style-name="ce7" office:value-type="float" office:value="48700" calcext:value-type="float">
            <text:p>48,700 </text:p>
          </table:table-cell>
          <table:table-cell table:style-name="ce7" office:value-type="float" office:value="30217" calcext:value-type="float">
            <text:p>30,217 </text:p>
          </table:table-cell>
          <table:table-cell table:style-name="ce7" office:value-type="float" office:value="78917" calcext:value-type="float">
            <text:p>78,917 </text:p>
          </table:table-cell>
          <table:table-cell table:style-name="ce7" office:value-type="float" office:value="153487" calcext:value-type="float">
            <text:p>153,487 </text:p>
          </table:table-cell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62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7-21T14:31:38</dc:date>
    <meta:print-date>2009-05-25T17:17:26</meta:print-date>
    <meta:document-statistic meta:table-count="1" meta:cell-count="879" meta:object-count="0"/>
    <meta:generator>LibreOffice/6.0.5.2$Windows_X86_64 LibreOffice_project/54c8cbb85f300ac59db32fe8a675ff7683cd5a16</meta:generator>
  </office:meta>
</office:document-meta>
</file>