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24.55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1pt" fo:font-style="normal" fo:text-shadow="none" style:text-underline-style="none" fo:font-weight="normal" style:font-name-asian="Gulim" style:font-size-asian="11pt" style:font-style-asian="normal" style:font-weight-asian="normal" style:font-name-complex="Gulim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6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14"/>
          <table:covered-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6月30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秘書室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34" calcext:value-type="float">
            <text:p>1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145" calcext:value-type="float">
            <text:p>145 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22" table:number-columns-repeated="1013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90" calcext:value-type="float">
            <text:p>290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22" table:number-columns-repeated="1013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845" calcext:value-type="float">
            <text:p>845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827" calcext:value-type="float">
            <text:p>827 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22" table:number-columns-repeated="1013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1808" calcext:value-type="float">
            <text:p>1,808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1802" calcext:value-type="float">
            <text:p>1,802 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22" table:number-columns-repeated="1013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111" calcext:value-type="float">
            <text:p>2,111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2103" calcext:value-type="float">
            <text:p>2,103 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22" table:number-columns-repeated="1013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3371" calcext:value-type="float">
            <text:p>3,371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3354" calcext:value-type="float">
            <text:p>3,354 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22" table:number-columns-repeated="1013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4444" calcext:value-type="float">
            <text:p>4,444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4427" calcext:value-type="float">
            <text:p>4,427 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22" table:number-columns-repeated="1013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5275" calcext:value-type="float">
            <text:p>5,27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5284" calcext:value-type="float">
            <text:p>5,284 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409" calcext:value-type="float">
            <text:p>409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411" calcext:value-type="float">
            <text:p>411 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411" calcext:value-type="float">
            <text:p>411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412" calcext:value-type="float">
            <text:p>412 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388" calcext:value-type="float">
            <text:p>388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391" calcext:value-type="float">
            <text:p>391 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385" calcext:value-type="float">
            <text:p>385 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390" calcext:value-type="float">
            <text:p>390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388" calcext:value-type="float">
            <text:p>388 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22" table:number-columns-repeated="1013"/>
        </table:table-row>
        <table:table-row table:style-name="ro6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370" calcext:value-type="float">
            <text:p>370 </text:p>
          </table:table-cell>
          <table:table-cell table:style-name="ce16" office:value-type="float" office:value="28205" calcext:value-type="float">
            <text:p>28,205 </text:p>
          </table:table-cell>
          <table:table-cell table:style-name="ce16" office:value-type="float" office:value="2745" calcext:value-type="float">
            <text:p>2,7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950" calcext:value-type="float">
            <text:p>30,950 </text:p>
          </table:table-cell>
          <table:table-cell table:style-name="ce16" office:value-type="float" office:value="372" calcext:value-type="float">
            <text:p>372 </text:p>
          </table:table-cell>
          <table:table-cell table:style-name="ce16" office:value-type="float" office:value="27266" calcext:value-type="float">
            <text:p>27,266 </text:p>
          </table:table-cell>
          <table:table-cell table:style-name="ce16" office:value-type="float" office:value="2484" calcext:value-type="float">
            <text:p>2,4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750" calcext:value-type="float">
            <text:p>29,750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9" calcext:value-type="float">
            <text:p>3,6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140" calcext:value-type="float">
            <text:p>50,140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6" calcext:value-type="float">
            <text:p>3,1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540" calcext:value-type="float">
            <text:p>44,540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0799999999999" calcext:value-type="float">
            <text:p>97.0799999999999</text:p>
          </table:table-cell>
          <table:table-cell table:style-name="ce15" office:value-type="float" office:value="464" calcext:value-type="float">
            <text:p>464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5" calcext:value-type="float">
            <text:p>3,66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541" calcext:value-type="float">
            <text:p>55,541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8" calcext:value-type="float">
            <text:p>3,83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6518" calcext:value-type="float">
            <text:p>56,518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0899999999999" calcext:value-type="float">
            <text:p>97.0899999999999</text:p>
          </table:table-cell>
          <table:table-cell table:style-name="ce15" office:value-type="float" office:value="439" calcext:value-type="float">
            <text:p>439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3" calcext:value-type="float">
            <text:p>3,49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246" calcext:value-type="float">
            <text:p>55,246 </text:p>
          </table:table-cell>
          <table:table-cell table:style-name="ce15" office:value-type="float" office:value="442" calcext:value-type="float">
            <text:p>442 </text:p>
          </table:table-cell>
          <table:table-cell table:style-name="ce15" office:value-type="float" office:value="51881" calcext:value-type="float">
            <text:p>51,881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992" calcext:value-type="float">
            <text:p>55,992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20" calcext:value-type="float">
            <text:p>520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20" calcext:value-type="float">
            <text:p>4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208" calcext:value-type="float">
            <text:p>68,208 </text:p>
          </table:table-cell>
          <table:table-cell table:style-name="ce15" office:value-type="float" office:value="520" calcext:value-type="float">
            <text:p>520 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5004" calcext:value-type="float">
            <text:p>5,00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259" calcext:value-type="float">
            <text:p>64,259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1099999999999" calcext:value-type="float">
            <text:p>97.109999999999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33" calcext:value-type="float">
            <text:p>4,23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82" calcext:value-type="float">
            <text:p>4,28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1199999999999" calcext:value-type="float">
            <text:p>97.1199999999999</text:p>
          </table:table-cell>
          <table:table-cell table:style-name="ce15" office:value-type="float" office:value="573" calcext:value-type="float">
            <text:p>573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52" calcext:value-type="float">
            <text:p>5,25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573" calcext:value-type="float">
            <text:p>573 </text:p>
          </table:table-cell>
          <table:table-cell table:style-name="ce15" office:value-type="float" office:value="45847" calcext:value-type="float">
            <text:p>45,847 </text:p>
          </table:table-cell>
          <table:table-cell table:style-name="ce15" office:value-type="float" office:value="4564" calcext:value-type="float">
            <text:p>4,56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22" table:number-columns-repeated="1013"/>
        </table:table-row>
        <table:table-row table:style-name="ro6">
          <table:table-cell table:style-name="ce8" office:value-type="string" calcext:value-type="string">
            <text:p>98年</text:p>
            <text:p><text:span text:style-name="T1">(1-6月)</text:span></text:p>
          </table:table-cell>
          <table:table-cell table:style-name="ce15" table:formula="of:=SUM([.B27:.B38])" office:value-type="float" office:value="3141" calcext:value-type="float">
            <text:p>3,141 </text:p>
          </table:table-cell>
          <table:table-cell table:style-name="ce15" table:formula="of:=SUM([.C27:.C38])" office:value-type="float" office:value="285178" calcext:value-type="float">
            <text:p>285,178 </text:p>
          </table:table-cell>
          <table:table-cell table:style-name="ce15" table:formula="of:=SUM([.D27:.D38])" office:value-type="float" office:value="62900" calcext:value-type="float">
            <text:p>62,900 </text:p>
          </table:table-cell>
          <table:table-cell table:style-name="ce15" table:formula="of:=SUM([.E27:.E38])" office:value-type="float" office:value="4377" calcext:value-type="float">
            <text:p>4,377 </text:p>
          </table:table-cell>
          <table:table-cell table:style-name="ce15" table:formula="of:=SUM([.F27:.F38])" office:value-type="float" office:value="352267" calcext:value-type="float">
            <text:p>352,267 </text:p>
          </table:table-cell>
          <table:table-cell table:style-name="ce15" table:formula="of:=SUM([.G27:.G38])" office:value-type="float" office:value="3126" calcext:value-type="float">
            <text:p>3,126 </text:p>
          </table:table-cell>
          <table:table-cell table:style-name="ce15" table:formula="of:=SUM([.H27:.H38])" office:value-type="float" office:value="282522" calcext:value-type="float">
            <text:p>282,522 </text:p>
          </table:table-cell>
          <table:table-cell table:style-name="ce15" table:formula="of:=SUM([.I27:.I38])" office:value-type="float" office:value="63834" calcext:value-type="float">
            <text:p>63,834 </text:p>
          </table:table-cell>
          <table:table-cell table:style-name="ce15" table:formula="of:=SUM([.J27:.J38])" office:value-type="float" office:value="4368" calcext:value-type="float">
            <text:p>4,368 </text:p>
          </table:table-cell>
          <table:table-cell table:style-name="ce15" table:formula="of:=SUM([.K27:.K38])" office:value-type="float" office:value="350724" calcext:value-type="float">
            <text:p>350,724 </text:p>
          </table:table-cell>
          <table:table-cell table:style-name="ce22" table:number-columns-repeated="1013"/>
        </table:table-row>
        <table:table-row table:style-name="ro6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563" calcext:value-type="float">
            <text:p>563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3903" calcext:value-type="float">
            <text:p>53,903 </text:p>
          </table:table-cell>
          <table:table-cell table:style-name="ce15" office:value-type="float" office:value="562" calcext:value-type="float">
            <text:p>562 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22" table:number-columns-repeated="1013"/>
        </table:table-row>
        <table:table-row table:style-name="ro6">
          <table:table-cell table:style-name="ce10" office:value-type="string" calcext:value-type="string">
            <text:p>98.02</text:p>
          </table:table-cell>
          <table:table-cell table:style-name="ce17" office:value-type="float" office:value="457" calcext:value-type="float">
            <text:p>457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7" office:value-type="float" office:value="455" calcext:value-type="float">
            <text:p>455 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22" table:number-columns-repeated="1013"/>
        </table:table-row>
        <table:table-row table:style-name="ro6">
          <table:table-cell table:style-name="ce9" office:value-type="string" calcext:value-type="string">
            <text:p>98.03</text:p>
          </table:table-cell>
          <table:table-cell table:style-name="ce15" office:value-type="float" office:value="531" calcext:value-type="float">
            <text:p>531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22" table:number-columns-repeated="1013"/>
        </table:table-row>
        <table:table-row table:style-name="ro6">
          <table:table-cell table:style-name="ce9" office:value-type="string" calcext:value-type="string">
            <text:p>98.04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530" calcext:value-type="float">
            <text:p>530 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22" table:number-columns-repeated="1013"/>
        </table:table-row>
        <table:table-row table:style-name="ro6">
          <table:table-cell table:style-name="ce9" office:value-type="string" calcext:value-type="string">
            <text:p>98.05</text:p>
          </table:table-cell>
          <table:table-cell table:style-name="ce15" office:value-type="float" office:value="558" calcext:value-type="float">
            <text:p>558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559" calcext:value-type="float">
            <text:p>559 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22" table:number-columns-repeated="1013"/>
        </table:table-row>
        <table:table-row table:style-name="ro6">
          <table:table-cell table:style-name="ce11" office:value-type="string" calcext:value-type="string">
            <text:p>98.06</text:p>
          </table:table-cell>
          <table:table-cell table:style-name="ce16" office:value-type="float" office:value="492" calcext:value-type="float">
            <text:p>492 </text:p>
          </table:table-cell>
          <table:table-cell table:style-name="ce16" office:value-type="float" office:value="42554" calcext:value-type="float">
            <text:p>42,554 </text:p>
          </table:table-cell>
          <table:table-cell table:style-name="ce16" office:value-type="float" office:value="8876" calcext:value-type="float">
            <text:p>8,876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 office:value-type="float" office:value="52131" calcext:value-type="float">
            <text:p>52,131 </text:p>
          </table:table-cell>
          <table:table-cell table:style-name="ce16" office:value-type="float" office:value="491" calcext:value-type="float">
            <text:p>491 </text:p>
          </table:table-cell>
          <table:table-cell table:style-name="ce16" office:value-type="float" office:value="40941" calcext:value-type="float">
            <text:p>40,941 </text:p>
          </table:table-cell>
          <table:table-cell table:style-name="ce16" office:value-type="float" office:value="7731" calcext:value-type="float">
            <text:p>7,731 </text:p>
          </table:table-cell>
          <table:table-cell table:style-name="ce16" office:value-type="float" office:value="672" calcext:value-type="float">
            <text:p>672 </text:p>
          </table:table-cell>
          <table:table-cell table:style-name="ce16" office:value-type="float" office:value="49344" calcext:value-type="float">
            <text:p>49,344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9" office:value-type="string" calcext:value-type="string">
            <text:p>98.07</text:p>
          </table:table-cell>
          <table:table-cell table:style-name="ce15" table:number-columns-repeated="10"/>
          <table:table-cell table:style-name="ce22" table:number-columns-repeated="1013"/>
        </table:table-row>
        <table:table-row table:style-name="ro6" table:visibility="collapse">
          <table:table-cell table:style-name="ce9" office:value-type="string" calcext:value-type="string">
            <text:p>98.08</text:p>
          </table:table-cell>
          <table:table-cell table:style-name="ce15" table:number-columns-repeated="10"/>
          <table:table-cell table:style-name="ce22" table:number-columns-repeated="1013"/>
        </table:table-row>
        <table:table-row table:style-name="ro6" table:visibility="collapse">
          <table:table-cell table:style-name="ce9" office:value-type="string" calcext:value-type="string">
            <text:p>98.09</text:p>
          </table:table-cell>
          <table:table-cell table:style-name="ce15" table:number-columns-repeated="10"/>
          <table:table-cell table:style-name="ce22" table:number-columns-repeated="1013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table:number-columns-repeated="10"/>
          <table:table-cell table:style-name="ce22" table:number-columns-repeated="1013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table:number-columns-repeated="10"/>
          <table:table-cell table:style-name="ce22" table:number-columns-repeated="1013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table:number-columns-repeated="10"/>
          <table:table-cell table:style-name="ce22" table:number-columns-repeated="1013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5" table:formula="of:=SUM([.B6:.B13];[.B26])" office:value-type="float" office:value="21419" calcext:value-type="float">
            <text:p>21,419 </text:p>
          </table:table-cell>
          <table:table-cell table:style-name="ce15" table:formula="of:=SUM([.C6:.C13];[.C26])" office:value-type="float" office:value="1982494" calcext:value-type="float">
            <text:p>1,982,494 </text:p>
          </table:table-cell>
          <table:table-cell table:style-name="ce15" table:formula="of:=SUM([.D6:.D13];[.D26])" office:value-type="float" office:value="237033" calcext:value-type="float">
            <text:p>237,033 </text:p>
          </table:table-cell>
          <table:table-cell table:style-name="ce15" table:formula="of:=SUM([.E6:.E13];[.E26])" office:value-type="float" office:value="6905" calcext:value-type="float">
            <text:p>6,905 </text:p>
          </table:table-cell>
          <table:table-cell table:style-name="ce15" table:formula="of:=SUM([.F6:.F13];[.F26])" office:value-type="float" office:value="2226244" calcext:value-type="float">
            <text:p>2,226,244 </text:p>
          </table:table-cell>
          <table:table-cell table:style-name="ce15" table:formula="of:=SUM([.G6:.G13];[.G26])" office:value-type="float" office:value="21379" calcext:value-type="float">
            <text:p>21,379 </text:p>
          </table:table-cell>
          <table:table-cell table:style-name="ce15" table:formula="of:=SUM([.H6:.H13];[.H26])" office:value-type="float" office:value="1957394" calcext:value-type="float">
            <text:p>1,957,394 </text:p>
          </table:table-cell>
          <table:table-cell table:style-name="ce15" table:formula="of:=SUM([.I6:.I13];[.I26])" office:value-type="float" office:value="239974" calcext:value-type="float">
            <text:p>239,974 </text:p>
          </table:table-cell>
          <table:table-cell table:style-name="ce15" table:formula="of:=SUM([.J6:.J13];[.J26])" office:value-type="float" office:value="6457" calcext:value-type="float">
            <text:p>6,457 </text:p>
          </table:table-cell>
          <table:table-cell table:style-name="ce15" table:formula="of:=SUM([.K6:.K13];[.K26])" office:value-type="float" office:value="2203825" calcext:value-type="float">
            <text:p>2,203,825 </text:p>
          </table:table-cell>
          <table:table-cell table:style-name="ce22" table:number-columns-repeated="1013"/>
        </table:table-row>
        <table:table-row table:style-name="ro7">
          <table:table-cell table:style-name="ce12" office:value-type="string" calcext:value-type="string">
            <text:p>與去年同月增減率%</text:p>
          </table:table-cell>
          <table:table-cell table:style-name="ce18" table:formula="of:=([.B32]-[.B19])/[.B19]*100" office:value-type="float" office:value="32.972972972973" calcext:value-type="float">
            <text:p>32.97 </text:p>
          </table:table-cell>
          <table:table-cell table:style-name="ce18" table:formula="of:=([.C32]-[.C19])/[.C19]*100" office:value-type="float" office:value="50.8739585179933" calcext:value-type="float">
            <text:p>50.87 </text:p>
          </table:table-cell>
          <table:table-cell table:style-name="ce18" table:formula="of:=([.D32]-[.D19])/[.D19]*100" office:value-type="float" office:value="223.351548269581" calcext:value-type="float">
            <text:p>223.35 </text:p>
          </table:table-cell>
          <table:table-cell table:style-name="ce18" office:value-type="string" calcext:value-type="string">
            <text:p>-</text:p>
          </table:table-cell>
          <table:table-cell table:style-name="ce18" table:formula="of:=([.F32]-[.F19])/[.F19]*100" office:value-type="float" office:value="68.4361873990307" calcext:value-type="float">
            <text:p>68.44 </text:p>
          </table:table-cell>
          <table:table-cell table:style-name="ce18" table:formula="of:=([.G32]-[.G19])/[.G19]*100" office:value-type="float" office:value="31.989247311828" calcext:value-type="float">
            <text:p>31.99 </text:p>
          </table:table-cell>
          <table:table-cell table:style-name="ce18" table:formula="of:=([.H32]-[.H19])/[.H19]*100" office:value-type="float" office:value="50.154037996039" calcext:value-type="float">
            <text:p>50.15 </text:p>
          </table:table-cell>
          <table:table-cell table:style-name="ce18" table:formula="of:=([.I32]-[.I19])/[.I19]*100" office:value-type="float" office:value="211.231884057971" calcext:value-type="float">
            <text:p>211.23 </text:p>
          </table:table-cell>
          <table:table-cell table:style-name="ce18" office:value-type="string" calcext:value-type="string">
            <text:p>-</text:p>
          </table:table-cell>
          <table:table-cell table:style-name="ce18" table:formula="of:=([.K32]-[.K19])/[.K19]*100" office:value-type="float" office:value="65.8621848739496" calcext:value-type="float">
            <text:p>65.86 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與本年上月增減率%</text:p>
          </table:table-cell>
          <table:table-cell table:style-name="ce18" table:formula="of:=([.B32]-[.B31])/[.B31]*100" office:value-type="float" office:value="-11.8279569892473" calcext:value-type="float">
            <text:p>-11.83 </text:p>
          </table:table-cell>
          <table:table-cell table:style-name="ce18" table:formula="of:=([.C32]-[.C31])/[.C31]*100" office:value-type="float" office:value="-10.7377341472112" calcext:value-type="float">
            <text:p>-10.74 </text:p>
          </table:table-cell>
          <table:table-cell table:style-name="ce18" table:formula="of:=([.D32]-[.D31])/[.D31]*100" office:value-type="float" office:value="-49.31186111587" calcext:value-type="float">
            <text:p>-49.31 </text:p>
          </table:table-cell>
          <table:table-cell table:style-name="ce18" table:formula="of:=([.E32]-[.E31])/[.E31]*100" office:value-type="float" office:value="-18.2030338389732" calcext:value-type="float">
            <text:p>-18.20 </text:p>
          </table:table-cell>
          <table:table-cell table:style-name="ce18" table:formula="of:=([.F32]-[.F31])/[.F31]*100" office:value-type="float" office:value="-21.0626731878681" calcext:value-type="float">
            <text:p>-21.06 </text:p>
          </table:table-cell>
          <table:table-cell table:style-name="ce18" table:formula="of:=([.G32]-[.G31])/[.G31]*100" office:value-type="float" office:value="-12.1645796064401" calcext:value-type="float">
            <text:p>-12.16 </text:p>
          </table:table-cell>
          <table:table-cell table:style-name="ce18" table:formula="of:=([.H32]-[.H31])/[.H31]*100" office:value-type="float" office:value="-16.781511067748" calcext:value-type="float">
            <text:p>-16.78 </text:p>
          </table:table-cell>
          <table:table-cell table:style-name="ce18" table:formula="of:=([.I32]-[.I31])/[.I31]*100" office:value-type="float" office:value="-53.159648591336" calcext:value-type="float">
            <text:p>-53.16 </text:p>
          </table:table-cell>
          <table:table-cell table:style-name="ce18" table:formula="of:=([.J32]-[.J31])/[.J31]*100" office:value-type="float" office:value="-24.6636771300448" calcext:value-type="float">
            <text:p>-24.66 </text:p>
          </table:table-cell>
          <table:table-cell table:style-name="ce18" table:formula="of:=([.K32]-[.K31])/[.K31]*100" office:value-type="float" office:value="-25.9032345256329" calcext:value-type="float">
            <text:p>-25.90 </text:p>
          </table:table-cell>
          <table:table-cell table:number-columns-repeated="101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7.11mm" style:first-page-number="33" style:scale-to="8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09-07-21T15:43:59</dc:date>
    <meta:print-date>2009-04-22T09:26:38</meta:print-date>
    <meta:document-statistic meta:table-count="3" meta:cell-count="352" meta:object-count="0"/>
    <meta:generator>LibreOffice/6.0.5.2$Windows_X86_64 LibreOffice_project/54c8cbb85f300ac59db32fe8a675ff7683cd5a16</meta:generator>
  </office:meta>
</office:document-meta>
</file>