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14.38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7.04mm" fo:break-before="page" style:use-optimal-row-height="false"/>
    </style:style>
    <style:style style:name="ro8" style:family="table-row">
      <style:table-row-properties style:row-height="4.02mm" fo:break-before="page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203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地區居留外僑統計(按國籍及區域分)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2"/>
          <table:table-cell table:style-name="ce17" table:number-columns-repeated="11"/>
          <table:table-cell table:number-columns-repeated="1012"/>
        </table:table-row>
        <table:table-row table:style-name="ro2">
          <table:table-cell table:style-name="ce3" table:number-columns-repeated="4"/>
          <table:table-cell table:number-columns-repeated="2"/>
          <table:table-cell table:style-name="ce37" office:value-type="string" calcext:value-type="string" table:number-columns-spanned="5" table:number-rows-spanned="1">
            <text:p><text:s text:c="26"/>製表日期：98年5月31日</text:p>
          </table:table-cell>
          <table:covered-table-cell table:number-columns-repeated="4" table:style-name="ce40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4"/>
          <table:table-cell table:style-name="ce34" table:number-columns-repeated="2"/>
          <table:table-cell table:style-name="ce38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41"/>
          <table:table-cell table:style-name="ce3"/>
          <table:table-cell table:number-columns-repeated="1012"/>
        </table:table-row>
        <table:table-row table:style-name="ro2">
          <table:table-cell table:style-name="ce4" table:number-columns-repeated="4"/>
          <table:table-cell table:style-name="ce35" table:number-columns-repeated="2"/>
          <table:table-cell table:style-name="ce38"/>
          <table:table-cell table:style-name="ce41" table:number-columns-repeated="4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國別</text:p>
            <draw:line table:end-cell-address="Sheet1.B9" table:end-x="0.46mm" table:end-y="0.22mm" draw:z-index="0" draw:name="Line 1" draw:style-name="gr1" draw:text-style-name="P1" svg:x1="0.45mm" svg:y1="0.65mm" svg:x2="21.25mm" svg:y2="19.69mm">
              <text:p/>
            </draw:line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style-name="ce26" office:value-type="string" calcext:value-type="string" table:number-columns-spanned="2" table:number-rows-spanned="1">
            <text:p>印尼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越南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泰國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菲律賓</text:p>
          </table:table-cell>
          <table:covered-table-cell table:style-name="ce30"/>
          <table:table-cell table:style-name="ce44" table:number-columns-repeated="1012"/>
        </table:table-row>
        <table:table-row table:style-name="ro4">
          <table:table-cell table:style-name="ce6"/>
          <table:covered-table-cell table:style-name="ce19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4" table:number-columns-repeated="1012"/>
        </table:table-row>
        <table:table-row table:style-name="ro4">
          <table:table-cell table:style-name="ce6" office:value-type="string" calcext:value-type="string">
            <text:p>地區別</text:p>
          </table:table-cell>
          <table:covered-table-cell table:style-name="ce20"/>
          <table:table-cell table:style-name="ce27" table:formula="of:=SUM([.C9:.D9])" office:value-type="float" office:value="400968" calcext:value-type="float" table:number-columns-spanned="2" table:number-rows-spanned="1">
            <text:p>400,968</text:p>
          </table:table-cell>
          <table:covered-table-cell table:style-name="ce31"/>
          <table:table-cell table:style-name="ce27" table:formula="of:=SUM([.E9:.F9])" office:value-type="float" office:value="128298" calcext:value-type="float" table:number-columns-spanned="2" table:number-rows-spanned="1">
            <text:p>128,298</text:p>
          </table:table-cell>
          <table:covered-table-cell table:style-name="ce31"/>
          <table:table-cell table:style-name="ce27" table:formula="of:=SUM([.G9:.H9])" office:value-type="float" office:value="92884" calcext:value-type="float" table:number-columns-spanned="2" table:number-rows-spanned="1">
            <text:p>92,884</text:p>
          </table:table-cell>
          <table:covered-table-cell table:style-name="ce31"/>
          <table:table-cell table:style-name="ce27" table:formula="of:=SUM([.I9:.J9])" office:value-type="float" office:value="65415" calcext:value-type="float" table:number-columns-spanned="2" table:number-rows-spanned="1">
            <text:p>65,415</text:p>
          </table:table-cell>
          <table:covered-table-cell table:style-name="ce31"/>
          <table:table-cell table:style-name="ce27" table:formula="of:=SUM([.K9:.L9])" office:value-type="float" office:value="64713" calcext:value-type="float" table:number-columns-spanned="2" table:number-rows-spanned="1">
            <text:p>64,713</text:p>
          </table:table-cell>
          <table:covered-table-cell table:style-name="ce31"/>
          <table:table-cell table:style-name="ce44" table:number-columns-repeated="1012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21" office:value-type="float" office:value="400968" calcext:value-type="float">
            <text:p>400,968</text:p>
          </table:table-cell>
          <table:table-cell table:style-name="ce21" office:value-type="float" office:value="151070" calcext:value-type="float">
            <text:p>151,070</text:p>
          </table:table-cell>
          <table:table-cell table:style-name="ce21" office:value-type="float" office:value="249898" calcext:value-type="float">
            <text:p>249,898</text:p>
          </table:table-cell>
          <table:table-cell table:style-name="ce21" office:value-type="float" office:value="16261" calcext:value-type="float">
            <text:p>16,261</text:p>
          </table:table-cell>
          <table:table-cell table:style-name="ce21" office:value-type="float" office:value="112037" calcext:value-type="float">
            <text:p>112,037</text:p>
          </table:table-cell>
          <table:table-cell table:style-name="ce21" office:value-type="float" office:value="29096" calcext:value-type="float">
            <text:p>29,096</text:p>
          </table:table-cell>
          <table:table-cell table:style-name="ce21" office:value-type="float" office:value="63788" calcext:value-type="float">
            <text:p>63,788</text:p>
          </table:table-cell>
          <table:table-cell table:style-name="ce21" office:value-type="float" office:value="51925" calcext:value-type="float">
            <text:p>51,925</text:p>
          </table:table-cell>
          <table:table-cell table:style-name="ce21" office:value-type="float" office:value="13490" calcext:value-type="float">
            <text:p>13,490</text:p>
          </table:table-cell>
          <table:table-cell table:style-name="ce21" office:value-type="float" office:value="23200" calcext:value-type="float">
            <text:p>23,200</text:p>
          </table:table-cell>
          <table:table-cell table:style-name="ce21" office:value-type="float" office:value="41513" calcext:value-type="float">
            <text:p>41,513</text:p>
          </table:table-cell>
          <table:table-cell table:style-name="ce45" table:number-columns-repeated="1012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21" office:value-type="float" office:value="400340" calcext:value-type="float">
            <text:p>400,340</text:p>
          </table:table-cell>
          <table:table-cell table:style-name="ce21" office:value-type="float" office:value="150924" calcext:value-type="float">
            <text:p>150,924</text:p>
          </table:table-cell>
          <table:table-cell table:style-name="ce21" office:value-type="float" office:value="249416" calcext:value-type="float">
            <text:p>249,416</text:p>
          </table:table-cell>
          <table:table-cell table:style-name="ce21" office:value-type="float" office:value="16242" calcext:value-type="float">
            <text:p>16,242</text:p>
          </table:table-cell>
          <table:table-cell table:style-name="ce21" office:value-type="float" office:value="111712" calcext:value-type="float">
            <text:p>111,712</text:p>
          </table:table-cell>
          <table:table-cell table:style-name="ce21" office:value-type="float" office:value="29074" calcext:value-type="float">
            <text:p>29,074</text:p>
          </table:table-cell>
          <table:table-cell table:style-name="ce21" office:value-type="float" office:value="63677" calcext:value-type="float">
            <text:p>63,677</text:p>
          </table:table-cell>
          <table:table-cell table:style-name="ce21" office:value-type="float" office:value="51922" calcext:value-type="float">
            <text:p>51,922</text:p>
          </table:table-cell>
          <table:table-cell table:style-name="ce21" office:value-type="float" office:value="13487" calcext:value-type="float">
            <text:p>13,487</text:p>
          </table:table-cell>
          <table:table-cell table:style-name="ce21" office:value-type="float" office:value="23196" calcext:value-type="float">
            <text:p>23,196</text:p>
          </table:table-cell>
          <table:table-cell table:style-name="ce21" office:value-type="float" office:value="41483" calcext:value-type="float">
            <text:p>41,483</text:p>
          </table:table-cell>
          <table:table-cell table:style-name="ce45" table:number-columns-repeated="1012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21" office:value-type="float" office:value="329080" calcext:value-type="float">
            <text:p>329,080</text:p>
          </table:table-cell>
          <table:table-cell table:style-name="ce21" office:value-type="float" office:value="132705" calcext:value-type="float">
            <text:p>132,705</text:p>
          </table:table-cell>
          <table:table-cell table:style-name="ce21" office:value-type="float" office:value="196375" calcext:value-type="float">
            <text:p>196,375</text:p>
          </table:table-cell>
          <table:table-cell table:style-name="ce21" office:value-type="float" office:value="15217" calcext:value-type="float">
            <text:p>15,217</text:p>
          </table:table-cell>
          <table:table-cell table:style-name="ce21" office:value-type="float" office:value="86149" calcext:value-type="float">
            <text:p>86,149</text:p>
          </table:table-cell>
          <table:table-cell table:style-name="ce21" office:value-type="float" office:value="28316" calcext:value-type="float">
            <text:p>28,316</text:p>
          </table:table-cell>
          <table:table-cell table:style-name="ce21" office:value-type="float" office:value="55483" calcext:value-type="float">
            <text:p>55,483</text:p>
          </table:table-cell>
          <table:table-cell table:style-name="ce21" office:value-type="float" office:value="50207" calcext:value-type="float">
            <text:p>50,207</text:p>
          </table:table-cell>
          <table:table-cell table:style-name="ce21" office:value-type="float" office:value="12524" calcext:value-type="float">
            <text:p>12,524</text:p>
          </table:table-cell>
          <table:table-cell table:style-name="ce21" office:value-type="float" office:value="22561" calcext:value-type="float">
            <text:p>22,561</text:p>
          </table:table-cell>
          <table:table-cell table:style-name="ce21" office:value-type="float" office:value="31900" calcext:value-type="float">
            <text:p>31,90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21" office:value-type="float" office:value="59258" calcext:value-type="float">
            <text:p>59,258</text:p>
          </table:table-cell>
          <table:table-cell table:style-name="ce21" office:value-type="float" office:value="20487" calcext:value-type="float">
            <text:p>20,487</text:p>
          </table:table-cell>
          <table:table-cell table:style-name="ce21" office:value-type="float" office:value="38771" calcext:value-type="float">
            <text:p>38,771</text:p>
          </table:table-cell>
          <table:table-cell table:style-name="ce21" office:value-type="float" office:value="2264" calcext:value-type="float">
            <text:p>2,264</text:p>
          </table:table-cell>
          <table:table-cell table:style-name="ce21" office:value-type="float" office:value="17947" calcext:value-type="float">
            <text:p>17,947</text:p>
          </table:table-cell>
          <table:table-cell table:style-name="ce21" office:value-type="float" office:value="3489" calcext:value-type="float">
            <text:p>3,489</text:p>
          </table:table-cell>
          <table:table-cell table:style-name="ce21" office:value-type="float" office:value="10473" calcext:value-type="float">
            <text:p>10,473</text:p>
          </table:table-cell>
          <table:table-cell table:style-name="ce21" office:value-type="float" office:value="7673" calcext:value-type="float">
            <text:p>7,673</text:p>
          </table:table-cell>
          <table:table-cell table:style-name="ce21" office:value-type="float" office:value="2303" calcext:value-type="float">
            <text:p>2,303</text:p>
          </table:table-cell>
          <table:table-cell table:style-name="ce21" office:value-type="float" office:value="2803" calcext:value-type="float">
            <text:p>2,803</text:p>
          </table:table-cell>
          <table:table-cell table:style-name="ce21" office:value-type="float" office:value="5063" calcext:value-type="float">
            <text:p>5,06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21" office:value-type="float" office:value="6818" calcext:value-type="float">
            <text:p>6,818</text:p>
          </table:table-cell>
          <table:table-cell table:style-name="ce21" office:value-type="float" office:value="2213" calcext:value-type="float">
            <text:p>2,213</text:p>
          </table:table-cell>
          <table:table-cell table:style-name="ce21" office:value-type="float" office:value="4605" calcext:value-type="float">
            <text:p>4,605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2492" calcext:value-type="float">
            <text:p>2,492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323" calcext:value-type="float">
            <text:p>1,323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552" calcext:value-type="float">
            <text:p>552</text:p>
          </table:table-cell>
          <table:table-cell table:style-name="ce46" table:number-columns-repeated="1012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21" office:value-type="float" office:value="66417" calcext:value-type="float">
            <text:p>66,417</text:p>
          </table:table-cell>
          <table:table-cell table:style-name="ce21" office:value-type="float" office:value="33308" calcext:value-type="float">
            <text:p>33,308</text:p>
          </table:table-cell>
          <table:table-cell table:style-name="ce21" office:value-type="float" office:value="33109" calcext:value-type="float">
            <text:p>33,109</text:p>
          </table:table-cell>
          <table:table-cell table:style-name="ce21" office:value-type="float" office:value="3048" calcext:value-type="float">
            <text:p>3,048</text:p>
          </table:table-cell>
          <table:table-cell table:style-name="ce21" office:value-type="float" office:value="10979" calcext:value-type="float">
            <text:p>10,979</text:p>
          </table:table-cell>
          <table:table-cell table:style-name="ce21" office:value-type="float" office:value="6551" calcext:value-type="float">
            <text:p>6,551</text:p>
          </table:table-cell>
          <table:table-cell table:style-name="ce21" office:value-type="float" office:value="8950" calcext:value-type="float">
            <text:p>8,950</text:p>
          </table:table-cell>
          <table:table-cell table:style-name="ce21" office:value-type="float" office:value="14215" calcext:value-type="float">
            <text:p>14,215</text:p>
          </table:table-cell>
          <table:table-cell table:style-name="ce21" office:value-type="float" office:value="3929" calcext:value-type="float">
            <text:p>3,929</text:p>
          </table:table-cell>
          <table:table-cell table:style-name="ce21" office:value-type="float" office:value="7495" calcext:value-type="float">
            <text:p>7,495</text:p>
          </table:table-cell>
          <table:table-cell table:style-name="ce21" office:value-type="float" office:value="8067" calcext:value-type="float">
            <text:p>8,06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21" office:value-type="float" office:value="16494" calcext:value-type="float">
            <text:p>16,494</text:p>
          </table:table-cell>
          <table:table-cell table:style-name="ce21" office:value-type="float" office:value="5908" calcext:value-type="float">
            <text:p>5,908</text:p>
          </table:table-cell>
          <table:table-cell table:style-name="ce21" office:value-type="float" office:value="10586" calcext:value-type="float">
            <text:p>10,586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3574" calcext:value-type="float">
            <text:p>3,574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2000" calcext:value-type="float">
            <text:p>2,000</text:p>
          </table:table-cell>
          <table:table-cell table:style-name="ce21" office:value-type="float" office:value="1502" calcext:value-type="float">
            <text:p>1,502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2545" calcext:value-type="float">
            <text:p>2,545</text:p>
          </table:table-cell>
          <table:table-cell table:style-name="ce21" office:value-type="float" office:value="3994" calcext:value-type="float">
            <text:p>3,99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21" office:value-type="float" office:value="10933" calcext:value-type="float">
            <text:p>10,933</text:p>
          </table:table-cell>
          <table:table-cell table:style-name="ce21" office:value-type="float" office:value="3602" calcext:value-type="float">
            <text:p>3,602</text:p>
          </table:table-cell>
          <table:table-cell table:style-name="ce21" office:value-type="float" office:value="7331" calcext:value-type="float">
            <text:p>7,331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3321" calcext:value-type="float">
            <text:p>3,321</text:p>
          </table:table-cell>
          <table:table-cell table:style-name="ce21" office:value-type="float" office:value="930" calcext:value-type="float">
            <text:p>930</text:p>
          </table:table-cell>
          <table:table-cell table:style-name="ce21" office:value-type="float" office:value="1973" calcext:value-type="float">
            <text:p>1,973</text:p>
          </table:table-cell>
          <table:table-cell table:style-name="ce21" office:value-type="float" office:value="1279" calcext:value-type="float">
            <text:p>1,279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float" office:value="1549" calcext:value-type="float">
            <text:p>1,54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21" office:value-type="float" office:value="29599" calcext:value-type="float">
            <text:p>29,599</text:p>
          </table:table-cell>
          <table:table-cell table:style-name="ce21" office:value-type="float" office:value="14017" calcext:value-type="float">
            <text:p>14,017</text:p>
          </table:table-cell>
          <table:table-cell table:style-name="ce21" office:value-type="float" office:value="15582" calcext:value-type="float">
            <text:p>15,582</text:p>
          </table:table-cell>
          <table:table-cell table:style-name="ce21" office:value-type="float" office:value="1170" calcext:value-type="float">
            <text:p>1,170</text:p>
          </table:table-cell>
          <table:table-cell table:style-name="ce21" office:value-type="float" office:value="6653" calcext:value-type="float">
            <text:p>6,653</text:p>
          </table:table-cell>
          <table:table-cell table:style-name="ce21" office:value-type="float" office:value="4097" calcext:value-type="float">
            <text:p>4,097</text:p>
          </table:table-cell>
          <table:table-cell table:style-name="ce21" office:value-type="float" office:value="4446" calcext:value-type="float">
            <text:p>4,446</text:p>
          </table:table-cell>
          <table:table-cell table:style-name="ce21" office:value-type="float" office:value="6779" calcext:value-type="float">
            <text:p>6,779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3260" calcext:value-type="float">
            <text:p>3,26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21" office:value-type="float" office:value="23908" calcext:value-type="float">
            <text:p>23,908</text:p>
          </table:table-cell>
          <table:table-cell table:style-name="ce21" office:value-type="float" office:value="11896" calcext:value-type="float">
            <text:p>11,896</text:p>
          </table:table-cell>
          <table:table-cell table:style-name="ce21" office:value-type="float" office:value="12012" calcext:value-type="float">
            <text:p>12,012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5121" calcext:value-type="float">
            <text:p>5,121</text:p>
          </table:table-cell>
          <table:table-cell table:style-name="ce21" office:value-type="float" office:value="4498" calcext:value-type="float">
            <text:p>4,498</text:p>
          </table:table-cell>
          <table:table-cell table:style-name="ce21" office:value-type="float" office:value="4415" calcext:value-type="float">
            <text:p>4,415</text:p>
          </table:table-cell>
          <table:table-cell table:style-name="ce21" office:value-type="float" office:value="4915" calcext:value-type="float">
            <text:p>4,915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1" office:value-type="float" office:value="1176" calcext:value-type="float">
            <text:p>1,17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21" office:value-type="float" office:value="6809" calcext:value-type="float">
            <text:p>6,809</text:p>
          </table:table-cell>
          <table:table-cell table:style-name="ce21" office:value-type="float" office:value="2004" calcext:value-type="float">
            <text:p>2,004</text:p>
          </table:table-cell>
          <table:table-cell table:style-name="ce21" office:value-type="float" office:value="4805" calcext:value-type="float">
            <text:p>4,80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527" calcext:value-type="float">
            <text:p>2,527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1561" calcext:value-type="float">
            <text:p>1,561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345" calcext:value-type="float">
            <text:p>34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21" office:value-type="float" office:value="8592" calcext:value-type="float">
            <text:p>8,592</text:p>
          </table:table-cell>
          <table:table-cell table:style-name="ce21" office:value-type="float" office:value="2235" calcext:value-type="float">
            <text:p>2,235</text:p>
          </table:table-cell>
          <table:table-cell table:style-name="ce21" office:value-type="float" office:value="6357" calcext:value-type="float">
            <text:p>6,357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3290" calcext:value-type="float">
            <text:p>3,290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2062" calcext:value-type="float">
            <text:p>2,062</text:p>
          </table:table-cell>
          <table:table-cell table:style-name="ce21" office:value-type="float" office:value="1044" calcext:value-type="float">
            <text:p>1,044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82" calcext:value-type="float">
            <text:p>58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21" office:value-type="float" office:value="6925" calcext:value-type="float">
            <text:p>6,925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1" office:value-type="float" office:value="4901" calcext:value-type="float">
            <text:p>4,901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2541" calcext:value-type="float">
            <text:p>2,541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1693" calcext:value-type="float">
            <text:p>1,693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282" calcext:value-type="float">
            <text:p>28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21" office:value-type="float" office:value="17627" calcext:value-type="float">
            <text:p>17,627</text:p>
          </table:table-cell>
          <table:table-cell table:style-name="ce21" office:value-type="float" office:value="8474" calcext:value-type="float">
            <text:p>8,474</text:p>
          </table:table-cell>
          <table:table-cell table:style-name="ce21" office:value-type="float" office:value="9153" calcext:value-type="float">
            <text:p>9,153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3534" calcext:value-type="float">
            <text:p>3,534</text:p>
          </table:table-cell>
          <table:table-cell table:style-name="ce21" office:value-type="float" office:value="1829" calcext:value-type="float">
            <text:p>1,829</text:p>
          </table:table-cell>
          <table:table-cell table:style-name="ce21" office:value-type="float" office:value="3162" calcext:value-type="float">
            <text:p>3,162</text:p>
          </table:table-cell>
          <table:table-cell table:style-name="ce21" office:value-type="float" office:value="4231" calcext:value-type="float">
            <text:p>4,231</text:p>
          </table:table-cell>
          <table:table-cell table:style-name="ce21" office:value-type="float" office:value="1060" calcext:value-type="float">
            <text:p>1,060</text:p>
          </table:table-cell>
          <table:table-cell table:style-name="ce21" office:value-type="float" office:value="1296" calcext:value-type="float">
            <text:p>1,296</text:p>
          </table:table-cell>
          <table:table-cell table:style-name="ce21" office:value-type="float" office:value="1222" calcext:value-type="float">
            <text:p>1,22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21" office:value-type="float" office:value="15808" calcext:value-type="float">
            <text:p>15,808</text:p>
          </table:table-cell>
          <table:table-cell table:style-name="ce21" office:value-type="float" office:value="7708" calcext:value-type="float">
            <text:p>7,708</text:p>
          </table:table-cell>
          <table:table-cell table:style-name="ce21" office:value-type="float" office:value="8100" calcext:value-type="float">
            <text:p>8,100</text:p>
          </table:table-cell>
          <table:table-cell table:style-name="ce21" office:value-type="float" office:value="1206" calcext:value-type="float">
            <text:p>1,206</text:p>
          </table:table-cell>
          <table:table-cell table:style-name="ce21" office:value-type="float" office:value="3404" calcext:value-type="float">
            <text:p>3,404</text:p>
          </table:table-cell>
          <table:table-cell table:style-name="ce21" office:value-type="float" office:value="2009" calcext:value-type="float">
            <text:p>2,009</text:p>
          </table:table-cell>
          <table:table-cell table:style-name="ce21" office:value-type="float" office:value="3022" calcext:value-type="float">
            <text:p>3,022</text:p>
          </table:table-cell>
          <table:table-cell table:style-name="ce21" office:value-type="float" office:value="2341" calcext:value-type="float">
            <text:p>2,341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1643" calcext:value-type="float">
            <text:p>1,643</text:p>
          </table:table-cell>
          <table:table-cell table:style-name="ce21" office:value-type="float" office:value="680" calcext:value-type="float">
            <text:p>680</text:p>
          </table:table-cell>
          <table:table-cell table:style-name="ce46" table:number-columns-repeated="1012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21" office:value-type="float" office:value="9833" calcext:value-type="float">
            <text:p>9,833</text:p>
          </table:table-cell>
          <table:table-cell table:style-name="ce21" office:value-type="float" office:value="3463" calcext:value-type="float">
            <text:p>3,463</text:p>
          </table:table-cell>
          <table:table-cell table:style-name="ce21" office:value-type="float" office:value="6370" calcext:value-type="float">
            <text:p>6,370</text:p>
          </table:table-cell>
          <table:table-cell table:style-name="ce21" office:value-type="float" office:value="1732" calcext:value-type="float">
            <text:p>1,732</text:p>
          </table:table-cell>
          <table:table-cell table:style-name="ce21" office:value-type="float" office:value="2971" calcext:value-type="float">
            <text:p>2,971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2267" calcext:value-type="float">
            <text:p>2,267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739" calcext:value-type="float">
            <text:p>73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21" office:value-type="float" office:value="1888" calcext:value-type="float">
            <text:p>1,888</text:p>
          </table:table-cell>
          <table:table-cell table:style-name="ce22" office:value-type="float" office:value="220" calcext:value-type="float">
            <text:p>220</text:p>
          </table:table-cell>
          <table:table-cell table:style-name="ce21" office:value-type="float" office:value="1668" calcext:value-type="float">
            <text:p>1,66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921" calcext:value-type="float">
            <text:p>92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6" calcext:value-type="float">
            <text:p>11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21" office:value-type="float" office:value="4366" calcext:value-type="float">
            <text:p>4,366</text:p>
          </table:table-cell>
          <table:table-cell table:style-name="ce21" office:value-type="float" office:value="1267" calcext:value-type="float">
            <text:p>1,267</text:p>
          </table:table-cell>
          <table:table-cell table:style-name="ce21" office:value-type="float" office:value="3099" calcext:value-type="float">
            <text:p>3,099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819" calcext:value-type="float">
            <text:p>1,819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272" calcext:value-type="float">
            <text:p>27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21" office:value-type="float" office:value="1249" calcext:value-type="float">
            <text:p>1,249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680" calcext:value-type="float">
            <text:p>680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21" office:value-type="float" office:value="4121" calcext:value-type="float">
            <text:p>4,121</text:p>
          </table:table-cell>
          <table:table-cell table:style-name="ce22" office:value-type="float" office:value="751" calcext:value-type="float">
            <text:p>751</text:p>
          </table:table-cell>
          <table:table-cell table:style-name="ce21" office:value-type="float" office:value="3370" calcext:value-type="float">
            <text:p>3,37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795" calcext:value-type="float">
            <text:p>1,79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21" office:value-type="float" office:value="9726" calcext:value-type="float">
            <text:p>9,726</text:p>
          </table:table-cell>
          <table:table-cell table:style-name="ce21" office:value-type="float" office:value="2921" calcext:value-type="float">
            <text:p>2,921</text:p>
          </table:table-cell>
          <table:table-cell table:style-name="ce21" office:value-type="float" office:value="6805" calcext:value-type="float">
            <text:p>6,805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3135" calcext:value-type="float">
            <text:p>3,135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103" calcext:value-type="float">
            <text:p>1,103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489" calcext:value-type="float">
            <text:p>1,48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21" office:value-type="float" office:value="17943" calcext:value-type="float">
            <text:p>17,943</text:p>
          </table:table-cell>
          <table:table-cell table:style-name="ce21" office:value-type="float" office:value="6157" calcext:value-type="float">
            <text:p>6,157</text:p>
          </table:table-cell>
          <table:table-cell table:style-name="ce21" office:value-type="float" office:value="11786" calcext:value-type="float">
            <text:p>11,786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5962" calcext:value-type="float">
            <text:p>5,962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2552" calcext:value-type="float">
            <text:p>2,552</text:p>
          </table:table-cell>
          <table:table-cell table:style-name="ce21" office:value-type="float" office:value="1702" calcext:value-type="float">
            <text:p>1,702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1440" calcext:value-type="float">
            <text:p>1,4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21" office:value-type="float" office:value="2497" calcext:value-type="float">
            <text:p>2,497</text:p>
          </table:table-cell>
          <table:table-cell table:style-name="ce22" office:value-type="float" office:value="501" calcext:value-type="float">
            <text:p>501</text:p>
          </table:table-cell>
          <table:table-cell table:style-name="ce21" office:value-type="float" office:value="1996" calcext:value-type="float">
            <text:p>1,99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133" calcext:value-type="float">
            <text:p>1,13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08" calcext:value-type="float">
            <text:p>2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21" office:value-type="float" office:value="8269" calcext:value-type="float">
            <text:p>8,269</text:p>
          </table:table-cell>
          <table:table-cell table:style-name="ce21" office:value-type="float" office:value="2980" calcext:value-type="float">
            <text:p>2,980</text:p>
          </table:table-cell>
          <table:table-cell table:style-name="ce21" office:value-type="float" office:value="5289" calcext:value-type="float">
            <text:p>5,289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605" calcext:value-type="float">
            <text:p>2,605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1483" calcext:value-type="float">
            <text:p>1,483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557" calcext:value-type="float">
            <text:p>557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21" office:value-type="float" office:value="54556" calcext:value-type="float">
            <text:p>54,556</text:p>
          </table:table-cell>
          <table:table-cell table:style-name="ce21" office:value-type="float" office:value="14031" calcext:value-type="float">
            <text:p>14,031</text:p>
          </table:table-cell>
          <table:table-cell table:style-name="ce21" office:value-type="float" office:value="40525" calcext:value-type="float">
            <text:p>40,525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21060" calcext:value-type="float">
            <text:p>21,060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5211" calcext:value-type="float">
            <text:p>5,211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5986" calcext:value-type="float">
            <text:p>5,986</text:p>
          </table:table-cell>
          <table:table-cell table:style-name="ce46" table:number-columns-repeated="1012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21" office:value-type="float" office:value="16704" calcext:value-type="float">
            <text:p>16,704</text:p>
          </table:table-cell>
          <table:table-cell table:style-name="ce21" office:value-type="float" office:value="4188" calcext:value-type="float">
            <text:p>4,188</text:p>
          </table:table-cell>
          <table:table-cell table:style-name="ce21" office:value-type="float" office:value="12516" calcext:value-type="float">
            <text:p>12,516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4503" calcext:value-type="float">
            <text:p>4,503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2983" calcext:value-type="float">
            <text:p>2,983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3597" calcext:value-type="float">
            <text:p>3,597</text:p>
          </table:table-cell>
          <table:table-cell table:style-name="ce46" table:number-columns-repeated="1012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482" calcext:value-type="float">
            <text:p>48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46" table:number-columns-repeated="1012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386" calcext:value-type="float">
            <text:p>38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style-name="ce46" table:number-columns-repeated="1012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96" calcext:value-type="float">
            <text:p>9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6" table:number-columns-repeated="1012"/>
        </table:table-row>
        <table:table-row table:style-name="ro5">
          <table:table-cell table:style-name="ce10"/>
          <table:table-cell table:style-name="ce23" table:number-columns-repeated="3"/>
          <table:table-cell table:style-name="ce36" table:number-columns-repeated="2"/>
          <table:table-cell table:style-name="ce23" table:number-columns-repeated="2"/>
          <table:table-cell table:style-name="ce36" table:number-columns-repeated="2"/>
          <table:table-cell table:style-name="ce23" table:number-columns-repeated="2"/>
          <table:table-cell table:style-name="ce46" table:number-columns-repeated="1012"/>
        </table:table-row>
        <table:table-row table:style-name="ro6">
          <table:table-cell table:style-name="ce11"/>
          <table:table-cell table:style-name="ce24" table:number-columns-repeated="3"/>
          <table:table-cell table:style-name="ce33" table:number-columns-repeated="2"/>
          <table:table-cell table:style-name="ce24" table:number-columns-repeated="2"/>
          <table:table-cell table:style-name="ce33" table:number-columns-repeated="2"/>
          <table:table-cell table:style-name="ce24" table:number-columns-repeated="2"/>
          <table:table-cell table:style-name="ce46" table:number-columns-repeated="1012"/>
        </table:table-row>
        <table:table-row table:style-name="ro7">
          <table:table-cell table:style-name="ce12" office:value-type="string" calcext:value-type="string">
            <text:p>國別</text:p>
            <draw:line table:end-cell-address="Sheet1.B43" table:end-x="0.46mm" table:end-y="0.22mm" draw:z-index="1" draw:name="Line 2" draw:style-name="gr1" draw:text-style-name="P1" svg:x1="0.45mm" svg:y1="0.42mm" svg:x2="21.25mm" svg:y2="21.34mm">
              <text:p/>
            </draw:line>
          </table:table-cell>
          <table:table-cell table:style-name="ce25" office:value-type="string" calcext:value-type="string" table:number-columns-spanned="2" table:number-rows-spanned="1">
            <text:p>美國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日本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馬來西亞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韓國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緬甸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加拿大</text:p>
          </table:table-cell>
          <table:covered-table-cell table:style-name="ce25"/>
          <table:table-cell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5">
          <table:table-cell table:style-name="ce13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/>
          <table:table-cell table:style-name="ce48" table:number-columns-repeated="2"/>
          <table:table-cell table:number-columns-repeated="1008"/>
        </table:table-row>
        <table:table-row table:style-name="ro5">
          <table:table-cell table:style-name="ce14" office:value-type="string" calcext:value-type="string">
            <text:p>地區別</text:p>
          </table:table-cell>
          <table:table-cell table:style-name="ce27" table:formula="of:=SUM([.B43:.C43])" office:value-type="float" office:value="10004" calcext:value-type="float" table:number-columns-spanned="2" table:number-rows-spanned="1">
            <text:p>10,004</text:p>
          </table:table-cell>
          <table:covered-table-cell table:style-name="ce31"/>
          <table:table-cell table:style-name="ce27" table:formula="of:=SUM([.D43:.E43])" office:value-type="float" office:value="9923" calcext:value-type="float" table:number-columns-spanned="2" table:number-rows-spanned="1">
            <text:p>9,923</text:p>
          </table:table-cell>
          <table:covered-table-cell table:style-name="ce31"/>
          <table:table-cell table:style-name="ce27" table:formula="of:=SUM([.F43:.G43])" office:value-type="float" office:value="8267" calcext:value-type="float" table:number-columns-spanned="2" table:number-rows-spanned="1">
            <text:p>8,267</text:p>
          </table:table-cell>
          <table:covered-table-cell table:style-name="ce31"/>
          <table:table-cell table:style-name="ce27" table:formula="of:=SUM([.H43:.I43])" office:value-type="float" office:value="2903" calcext:value-type="float" table:number-columns-spanned="2" table:number-rows-spanned="1">
            <text:p>2,903</text:p>
          </table:table-cell>
          <table:covered-table-cell table:style-name="ce31"/>
          <table:table-cell table:style-name="ce27" table:formula="of:=SUM([.J43:.K43])" office:value-type="float" office:value="2795" calcext:value-type="float" table:number-columns-spanned="2" table:number-rows-spanned="1">
            <text:p>2,795</text:p>
          </table:table-cell>
          <table:covered-table-cell table:style-name="ce31"/>
          <table:table-cell table:style-name="ce27" table:formula="of:=SUM([.L43:.M43])" office:value-type="float" office:value="2574" calcext:value-type="float" table:number-columns-spanned="2" table:number-rows-spanned="1">
            <text:p>2,574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8"/>
          <table:table-cell table:number-columns-repeated="1008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21" office:value-type="float" office:value="7194" calcext:value-type="float">
            <text:p>7,194</text:p>
          </table:table-cell>
          <table:table-cell table:style-name="ce21" office:value-type="float" office:value="2810" calcext:value-type="float">
            <text:p>2,810</text:p>
          </table:table-cell>
          <table:table-cell table:style-name="ce21" office:value-type="float" office:value="6212" calcext:value-type="float">
            <text:p>6,212</text:p>
          </table:table-cell>
          <table:table-cell table:style-name="ce21" office:value-type="float" office:value="3711" calcext:value-type="float">
            <text:p>3,711</text:p>
          </table:table-cell>
          <table:table-cell table:style-name="ce21" office:value-type="float" office:value="4426" calcext:value-type="float">
            <text:p>4,426</text:p>
          </table:table-cell>
          <table:table-cell table:style-name="ce21" office:value-type="float" office:value="3841" calcext:value-type="float">
            <text:p>3,841</text:p>
          </table:table-cell>
          <table:table-cell table:style-name="ce21" office:value-type="float" office:value="1387" calcext:value-type="float">
            <text:p>1,387</text:p>
          </table:table-cell>
          <table:table-cell table:style-name="ce21" office:value-type="float" office:value="1516" calcext:value-type="float">
            <text:p>1,516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1761" calcext:value-type="float">
            <text:p>1,761</text:p>
          </table:table-cell>
          <table:table-cell table:style-name="ce21" office:value-type="float" office:value="1859" calcext:value-type="float">
            <text:p>1,859</text:p>
          </table:table-cell>
          <table:table-cell table:style-name="ce21" office:value-type="float" office:value="715" calcext:value-type="float">
            <text:p>715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21" office:value-type="float" office:value="7188" calcext:value-type="float">
            <text:p>7,188</text:p>
          </table:table-cell>
          <table:table-cell table:style-name="ce21" office:value-type="float" office:value="2805" calcext:value-type="float">
            <text:p>2,805</text:p>
          </table:table-cell>
          <table:table-cell table:style-name="ce21" office:value-type="float" office:value="6212" calcext:value-type="float">
            <text:p>6,212</text:p>
          </table:table-cell>
          <table:table-cell table:style-name="ce21" office:value-type="float" office:value="3710" calcext:value-type="float">
            <text:p>3,710</text:p>
          </table:table-cell>
          <table:table-cell table:style-name="ce21" office:value-type="float" office:value="4424" calcext:value-type="float">
            <text:p>4,424</text:p>
          </table:table-cell>
          <table:table-cell table:style-name="ce21" office:value-type="float" office:value="3838" calcext:value-type="float">
            <text:p>3,838</text:p>
          </table:table-cell>
          <table:table-cell table:style-name="ce21" office:value-type="float" office:value="1387" calcext:value-type="float">
            <text:p>1,387</text:p>
          </table:table-cell>
          <table:table-cell table:style-name="ce21" office:value-type="float" office:value="1515" calcext:value-type="float">
            <text:p>1,515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1761" calcext:value-type="float">
            <text:p>1,761</text:p>
          </table:table-cell>
          <table:table-cell table:style-name="ce21" office:value-type="float" office:value="1857" calcext:value-type="float">
            <text:p>1,857</text:p>
          </table:table-cell>
          <table:table-cell table:style-name="ce21" office:value-type="float" office:value="715" calcext:value-type="float">
            <text:p>715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21" office:value-type="float" office:value="3601" calcext:value-type="float">
            <text:p>3,601</text:p>
          </table:table-cell>
          <table:table-cell table:style-name="ce21" office:value-type="float" office:value="1286" calcext:value-type="float">
            <text:p>1,286</text:p>
          </table:table-cell>
          <table:table-cell table:style-name="ce21" office:value-type="float" office:value="2449" calcext:value-type="float">
            <text:p>2,449</text:p>
          </table:table-cell>
          <table:table-cell table:style-name="ce21" office:value-type="float" office:value="1380" calcext:value-type="float">
            <text:p>1,380</text:p>
          </table:table-cell>
          <table:table-cell table:style-name="ce21" office:value-type="float" office:value="3070" calcext:value-type="float">
            <text:p>3,070</text:p>
          </table:table-cell>
          <table:table-cell table:style-name="ce21" office:value-type="float" office:value="2485" calcext:value-type="float">
            <text:p>2,485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1269" calcext:value-type="float">
            <text:p>1,269</text:p>
          </table:table-cell>
          <table:table-cell table:style-name="ce21" office:value-type="float" office:value="1040" calcext:value-type="float">
            <text:p>1,040</text:p>
          </table:table-cell>
          <table:table-cell table:style-name="ce21" office:value-type="float" office:value="383" calcext:value-type="float">
            <text:p>383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94" calcext:value-type="float">
            <text:p>94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56" calcext:value-type="float">
            <text:p>56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8" calcext:value-type="float">
            <text:p>28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1" calcext:value-type="float">
            <text:p>21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331" calcext:value-type="float">
            <text:p>331</text:p>
          </table:table-cell>
          <table:table-cell table:number-columns-repeated="2" table:style-name="ce21" office:value-type="float" office:value="111" calcext:value-type="float">
            <text:p>11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70" calcext:value-type="float">
            <text:p>70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2" calcext:value-type="float">
            <text:p>22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21" office:value-type="float" office:value="3171" calcext:value-type="float">
            <text:p>3,171</text:p>
          </table:table-cell>
          <table:table-cell table:style-name="ce21" office:value-type="float" office:value="1367" calcext:value-type="float">
            <text:p>1,367</text:p>
          </table:table-cell>
          <table:table-cell table:style-name="ce21" office:value-type="float" office:value="3224" calcext:value-type="float">
            <text:p>3,224</text:p>
          </table:table-cell>
          <table:table-cell table:style-name="ce21" office:value-type="float" office:value="2048" calcext:value-type="float">
            <text:p>2,048</text:p>
          </table:table-cell>
          <table:table-cell table:style-name="ce21" office:value-type="float" office:value="1139" calcext:value-type="float">
            <text:p>1,139</text:p>
          </table:table-cell>
          <table:table-cell table:style-name="ce21" office:value-type="float" office:value="1155" calcext:value-type="float">
            <text:p>1,155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260" calcext:value-type="float">
            <text:p>260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72" calcext:value-type="float">
            <text:p>72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/>
          <table:table-cell table:style-name="ce50" table:number-columns-repeated="2"/>
          <table:table-cell table:number-columns-repeated="1008"/>
        </table:table-row>
        <table:table-row table:style-name="ro7">
          <table:table-cell table:style-name="ce11"/>
          <table:table-cell table:style-name="ce24" table:number-columns-repeated="6"/>
          <table:table-cell table:style-name="ce33" table:number-columns-repeated="2"/>
          <table:table-cell table:number-columns-repeated="1015"/>
        </table:table-row>
        <table:table-row table:style-name="ro5">
          <table:table-cell table:style-name="ce5" office:value-type="string" calcext:value-type="string">
            <text:p>國別</text:p>
            <draw:line table:end-cell-address="Sheet1.A75" table:end-x="19.92mm" table:end-y="6.58mm" draw:z-index="2" draw:name="Line 3" draw:style-name="gr1" draw:text-style-name="P1" svg:x1="0mm" svg:y1="0mm" svg:x2="19.92mm" svg:y2="20.65mm">
              <text:p/>
            </draw:line>
          </table:table-cell>
          <table:table-cell table:style-name="ce25" office:value-type="string" calcext:value-type="string" table:number-columns-spanned="2" table:number-rows-spanned="1">
            <text:p>印度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英國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新加坡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南非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法國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澳大利亞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德國</text:p>
          </table:table-cell>
          <table:covered-table-cell table:style-name="ce30"/>
          <table:table-cell/>
          <table:table-cell table:style-name="ce47" table:number-columns-spanned="2" table:number-rows-spanned="1"/>
          <table:covered-table-cell table:style-name="ce47"/>
          <table:table-cell table:number-columns-repeated="1006"/>
        </table:table-row>
        <table:table-row table:style-name="ro5">
          <table:table-cell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/>
          <table:table-cell table:style-name="ce47" table:number-columns-repeated="2"/>
          <table:table-cell table:number-columns-repeated="1006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7" table:formula="of:=SUM([.B76:.C76])" office:value-type="float" office:value="1528" calcext:value-type="float" table:number-columns-spanned="2" table:number-rows-spanned="1">
            <text:p>1,528</text:p>
          </table:table-cell>
          <table:covered-table-cell table:style-name="ce31"/>
          <table:table-cell table:style-name="ce27" table:formula="of:=SUM([.D76:.E76])" office:value-type="float" office:value="1298" calcext:value-type="float" table:number-columns-spanned="2" table:number-rows-spanned="1">
            <text:p>1,298</text:p>
          </table:table-cell>
          <table:covered-table-cell table:style-name="ce31"/>
          <table:table-cell table:style-name="ce27" table:formula="of:=SUM([.F76:.G76])" office:value-type="float" office:value="1145" calcext:value-type="float" table:number-columns-spanned="2" table:number-rows-spanned="1">
            <text:p>1,145</text:p>
          </table:table-cell>
          <table:covered-table-cell table:style-name="ce31"/>
          <table:table-cell table:style-name="ce27" table:formula="of:=SUM([.H76:.I76])" office:value-type="float" office:value="899" calcext:value-type="float" table:number-columns-spanned="2" table:number-rows-spanned="1">
            <text:p>899</text:p>
          </table:table-cell>
          <table:covered-table-cell table:style-name="ce31"/>
          <table:table-cell table:style-name="ce27" table:formula="of:=SUM([.J76:.K76])" office:value-type="float" office:value="804" calcext:value-type="float" table:number-columns-spanned="2" table:number-rows-spanned="1">
            <text:p>804</text:p>
          </table:table-cell>
          <table:covered-table-cell table:style-name="ce31"/>
          <table:table-cell table:style-name="ce27" table:formula="of:=SUM([.L76:.M76])" office:value-type="float" office:value="760" calcext:value-type="float" table:number-columns-spanned="2" table:number-rows-spanned="1">
            <text:p>760</text:p>
          </table:table-cell>
          <table:covered-table-cell table:style-name="ce31"/>
          <table:table-cell table:style-name="ce27" table:formula="of:=SUM([.N76:.O76])" office:value-type="float" office:value="736" calcext:value-type="float" table:number-columns-spanned="2" table:number-rows-spanned="1">
            <text:p>736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8"/>
          <table:table-cell table:number-columns-repeated="1006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21" office:value-type="float" office:value="1042" calcext:value-type="float">
            <text:p>1,042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1044" calcext:value-type="float">
            <text:p>1,044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523" calcext:value-type="float">
            <text:p>523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206" calcext:value-type="float">
            <text:p>206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21" office:value-type="float" office:value="1042" calcext:value-type="float">
            <text:p>1,042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1044" calcext:value-type="float">
            <text:p>1,044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522" calcext:value-type="float">
            <text:p>522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206" calcext:value-type="float">
            <text:p>206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254" calcext:value-type="float">
            <text:p>254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78" calcext:value-type="float">
            <text:p>78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4" calcext:value-type="float">
            <text:p>54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3" calcext:value-type="float">
            <text:p>13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" calcext:value-type="float">
            <text:p>8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1" calcext:value-type="float">
            <text:p>3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2" calcext:value-type="float">
            <text:p>2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4" calcext:value-type="float">
            <text:p>14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44" calcext:value-type="float">
            <text:p>24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24" calcext:value-type="float">
            <text:p>124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34" table:number-columns-repeated="2"/>
          <table:table-cell table:number-columns-repeated="1006"/>
        </table:table-row>
        <table:table-row table:style-name="ro8">
          <table:table-cell table:style-name="ce11">
            <draw:line table:end-cell-address="Sheet1.D105" table:end-x="0.46mm" table:end-y="0mm" draw:z-index="3" draw:name="Line 4" draw:style-name="gr1" draw:text-style-name="P1" svg:x1="0.45mm" svg:y1="0mm" svg:x2="53.53mm" svg:y2="0mm">
              <text:p/>
            </draw:line>
          </table:table-cell>
          <table:table-cell table:style-name="ce24" table:number-columns-repeated="2"/>
          <table:table-cell table:style-name="ce33" table:number-columns-repeated="2"/>
          <table:table-cell table:style-name="ce24" table:number-columns-repeated="4"/>
          <table:table-cell table:number-columns-repeated="7"/>
          <table:table-cell table:style-name="ce34" table:number-columns-repeated="2"/>
          <table:table-cell table:number-columns-repeated="1006"/>
        </table:table-row>
        <table:table-row table:style-name="ro5">
          <table:table-cell table:style-name="ce12" office:value-type="string" calcext:value-type="string">
            <text:p>國別</text:p>
            <draw:line table:end-cell-address="Sheet1.B109" table:end-x="0.68mm" table:end-y="0.23mm" draw:z-index="4" draw:name="Line 5" draw:style-name="gr1" draw:text-style-name="P1" svg:x1="0.67mm" svg:y1="0.42mm" svg:x2="21.47mm" svg:y2="21.34mm">
              <text:p/>
            </draw:line>
          </table:table-cell>
          <table:table-cell table:style-name="ce25" office:value-type="string" calcext:value-type="string" table:number-columns-spanned="2" table:number-rows-spanned="1">
            <text:p>柬埔寨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紐西蘭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俄羅斯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尼泊爾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蒙古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荷蘭</text:p>
          </table:table-cell>
          <table:covered-table-cell table:style-name="ce30"/>
          <table:table-cell table:style-name="ce47"/>
          <table:table-cell table:number-columns-repeated="1010"/>
        </table:table-row>
        <table:table-row table:style-name="ro5">
          <table:table-cell table:style-name="ce6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8"/>
          <table:table-cell table:number-columns-repeated="1010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6" table:formula="of:=SUM([.B109:.C109])" office:value-type="float" office:value="705" calcext:value-type="float" table:number-columns-spanned="2" table:number-rows-spanned="1">
            <text:p>705</text:p>
          </table:table-cell>
          <table:covered-table-cell table:style-name="ce31"/>
          <table:table-cell table:style-name="ce26" table:formula="of:=SUM([.D109:.E109])" office:value-type="float" office:value="314" calcext:value-type="float" table:number-columns-spanned="2" table:number-rows-spanned="1">
            <text:p>314</text:p>
          </table:table-cell>
          <table:covered-table-cell table:style-name="ce31"/>
          <table:table-cell table:style-name="ce26" table:formula="of:=SUM([.F109:.G109])" office:value-type="float" office:value="251" calcext:value-type="float" table:number-columns-spanned="2" table:number-rows-spanned="1">
            <text:p>251</text:p>
          </table:table-cell>
          <table:covered-table-cell table:style-name="ce31"/>
          <table:table-cell table:style-name="ce26" table:formula="of:=SUM([.H109:.I109])" office:value-type="float" office:value="237" calcext:value-type="float" table:number-columns-spanned="2" table:number-rows-spanned="1">
            <text:p>237</text:p>
          </table:table-cell>
          <table:covered-table-cell table:style-name="ce31"/>
          <table:table-cell table:style-name="ce29" table:formula="of:=SUM([.J109:.K109])" office:value-type="float" office:value="198" calcext:value-type="float" table:number-columns-spanned="2" table:number-rows-spanned="1">
            <text:p>198</text:p>
          </table:table-cell>
          <table:covered-table-cell table:style-name="ce29"/>
          <table:table-cell table:style-name="ce26" table:formula="of:=SUM([.L109:.M109])" office:value-type="float" office:value="190" calcext:value-type="float" table:number-columns-spanned="2" table:number-rows-spanned="1">
            <text:p>190</text:p>
          </table:table-cell>
          <table:covered-table-cell table:style-name="ce31"/>
          <table:table-cell table:style-name="ce48"/>
          <table:table-cell table:number-columns-repeated="1010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46" calcext:value-type="float">
            <text:p>46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46" calcext:value-type="float">
            <text:p>46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65" calcext:value-type="float">
            <text:p>565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2" calcext:value-type="float">
            <text:p>12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1" calcext:value-type="float">
            <text:p>31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34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7">
          <table:table-cell table:style-name="ce5" office:value-type="string" calcext:value-type="string">
            <text:p>國別</text:p>
            <draw:line table:end-cell-address="Sheet1.B142" table:end-x="0.46mm" table:end-y="0.22mm" draw:z-index="5" draw:name="Line 7" draw:style-name="gr1" draw:text-style-name="P1" svg:x1="0.45mm" svg:y1="0.42mm" svg:x2="21.25mm" svg:y2="21.34mm">
              <text:p/>
            </draw:line>
          </table:table-cell>
          <table:table-cell table:style-name="ce25" office:value-type="string" calcext:value-type="string" table:number-columns-spanned="2" table:number-rows-spanned="1">
            <text:p>義大利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巴西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西班牙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瑞士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瑞典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巴拉圭</text:p>
          </table:table-cell>
          <table:covered-table-cell table:style-name="ce30"/>
          <table:table-cell table:number-columns-repeated="1011"/>
        </table:table-row>
        <table:table-row table:style-name="ro5">
          <table:table-cell table:style-name="ce6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9" table:formula="of:=SUM([.B142:.C142])" office:value-type="float" office:value="175" calcext:value-type="float" table:number-columns-spanned="2" table:number-rows-spanned="1">
            <text:p>175</text:p>
          </table:table-cell>
          <table:covered-table-cell table:style-name="ce29"/>
          <table:table-cell table:style-name="ce29" table:formula="of:=SUM([.D142:.E142])" office:value-type="float" office:value="159" calcext:value-type="float" table:number-columns-spanned="2" table:number-rows-spanned="1">
            <text:p>159</text:p>
          </table:table-cell>
          <table:covered-table-cell table:style-name="ce29"/>
          <table:table-cell table:style-name="ce29" table:formula="of:=SUM([.F142:.G142])" office:value-type="float" office:value="153" calcext:value-type="float" table:number-columns-spanned="2" table:number-rows-spanned="1">
            <text:p>153</text:p>
          </table:table-cell>
          <table:covered-table-cell table:style-name="ce29"/>
          <table:table-cell table:style-name="ce26" table:formula="of:=SUM([.H142:.I142])" office:value-type="float" office:value="141" calcext:value-type="float" table:number-columns-spanned="2" table:number-rows-spanned="1">
            <text:p>141</text:p>
          </table:table-cell>
          <table:covered-table-cell table:style-name="ce31"/>
          <table:table-cell table:style-name="ce29" table:formula="of:=SUM([.J142:.K142])" office:value-type="float" office:value="130" calcext:value-type="float" table:number-columns-spanned="2" table:number-rows-spanned="1">
            <text:p>130</text:p>
          </table:table-cell>
          <table:covered-table-cell table:style-name="ce29"/>
          <table:table-cell table:style-name="ce26" table:formula="of:=SUM([.L142:.M142])" office:value-type="float" office:value="126" calcext:value-type="float" table:number-columns-spanned="2" table:number-rows-spanned="1">
            <text:p>126</text:p>
          </table:table-cell>
          <table:covered-table-cell table:style-name="ce31"/>
          <table:table-cell table:number-columns-repeated="1011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7">
          <table:table-cell table:style-name="ce5" office:value-type="string" calcext:value-type="string">
            <text:p>國別</text:p>
            <draw:line table:end-cell-address="Sheet1.A174" table:end-x="20.59mm" table:end-y="6.57mm" draw:z-index="6" draw:name="Line 7" draw:style-name="gr1" draw:text-style-name="P1" svg:x1="0.45mm" svg:y1="0.42mm" svg:x2="20.59mm" svg:y2="20.65mm">
              <text:p/>
            </draw:line>
          </table:table-cell>
          <table:table-cell table:style-name="ce25" office:value-type="string" calcext:value-type="string" table:number-columns-spanned="2" table:number-rows-spanned="1">
            <text:p>宏都拉斯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土耳其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奧地利</text:p>
          </table:table-cell>
          <table:covered-table-cell table:style-name="ce30"/>
          <table:table-cell table:style-name="ce25" office:value-type="string" calcext:value-type="string" table:number-columns-spanned="2" table:number-rows-spanned="1">
            <text:p>其他國籍</text:p>
          </table:table-cell>
          <table:covered-table-cell table:style-name="ce30"/>
          <table:table-cell table:number-columns-repeated="1015"/>
        </table:table-row>
        <table:table-row table:style-name="ro5">
          <table:table-cell table:style-name="ce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地區別</text:p>
          </table:table-cell>
          <table:table-cell table:style-name="ce26" table:formula="of:=SUM([.B175:.C175])" office:value-type="float" office:value="120" calcext:value-type="float" table:number-columns-spanned="2" table:number-rows-spanned="1">
            <text:p>120</text:p>
          </table:table-cell>
          <table:covered-table-cell table:style-name="ce31"/>
          <table:table-cell table:style-name="ce26" table:formula="of:=SUM([.D175:.E175])" office:value-type="float" office:value="114" calcext:value-type="float" table:number-columns-spanned="2" table:number-rows-spanned="1">
            <text:p>114</text:p>
          </table:table-cell>
          <table:covered-table-cell table:style-name="ce31"/>
          <table:table-cell table:style-name="ce26" table:formula="of:=SUM([.F175:.G175])" office:value-type="float" office:value="101" calcext:value-type="float" table:number-columns-spanned="2" table:number-rows-spanned="1">
            <text:p>101</text:p>
          </table:table-cell>
          <table:covered-table-cell table:style-name="ce31"/>
          <table:table-cell table:style-name="ce26" table:formula="of:=SUM([.H175:.I175])" office:value-type="float" office:value="2908" calcext:value-type="float" table:number-columns-spanned="2" table:number-rows-spanned="1">
            <text:p>2908</text:p>
          </table:table-cell>
          <table:covered-table-cell table:style-name="ce43"/>
          <table:table-cell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4" calcext:value-type="float">
            <text:p>34</text:p>
          </table:table-cell>
          <table:table-cell table:style-name="ce42" table:formula="of:=[.C9]-[.E9]-[.G9]-[.I9]-[.K9]-[.B43]-[.D43]-[.F43]-[.B76]-[.H43]-[.J43]-[.L43]-[.D76]-[.F76]-[.H76]-[.J76]-[.L76]-[.N76]-[.B109]-[.D109]-[.F109]-[.H109]-[.J109]-[.L109]-[.B142]-[.F142]-[.D142]-[.J142]-[.H142]-[.L142]-[.D175]-[.B175]-[.F175]" office:value-type="float" office:value="1914" calcext:value-type="float">
            <text:p>1,914 </text:p>
          </table:table-cell>
          <table:table-cell table:style-name="ce42" table:formula="of:=[.D9]-[.F9]-[.H9]-[.J9]-[.L9]-[.C43]-[.E43]-[.G43]-[.C76]-[.I43]-[.K43]-[.M43]-[.E76]-[.G76]-[.I76]-[.K76]-[.M76]-[.O76]-[.C109]-[.E109]-[.G109]-[.I109]-[.K109]-[.M109]-[.C142]-[.G142]-[.E142]-[.K142]-[.I142]-[.M142]-[.E175]-[.C175]-[.G175]" office:value-type="float" office:value="994" calcext:value-type="float">
            <text:p>99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臺灣地區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4" calcext:value-type="float">
            <text:p>34</text:p>
          </table:table-cell>
          <table:table-cell table:style-name="ce42" table:formula="of:=[.C10]-[.E10]-[.G10]-[.I10]-[.K10]-[.B44]-[.D44]-[.F44]-[.B77]-[.H44]-[.J44]-[.L44]-[.D77]-[.F77]-[.H77]-[.J77]-[.L77]-[.N77]-[.B110]-[.D110]-[.F110]-[.H110]-[.J110]-[.L110]-[.B143]-[.F143]-[.D143]-[.J143]-[.H143]-[.L143]-[.D176]-[.B176]-[.F176]" office:value-type="float" office:value="1908" calcext:value-type="float">
            <text:p>1,908 </text:p>
          </table:table-cell>
          <table:table-cell table:style-name="ce42" table:formula="of:=[.D10]-[.F10]-[.H10]-[.J10]-[.L10]-[.C44]-[.E44]-[.G44]-[.C77]-[.I44]-[.K44]-[.M44]-[.E77]-[.G77]-[.I77]-[.K77]-[.M77]-[.O77]-[.C110]-[.E110]-[.G110]-[.I110]-[.K110]-[.M110]-[.C143]-[.G143]-[.E143]-[.K143]-[.I143]-[.M143]-[.E176]-[.C176]-[.G176]" office:value-type="float" office:value="992" calcext:value-type="float">
            <text:p>99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臺 灣 省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3" calcext:value-type="float">
            <text:p>13</text:p>
          </table:table-cell>
          <table:table-cell table:style-name="ce42" table:formula="of:=[.C11]-[.E11]-[.G11]-[.I11]-[.K11]-[.B45]-[.D45]-[.F45]-[.B78]-[.H45]-[.J45]-[.L45]-[.D78]-[.F78]-[.H78]-[.J78]-[.L78]-[.N78]-[.B111]-[.D111]-[.F111]-[.H111]-[.J111]-[.L111]-[.B144]-[.F144]-[.D144]-[.J144]-[.H144]-[.L144]-[.D177]-[.B177]-[.F177]" office:value-type="float" office:value="1203" calcext:value-type="float">
            <text:p>1,203 </text:p>
          </table:table-cell>
          <table:table-cell table:style-name="ce42" table:formula="of:=[.D11]-[.F11]-[.H11]-[.J11]-[.L11]-[.C45]-[.E45]-[.G45]-[.C78]-[.I45]-[.K45]-[.M45]-[.E78]-[.G78]-[.I78]-[.K78]-[.M78]-[.O78]-[.C111]-[.E111]-[.G111]-[.I111]-[.K111]-[.M111]-[.C144]-[.G144]-[.E144]-[.K144]-[.I144]-[.M144]-[.E177]-[.C177]-[.G177]" office:value-type="float" office:value="591" calcext:value-type="float">
            <text:p>591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臺北縣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42" table:formula="of:=[.C12]-[.E12]-[.G12]-[.I12]-[.K12]-[.B46]-[.D46]-[.F46]-[.B79]-[.H46]-[.J46]-[.L46]-[.D79]-[.F79]-[.H79]-[.J79]-[.L79]-[.N79]-[.B112]-[.D112]-[.F112]-[.H112]-[.J112]-[.L112]-[.B145]-[.F145]-[.D145]-[.J145]-[.H145]-[.L145]-[.D178]-[.B178]-[.F178]" office:value-type="float" office:value="337" calcext:value-type="float">
            <text:p>337 </text:p>
          </table:table-cell>
          <table:table-cell table:style-name="ce42" table:formula="of:=[.D12]-[.F12]-[.H12]-[.J12]-[.L12]-[.C46]-[.E46]-[.G46]-[.C79]-[.I46]-[.K46]-[.M46]-[.E79]-[.G79]-[.I79]-[.K79]-[.M79]-[.O79]-[.C112]-[.E112]-[.G112]-[.I112]-[.K112]-[.M112]-[.C145]-[.G145]-[.E145]-[.K145]-[.I145]-[.M145]-[.E178]-[.C178]-[.G178]" office:value-type="float" office:value="167" calcext:value-type="float">
            <text:p>167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42" table:formula="of:=[.C13]-[.E13]-[.G13]-[.I13]-[.K13]-[.B47]-[.D47]-[.F47]-[.B80]-[.H47]-[.J47]-[.L47]-[.D80]-[.F80]-[.H80]-[.J80]-[.L80]-[.N80]-[.B113]-[.D113]-[.F113]-[.H113]-[.J113]-[.L113]-[.B146]-[.F146]-[.D146]-[.J146]-[.H146]-[.L146]-[.D179]-[.B179]-[.F179]" office:value-type="float" office:value="9" calcext:value-type="float">
            <text:p>9 </text:p>
          </table:table-cell>
          <table:table-cell table:style-name="ce42" table:formula="of:=[.D13]-[.F13]-[.H13]-[.J13]-[.L13]-[.C47]-[.E47]-[.G47]-[.C80]-[.I47]-[.K47]-[.M47]-[.E80]-[.G80]-[.I80]-[.K80]-[.M80]-[.O80]-[.C113]-[.E113]-[.G113]-[.I113]-[.K113]-[.M113]-[.C146]-[.G146]-[.E146]-[.K146]-[.I146]-[.M146]-[.E179]-[.C179]-[.G179]" office:value-type="float" office:value="7" calcext:value-type="float">
            <text:p>7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桃園縣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42" table:formula="of:=[.C14]-[.E14]-[.G14]-[.I14]-[.K14]-[.B48]-[.D48]-[.F48]-[.B81]-[.H48]-[.J48]-[.L48]-[.D81]-[.F81]-[.H81]-[.J81]-[.L81]-[.N81]-[.B114]-[.D114]-[.F114]-[.H114]-[.J114]-[.L114]-[.B147]-[.F147]-[.D147]-[.J147]-[.H147]-[.L147]-[.D180]-[.B180]-[.F180]" office:value-type="float" office:value="231" calcext:value-type="float">
            <text:p>231 </text:p>
          </table:table-cell>
          <table:table-cell table:style-name="ce42" table:formula="of:=[.D14]-[.F14]-[.H14]-[.J14]-[.L14]-[.C48]-[.E48]-[.G48]-[.C81]-[.I48]-[.K48]-[.M48]-[.E81]-[.G81]-[.I81]-[.K81]-[.M81]-[.O81]-[.C114]-[.E114]-[.G114]-[.I114]-[.K114]-[.M114]-[.C147]-[.G147]-[.E147]-[.K147]-[.I147]-[.M147]-[.E180]-[.C180]-[.G180]" office:value-type="float" office:value="112" calcext:value-type="float">
            <text:p>112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42" table:formula="of:=[.C15]-[.E15]-[.G15]-[.I15]-[.K15]-[.B49]-[.D49]-[.F49]-[.B82]-[.H49]-[.J49]-[.L49]-[.D82]-[.F82]-[.H82]-[.J82]-[.L82]-[.N82]-[.B115]-[.D115]-[.F115]-[.H115]-[.J115]-[.L115]-[.B148]-[.F148]-[.D148]-[.J148]-[.H148]-[.L148]-[.D181]-[.B181]-[.F181]" office:value-type="float" office:value="28" calcext:value-type="float">
            <text:p>28 </text:p>
          </table:table-cell>
          <table:table-cell table:style-name="ce42" table:formula="of:=[.D15]-[.F15]-[.H15]-[.J15]-[.L15]-[.C49]-[.E49]-[.G49]-[.C82]-[.I49]-[.K49]-[.M49]-[.E82]-[.G82]-[.I82]-[.K82]-[.M82]-[.O82]-[.C115]-[.E115]-[.G115]-[.I115]-[.K115]-[.M115]-[.C148]-[.G148]-[.E148]-[.K148]-[.I148]-[.M148]-[.E181]-[.C181]-[.G181]" office:value-type="float" office:value="11" calcext:value-type="float">
            <text:p>11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42" table:formula="of:=[.C16]-[.E16]-[.G16]-[.I16]-[.K16]-[.B50]-[.D50]-[.F50]-[.B83]-[.H50]-[.J50]-[.L50]-[.D83]-[.F83]-[.H83]-[.J83]-[.L83]-[.N83]-[.B116]-[.D116]-[.F116]-[.H116]-[.J116]-[.L116]-[.B149]-[.F149]-[.D149]-[.J149]-[.H149]-[.L149]-[.D182]-[.B182]-[.F182]" office:value-type="float" office:value="9" calcext:value-type="float">
            <text:p>9 </text:p>
          </table:table-cell>
          <table:table-cell table:style-name="ce42" table:formula="of:=[.D16]-[.F16]-[.H16]-[.J16]-[.L16]-[.C50]-[.E50]-[.G50]-[.C83]-[.I50]-[.K50]-[.M50]-[.E83]-[.G83]-[.I83]-[.K83]-[.M83]-[.O83]-[.C116]-[.E116]-[.G116]-[.I116]-[.K116]-[.M116]-[.C149]-[.G149]-[.E149]-[.K149]-[.I149]-[.M149]-[.E182]-[.C182]-[.G182]" office:value-type="float" office:value="3" calcext:value-type="float">
            <text:p>3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臺中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42" table:formula="of:=[.C17]-[.E17]-[.G17]-[.I17]-[.K17]-[.B51]-[.D51]-[.F51]-[.B84]-[.H51]-[.J51]-[.L51]-[.D84]-[.F84]-[.H84]-[.J84]-[.L84]-[.N84]-[.B117]-[.D117]-[.F117]-[.H117]-[.J117]-[.L117]-[.B150]-[.F150]-[.D150]-[.J150]-[.H150]-[.L150]-[.D183]-[.B183]-[.F183]" office:value-type="float" office:value="60" calcext:value-type="float">
            <text:p>60 </text:p>
          </table:table-cell>
          <table:table-cell table:style-name="ce42" table:formula="of:=[.D17]-[.F17]-[.H17]-[.J17]-[.L17]-[.C51]-[.E51]-[.G51]-[.C84]-[.I51]-[.K51]-[.M51]-[.E84]-[.G84]-[.I84]-[.K84]-[.M84]-[.O84]-[.C117]-[.E117]-[.G117]-[.I117]-[.K117]-[.M117]-[.C150]-[.G150]-[.E150]-[.K150]-[.I150]-[.M150]-[.E183]-[.C183]-[.G183]" office:value-type="float" office:value="32" calcext:value-type="float">
            <text:p>32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2" table:formula="of:=[.C18]-[.E18]-[.G18]-[.I18]-[.K18]-[.B52]-[.D52]-[.F52]-[.B85]-[.H52]-[.J52]-[.L52]-[.D85]-[.F85]-[.H85]-[.J85]-[.L85]-[.N85]-[.B118]-[.D118]-[.F118]-[.H118]-[.J118]-[.L118]-[.B151]-[.F151]-[.D151]-[.J151]-[.H151]-[.L151]-[.D184]-[.B184]-[.F184]" office:value-type="float" office:value="10" calcext:value-type="float">
            <text:p>10 </text:p>
          </table:table-cell>
          <table:table-cell table:style-name="ce42" table:formula="of:=[.D18]-[.F18]-[.H18]-[.J18]-[.L18]-[.C52]-[.E52]-[.G52]-[.C85]-[.I52]-[.K52]-[.M52]-[.E85]-[.G85]-[.I85]-[.K85]-[.M85]-[.O85]-[.C118]-[.E118]-[.G118]-[.I118]-[.K118]-[.M118]-[.C151]-[.G151]-[.E151]-[.K151]-[.I151]-[.M151]-[.E184]-[.C184]-[.G184]" office:value-type="float" office:value="8" calcext:value-type="float">
            <text:p>8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2" table:formula="of:=[.C19]-[.E19]-[.G19]-[.I19]-[.K19]-[.B53]-[.D53]-[.F53]-[.B86]-[.H53]-[.J53]-[.L53]-[.D86]-[.F86]-[.H86]-[.J86]-[.L86]-[.N86]-[.B119]-[.D119]-[.F119]-[.H119]-[.J119]-[.L119]-[.B152]-[.F152]-[.D152]-[.J152]-[.H152]-[.L152]-[.D185]-[.B185]-[.F185]" office:value-type="float" office:value="5" calcext:value-type="float">
            <text:p>5 </text:p>
          </table:table-cell>
          <table:table-cell table:style-name="ce42" table:formula="of:=[.D19]-[.F19]-[.H19]-[.J19]-[.L19]-[.C53]-[.E53]-[.G53]-[.C86]-[.I53]-[.K53]-[.M53]-[.E86]-[.G86]-[.I86]-[.K86]-[.M86]-[.O86]-[.C119]-[.E119]-[.G119]-[.I119]-[.K119]-[.M119]-[.C152]-[.G152]-[.E152]-[.K152]-[.I152]-[.M152]-[.E185]-[.C185]-[.G185]" office:value-type="float" office:value="4" calcext:value-type="float">
            <text:p>4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2" table:formula="of:=[.C20]-[.E20]-[.G20]-[.I20]-[.K20]-[.B54]-[.D54]-[.F54]-[.B87]-[.H54]-[.J54]-[.L54]-[.D87]-[.F87]-[.H87]-[.J87]-[.L87]-[.N87]-[.B120]-[.D120]-[.F120]-[.H120]-[.J120]-[.L120]-[.B153]-[.F153]-[.D153]-[.J153]-[.H153]-[.L153]-[.D186]-[.B186]-[.F186]" office:value-type="float" office:value="14" calcext:value-type="float">
            <text:p>14 </text:p>
          </table:table-cell>
          <table:table-cell table:style-name="ce42" table:formula="of:=[.D20]-[.F20]-[.H20]-[.J20]-[.L20]-[.C54]-[.E54]-[.G54]-[.C87]-[.I54]-[.K54]-[.M54]-[.E87]-[.G87]-[.I87]-[.K87]-[.M87]-[.O87]-[.C120]-[.E120]-[.G120]-[.I120]-[.K120]-[.M120]-[.C153]-[.G153]-[.E153]-[.K153]-[.I153]-[.M153]-[.E186]-[.C186]-[.G186]" office:value-type="float" office:value="5" calcext:value-type="float">
            <text:p>5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42" table:formula="of:=[.C21]-[.E21]-[.G21]-[.I21]-[.K21]-[.B55]-[.D55]-[.F55]-[.B88]-[.H55]-[.J55]-[.L55]-[.D88]-[.F88]-[.H88]-[.J88]-[.L88]-[.N88]-[.B121]-[.D121]-[.F121]-[.H121]-[.J121]-[.L121]-[.B154]-[.F154]-[.D154]-[.J154]-[.H154]-[.L154]-[.D187]-[.B187]-[.F187]" office:value-type="float" office:value="17" calcext:value-type="float">
            <text:p>17 </text:p>
          </table:table-cell>
          <table:table-cell table:style-name="ce42" table:formula="of:=[.D21]-[.F21]-[.H21]-[.J21]-[.L21]-[.C55]-[.E55]-[.G55]-[.C88]-[.I55]-[.K55]-[.M55]-[.E88]-[.G88]-[.I88]-[.K88]-[.M88]-[.O88]-[.C121]-[.E121]-[.G121]-[.I121]-[.K121]-[.M121]-[.C154]-[.G154]-[.E154]-[.K154]-[.I154]-[.M154]-[.E187]-[.C187]-[.G187]" office:value-type="float" office:value="4" calcext:value-type="float">
            <text:p>4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臺南縣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42" table:formula="of:=[.C22]-[.E22]-[.G22]-[.I22]-[.K22]-[.B56]-[.D56]-[.F56]-[.B89]-[.H56]-[.J56]-[.L56]-[.D89]-[.F89]-[.H89]-[.J89]-[.L89]-[.N89]-[.B122]-[.D122]-[.F122]-[.H122]-[.J122]-[.L122]-[.B155]-[.F155]-[.D155]-[.J155]-[.H155]-[.L155]-[.D188]-[.B188]-[.F188]" office:value-type="float" office:value="62" calcext:value-type="float">
            <text:p>62 </text:p>
          </table:table-cell>
          <table:table-cell table:style-name="ce42" table:formula="of:=[.D22]-[.F22]-[.H22]-[.J22]-[.L22]-[.C56]-[.E56]-[.G56]-[.C89]-[.I56]-[.K56]-[.M56]-[.E89]-[.G89]-[.I89]-[.K89]-[.M89]-[.O89]-[.C122]-[.E122]-[.G122]-[.I122]-[.K122]-[.M122]-[.C155]-[.G155]-[.E155]-[.K155]-[.I155]-[.M155]-[.E188]-[.C188]-[.G188]" office:value-type="float" office:value="20" calcext:value-type="float">
            <text:p>20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高雄縣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42" table:formula="of:=[.C23]-[.E23]-[.G23]-[.I23]-[.K23]-[.B57]-[.D57]-[.F57]-[.B90]-[.H57]-[.J57]-[.L57]-[.D90]-[.F90]-[.H90]-[.J90]-[.L90]-[.N90]-[.B123]-[.D123]-[.F123]-[.H123]-[.J123]-[.L123]-[.B156]-[.F156]-[.D156]-[.J156]-[.H156]-[.L156]-[.D189]-[.B189]-[.F189]" office:value-type="float" office:value="36" calcext:value-type="float">
            <text:p>36 </text:p>
          </table:table-cell>
          <table:table-cell table:style-name="ce42" table:formula="of:=[.D23]-[.F23]-[.H23]-[.J23]-[.L23]-[.C57]-[.E57]-[.G57]-[.C90]-[.I57]-[.K57]-[.M57]-[.E90]-[.G90]-[.I90]-[.K90]-[.M90]-[.O90]-[.C123]-[.E123]-[.G123]-[.I123]-[.K123]-[.M123]-[.C156]-[.G156]-[.E156]-[.K156]-[.I156]-[.M156]-[.E189]-[.C189]-[.G189]" office:value-type="float" office:value="14" calcext:value-type="float">
            <text:p>14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42" table:formula="of:=[.C24]-[.E24]-[.G24]-[.I24]-[.K24]-[.B58]-[.D58]-[.F58]-[.B91]-[.H58]-[.J58]-[.L58]-[.D91]-[.F91]-[.H91]-[.J91]-[.L91]-[.N91]-[.B124]-[.D124]-[.F124]-[.H124]-[.J124]-[.L124]-[.B157]-[.F157]-[.D157]-[.J157]-[.H157]-[.L157]-[.D190]-[.B190]-[.F190]" office:value-type="float" office:value="50" calcext:value-type="float">
            <text:p>50 </text:p>
          </table:table-cell>
          <table:table-cell table:style-name="ce42" table:formula="of:=[.D24]-[.F24]-[.H24]-[.J24]-[.L24]-[.C58]-[.E58]-[.G58]-[.C91]-[.I58]-[.K58]-[.M58]-[.E91]-[.G91]-[.I91]-[.K91]-[.M91]-[.O91]-[.C124]-[.E124]-[.G124]-[.I124]-[.K124]-[.M124]-[.C157]-[.G157]-[.E157]-[.K157]-[.I157]-[.M157]-[.E190]-[.C190]-[.G190]" office:value-type="float" office:value="20" calcext:value-type="float">
            <text:p>20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2" table:formula="of:=[.C25]-[.E25]-[.G25]-[.I25]-[.K25]-[.B59]-[.D59]-[.F59]-[.B92]-[.H59]-[.J59]-[.L59]-[.D92]-[.F92]-[.H92]-[.J92]-[.L92]-[.N92]-[.B125]-[.D125]-[.F125]-[.H125]-[.J125]-[.L125]-[.B158]-[.F158]-[.D158]-[.J158]-[.H158]-[.L158]-[.D191]-[.B191]-[.F191]" office:value-type="float" office:value="1" calcext:value-type="float">
            <text:p>1 </text:p>
          </table:table-cell>
          <table:table-cell table:style-name="ce42" table:formula="of:=[.D25]-[.F25]-[.H25]-[.J25]-[.L25]-[.C59]-[.E59]-[.G59]-[.C92]-[.I59]-[.K59]-[.M59]-[.E92]-[.G92]-[.I92]-[.K92]-[.M92]-[.O92]-[.C125]-[.E125]-[.G125]-[.I125]-[.K125]-[.M125]-[.C158]-[.G158]-[.E158]-[.K158]-[.I158]-[.M158]-[.E191]-[.C191]-[.G191]" office:value-type="float" office:value="4" calcext:value-type="float">
            <text:p>4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2" table:formula="of:=[.C26]-[.E26]-[.G26]-[.I26]-[.K26]-[.B60]-[.D60]-[.F60]-[.B93]-[.H60]-[.J60]-[.L60]-[.D93]-[.F93]-[.H93]-[.J93]-[.L93]-[.N93]-[.B126]-[.D126]-[.F126]-[.H126]-[.J126]-[.L126]-[.B159]-[.F159]-[.D159]-[.J159]-[.H159]-[.L159]-[.D192]-[.B192]-[.F192]" office:value-type="float" office:value="28" calcext:value-type="float">
            <text:p>28 </text:p>
          </table:table-cell>
          <table:table-cell table:style-name="ce42" table:formula="of:=[.D26]-[.F26]-[.H26]-[.J26]-[.L26]-[.C60]-[.E60]-[.G60]-[.C93]-[.I60]-[.K60]-[.M60]-[.E93]-[.G93]-[.I93]-[.K93]-[.M93]-[.O93]-[.C126]-[.E126]-[.G126]-[.I126]-[.K126]-[.M126]-[.C159]-[.G159]-[.E159]-[.K159]-[.I159]-[.M159]-[.E192]-[.C192]-[.G192]" office:value-type="float" office:value="13" calcext:value-type="float">
            <text:p>13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2" table:formula="of:=[.C27]-[.E27]-[.G27]-[.I27]-[.K27]-[.B61]-[.D61]-[.F61]-[.B94]-[.H61]-[.J61]-[.L61]-[.D94]-[.F94]-[.H94]-[.J94]-[.L94]-[.N94]-[.B127]-[.D127]-[.F127]-[.H127]-[.J127]-[.L127]-[.B160]-[.F160]-[.D160]-[.J160]-[.H160]-[.L160]-[.D193]-[.B193]-[.F193]" office:value-type="float" office:value="0" calcext:value-type="float">
            <text:p>0 </text:p>
          </table:table-cell>
          <table:table-cell table:style-name="ce42" table:formula="of:=[.D27]-[.F27]-[.H27]-[.J27]-[.L27]-[.C61]-[.E61]-[.G61]-[.C94]-[.I61]-[.K61]-[.M61]-[.E94]-[.G94]-[.I94]-[.K94]-[.M94]-[.O94]-[.C127]-[.E127]-[.G127]-[.I127]-[.K127]-[.M127]-[.C160]-[.G160]-[.E160]-[.K160]-[.I160]-[.M160]-[.E193]-[.C193]-[.G193]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2" table:formula="of:=[.C28]-[.E28]-[.G28]-[.I28]-[.K28]-[.B62]-[.D62]-[.F62]-[.B95]-[.H62]-[.J62]-[.L62]-[.D95]-[.F95]-[.H95]-[.J95]-[.L95]-[.N95]-[.B128]-[.D128]-[.F128]-[.H128]-[.J128]-[.L128]-[.B161]-[.F161]-[.D161]-[.J161]-[.H161]-[.L161]-[.D194]-[.B194]-[.F194]" office:value-type="float" office:value="19" calcext:value-type="float">
            <text:p>19 </text:p>
          </table:table-cell>
          <table:table-cell table:style-name="ce42" table:formula="of:=[.D28]-[.F28]-[.H28]-[.J28]-[.L28]-[.C62]-[.E62]-[.G62]-[.C95]-[.I62]-[.K62]-[.M62]-[.E95]-[.G95]-[.I95]-[.K95]-[.M95]-[.O95]-[.C128]-[.E128]-[.G128]-[.I128]-[.K128]-[.M128]-[.C161]-[.G161]-[.E161]-[.K161]-[.I161]-[.M161]-[.E194]-[.C194]-[.G194]" office:value-type="float" office:value="17" calcext:value-type="float">
            <text:p>17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42" table:formula="of:=[.C29]-[.E29]-[.G29]-[.I29]-[.K29]-[.B63]-[.D63]-[.F63]-[.B96]-[.H63]-[.J63]-[.L63]-[.D96]-[.F96]-[.H96]-[.J96]-[.L96]-[.N96]-[.B129]-[.D129]-[.F129]-[.H129]-[.J129]-[.L129]-[.B162]-[.F162]-[.D162]-[.J162]-[.H162]-[.L162]-[.D195]-[.B195]-[.F195]" office:value-type="float" office:value="105" calcext:value-type="float">
            <text:p>105 </text:p>
          </table:table-cell>
          <table:table-cell table:style-name="ce42" table:formula="of:=[.D29]-[.F29]-[.H29]-[.J29]-[.L29]-[.C63]-[.E63]-[.G63]-[.C96]-[.I63]-[.K63]-[.M63]-[.E96]-[.G96]-[.I96]-[.K96]-[.M96]-[.O96]-[.C129]-[.E129]-[.G129]-[.I129]-[.K129]-[.M129]-[.C162]-[.G162]-[.E162]-[.K162]-[.I162]-[.M162]-[.E195]-[.C195]-[.G195]" office:value-type="float" office:value="56" calcext:value-type="float">
            <text:p>56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42" table:formula="of:=[.C30]-[.E30]-[.G30]-[.I30]-[.K30]-[.B64]-[.D64]-[.F64]-[.B97]-[.H64]-[.J64]-[.L64]-[.D97]-[.F97]-[.H97]-[.J97]-[.L97]-[.N97]-[.B130]-[.D130]-[.F130]-[.H130]-[.J130]-[.L130]-[.B163]-[.F163]-[.D163]-[.J163]-[.H163]-[.L163]-[.D196]-[.B196]-[.F196]" office:value-type="float" office:value="103" calcext:value-type="float">
            <text:p>103 </text:p>
          </table:table-cell>
          <table:table-cell table:style-name="ce42" table:formula="of:=[.D30]-[.F30]-[.H30]-[.J30]-[.L30]-[.C64]-[.E64]-[.G64]-[.C97]-[.I64]-[.K64]-[.M64]-[.E97]-[.G97]-[.I97]-[.K97]-[.M97]-[.O97]-[.C130]-[.E130]-[.G130]-[.I130]-[.K130]-[.M130]-[.C163]-[.G163]-[.E163]-[.K163]-[.I163]-[.M163]-[.E196]-[.C196]-[.G196]" office:value-type="float" office:value="54" calcext:value-type="float">
            <text:p>54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42" table:formula="of:=[.C31]-[.E31]-[.G31]-[.I31]-[.K31]-[.B65]-[.D65]-[.F65]-[.B98]-[.H65]-[.J65]-[.L65]-[.D98]-[.F98]-[.H98]-[.J98]-[.L98]-[.N98]-[.B131]-[.D131]-[.F131]-[.H131]-[.J131]-[.L131]-[.B164]-[.F164]-[.D164]-[.J164]-[.H164]-[.L164]-[.D197]-[.B197]-[.F197]" office:value-type="float" office:value="6" calcext:value-type="float">
            <text:p>6 </text:p>
          </table:table-cell>
          <table:table-cell table:style-name="ce42" table:formula="of:=[.D31]-[.F31]-[.H31]-[.J31]-[.L31]-[.C65]-[.E65]-[.G65]-[.C98]-[.I65]-[.K65]-[.M65]-[.E98]-[.G98]-[.I98]-[.K98]-[.M98]-[.O98]-[.C131]-[.E131]-[.G131]-[.I131]-[.K131]-[.M131]-[.C164]-[.G164]-[.E164]-[.K164]-[.I164]-[.M164]-[.E197]-[.C197]-[.G197]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42" table:formula="of:=[.C32]-[.E32]-[.G32]-[.I32]-[.K32]-[.B66]-[.D66]-[.F66]-[.B99]-[.H66]-[.J66]-[.L66]-[.D99]-[.F99]-[.H99]-[.J99]-[.L99]-[.N99]-[.B132]-[.D132]-[.F132]-[.H132]-[.J132]-[.L132]-[.B165]-[.F165]-[.D165]-[.J165]-[.H165]-[.L165]-[.D198]-[.B198]-[.F198]" office:value-type="float" office:value="73" calcext:value-type="float">
            <text:p>73 </text:p>
          </table:table-cell>
          <table:table-cell table:style-name="ce42" table:formula="of:=[.D32]-[.F32]-[.H32]-[.J32]-[.L32]-[.C66]-[.E66]-[.G66]-[.C99]-[.I66]-[.K66]-[.M66]-[.E99]-[.G99]-[.I99]-[.K99]-[.M99]-[.O99]-[.C132]-[.E132]-[.G132]-[.I132]-[.K132]-[.M132]-[.C165]-[.G165]-[.E165]-[.K165]-[.I165]-[.M165]-[.E198]-[.C198]-[.G198]" office:value-type="float" office:value="40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臺 北 市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5" calcext:value-type="float">
            <text:p>15</text:p>
          </table:table-cell>
          <table:table-cell table:style-name="ce42" table:formula="of:=[.C33]-[.E33]-[.G33]-[.I33]-[.K33]-[.B67]-[.D67]-[.F67]-[.B100]-[.H67]-[.J67]-[.L67]-[.D100]-[.F100]-[.H100]-[.J100]-[.L100]-[.N100]-[.B133]-[.D133]-[.F133]-[.H133]-[.J133]-[.L133]-[.B166]-[.F166]-[.D166]-[.J166]-[.H166]-[.L166]-[.D199]-[.B199]-[.F199]" office:value-type="float" office:value="622" calcext:value-type="float">
            <text:p>622 </text:p>
          </table:table-cell>
          <table:table-cell table:style-name="ce42" table:formula="of:=[.D33]-[.F33]-[.H33]-[.J33]-[.L33]-[.C67]-[.E67]-[.G67]-[.C100]-[.I67]-[.K67]-[.M67]-[.E100]-[.G100]-[.I100]-[.K100]-[.M100]-[.O100]-[.C133]-[.E133]-[.G133]-[.I133]-[.K133]-[.M133]-[.C166]-[.G166]-[.E166]-[.K166]-[.I166]-[.M166]-[.E199]-[.C199]-[.G199]" office:value-type="float" office:value="356" calcext:value-type="float">
            <text:p>356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高 雄 市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42" table:formula="of:=[.C34]-[.E34]-[.G34]-[.I34]-[.K34]-[.B68]-[.D68]-[.F68]-[.B101]-[.H68]-[.J68]-[.L68]-[.D101]-[.F101]-[.H101]-[.J101]-[.L101]-[.N101]-[.B134]-[.D134]-[.F134]-[.H134]-[.J134]-[.L134]-[.B167]-[.F167]-[.D167]-[.J167]-[.H167]-[.L167]-[.D200]-[.B200]-[.F200]" office:value-type="float" office:value="83" calcext:value-type="float">
            <text:p>83 </text:p>
          </table:table-cell>
          <table:table-cell table:style-name="ce42" table:formula="of:=[.D34]-[.F34]-[.H34]-[.J34]-[.L34]-[.C68]-[.E68]-[.G68]-[.C101]-[.I68]-[.K68]-[.M68]-[.E101]-[.G101]-[.I101]-[.K101]-[.M101]-[.O101]-[.C134]-[.E134]-[.G134]-[.I134]-[.K134]-[.M134]-[.C167]-[.G167]-[.E167]-[.K167]-[.I167]-[.M167]-[.E200]-[.C200]-[.G200]" office:value-type="float" office:value="45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福 建 省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2" table:formula="of:=[.C35]-[.E35]-[.G35]-[.I35]-[.K35]-[.B69]-[.D69]-[.F69]-[.B102]-[.H69]-[.J69]-[.L69]-[.D102]-[.F102]-[.H102]-[.J102]-[.L102]-[.N102]-[.B135]-[.D135]-[.F135]-[.H135]-[.J135]-[.L135]-[.B168]-[.F168]-[.D168]-[.J168]-[.H168]-[.L168]-[.D201]-[.B201]-[.F201]" office:value-type="float" office:value="6" calcext:value-type="float">
            <text:p>6 </text:p>
          </table:table-cell>
          <table:table-cell table:style-name="ce42" table:formula="of:=[.D35]-[.F35]-[.H35]-[.J35]-[.L35]-[.C69]-[.E69]-[.G69]-[.C102]-[.I69]-[.K69]-[.M69]-[.E102]-[.G102]-[.I102]-[.K102]-[.M102]-[.O102]-[.C135]-[.E135]-[.G135]-[.I135]-[.K135]-[.M135]-[.C168]-[.G168]-[.E168]-[.K168]-[.I168]-[.M168]-[.E201]-[.C201]-[.G201]" office:value-type="float" office:value="2" calcext:value-type="float">
            <text:p>2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2" table:formula="of:=[.C36]-[.E36]-[.G36]-[.I36]-[.K36]-[.B70]-[.D70]-[.F70]-[.B103]-[.H70]-[.J70]-[.L70]-[.D103]-[.F103]-[.H103]-[.J103]-[.L103]-[.N103]-[.B136]-[.D136]-[.F136]-[.H136]-[.J136]-[.L136]-[.B169]-[.F169]-[.D169]-[.J169]-[.H169]-[.L169]-[.D202]-[.B202]-[.F202]" office:value-type="float" office:value="6" calcext:value-type="float">
            <text:p>6 </text:p>
          </table:table-cell>
          <table:table-cell table:style-name="ce42" table:formula="of:=[.D36]-[.F36]-[.H36]-[.J36]-[.L36]-[.C70]-[.E70]-[.G70]-[.C103]-[.I70]-[.K70]-[.M70]-[.E103]-[.G103]-[.I103]-[.K103]-[.M103]-[.O103]-[.C136]-[.E136]-[.G136]-[.I136]-[.K136]-[.M136]-[.C169]-[.G169]-[.E169]-[.K169]-[.I169]-[.M169]-[.E202]-[.C202]-[.G202]" office:value-type="float" office:value="2" calcext:value-type="float">
            <text:p>2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42" table:formula="of:=[.C37]-[.E37]-[.G37]-[.I37]-[.K37]-[.B71]-[.D71]-[.F71]-[.B104]-[.H71]-[.J71]-[.L71]-[.D104]-[.F104]-[.H104]-[.J104]-[.L104]-[.N104]-[.B137]-[.D137]-[.F137]-[.H137]-[.J137]-[.L137]-[.B170]-[.F170]-[.D170]-[.J170]-[.H170]-[.L170]-[.D203]-[.B203]-[.F203]" office:value-type="float" office:value="0" calcext:value-type="float">
            <text:p>0 </text:p>
          </table:table-cell>
          <table:table-cell table:style-name="ce42" table:formula="of:=[.D37]-[.F37]-[.H37]-[.J37]-[.L37]-[.C71]-[.E71]-[.G71]-[.C104]-[.I71]-[.K71]-[.M71]-[.E104]-[.G104]-[.I104]-[.K104]-[.M104]-[.O104]-[.C137]-[.E137]-[.G137]-[.I137]-[.K137]-[.M137]-[.C170]-[.G170]-[.E170]-[.K170]-[.I170]-[.M170]-[.E203]-[.C203]-[.G203]" office:value-type="float" office:value="0" calcext:value-type="float">
            <text:p>0 </text:p>
          </table:table-cell>
          <table:table-cell table:number-columns-repeated="1015"/>
        </table:table-row>
        <table:table-row table:style-name="ro9" table:number-rows-repeated="104837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203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13mm" fo:margin-left="21.34mm" fo:margin-right="4.32mm" style:first-page-number="104" style:scale-to="9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6:00:29</meta:creation-date>
    <dc:creator>STU03</dc:creator>
    <dc:date>2009-06-11T11:02:01</dc:date>
    <meta:print-date>2009-05-25T17:35:15</meta:print-date>
    <meta:document-statistic meta:table-count="3" meta:cell-count="2327" meta:object-count="7"/>
    <meta:generator>LibreOffice/6.0.5.2$Windows_X86_64 LibreOffice_project/54c8cbb85f300ac59db32fe8a675ff7683cd5a16</meta:generator>
  </office:meta>
</office:document-meta>
</file>