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5月31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10026" calcext:value-type="float">
            <text:p>10,026</text:p>
          </table:table-cell>
          <table:table-cell table:style-name="ce12" office:value-type="float" office:value="72669" calcext:value-type="float">
            <text:p>72,669</text:p>
          </table:table-cell>
          <table:table-cell table:style-name="ce12" table:formula="of:=SUM([.B7:.C7])" office:value-type="float" office:value="82695" calcext:value-type="float">
            <text:p>82,69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6360" calcext:value-type="float">
            <text:p>86,360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table:formula="of:=SUM([.B8:.C8])" office:value-type="float" office:value="88037" calcext:value-type="float">
            <text:p>88,0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6386" calcext:value-type="float">
            <text:p>96,386</text:p>
          </table:table-cell>
          <table:table-cell table:style-name="ce12" table:formula="of:=SUM([.C7:.C8])" office:value-type="float" office:value="74346" calcext:value-type="float">
            <text:p>74,346</text:p>
          </table:table-cell>
          <table:table-cell table:style-name="ce12" table:formula="of:=SUM([.B9:.C9])" office:value-type="float" office:value="170732" calcext:value-type="float">
            <text:p>170,732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6-12T15:07:32</dc:date>
    <meta:print-date>2009-04-22T10:20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