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H18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<text:span text:style-name="T1"> 內政部入出國及移民署《面談績效統計表》                   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>
            <text:p><text:s text:c="11"/>資料來源：專勤事務第一大隊(AKR0651)</text:p>
          </table:table-cell>
          <table:table-cell table:style-name="ce16"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<text:s text:c="11"/>製表日期：98年5月31日</text:p>
          </table:table-cell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" office:value-type="string" calcext:value-type="string">
            <text:p>再次面談比例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19" table:formula="of:=[.E5]/[.G5]" office:value-type="percentage" office:value="0.121720430107527" calcext:value-type="percentage">
            <text:p>12.17%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1" table:formula="of:=([.C5]+[.D5])/[.G5]" office:value-type="percentage" office:value="0.196774193548387" calcext:value-type="percentage">
            <text:p>19.6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19" table:formula="of:=[.E6]/[.G6]" office:value-type="percentage" office:value="0.0761440718448457" calcext:value-type="percentage">
            <text:p>7.61%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1" table:formula="of:=([.C6]+[.D6])/[.G6]" office:value-type="percentage" office:value="0.0913155631986242" calcext:value-type="percentage">
            <text:p>9.13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19" table:formula="of:=[.E7]/[.G7]" office:value-type="percentage" office:value="0.097645971125809" calcext:value-type="percentage">
            <text:p>9.76%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1" table:formula="of:=([.C7]+[.D7])/[.G7]" office:value-type="percentage" office:value="0.152786667614916" calcext:value-type="percentage">
            <text:p>15.2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2" calcext:value-type="float">
            <text:p>4,662 </text:p>
          </table:table-cell>
          <table:table-cell table:style-name="ce19" table:formula="of:=[.E8]/[.G8]" office:value-type="percentage" office:value="0.130009202710617" calcext:value-type="percentage">
            <text:p>13.00%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1" table:formula="of:=([.C8]+[.D8])/[.G8]" office:value-type="percentage" office:value="0.126662762486405" calcext:value-type="percentage">
            <text:p>12.67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9" calcext:value-type="float">
            <text:p>27,46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19" table:formula="of:=[.E9]/[.G9]" office:value-type="percentage" office:value="0.172760785095148" calcext:value-type="percentage">
            <text:p>17.28%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1" table:formula="of:=([.C9]+[.D9])/[.G9]" office:value-type="percentage" office:value="0.143070638637043" calcext:value-type="percentage">
            <text:p>14.31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2" calcext:value-type="float">
            <text:p>20,90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0" office:value-type="float" office:value="5870" calcext:value-type="float">
            <text:p>5,870 </text:p>
          </table:table-cell>
          <table:table-cell table:style-name="ce19" table:formula="of:=[.E10]/[.G10]" office:value-type="percentage" office:value="0.192471637484425" calcext:value-type="percentage">
            <text:p>19.25%</text:p>
          </table:table-cell>
          <table:table-cell table:style-name="ce10" office:value-type="float" office:value="30498" calcext:value-type="float">
            <text:p>30,498 </text:p>
          </table:table-cell>
          <table:table-cell table:style-name="ce21" table:formula="of:=([.C10]+[.D10])/[.G10]" office:value-type="percentage" office:value="0.122171945701357" calcext:value-type="percentage">
            <text:p>12.22%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 98年</text:p>
            <text:p>(1-5月)</text:p>
          </table:table-cell>
          <table:table-cell table:style-name="ce10" table:formula="of:=SUM([.B12:.B16])" office:value-type="float" office:value="8456" calcext:value-type="float">
            <text:p>8,456 </text:p>
          </table:table-cell>
          <table:table-cell table:style-name="ce10" table:formula="of:=SUM([.C12:.C16])" office:value-type="float" office:value="41" calcext:value-type="float">
            <text:p>41 </text:p>
          </table:table-cell>
          <table:table-cell table:style-name="ce10" table:formula="of:=SUM([.D12:.D16])" office:value-type="float" office:value="1306" calcext:value-type="float">
            <text:p>1,306 </text:p>
          </table:table-cell>
          <table:table-cell table:style-name="ce10" table:formula="of:=SUM([.E12:.E16])" office:value-type="float" office:value="2595" calcext:value-type="float">
            <text:p>2,595 </text:p>
          </table:table-cell>
          <table:table-cell table:style-name="ce19" table:formula="of:=[.E11]/[.G11]" office:value-type="percentage" office:value="0.209307952895628" calcext:value-type="percentage">
            <text:p>20.93%</text:p>
          </table:table-cell>
          <table:table-cell table:style-name="ce10" table:formula="of:=SUM([.G12:.G16])" office:value-type="float" office:value="12398" calcext:value-type="float">
            <text:p>12,398 </text:p>
          </table:table-cell>
          <table:table-cell table:style-name="ce21" table:formula="of:=([.C11]+[.D11])/[.G11]" office:value-type="percentage" office:value="0.108646555896112" calcext:value-type="percentage">
            <text:p>10.86%</text:p>
          </table:table-cell>
          <table:table-cell table:number-columns-repeated="1016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7" calcext:value-type="float">
            <text:p>417 </text:p>
          </table:table-cell>
          <table:table-cell table:style-name="ce19" table:formula="of:=[.E12]/[.G12]" office:value-type="percentage" office:value="0.154387263976305" calcext:value-type="percentage">
            <text:p>15.44%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21" table:formula="of:=([.C12]+[.D12])/[.G12]" office:value-type="percentage" office:value="0.0873750462791559" calcext:value-type="percentage">
            <text:p>8.74%</text:p>
          </table:table-cell>
          <table:table-cell table:number-columns-repeated="1016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423" calcext:value-type="float">
            <text:p>1,4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44" calcext:value-type="float">
            <text:p>544 </text:p>
          </table:table-cell>
          <table:table-cell table:style-name="ce19" table:formula="of:=[.E13]/[.G13]" office:value-type="percentage" office:value="0.244714349977508" calcext:value-type="percentage">
            <text:p>24.47%</text:p>
          </table:table-cell>
          <table:table-cell table:style-name="ce10" office:value-type="float" office:value="2223" calcext:value-type="float">
            <text:p>2,223 </text:p>
          </table:table-cell>
          <table:table-cell table:style-name="ce21" table:formula="of:=([.C13]+[.D13])/[.G13]" office:value-type="percentage" office:value="0.115159694107063" calcext:value-type="percentage">
            <text:p>11.52%</text:p>
          </table:table-cell>
          <table:table-cell table:number-columns-repeated="1016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740" calcext:value-type="float">
            <text:p>1,7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577" calcext:value-type="float">
            <text:p>577 </text:p>
          </table:table-cell>
          <table:table-cell table:style-name="ce19" table:formula="of:=[.E14]/[.G14]" office:value-type="percentage" office:value="0.219558599695586" calcext:value-type="percentage">
            <text:p>21.96%</text:p>
          </table:table-cell>
          <table:table-cell table:style-name="ce10" office:value-type="float" office:value="2628" calcext:value-type="float">
            <text:p>2,628 </text:p>
          </table:table-cell>
          <table:table-cell table:style-name="ce21" table:formula="of:=([.C14]+[.D14])/[.G14]" office:value-type="percentage" office:value="0.118340943683409" calcext:value-type="percentage">
            <text:p>11.83%</text:p>
          </table:table-cell>
          <table:table-cell table:number-columns-repeated="1016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0" office:value-type="float" office:value="1619" calcext:value-type="float">
            <text:p>1,6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44" calcext:value-type="float">
            <text:p>544 </text:p>
          </table:table-cell>
          <table:table-cell table:style-name="ce19" table:formula="of:=[.E15]/[.G15]" office:value-type="percentage" office:value="0.224145035022662" calcext:value-type="percentage">
            <text:p>22.41%</text:p>
          </table:table-cell>
          <table:table-cell table:style-name="ce10" office:value-type="float" office:value="2427" calcext:value-type="float">
            <text:p>2,427 </text:p>
          </table:table-cell>
          <table:table-cell table:style-name="ce21" table:formula="of:=([.C15]+[.D15])/[.G15]" office:value-type="percentage" office:value="0.108776266996292" calcext:value-type="percentage">
            <text:p>10.88%</text:p>
          </table:table-cell>
          <table:table-cell table:number-columns-repeated="1016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0" office:value-type="float" office:value="1626" calcext:value-type="float">
            <text:p>1,6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13" calcext:value-type="float">
            <text:p>513 </text:p>
          </table:table-cell>
          <table:table-cell table:style-name="ce19" table:formula="of:=[.E16]/[.G16]" office:value-type="percentage" office:value="0.212071103761885" calcext:value-type="percentage">
            <text:p>21.21%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21" table:formula="of:=([.C16]+[.D16])/[.G16]" office:value-type="percentage" office:value="0.115750310045473" calcext:value-type="percentage">
            <text:p>11.5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];[.B6];[.B7];[.B8];[.B9];[.B10];[.B11])" office:value-type="float" office:value="165009" calcext:value-type="float">
            <text:p>165,009 </text:p>
          </table:table-cell>
          <table:table-cell table:style-name="ce10" table:formula="of:=SUM([.C5];[.C6];[.C7];[.C8];[.C9];[.C10];[.C11])" office:value-type="float" office:value="5440" calcext:value-type="float">
            <text:p>5,440 </text:p>
          </table:table-cell>
          <table:table-cell table:style-name="ce10" table:formula="of:=SUM([.D5];[.D6];[.D7];[.D8];[.D9];[.D10];[.D11])" office:value-type="float" office:value="22973" calcext:value-type="float">
            <text:p>22,973 </text:p>
          </table:table-cell>
          <table:table-cell table:style-name="ce10" table:formula="of:=SUM([.E5];[.E6];[.E7];[.E8];[.E9];[.E10];[.E11])" office:value-type="float" office:value="29299" calcext:value-type="float">
            <text:p>29,299 </text:p>
          </table:table-cell>
          <table:table-cell table:style-name="ce19" table:formula="of:=[.E17]/[.G17]" office:value-type="percentage" office:value="0.131550235496428" calcext:value-type="percentage">
            <text:p>13.16%</text:p>
          </table:table-cell>
          <table:table-cell table:style-name="ce10" table:formula="of:=SUM([.G5];[.G6];[.G7];[.G8];[.G9];[.G10];[.G11])" office:value-type="float" office:value="222721" calcext:value-type="float">
            <text:p>222,721 </text:p>
          </table:table-cell>
          <table:table-cell table:style-name="ce21" table:formula="of:=([.C17]+[.D17])/[.G17]" office:value-type="percentage" office:value="0.12757216427728" calcext:value-type="percentage">
            <text:p>12.76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6" table:style-name="ce11"/>
          <table:covered-table-cell table:style-name="ce22"/>
          <table:table-cell table:number-columns-repeated="1016"/>
        </table:table-row>
        <table:table-row table:style-name="ro6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7" table:number-rows-repeated="5">
          <table:table-cell/>
          <table:table-cell table:style-name="ce13" table:number-columns-repeated="6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3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6-16T16:26:24</dc:date>
    <meta:print-date>2009-05-25T15:46:49</meta:print-date>
    <meta:document-statistic meta:table-count="1" meta:cell-count="116" meta:object-count="0"/>
    <meta:generator>LibreOffice/6.0.5.2$Windows_X86_64 LibreOffice_project/54c8cbb85f300ac59db32fe8a675ff7683cd5a16</meta:generator>
  </office:meta>
</office:document-meta>
</file>