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9.47mm"/>
    </style:style>
    <style:style style:name="co13" style:family="table-column">
      <style:table-column-properties fo:break-before="auto" style:column-width="19.24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灣地區居留外僑統計<text:span text:style-name="T1">(</text:span><text:span text:style-name="T2">按職業及區域分</text:span><text:span text:style-name="T3">)</text:span>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number-columns-repeated="10"/>
          <table:table-cell table:style-name="ce16" office:value-type="string" calcext:value-type="string">
            <text:p>製表日期：9<text:span text:style-name="T4">8年4月30日</text:span>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資料來源：本署移民事務組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職業</text:p>
            <draw:line table:end-cell-address="Sheet1.A8" table:end-x="20.15mm" table:end-y="0.43mm" draw:z-index="0" draw:name="線條 1" draw:style-name="gr1" draw:text-style-name="P1" svg:x1="0.67mm" svg:y1="0.43mm" svg:x2="20.15mm" svg:y2="18.21mm">
              <text:p/>
            </draw:line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公務人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商務人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工程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會計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律師</text:p>
          </table:table-cell>
          <table:covered-table-cell table:style-name="ce11"/>
          <table:table-cell table:number-columns-repeated="1010"/>
        </table:table-row>
        <table:table-row table:style-name="ro4">
          <table:table-cell table:style-name="ce5" office:value-type="string" calcext:value-type="string">
            <text:p>地區 <text:s text:c="2"/></text:p>
          </table:table-cell>
          <table:covered-table-cell table:style-name="ce11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400681" calcext:value-type="float">
            <text:p>400,681 </text:p>
          </table:table-cell>
          <table:table-cell table:style-name="ce12" office:value-type="float" office:value="151453" calcext:value-type="float">
            <text:p>151,453 </text:p>
          </table:table-cell>
          <table:table-cell table:style-name="ce12" office:value-type="float" office:value="249228" calcext:value-type="float">
            <text:p>249,22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677" calcext:value-type="float">
            <text:p>3,677 </text:p>
          </table:table-cell>
          <table:table-cell table:style-name="ce12" office:value-type="float" office:value="390" calcext:value-type="float">
            <text:p>390 </text:p>
          </table:table-cell>
          <table:table-cell table:style-name="ce12" office:value-type="float" office:value="1977" calcext:value-type="float">
            <text:p>1,977 </text:p>
          </table:table-cell>
          <table:table-cell table:style-name="ce12" office:value-type="float" office:value="134" calcext:value-type="float">
            <text:p>134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灣地區</text:p>
          </table:table-cell>
          <table:table-cell table:style-name="ce12" office:value-type="float" office:value="400066" calcext:value-type="float">
            <text:p>400,066 </text:p>
          </table:table-cell>
          <table:table-cell table:style-name="ce12" office:value-type="float" office:value="151314" calcext:value-type="float">
            <text:p>151,314 </text:p>
          </table:table-cell>
          <table:table-cell table:style-name="ce12" office:value-type="float" office:value="248752" calcext:value-type="float">
            <text:p>248,75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676" calcext:value-type="float">
            <text:p>3,676 </text:p>
          </table:table-cell>
          <table:table-cell table:style-name="ce12" office:value-type="float" office:value="390" calcext:value-type="float">
            <text:p>390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34" calcext:value-type="float">
            <text:p>134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12" office:value-type="float" office:value="329238" calcext:value-type="float">
            <text:p>329,238 </text:p>
          </table:table-cell>
          <table:table-cell table:style-name="ce12" office:value-type="float" office:value="133309" calcext:value-type="float">
            <text:p>133,309 </text:p>
          </table:table-cell>
          <table:table-cell table:style-name="ce12" office:value-type="float" office:value="195929" calcext:value-type="float">
            <text:p>195,92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828" calcext:value-type="float">
            <text:p>828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1273" calcext:value-type="float">
            <text:p>1,273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12" office:value-type="float" office:value="59372" calcext:value-type="float">
            <text:p>59,372 </text:p>
          </table:table-cell>
          <table:table-cell table:style-name="ce12" office:value-type="float" office:value="20635" calcext:value-type="float">
            <text:p>20,635 </text:p>
          </table:table-cell>
          <table:table-cell table:style-name="ce12" office:value-type="float" office:value="38737" calcext:value-type="float">
            <text:p>38,73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2" office:value-type="float" office:value="6768" calcext:value-type="float">
            <text:p>6,768 </text:p>
          </table:table-cell>
          <table:table-cell table:style-name="ce12" office:value-type="float" office:value="2174" calcext:value-type="float">
            <text:p>2,174 </text:p>
          </table:table-cell>
          <table:table-cell table:style-name="ce12" office:value-type="float" office:value="4594" calcext:value-type="float">
            <text:p>4,59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2" office:value-type="float" office:value="66074" calcext:value-type="float">
            <text:p>66,074 </text:p>
          </table:table-cell>
          <table:table-cell table:style-name="ce12" office:value-type="float" office:value="33187" calcext:value-type="float">
            <text:p>33,187 </text:p>
          </table:table-cell>
          <table:table-cell table:style-name="ce12" office:value-type="float" office:value="32887" calcext:value-type="float">
            <text:p>32,88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2" office:value-type="float" office:value="16573" calcext:value-type="float">
            <text:p>16,573 </text:p>
          </table:table-cell>
          <table:table-cell table:style-name="ce12" office:value-type="float" office:value="5915" calcext:value-type="float">
            <text:p>5,915 </text:p>
          </table:table-cell>
          <table:table-cell table:style-name="ce12" office:value-type="float" office:value="10658" calcext:value-type="float">
            <text:p>10,65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2" office:value-type="float" office:value="10957" calcext:value-type="float">
            <text:p>10,957 </text:p>
          </table:table-cell>
          <table:table-cell table:style-name="ce12" office:value-type="float" office:value="3632" calcext:value-type="float">
            <text:p>3,632 </text:p>
          </table:table-cell>
          <table:table-cell table:style-name="ce12" office:value-type="float" office:value="7325" calcext:value-type="float">
            <text:p>7,32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style-name="ce12" office:value-type="float" office:value="29912" calcext:value-type="float">
            <text:p>29,912 </text:p>
          </table:table-cell>
          <table:table-cell table:style-name="ce12" office:value-type="float" office:value="14241" calcext:value-type="float">
            <text:p>14,241 </text:p>
          </table:table-cell>
          <table:table-cell table:style-name="ce12" office:value-type="float" office:value="15671" calcext:value-type="float">
            <text:p>15,67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2" office:value-type="float" office:value="24033" calcext:value-type="float">
            <text:p>24,033 </text:p>
          </table:table-cell>
          <table:table-cell table:style-name="ce12" office:value-type="float" office:value="12047" calcext:value-type="float">
            <text:p>12,047 </text:p>
          </table:table-cell>
          <table:table-cell table:style-name="ce12" office:value-type="float" office:value="11986" calcext:value-type="float">
            <text:p>11,98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2" office:value-type="float" office:value="6850" calcext:value-type="float">
            <text:p>6,850 </text:p>
          </table:table-cell>
          <table:table-cell table:style-name="ce12" office:value-type="float" office:value="2024" calcext:value-type="float">
            <text:p>2,024 </text:p>
          </table:table-cell>
          <table:table-cell table:style-name="ce12" office:value-type="float" office:value="4826" calcext:value-type="float">
            <text:p>4,82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2" office:value-type="float" office:value="8582" calcext:value-type="float">
            <text:p>8,582 </text:p>
          </table:table-cell>
          <table:table-cell table:style-name="ce12" office:value-type="float" office:value="2278" calcext:value-type="float">
            <text:p>2,278 </text:p>
          </table:table-cell>
          <table:table-cell table:style-name="ce12" office:value-type="float" office:value="6304" calcext:value-type="float">
            <text:p>6,30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2" office:value-type="float" office:value="6900" calcext:value-type="float">
            <text:p>6,900 </text:p>
          </table:table-cell>
          <table:table-cell table:style-name="ce12" office:value-type="float" office:value="2058" calcext:value-type="float">
            <text:p>2,058 </text:p>
          </table:table-cell>
          <table:table-cell table:style-name="ce12" office:value-type="float" office:value="4842" calcext:value-type="float">
            <text:p>4,84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style-name="ce12" office:value-type="float" office:value="17838" calcext:value-type="float">
            <text:p>17,838 </text:p>
          </table:table-cell>
          <table:table-cell table:style-name="ce12" office:value-type="float" office:value="8597" calcext:value-type="float">
            <text:p>8,597 </text:p>
          </table:table-cell>
          <table:table-cell table:style-name="ce12" office:value-type="float" office:value="9241" calcext:value-type="float">
            <text:p>9,24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2" office:value-type="float" office:value="15805" calcext:value-type="float">
            <text:p>15,805 </text:p>
          </table:table-cell>
          <table:table-cell table:style-name="ce12" office:value-type="float" office:value="7768" calcext:value-type="float">
            <text:p>7,768 </text:p>
          </table:table-cell>
          <table:table-cell table:style-name="ce12" office:value-type="float" office:value="8037" calcext:value-type="float">
            <text:p>8,03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2" office:value-type="float" office:value="9825" calcext:value-type="float">
            <text:p>9,825 </text:p>
          </table:table-cell>
          <table:table-cell table:style-name="ce12" office:value-type="float" office:value="3435" calcext:value-type="float">
            <text:p>3,435 </text:p>
          </table:table-cell>
          <table:table-cell table:style-name="ce12" office:value-type="float" office:value="6390" calcext:value-type="float">
            <text:p>6,39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2" office:value-type="float" office:value="1851" calcext:value-type="float">
            <text:p>1,851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1644" calcext:value-type="float">
            <text:p>1,64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2" office:value-type="float" office:value="4365" calcext:value-type="float">
            <text:p>4,365 </text:p>
          </table:table-cell>
          <table:table-cell table:style-name="ce12" office:value-type="float" office:value="1285" calcext:value-type="float">
            <text:p>1,285 </text:p>
          </table:table-cell>
          <table:table-cell table:style-name="ce12" office:value-type="float" office:value="3080" calcext:value-type="float">
            <text:p>3,08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2" office:value-type="float" office:value="1223" calcext:value-type="float">
            <text:p>1,223 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666" calcext:value-type="float">
            <text:p>66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2" office:value-type="float" office:value="4081" calcext:value-type="float">
            <text:p>4,081 </text:p>
          </table:table-cell>
          <table:table-cell table:style-name="ce12" office:value-type="float" office:value="735" calcext:value-type="float">
            <text:p>735 </text:p>
          </table:table-cell>
          <table:table-cell table:style-name="ce12" office:value-type="float" office:value="3346" calcext:value-type="float">
            <text:p>3,34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2" office:value-type="float" office:value="9636" calcext:value-type="float">
            <text:p>9,636 </text:p>
          </table:table-cell>
          <table:table-cell table:style-name="ce12" office:value-type="float" office:value="2889" calcext:value-type="float">
            <text:p>2,889 </text:p>
          </table:table-cell>
          <table:table-cell table:style-name="ce12" office:value-type="float" office:value="6747" calcext:value-type="float">
            <text:p>6,74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5" calcext:value-type="float">
            <text:p>475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2" office:value-type="float" office:value="17871" calcext:value-type="float">
            <text:p>17,871 </text:p>
          </table:table-cell>
          <table:table-cell table:style-name="ce12" office:value-type="float" office:value="6152" calcext:value-type="float">
            <text:p>6,152 </text:p>
          </table:table-cell>
          <table:table-cell table:style-name="ce12" office:value-type="float" office:value="11719" calcext:value-type="float">
            <text:p>11,71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6" calcext:value-type="float">
            <text:p>236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2" office:value-type="float" office:value="2505" calcext:value-type="float">
            <text:p>2,505 </text:p>
          </table:table-cell>
          <table:table-cell table:style-name="ce12" office:value-type="float" office:value="503" calcext:value-type="float">
            <text:p>503 </text:p>
          </table:table-cell>
          <table:table-cell table:style-name="ce12" office:value-type="float" office:value="2002" calcext:value-type="float">
            <text:p>2,00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2" office:value-type="float" office:value="8217" calcext:value-type="float">
            <text:p>8,217 </text:p>
          </table:table-cell>
          <table:table-cell table:style-name="ce12" office:value-type="float" office:value="2990" calcext:value-type="float">
            <text:p>2,990 </text:p>
          </table:table-cell>
          <table:table-cell table:style-name="ce12" office:value-type="float" office:value="5227" calcext:value-type="float">
            <text:p>5,22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12" office:value-type="float" office:value="54185" calcext:value-type="float">
            <text:p>54,185 </text:p>
          </table:table-cell>
          <table:table-cell table:style-name="ce12" office:value-type="float" office:value="13789" calcext:value-type="float">
            <text:p>13,789 </text:p>
          </table:table-cell>
          <table:table-cell table:style-name="ce12" office:value-type="float" office:value="40396" calcext:value-type="float">
            <text:p>40,39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671" calcext:value-type="float">
            <text:p>2,671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568" calcext:value-type="float">
            <text:p>568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12" office:value-type="float" office:value="16643" calcext:value-type="float">
            <text:p>16,643 </text:p>
          </table:table-cell>
          <table:table-cell table:style-name="ce12" office:value-type="float" office:value="4216" calcext:value-type="float">
            <text:p>4,216 </text:p>
          </table:table-cell>
          <table:table-cell table:style-name="ce12" office:value-type="float" office:value="12427" calcext:value-type="float">
            <text:p>12,42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福建省</text:p>
          </table:table-cell>
          <table:table-cell table:style-name="ce12" office:value-type="float" office:value="615" calcext:value-type="float">
            <text:p>615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476" calcext:value-type="float">
            <text:p>47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2" office:value-type="float" office:value="489" calcext:value-type="float">
            <text:p>489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380" calcext:value-type="float">
            <text:p>38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96" calcext:value-type="float">
            <text:p>9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>
            <text:p>職業</text:p>
            <draw:line table:end-cell-address="Sheet1.A41" table:end-x="20.15mm" table:end-y="0.43mm" draw:z-index="1" draw:name="線條 2" draw:style-name="gr1" draw:text-style-name="P1" svg:x1="0.67mm" svg:y1="0.43mm" svg:x2="20.15mm" svg:y2="18.21mm">
              <text:p/>
            </draw:line>
          </table:table-cell>
          <table:table-cell table:style-name="ce11" office:value-type="string" calcext:value-type="string" table:number-columns-spanned="2" table:number-rows-spanned="1">
            <text:p>記者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教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醫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護理人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傳教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技工技匠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外籍勞工</text:p>
          </table:table-cell>
          <table:covered-table-cell table:style-name="ce11"/>
          <table:table-cell table:number-columns-repeated="1009"/>
        </table:table-row>
        <table:table-row table:style-name="ro4">
          <table:table-cell table:style-name="ce5" office:value-type="string" calcext:value-type="string">
            <text:p>地區 <text:s text:c="2"/>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4431" calcext:value-type="float">
            <text:p>4,431</text:p>
          </table:table-cell>
          <table:table-cell table:style-name="ce15" office:value-type="float" office:value="1766" calcext:value-type="float">
            <text:p>1,76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56" calcext:value-type="float">
            <text:p>256</text:p>
          </table:table-cell>
          <table:table-cell table:style-name="ce15" office:value-type="float" office:value="115052" calcext:value-type="float">
            <text:p>115,052</text:p>
          </table:table-cell>
          <table:table-cell table:style-name="ce15" office:value-type="float" office:value="184861" calcext:value-type="float">
            <text:p>184,86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地區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4426" calcext:value-type="float">
            <text:p>4,426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56" calcext:value-type="float">
            <text:p>256</text:p>
          </table:table-cell>
          <table:table-cell table:style-name="ce15" office:value-type="float" office:value="115021" calcext:value-type="float">
            <text:p>115,021</text:p>
          </table:table-cell>
          <table:table-cell table:style-name="ce15" office:value-type="float" office:value="184466" calcext:value-type="float">
            <text:p>184,46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626" calcext:value-type="float">
            <text:p>2,626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56" calcext:value-type="float">
            <text:p>256</text:p>
          </table:table-cell>
          <table:table-cell table:style-name="ce15" office:value-type="float" office:value="112193" calcext:value-type="float">
            <text:p>112,193</text:p>
          </table:table-cell>
          <table:table-cell table:style-name="ce15" office:value-type="float" office:value="145969" calcext:value-type="float">
            <text:p>145,96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284" calcext:value-type="float">
            <text:p>15,284</text:p>
          </table:table-cell>
          <table:table-cell table:style-name="ce15" office:value-type="float" office:value="27472" calcext:value-type="float">
            <text:p>27,47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3582" calcext:value-type="float">
            <text:p>3,58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6" calcext:value-type="float">
            <text:p>236</text:p>
          </table:table-cell>
          <table:table-cell table:style-name="ce15" office:value-type="float" office:value="29964" calcext:value-type="float">
            <text:p>29,964</text:p>
          </table:table-cell>
          <table:table-cell table:style-name="ce15" office:value-type="float" office:value="25820" calcext:value-type="float">
            <text:p>25,82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5115" calcext:value-type="float">
            <text:p>5,115</text:p>
          </table:table-cell>
          <table:table-cell table:style-name="ce15" office:value-type="float" office:value="8892" calcext:value-type="float">
            <text:p>8,89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5796" calcext:value-type="float">
            <text:p>5,79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91" calcext:value-type="float">
            <text:p>13,291</text:p>
          </table:table-cell>
          <table:table-cell table:style-name="ce15" office:value-type="float" office:value="12270" calcext:value-type="float">
            <text:p>12,27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1450" calcext:value-type="float">
            <text:p>11,450</text:p>
          </table:table-cell>
          <table:table-cell table:style-name="ce15" office:value-type="float" office:value="9073" calcext:value-type="float">
            <text:p>9,07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3551" calcext:value-type="float">
            <text:p>3,55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4476" calcext:value-type="float">
            <text:p>4,47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75" calcext:value-type="float">
            <text:p>1,775</text:p>
          </table:table-cell>
          <table:table-cell table:style-name="ce15" office:value-type="float" office:value="3240" calcext:value-type="float">
            <text:p>3,24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056" calcext:value-type="float">
            <text:p>8,056</text:p>
          </table:table-cell>
          <table:table-cell table:style-name="ce15" office:value-type="float" office:value="7356" calcext:value-type="float">
            <text:p>7,35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7031" calcext:value-type="float">
            <text:p>7,031</text:p>
          </table:table-cell>
          <table:table-cell table:style-name="ce15" office:value-type="float" office:value="5102" calcext:value-type="float">
            <text:p>5,10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019" calcext:value-type="float">
            <text:p>3,019</text:p>
          </table:table-cell>
          <table:table-cell table:style-name="ce15" office:value-type="float" office:value="4008" calcext:value-type="float">
            <text:p>4,00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5" office:value-type="float" office:value="1107" calcext:value-type="float">
            <text:p>1,10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4" calcext:value-type="float">
            <text:p>934</text:p>
          </table:table-cell>
          <table:table-cell table:style-name="ce15" office:value-type="float" office:value="2263" calcext:value-type="float">
            <text:p>2,26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style-name="ce15" office:value-type="float" office:value="2390" calcext:value-type="float">
            <text:p>2,39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5101" calcext:value-type="float">
            <text:p>5,1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147" calcext:value-type="float">
            <text:p>3,147</text:p>
          </table:table-cell>
          <table:table-cell table:style-name="ce15" office:value-type="float" office:value="8651" calcext:value-type="float">
            <text:p>8,65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15" office:value-type="float" office:value="1548" calcext:value-type="float">
            <text:p>1,54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753" calcext:value-type="float">
            <text:p>1,753</text:p>
          </table:table-cell>
          <table:table-cell table:style-name="ce15" office:value-type="float" office:value="3796" calcext:value-type="float">
            <text:p>3,79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29407" calcext:value-type="float">
            <text:p>29,40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40" calcext:value-type="float">
            <text:p>1,840</text:p>
          </table:table-cell>
          <table:table-cell table:style-name="ce15" office:value-type="float" office:value="9090" calcext:value-type="float">
            <text:p>9,09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福建省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>
            <text:p>職業</text:p>
            <draw:line table:end-cell-address="Sheet1.A73" table:end-x="20.15mm" table:end-y="0.42mm" draw:z-index="2" draw:name="線條 3" draw:style-name="gr1" draw:text-style-name="P1" svg:x1="0.67mm" svg:y1="0.42mm" svg:x2="20.15mm" svg:y2="18.2mm">
              <text:p/>
            </draw:line>
          </table:table-cell>
          <table:table-cell table:style-name="ce14" office:value-type="string" calcext:value-type="string" table:number-columns-spanned="2" table:number-rows-spanned="1">
            <text:p>船員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其他(有業者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失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家務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學生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其他(無業者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未滿<text:span text:style-name="T5">15</text:span><text:span text:style-name="T6">足歲兒童</text:span></text:p>
          </table:table-cell>
          <table:covered-table-cell table:style-name="ce11"/>
          <table:table-cell table:number-columns-repeated="1009"/>
        </table:table-row>
        <table:table-row table:style-name="ro4">
          <table:table-cell table:style-name="ce5" office:value-type="string" calcext:value-type="string">
            <text:p>地區 <text:s text:c="2"/>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8751" calcext:value-type="float">
            <text:p>8,751</text:p>
          </table:table-cell>
          <table:table-cell table:style-name="ce15" office:value-type="float" office:value="9465" calcext:value-type="float">
            <text:p>9,465</text:p>
          </table:table-cell>
          <table:table-cell table:style-name="ce15" office:value-type="float" office:value="1702" calcext:value-type="float">
            <text:p>1,702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40011" calcext:value-type="float">
            <text:p>40,011</text:p>
          </table:table-cell>
          <table:table-cell table:style-name="ce15" office:value-type="float" office:value="9101" calcext:value-type="float">
            <text:p>9,101</text:p>
          </table:table-cell>
          <table:table-cell table:style-name="ce15" office:value-type="float" office:value="7883" calcext:value-type="float">
            <text:p>7,88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4529" calcext:value-type="float">
            <text:p>4,529</text:p>
          </table:table-cell>
          <table:table-cell table:style-name="ce15" office:value-type="float" office:value="3092" calcext:value-type="float">
            <text:p>3,09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地區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8743" calcext:value-type="float">
            <text:p>8,743</text:p>
          </table:table-cell>
          <table:table-cell table:style-name="ce15" office:value-type="float" office:value="9460" calcext:value-type="float">
            <text:p>9,460</text:p>
          </table:table-cell>
          <table:table-cell table:style-name="ce15" office:value-type="float" office:value="1702" calcext:value-type="float">
            <text:p>1,702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9943" calcext:value-type="float">
            <text:p>39,943</text:p>
          </table:table-cell>
          <table:table-cell table:style-name="ce15" office:value-type="float" office:value="9099" calcext:value-type="float">
            <text:p>9,099</text:p>
          </table:table-cell>
          <table:table-cell table:style-name="ce15" office:value-type="float" office:value="7881" calcext:value-type="float">
            <text:p>7,88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4529" calcext:value-type="float">
            <text:p>4,529</text:p>
          </table:table-cell>
          <table:table-cell table:style-name="ce15" office:value-type="float" office:value="3092" calcext:value-type="float">
            <text:p>3,09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5807" calcext:value-type="float">
            <text:p>5,807</text:p>
          </table:table-cell>
          <table:table-cell table:style-name="ce15" office:value-type="float" office:value="7537" calcext:value-type="float">
            <text:p>7,537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3920" calcext:value-type="float">
            <text:p>33,920</text:p>
          </table:table-cell>
          <table:table-cell table:style-name="ce15" office:value-type="float" office:value="5846" calcext:value-type="float">
            <text:p>5,846</text:p>
          </table:table-cell>
          <table:table-cell table:style-name="ce15" office:value-type="float" office:value="4764" calcext:value-type="float">
            <text:p>4,76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1305" calcext:value-type="float">
            <text:p>1,30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6692" calcext:value-type="float">
            <text:p>6,692</text:p>
          </table:table-cell>
          <table:table-cell table:style-name="ce15" office:value-type="float" office:value="1518" calcext:value-type="float">
            <text:p>1,518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4488" calcext:value-type="float">
            <text:p>4,4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39" calcext:value-type="float">
            <text:p>1,4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975" calcext:value-type="float">
            <text:p>2,9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660" calcext:value-type="float">
            <text:p>2,66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71" calcext:value-type="float">
            <text:p>1,6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41" calcext:value-type="float">
            <text:p>1,74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162" calcext:value-type="float">
            <text:p>2,16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1717" calcext:value-type="float">
            <text:p>1,71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2751" calcext:value-type="float">
            <text:p>2,751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2314" calcext:value-type="float">
            <text:p>2,314</text:p>
          </table:table-cell>
          <table:table-cell table:style-name="ce15" office:value-type="float" office:value="1597" calcext:value-type="float">
            <text:p>1,59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288" calcext:value-type="float">
            <text:p>2,288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福建省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9" office:value-type="string" calcext:value-type="string">
            <text:p>註：統計對象：指在台之合法居留及永久居留外僑。</text:p>
          </table:table-cell>
          <table:table-cell table:number-columns-repeated="1023"/>
        </table:table-row>
        <table:table-row table:style-name="ro3" table:number-rows-repeated="113">
          <table:table-cell table:style-name="ce8"/>
          <table:table-cell table:number-columns-repeated="1023"/>
        </table:table-row>
        <table:table-row table:style-name="ro3" table:number-rows-repeated="10483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5.24mm" fo:margin-right="4.32mm" style:first-page-number="111" style:scale-to="77%" style:writing-mode="lr-tb"/>
      <style:header-style>
        <style:header-footer-properties fo:min-height="7.5mm" fo:margin-left="3.76mm" fo:margin-right="14.68mm" fo:margin-bottom="0mm"/>
      </style:header-style>
      <style:footer-style>
        <style:header-footer-properties fo:min-height="7.5mm" fo:margin-left="3.76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05-18T17:57:17</dc:date>
    <meta:print-date>2009-04-22T10:50:28</meta:print-date>
    <meta:document-statistic meta:table-count="3" meta:cell-count="1347" meta:object-count="3"/>
    <meta:generator>LibreOffice/6.0.5.2$Windows_X86_64 LibreOffice_project/54c8cbb85f300ac59db32fe8a675ff7683cd5a16</meta:generator>
  </office:meta>
</office:document-meta>
</file>