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4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4月30日</text:span></text:p>
          </table:table-cell>
          <table:covered-table-cell table:number-columns-repeated="5" table:style-name="ce8"/>
          <table:covered-table-cell table:style-name="ce8" office:value-type="string" calcext:value-type="string">
            <text:p>製表日期：97年11月30日</text:p>
          </table:covered-table-cell>
          <table:covered-table-cell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60392" calcext:value-type="float">
            <text:p>60,392 </text:p>
          </table:table-cell>
          <table:table-cell table:style-name="ce6" office:value-type="float" office:value="49699" calcext:value-type="float">
            <text:p>49,699 </text:p>
          </table:table-cell>
          <table:table-cell table:style-name="ce6" office:value-type="float" office:value="110091" calcext:value-type="float">
            <text:p>110,091 </text:p>
          </table:table-cell>
          <table:table-cell table:style-name="ce6" office:value-type="float" office:value="62413" calcext:value-type="float">
            <text:p>62,413 </text:p>
          </table:table-cell>
          <table:table-cell table:style-name="ce6" office:value-type="float" office:value="50983" calcext:value-type="float">
            <text:p>50,983 </text:p>
          </table:table-cell>
          <table:table-cell table:style-name="ce6" office:value-type="float" office:value="113396" calcext:value-type="float">
            <text:p>113,396 </text:p>
          </table:table-cell>
          <table:table-cell table:style-name="ce6" office:value-type="float" office:value="223487" calcext:value-type="float">
            <text:p>223,4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32" calcext:value-type="float">
            <text:p>13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268" calcext:value-type="float">
            <text:p>2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1241" calcext:value-type="float">
            <text:p>1,241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702" calcext:value-type="float">
            <text:p>702 </text:p>
          </table:table-cell>
          <table:table-cell table:style-name="ce6" office:value-type="float" office:value="1099" calcext:value-type="float">
            <text:p>1,099 </text:p>
          </table:table-cell>
          <table:table-cell table:style-name="ce6" office:value-type="float" office:value="2340" calcext:value-type="float">
            <text:p>2,3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643" calcext:value-type="float">
            <text:p>1,643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069" calcext:value-type="float">
            <text:p>2,069 </text:p>
          </table:table-cell>
          <table:table-cell table:style-name="ce6" office:value-type="float" office:value="1467" calcext:value-type="float">
            <text:p>1,467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1717" calcext:value-type="float">
            <text:p>1,717 </text:p>
          </table:table-cell>
          <table:table-cell table:style-name="ce6" office:value-type="float" office:value="3786" calcext:value-type="float">
            <text:p>3,7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322" calcext:value-type="float">
            <text:p>322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12" calcext:value-type="float">
            <text:p>6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715" calcext:value-type="float">
            <text:p>715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375" calcext:value-type="float">
            <text:p>1,3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8" calcext:value-type="float">
            <text:p>588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1084" calcext:value-type="float">
            <text:p>1,084 </text:p>
          </table:table-cell>
          <table:table-cell table:style-name="ce6" office:value-type="float" office:value="675" calcext:value-type="float">
            <text:p>67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158" calcext:value-type="float">
            <text:p>1,158 </text:p>
          </table:table-cell>
          <table:table-cell table:style-name="ce6" office:value-type="float" office:value="2242" calcext:value-type="float">
            <text:p>2,2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766" calcext:value-type="float">
            <text:p>766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1433" calcext:value-type="float">
            <text:p>1,4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736" calcext:value-type="float">
            <text:p>736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1842" calcext:value-type="float">
            <text:p>1,8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葉門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265" calcext:value-type="float">
            <text:p>265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1141" calcext:value-type="float">
            <text:p>1,141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1108" calcext:value-type="float">
            <text:p>1,108 </text:p>
          </table:table-cell>
          <table:table-cell table:style-name="ce6" office:value-type="float" office:value="2249" calcext:value-type="float">
            <text:p>2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06" calcext:value-type="float">
            <text:p>306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908" calcext:value-type="float">
            <text:p>9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327" calcext:value-type="float">
            <text:p>3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661" calcext:value-type="float">
            <text:p>6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4" calcext:value-type="float">
            <text:p>74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405" calcext:value-type="float">
            <text:p>405 </text:p>
          </table:table-cell>
          <table:table-cell table:style-name="ce6" office:value-type="float" office:value="914" calcext:value-type="float">
            <text:p>914 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1637" calcext:value-type="float">
            <text:p>1,6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502" calcext:value-type="float">
            <text:p>502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985" calcext:value-type="float">
            <text:p>985 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671" calcext:value-type="float">
            <text:p>671 </text:p>
          </table:table-cell>
          <table:table-cell table:style-name="ce6" office:value-type="float" office:value="1656" calcext:value-type="float">
            <text:p>1,6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古巴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597" calcext:value-type="float">
            <text:p>597 </text:p>
          </table:table-cell>
          <table:table-cell table:style-name="ce6" office:value-type="float" office:value="1674" calcext:value-type="float">
            <text:p>1,674 </text:p>
          </table:table-cell>
          <table:table-cell table:style-name="ce6" office:value-type="float" office:value="934" calcext:value-type="float">
            <text:p>934 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3102" calcext:value-type="float">
            <text:p>3,10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林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納米比亞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8652" calcext:value-type="float">
            <text:p>68,652 </text:p>
          </table:table-cell>
          <table:table-cell table:style-name="ce7" office:value-type="float" office:value="55448" calcext:value-type="float">
            <text:p>55,448 </text:p>
          </table:table-cell>
          <table:table-cell table:style-name="ce7" office:value-type="float" office:value="124100" calcext:value-type="float">
            <text:p>124,100 </text:p>
          </table:table-cell>
          <table:table-cell table:style-name="ce7" office:value-type="float" office:value="70689" calcext:value-type="float">
            <text:p>70,689 </text:p>
          </table:table-cell>
          <table:table-cell table:style-name="ce7" office:value-type="float" office:value="55651" calcext:value-type="float">
            <text:p>55,651 </text:p>
          </table:table-cell>
          <table:table-cell table:style-name="ce7" office:value-type="float" office:value="126340" calcext:value-type="float">
            <text:p>126,340 </text:p>
          </table:table-cell>
          <table:table-cell table:style-name="ce7" office:value-type="float" office:value="250440" calcext:value-type="float">
            <text:p>250,440 </text:p>
          </table:table-cell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60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5-13T11:43:54</dc:date>
    <meta:print-date>2009-05-13T11:42:37</meta:print-date>
    <meta:document-statistic meta:table-count="1" meta:cell-count="919" meta:object-count="0"/>
    <meta:generator>LibreOffice/6.0.5.2$Windows_X86_64 LibreOffice_project/54c8cbb85f300ac59db32fe8a675ff7683cd5a16</meta:generator>
  </office:meta>
</office:document-meta>
</file>