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3.05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0.16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2.15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12.82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16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7" table:number-columns-repeated="2" table:default-cell-style-name="ce13"/>
        <table:table-column table:style-name="co3" table:default-cell-style-name="ce13"/>
        <table:table-column table:style-name="co10" table:default-cell-style-name="ce13"/>
        <table:table-column table:style-name="co5" table:default-cell-style-name="ce13"/>
        <table:table-column table:style-name="co10" table:number-columns-repeated="2" table:default-cell-style-name="ce13"/>
        <table:table-column table:style-name="co11" table:number-columns-repeated="4" table:default-cell-style-name="ce13"/>
        <table:table-column table:style-name="co2" table:number-columns-repeated="2" table:default-cell-style-name="ce13"/>
        <table:table-column table:style-name="co10" table:number-columns-repeated="2" table:default-cell-style-name="ce13"/>
        <table:table-column table:style-name="co12" table:number-columns-repeated="2" table:default-cell-style-name="ce13"/>
        <table:table-column table:style-name="co10" table:number-columns-repeated="23" table:default-cell-style-name="ce13"/>
        <table:table-column table:style-name="co13" table:number-columns-repeated="20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外籍配偶居留統計<text:span text:style-name="T1">(</text:span><text:span text:style-name="T2">按國籍及區域分</text:span><text:span text:style-name="T3">)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table:number-columns-repeated="4"/>
          <table:table-cell table:number-columns-repeated="7"/>
          <table:table-cell table:style-name="ce30" office:value-type="string" calcext:value-type="string" table:number-columns-spanned="5" table:number-rows-spanned="1">
            <text:p>製表日期：<text:span text:style-name="T5">98</text:span><text:span text:style-name="T6">年</text:span><text:span text:style-name="T7">2</text:span><text:span text:style-name="T6">月</text:span><text:span text:style-name="T7">28</text:span><text:span text:style-name="T6">日</text:span></text:p>
          </table:table-cell>
          <table:covered-table-cell table:number-columns-repeated="4" table:style-name="ce32"/>
          <table:table-cell table:number-columns-repeated="1008"/>
        </table:table-row>
        <table:table-row table:style-name="ro3">
          <table:table-cell table:style-name="ce4" table:number-columns-repeated="4"/>
          <table:table-cell table:style-name="ce25" table:number-columns-repeated="2"/>
          <table:table-cell table:number-columns-repeated="5"/>
          <table:table-cell table:style-name="ce31" office:value-type="string" calcext:value-type="string" table:number-columns-spanned="5" table:number-rows-spanned="1">
            <text:p>資料來源：本署移民事務組</text:p>
          </table:table-cell>
          <table:covered-table-cell table:number-columns-repeated="4" table:style-name="ce33"/>
          <table:table-cell table:number-columns-repeated="1008"/>
        </table:table-row>
        <table:table-row table:style-name="ro4">
          <table:table-cell table:style-name="ce5" office:value-type="string" calcext:value-type="string">
            <text:p>國別</text:p>
            <draw:line table:end-cell-address="Sheet1.B7" table:end-x="0.46mm" table:end-y="0.23mm" draw:z-index="0" draw:name="線條 1" draw:style-name="gr1" draw:text-style-name="P1" svg:x1="0.44mm" svg:y1="0.42mm" svg:x2="19.05mm" svg:y2="12.5mm">
              <text:p/>
            </draw:line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越南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印度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印尼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韓國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馬來西亞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菲律賓</text:p>
          </table:table-cell>
          <table:covered-table-cell table:style-name="ce24"/>
          <table:table-cell table:style-name="ce36" table:number-columns-repeated="1008"/>
        </table:table-row>
        <table:table-row table:style-name="ro5">
          <table:table-cell table:style-name="ce6" office:value-type="string" calcext:value-type="string">
            <text:p>地區別</text:p>
          </table:table-cell>
          <table:covered-table-cell table:style-name="ce16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7" office:value-type="float" office:value="55181" calcext:value-type="float">
            <text:p>55,181 </text:p>
          </table:table-cell>
          <table:table-cell table:style-name="ce17" office:value-type="float" office:value="7690" calcext:value-type="float">
            <text:p>7,690 </text:p>
          </table:table-cell>
          <table:table-cell table:style-name="ce17" office:value-type="float" office:value="47491" calcext:value-type="float">
            <text:p>47,491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30492" calcext:value-type="float">
            <text:p>30,492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33" calcext:value-type="float">
            <text:p>33 </text:p>
          </table:table-cell>
          <table:table-cell table:style-name="ce23" office:value-type="float" office:value="225" calcext:value-type="float">
            <text:p>225 </text:p>
          </table:table-cell>
          <table:table-cell table:style-name="ce23" office:value-type="float" office:value="5590" calcext:value-type="float">
            <text:p>5,590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368" calcext:value-type="float">
            <text:p>368 </text:p>
          </table:table-cell>
          <table:table-cell table:style-name="ce17" office:value-type="float" office:value="595" calcext:value-type="float">
            <text:p>595 </text:p>
          </table:table-cell>
          <table:table-cell table:style-name="ce17" office:value-type="float" office:value="749" calcext:value-type="float">
            <text:p>749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2741" calcext:value-type="float">
            <text:p>2,741 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 <text:span text:style-name="T4">臺灣地區</text:span></text:p>
          </table:table-cell>
          <table:table-cell table:style-name="ce17" office:value-type="float" office:value="55113" calcext:value-type="float">
            <text:p>55,113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47426" calcext:value-type="float">
            <text:p>47,426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30449" calcext:value-type="float">
            <text:p>30,44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33" calcext:value-type="float">
            <text:p>33 </text:p>
          </table:table-cell>
          <table:table-cell table:style-name="ce23" office:value-type="float" office:value="225" calcext:value-type="float">
            <text:p>225 </text:p>
          </table:table-cell>
          <table:table-cell table:style-name="ce23" office:value-type="float" office:value="5579" calcext:value-type="float">
            <text:p>5,579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367" calcext:value-type="float">
            <text:p>367 </text:p>
          </table:table-cell>
          <table:table-cell table:style-name="ce17" office:value-type="float" office:value="595" calcext:value-type="float">
            <text:p>595 </text:p>
          </table:table-cell>
          <table:table-cell table:style-name="ce17" office:value-type="float" office:value="746" calcext:value-type="float">
            <text:p>746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2739" calcext:value-type="float">
            <text:p>2,739 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臺<text:span text:style-name="T5"> </text:span><text:span text:style-name="T6">灣</text:span><text:span text:style-name="T7"> </text:span><text:span text:style-name="T6">省</text:span></text:p>
          </table:table-cell>
          <table:table-cell table:style-name="ce17" office:value-type="float" office:value="47434" calcext:value-type="float">
            <text:p>47,434 </text:p>
          </table:table-cell>
          <table:table-cell table:style-name="ce17" office:value-type="float" office:value="5861" calcext:value-type="float">
            <text:p>5,861 </text:p>
          </table:table-cell>
          <table:table-cell table:style-name="ce17" office:value-type="float" office:value="41573" calcext:value-type="float">
            <text:p>41,573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27178" calcext:value-type="float">
            <text:p>27,17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3" calcext:value-type="float">
            <text:p>23 </text:p>
          </table:table-cell>
          <table:table-cell table:style-name="ce23" office:value-type="float" office:value="193" calcext:value-type="float">
            <text:p>193 </text:p>
          </table:table-cell>
          <table:table-cell table:style-name="ce23" office:value-type="float" office:value="5082" calcext:value-type="float">
            <text:p>5,082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418" calcext:value-type="float">
            <text:p>418 </text:p>
          </table:table-cell>
          <table:table-cell table:style-name="ce17" office:value-type="float" office:value="545" calcext:value-type="float">
            <text:p>545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2387" calcext:value-type="float">
            <text:p>2,387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7" office:value-type="float" office:value="10813" calcext:value-type="float">
            <text:p>10,813 </text:p>
          </table:table-cell>
          <table:table-cell table:style-name="ce17" office:value-type="float" office:value="1745" calcext:value-type="float">
            <text:p>1,745 </text:p>
          </table:table-cell>
          <table:table-cell table:style-name="ce17" office:value-type="float" office:value="9068" calcext:value-type="float">
            <text:p>9,068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5636" calcext:value-type="float">
            <text:p>5,63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887" calcext:value-type="float">
            <text:p>887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547" calcext:value-type="float">
            <text:p>547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17" office:value-type="float" office:value="1016" calcext:value-type="float">
            <text:p>1,016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938" calcext:value-type="float">
            <text:p>93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676" calcext:value-type="float">
            <text:p>67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7" calcext:value-type="float">
            <text:p>107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5" calcext:value-type="float">
            <text:p>35 </text:p>
          </table:table-cell>
          <table:table-cell table:style-name="ce35" table:number-columns-repeated="34"/>
          <table:table-cell table:style-name="ce37"/>
          <table:table-cell table:style-name="ce35" table:number-columns-repeated="97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7" office:value-type="float" office:value="7141" calcext:value-type="float">
            <text:p>7,141 </text:p>
          </table:table-cell>
          <table:table-cell table:style-name="ce17" office:value-type="float" office:value="1158" calcext:value-type="float">
            <text:p>1,158 </text:p>
          </table:table-cell>
          <table:table-cell table:style-name="ce17" office:value-type="float" office:value="5983" calcext:value-type="float">
            <text:p>5,983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053" calcext:value-type="float">
            <text:p>3,05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971" calcext:value-type="float">
            <text:p>97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541" calcext:value-type="float">
            <text:p>541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7" office:value-type="float" office:value="1607" calcext:value-type="float">
            <text:p>1,607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674" calcext:value-type="float">
            <text:p>67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49" calcext:value-type="float">
            <text:p>34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4" calcext:value-type="float">
            <text:p>134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7" office:value-type="float" office:value="1618" calcext:value-type="float">
            <text:p>1,618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1508" calcext:value-type="float">
            <text:p>1,50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955" calcext:value-type="float">
            <text:p>95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334" calcext:value-type="float">
            <text:p>33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8" calcext:value-type="float">
            <text:p>58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7" office:value-type="float" office:value="3422" calcext:value-type="float">
            <text:p>3,422 </text:p>
          </table:table-cell>
          <table:table-cell table:style-name="ce17" office:value-type="float" office:value="366" calcext:value-type="float">
            <text:p>366 </text:p>
          </table:table-cell>
          <table:table-cell table:style-name="ce17" office:value-type="float" office:value="3056" calcext:value-type="float">
            <text:p>3,056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2206" calcext:value-type="float">
            <text:p>2,20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38" calcext:value-type="float">
            <text:p>33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7" office:value-type="float" office:value="2997" calcext:value-type="float">
            <text:p>2,997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746" calcext:value-type="float">
            <text:p>2,746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049" calcext:value-type="float">
            <text:p>2,04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56" calcext:value-type="float">
            <text:p>25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99" calcext:value-type="float">
            <text:p>99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7" office:value-type="float" office:value="1262" calcext:value-type="float">
            <text:p>1,262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1169" calcext:value-type="float">
            <text:p>1,16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831" calcext:value-type="float">
            <text:p>831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69" calcext:value-type="float">
            <text:p>169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6" calcext:value-type="float">
            <text:p>36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7" office:value-type="float" office:value="1766" calcext:value-type="float">
            <text:p>1,766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687" calcext:value-type="float">
            <text:p>1,687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209" calcext:value-type="float">
            <text:p>1,20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57" calcext:value-type="float">
            <text:p>25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7" office:value-type="float" office:value="1543" calcext:value-type="float">
            <text:p>1,543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487" calcext:value-type="float">
            <text:p>1,48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155" calcext:value-type="float">
            <text:p>1,15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00" calcext:value-type="float">
            <text:p>20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8" calcext:value-type="float">
            <text:p>38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7" office:value-type="float" office:value="1951" calcext:value-type="float">
            <text:p>1,951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1769" calcext:value-type="float">
            <text:p>1,769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357" calcext:value-type="float">
            <text:p>1,35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9" calcext:value-type="float">
            <text:p>9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8" calcext:value-type="float">
            <text:p>78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7" office:value-type="float" office:value="2722" calcext:value-type="float">
            <text:p>2,722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2529" calcext:value-type="float">
            <text:p>2,529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906" calcext:value-type="float">
            <text:p>1,90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67" calcext:value-type="float">
            <text:p>16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8" calcext:value-type="float">
            <text:p>118 </text:p>
          </table:table-cell>
          <table:table-cell table:style-name="ce35" table:number-columns-repeated="34"/>
          <table:table-cell table:style-name="ce37"/>
          <table:table-cell table:style-name="ce35" table:number-columns-repeated="97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7" office:value-type="float" office:value="2416" calcext:value-type="float">
            <text:p>2,416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2287" calcext:value-type="float">
            <text:p>2,287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620" calcext:value-type="float">
            <text:p>1,62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30" calcext:value-type="float">
            <text:p>23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42" calcext:value-type="float">
            <text:p>242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58" calcext:value-type="float">
            <text:p>35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1" calcext:value-type="float">
            <text:p>6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17" office:value-type="float" office:value="747" calcext:value-type="float">
            <text:p>747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634" calcext:value-type="float">
            <text:p>63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86" calcext:value-type="float">
            <text:p>38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8" calcext:value-type="float">
            <text:p>13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5" calcext:value-type="float">
            <text:p>18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0" calcext:value-type="float">
            <text:p>15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17" office:value-type="float" office:value="934" calcext:value-type="float">
            <text:p>934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865" calcext:value-type="float">
            <text:p>86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26" calcext:value-type="float">
            <text:p>6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80" calcext:value-type="float">
            <text:p>8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17" office:value-type="float" office:value="994" calcext:value-type="float">
            <text:p>994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810" calcext:value-type="float">
            <text:p>81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09" calcext:value-type="float">
            <text:p>40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45" calcext:value-type="float">
            <text:p>14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7" office:value-type="float" office:value="2134" calcext:value-type="float">
            <text:p>2,134 </text:p>
          </table:table-cell>
          <table:table-cell table:style-name="ce17" office:value-type="float" office:value="552" calcext:value-type="float">
            <text:p>552 </text:p>
          </table:table-cell>
          <table:table-cell table:style-name="ce17" office:value-type="float" office:value="1582" calcext:value-type="float">
            <text:p>1,58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973" calcext:value-type="float">
            <text:p>97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73" calcext:value-type="float">
            <text:p>17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8" calcext:value-type="float">
            <text:p>78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348" calcext:value-type="float">
            <text:p>34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55" calcext:value-type="float">
            <text:p>25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2" calcext:value-type="float">
            <text:p>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971" calcext:value-type="float">
            <text:p>97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94" calcext:value-type="float">
            <text:p>69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5" calcext:value-type="float">
            <text:p>6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6" calcext:value-type="float">
            <text:p>36 </text:p>
          </table:table-cell>
          <table:table-cell table:number-columns-repeated="34"/>
          <table:table-cell table:style-name="ce37"/>
          <table:table-cell table:number-columns-repeated="973"/>
        </table:table-row>
        <table:table-row table:style-name="ro6">
          <table:table-cell table:style-name="ce9" office:value-type="string" calcext:value-type="string">
            <text:p>臺<text:span text:style-name="T5"> </text:span><text:span text:style-name="T6">北</text:span><text:span text:style-name="T7"> </text:span><text:span text:style-name="T6">市</text:span></text:p>
          </table:table-cell>
          <table:table-cell table:style-name="ce17" office:value-type="float" office:value="4966" calcext:value-type="float">
            <text:p>4,966 </text:p>
          </table:table-cell>
          <table:table-cell table:style-name="ce17" office:value-type="float" office:value="1427" calcext:value-type="float">
            <text:p>1,427 </text:p>
          </table:table-cell>
          <table:table-cell table:style-name="ce17" office:value-type="float" office:value="3539" calcext:value-type="float">
            <text:p>3,539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671" calcext:value-type="float">
            <text:p>1,67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323" calcext:value-type="float">
            <text:p>323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01" calcext:value-type="float">
            <text:p>201 </text:p>
          </table:table-cell>
          <table:table-cell table:style-name="ce35" table:number-columns-repeated="34"/>
          <table:table-cell table:style-name="ce37"/>
          <table:table-cell table:style-name="ce35" table:number-columns-repeated="973"/>
        </table:table-row>
        <table:table-row table:style-name="ro6">
          <table:table-cell table:style-name="ce9" office:value-type="string" calcext:value-type="string">
            <text:p>高<text:span text:style-name="T5"> </text:span><text:span text:style-name="T6">雄</text:span><text:span text:style-name="T7"> </text:span><text:span text:style-name="T6">市</text:span></text:p>
          </table:table-cell>
          <table:table-cell table:style-name="ce17" office:value-type="float" office:value="2713" calcext:value-type="float">
            <text:p>2,713 </text:p>
          </table:table-cell>
          <table:table-cell table:style-name="ce17" office:value-type="float" office:value="399" calcext:value-type="float">
            <text:p>399 </text:p>
          </table:table-cell>
          <table:table-cell table:style-name="ce17" office:value-type="float" office:value="2314" calcext:value-type="float">
            <text:p>2,31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600" calcext:value-type="float">
            <text:p>1,60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74" calcext:value-type="float">
            <text:p>17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1" calcext:value-type="float">
            <text:p>151 </text:p>
          </table:table-cell>
          <table:table-cell table:style-name="ce35" table:number-columns-repeated="34"/>
          <table:table-cell table:style-name="ce37"/>
          <table:table-cell table:style-name="ce35" table:number-columns-repeated="973"/>
        </table:table-row>
        <table:table-row table:style-name="ro6">
          <table:table-cell table:style-name="ce9" office:value-type="string" calcext:value-type="string">
            <text:p>福<text:span text:style-name="T5"> </text:span><text:span text:style-name="T6">建</text:span><text:span text:style-name="T7"> </text:span><text:span text:style-name="T6">省</text:span>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5" calcext:value-type="float">
            <text:p>6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3" calcext:value-type="float">
            <text:p>4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35" table:number-columns-repeated="34"/>
          <table:table-cell table:style-name="ce37"/>
          <table:table-cell table:style-name="ce35" table:number-columns-repeated="97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5" calcext:value-type="float">
            <text:p>5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35" table:number-columns-repeated="34"/>
          <table:table-cell table:style-name="ce37"/>
          <table:table-cell table:style-name="ce35" table:number-columns-repeated="97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table:number-columns-repeated="34"/>
          <table:table-cell table:style-name="ce37"/>
          <table:table-cell table:style-name="ce35" table:number-columns-repeated="973"/>
        </table:table-row>
        <table:table-row table:style-name="ro7">
          <table:table-cell table:style-name="ce10"/>
          <table:table-cell table:style-name="ce18" table:number-columns-repeated="3"/>
          <table:table-cell table:style-name="ce10" table:number-columns-repeated="2"/>
          <table:table-cell table:style-name="ce18" table:number-columns-repeated="2"/>
          <table:table-cell table:style-name="ce10" table:number-columns-repeated="2"/>
          <table:table-cell table:style-name="ce18" table:number-columns-repeated="2"/>
          <table:table-cell table:style-name="ce34" table:number-columns-repeated="40"/>
          <table:table-cell table:style-name="ce37"/>
          <table:table-cell table:style-name="ce34" table:number-columns-repeated="971"/>
        </table:table-row>
        <table:table-row table:style-name="ro8">
          <table:table-cell table:style-name="ce10"/>
          <table:table-cell table:style-name="ce18" table:number-columns-repeated="3"/>
          <table:table-cell table:style-name="ce10" table:number-columns-repeated="2"/>
          <table:table-cell table:style-name="ce18" table:number-columns-repeated="2"/>
          <table:table-cell table:style-name="ce10" table:number-columns-repeated="2"/>
          <table:table-cell table:style-name="ce18" table:number-columns-repeated="2"/>
          <table:table-cell table:style-name="ce35" table:number-columns-repeated="40"/>
          <table:table-cell table:style-name="ce37"/>
          <table:table-cell table:style-name="ce35" table:number-columns-repeated="971"/>
        </table:table-row>
        <table:table-row table:style-name="ro6">
          <table:table-cell table:style-name="ce11" office:value-type="string" calcext:value-type="string">
            <text:p>國別</text:p>
          </table:table-cell>
          <table:table-cell table:style-name="ce19" office:value-type="string" calcext:value-type="string" table:number-columns-spanned="2" table:number-rows-spanned="1">
            <text:p>泰國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新加坡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日本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緬甸</text:p>
          </table:table-cell>
          <table:covered-table-cell table:style-name="ce24"/>
          <table:table-cell table:style-name="ce28" office:value-type="string" calcext:value-type="string" table:number-columns-spanned="2" table:number-rows-spanned="1">
            <text:p>柬埔寨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美國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加拿大</text:p>
          </table:table-cell>
          <table:covered-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7" office:value-type="float" office:value="2172" calcext:value-type="float">
            <text:p>2,172 </text:p>
          </table:table-cell>
          <table:table-cell table:style-name="ce17" office:value-type="float" office:value="4108" calcext:value-type="float">
            <text:p>4,108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118" calcext:value-type="float">
            <text:p>118 </text:p>
          </table:table-cell>
          <table:table-cell table:style-name="ce17" office:value-type="float" office:value="870" calcext:value-type="float">
            <text:p>870 </text:p>
          </table:table-cell>
          <table:table-cell table:style-name="ce17" office:value-type="float" office:value="1021" calcext:value-type="float">
            <text:p>1,021 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94" calcext:value-type="float">
            <text:p>694</text:p>
          </table:table-cell>
          <table:table-cell table:style-name="ce17" office:value-type="float" office:value="969" calcext:value-type="float">
            <text:p>969 </text:p>
          </table:table-cell>
          <table:table-cell table:style-name="ce17" office:value-type="float" office:value="255" calcext:value-type="float">
            <text:p>255 </text:p>
          </table:table-cell>
          <table:table-cell table:style-name="ce23" office:value-type="float" office:value="398" calcext:value-type="float">
            <text:p>398 </text:p>
          </table:table-cell>
          <table:table-cell table:style-name="ce23" office:value-type="float" office:value="97" calcext:value-type="float">
            <text:p>9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臺灣地區</text:span></text:p>
          </table:table-cell>
          <table:table-cell table:style-name="ce17" office:value-type="float" office:value="2171" calcext:value-type="float">
            <text:p>2,171 </text:p>
          </table:table-cell>
          <table:table-cell table:style-name="ce17" office:value-type="float" office:value="4106" calcext:value-type="float">
            <text:p>4,106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118" calcext:value-type="float">
            <text:p>118 </text:p>
          </table:table-cell>
          <table:table-cell table:style-name="ce17" office:value-type="float" office:value="870" calcext:value-type="float">
            <text:p>870 </text:p>
          </table:table-cell>
          <table:table-cell table:style-name="ce17" office:value-type="float" office:value="1020" calcext:value-type="float">
            <text:p>1,020 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94" calcext:value-type="float">
            <text:p>694</text:p>
          </table:table-cell>
          <table:table-cell table:style-name="ce17" office:value-type="float" office:value="968" calcext:value-type="float">
            <text:p>968 </text:p>
          </table:table-cell>
          <table:table-cell table:style-name="ce17" office:value-type="float" office:value="255" calcext:value-type="float">
            <text:p>255 </text:p>
          </table:table-cell>
          <table:table-cell table:style-name="ce23" office:value-type="float" office:value="398" calcext:value-type="float">
            <text:p>398 </text:p>
          </table:table-cell>
          <table:table-cell table:style-name="ce23" office:value-type="float" office:value="97" calcext:value-type="float">
            <text:p>97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臺<text:span text:style-name="T5"> </text:span><text:span text:style-name="T6">灣</text:span><text:span text:style-name="T7"> </text:span><text:span text:style-name="T6">省</text:span></text:p>
          </table:table-cell>
          <table:table-cell table:style-name="ce17" office:value-type="float" office:value="2076" calcext:value-type="float">
            <text:p>2,076 </text:p>
          </table:table-cell>
          <table:table-cell table:style-name="ce17" office:value-type="float" office:value="3689" calcext:value-type="float">
            <text:p>3,689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74" calcext:value-type="float">
            <text:p>74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579" calcext:value-type="float">
            <text:p>579 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52" calcext:value-type="float">
            <text:p>652</text:p>
          </table:table-cell>
          <table:table-cell table:style-name="ce17" office:value-type="float" office:value="632" calcext:value-type="float">
            <text:p>632 </text:p>
          </table:table-cell>
          <table:table-cell table:style-name="ce17" office:value-type="float" office:value="116" calcext:value-type="float">
            <text:p>116 </text:p>
          </table:table-cell>
          <table:table-cell table:style-name="ce23" office:value-type="float" office:value="283" calcext:value-type="float">
            <text:p>283 </text:p>
          </table:table-cell>
          <table:table-cell table:style-name="ce23" office:value-type="float" office:value="63" calcext:value-type="float">
            <text:p>63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7" office:value-type="float" office:value="438" calcext:value-type="float">
            <text:p>438 </text:p>
          </table:table-cell>
          <table:table-cell table:style-name="ce17" office:value-type="float" office:value="852" calcext:value-type="float">
            <text:p>852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25" calcext:value-type="float">
            <text:p>25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215" calcext:value-type="float">
            <text:p>215 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38" calcext:value-type="float">
            <text:p>38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23" calcext:value-type="float">
            <text:p>23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" calcext:value-type="float">
            <text:p>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7" office:value-type="float" office:value="580" calcext:value-type="float">
            <text:p>580 </text:p>
          </table:table-cell>
          <table:table-cell table:style-name="ce17" office:value-type="float" office:value="1004" calcext:value-type="float">
            <text:p>1,00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6" calcext:value-type="float">
            <text:p>6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70" calcext:value-type="float">
            <text:p>70 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0" calcext:value-type="float">
            <text:p>10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91" calcext:value-type="float">
            <text:p>19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5" calcext:value-type="float">
            <text:p>25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31" calcext:value-type="float">
            <text:p>13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173" calcext:value-type="float">
            <text:p>17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9" calcext:value-type="float">
            <text:p>99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" calcext:value-type="float">
            <text:p>2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07" calcext:value-type="float">
            <text:p>207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0" calcext:value-type="float">
            <text:p>20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7" calcext:value-type="float">
            <text:p>67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72" calcext:value-type="float">
            <text:p>7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74" calcext:value-type="float">
            <text:p>7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" calcext:value-type="float">
            <text:p>53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68" calcext:value-type="float">
            <text:p>168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82" calcext:value-type="float">
            <text:p>18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0" calcext:value-type="float">
            <text:p>10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0" calcext:value-type="float">
            <text:p>1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5" calcext:value-type="float">
            <text:p>6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02" calcext:value-type="float">
            <text:p>10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" calcext:value-type="float">
            <text:p>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4" calcext:value-type="float">
            <text:p>24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1" calcext:value-type="float">
            <text:p>1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110" calcext:value-type="float">
            <text:p>11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" calcext:value-type="float">
            <text:p>3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65" calcext:value-type="float">
            <text:p>65 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3" calcext:value-type="float">
            <text:p>43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14" calcext:value-type="float">
            <text:p>14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60" calcext:value-type="float">
            <text:p>6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41" calcext:value-type="float">
            <text:p>41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8" calcext:value-type="float">
            <text:p>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臺<text:span text:style-name="T5"> </text:span><text:span text:style-name="T6">北</text:span><text:span text:style-name="T7"> </text:span><text:span text:style-name="T6">市</text:span>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44" calcext:value-type="float">
            <text:p>244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35" calcext:value-type="float">
            <text:p>35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382" calcext:value-type="float">
            <text:p>382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125" calcext:value-type="float">
            <text:p>125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29" calcext:value-type="float">
            <text:p>29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高<text:span text:style-name="T5"> </text:span><text:span text:style-name="T6">雄</text:span><text:span text:style-name="T7"> </text:span><text:span text:style-name="T6">市</text:span>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73" calcext:value-type="float">
            <text:p>17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9" calcext:value-type="float">
            <text:p>9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59" calcext:value-type="float">
            <text:p>59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4" calcext:value-type="float">
            <text:p>14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福<text:span text:style-name="T5"> </text:span><text:span text:style-name="T6">建</text:span><text:span text:style-name="T7"> </text:span><text:span text:style-name="T6">省</text:span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8" table:number-columns-repeated="6"/>
          <table:table-cell table:style-name="ce10" table:number-columns-repeated="2"/>
          <table:table-cell table:style-name="ce1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國別</text:p>
          </table:table-cell>
          <table:table-cell table:style-name="ce19" office:value-type="string" calcext:value-type="string" table:number-columns-spanned="2" table:number-rows-spanned="1">
            <text:p>英國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法國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德國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荷蘭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西班牙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葡萄牙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丹麥</text:p>
          </table:table-cell>
          <table:covered-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臺灣地區</text:span>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臺<text:span text:style-name="T5"> </text:span><text:span text:style-name="T6">灣</text:span><text:span text:style-name="T7"> </text:span><text:span text:style-name="T6">省</text:span>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9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3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9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9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臺<text:span text:style-name="T5"> </text:span><text:span text:style-name="T6">北</text:span><text:span text:style-name="T7"> </text:span><text:span text:style-name="T6">市</text:span>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高<text:span text:style-name="T5"> </text:span><text:span text:style-name="T6">雄</text:span><text:span text:style-name="T7"> </text:span><text:span text:style-name="T6">市</text:span>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福<text:span text:style-name="T5"> </text:span><text:span text:style-name="T6">建</text:span><text:span text:style-name="T7"> </text:span><text:span text:style-name="T6">省</text:span>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　金門縣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　連江縣</text:p>
          </table:table-cell>
          <table:table-cell table:number-columns-repeated="14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9">
          <table:table-cell table:style-name="ce10">
            <draw:line table:end-cell-address="Sheet1.H101" table:end-x="0.47mm" table:end-y="0.01mm" draw:z-index="1" draw:name="線條 4" draw:style-name="gr1" draw:text-style-name="P1" svg:x1="0.44mm" svg:y1="0.01mm" svg:x2="108.87mm" svg:y2="0.01mm">
              <text:p/>
            </draw:line>
          </table:table-cell>
          <table:table-cell table:style-name="ce18" table:number-columns-repeated="2"/>
          <table:table-cell table:style-name="ce10" table:number-columns-repeated="2"/>
          <table:table-cell table:style-name="ce18" table:number-columns-repeated="6"/>
          <table:table-cell table:number-columns-repeated="1013"/>
        </table:table-row>
        <table:table-row table:style-name="ro7">
          <table:table-cell table:style-name="ce11" office:value-type="string" calcext:value-type="string">
            <text:p>國別</text:p>
          </table:table-cell>
          <table:table-cell table:style-name="ce19" office:value-type="string" calcext:value-type="string" table:number-columns-spanned="2" table:number-rows-spanned="1">
            <text:p>瑞士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瑞典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比利時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義大利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奧地利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挪威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芬蘭</text:p>
          </table:table-cell>
          <table:covered-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臺灣地區</text:span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臺<text:span text:style-name="T5"> </text:span><text:span text:style-name="T6">灣</text:span><text:span text:style-name="T7"> </text:span><text:span text:style-name="T6">省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9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number-columns-repeated="3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9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臺<text:span text:style-name="T5"> </text:span><text:span text:style-name="T6">北</text:span><text:span text:style-name="T7"> </text:span><text:span text:style-name="T6">市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高<text:span text:style-name="T5"> </text:span><text:span text:style-name="T6">雄</text:span><text:span text:style-name="T7"> </text:span><text:span text:style-name="T6">市</text:span>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3"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福<text:span text:style-name="T5"> </text:span><text:span text:style-name="T6">建</text:span><text:span text:style-name="T7"> </text:span><text:span text:style-name="T6">省</text:span>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國別</text:p>
            <draw:line table:end-cell-address="Sheet1.B134" table:end-x="0.46mm" table:end-y="0mm" draw:z-index="2" draw:name="線條 6" draw:style-name="gr1" draw:text-style-name="P1" svg:x1="0.44mm" svg:y1="0mm" svg:x2="19.05mm" svg:y2="0mm">
              <text:p/>
            </draw:line>
          </table:table-cell>
          <table:table-cell table:style-name="ce19" office:value-type="string" calcext:value-type="string" table:number-columns-spanned="2" table:number-rows-spanned="1">
            <text:p>澳洲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紐西蘭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南非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無國籍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number-columns-repeated="1013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" calcext:value-type="float">
            <text:p>16 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table:formula="of:=[.C7]-[.E7]-[.G7]-[.I7]-[.K7]-[.O7]-[.N40]-[.M7]-[.L40]-[.J40]-[.H40]-[.F40]-[.D40]-[.B40]-[.B72]-[.D72]-[.F72]-[.H72]-[.J72]-[.L72]-[.N72]-[.N104]-[.L104]-[.J104]-[.H104]-[.F104]-[.D104]-[.B104]-[.B136]-[.D136]-[.F136]-[.H136]" office:value-type="float" office:value="505" calcext:value-type="float">
            <text:p>505 </text:p>
          </table:table-cell>
          <table:table-cell table:style-name="ce23" table:formula="of:=[.D7]-[.F7]-[.H7]-[.J7]-[.L7]-[.P7]-[.O40]-[.N7]-[.M40]-[.K40]-[.I40]-[.G40]-[.E40]-[.C40]-[.C72]-[.E72]-[.G72]-[.I72]-[.K72]-[.M72]-[.O72]-[.O104]-[.M104]-[.K104]-[.I104]-[.G104]-[.E104]-[.C104]-[.C136]-[.E136]-[.G136]-[.I136]" office:value-type="float" office:value="224" calcext:value-type="float">
            <text:p>22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臺灣地區</text:span>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" calcext:value-type="float">
            <text:p>16 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table:formula="of:=[.C8]-[.E8]-[.G8]-[.I8]-[.K8]-[.O8]-[.N41]-[.M8]-[.L41]-[.J41]-[.H41]-[.F41]-[.D41]-[.B41]-[.B73]-[.D73]-[.F73]-[.H73]-[.J73]-[.L73]-[.N73]-[.N105]-[.L105]-[.J105]-[.H105]-[.F105]-[.D105]-[.B105]-[.B137]-[.D137]-[.F137]-[.H137]" office:value-type="float" office:value="505" calcext:value-type="float">
            <text:p>505 </text:p>
          </table:table-cell>
          <table:table-cell table:style-name="ce23" table:formula="of:=[.D8]-[.F8]-[.H8]-[.J8]-[.L8]-[.P8]-[.O41]-[.N8]-[.M41]-[.K41]-[.I41]-[.G41]-[.E41]-[.C41]-[.C73]-[.E73]-[.G73]-[.I73]-[.K73]-[.M73]-[.O73]-[.O105]-[.M105]-[.K105]-[.I105]-[.G105]-[.E105]-[.C105]-[.C137]-[.E137]-[.G137]-[.I137]" office:value-type="float" office:value="224" calcext:value-type="float">
            <text:p>22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臺<text:span text:style-name="T5"> </text:span><text:span text:style-name="T6">灣</text:span><text:span text:style-name="T7"> </text:span><text:span text:style-name="T6">省</text:span>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5" calcext:value-type="float">
            <text:p>5 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table:formula="of:=[.C9]-[.E9]-[.G9]-[.I9]-[.K9]-[.O9]-[.N42]-[.M9]-[.L42]-[.J42]-[.H42]-[.F42]-[.D42]-[.B42]-[.B74]-[.D74]-[.F74]-[.H74]-[.J74]-[.L74]-[.N74]-[.N106]-[.L106]-[.J106]-[.H106]-[.F106]-[.D106]-[.B106]-[.B138]-[.D138]-[.F138]-[.H138]" office:value-type="float" office:value="368" calcext:value-type="float">
            <text:p>368 </text:p>
          </table:table-cell>
          <table:table-cell table:style-name="ce23" table:formula="of:=[.D9]-[.F9]-[.H9]-[.J9]-[.L9]-[.P9]-[.O42]-[.N9]-[.M42]-[.K42]-[.I42]-[.G42]-[.E42]-[.C42]-[.C74]-[.E74]-[.G74]-[.I74]-[.K74]-[.M74]-[.O74]-[.O106]-[.M106]-[.K106]-[.I106]-[.G106]-[.E106]-[.C106]-[.C138]-[.E138]-[.G138]-[.I138]" office:value-type="float" office:value="146" calcext:value-type="float">
            <text:p>14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" calcext:value-type="float">
            <text:p>2 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10]-[.E10]-[.G10]-[.I10]-[.K10]-[.O10]-[.N43]-[.M10]-[.L43]-[.J43]-[.H43]-[.F43]-[.D43]-[.B43]-[.B75]-[.D75]-[.F75]-[.H75]-[.J75]-[.L75]-[.N75]-[.N107]-[.L107]-[.J107]-[.H107]-[.F107]-[.D107]-[.B107]-[.B139]-[.D139]-[.F139]-[.H139]" office:value-type="float" office:value="157" calcext:value-type="float">
            <text:p>157 </text:p>
          </table:table-cell>
          <table:table-cell table:style-name="ce23" table:formula="of:=[.D10]-[.F10]-[.H10]-[.J10]-[.L10]-[.P10]-[.O43]-[.N10]-[.M43]-[.K43]-[.I43]-[.G43]-[.E43]-[.C43]-[.C75]-[.E75]-[.G75]-[.I75]-[.K75]-[.M75]-[.O75]-[.O107]-[.M107]-[.K107]-[.I107]-[.G107]-[.E107]-[.C107]-[.C139]-[.E139]-[.G139]-[.I139]" office:value-type="float" office:value="53" calcext:value-type="float">
            <text:p>5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[.C11]-[.E11]-[.G11]-[.I11]-[.K11]-[.O11]-[.N44]-[.M11]-[.L44]-[.J44]-[.H44]-[.F44]-[.D44]-[.B44]-[.B76]-[.D76]-[.F76]-[.H76]-[.J76]-[.L76]-[.N76]-[.N108]-[.L108]-[.J108]-[.H108]-[.F108]-[.D108]-[.B108]-[.B140]-[.D140]-[.F140]-[.H140]" office:value-type="float" office:value="5" calcext:value-type="float">
            <text:p>5 </text:p>
          </table:table-cell>
          <table:table-cell table:style-name="ce23" table:formula="of:=[.D11]-[.F11]-[.H11]-[.J11]-[.L11]-[.P11]-[.O44]-[.N11]-[.M44]-[.K44]-[.I44]-[.G44]-[.E44]-[.C44]-[.C76]-[.E76]-[.G76]-[.I76]-[.K76]-[.M76]-[.O76]-[.O108]-[.M108]-[.K108]-[.I108]-[.G108]-[.E108]-[.C108]-[.C140]-[.E140]-[.G140]-[.I140]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2"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[.C12]-[.E12]-[.G12]-[.I12]-[.K12]-[.O12]-[.N45]-[.M12]-[.L45]-[.J45]-[.H45]-[.F45]-[.D45]-[.B45]-[.B77]-[.D77]-[.F77]-[.H77]-[.J77]-[.L77]-[.N77]-[.N109]-[.L109]-[.J109]-[.H109]-[.F109]-[.D109]-[.B109]-[.B141]-[.D141]-[.F141]-[.H141]" office:value-type="float" office:value="45" calcext:value-type="float">
            <text:p>45 </text:p>
          </table:table-cell>
          <table:table-cell table:style-name="ce23" table:formula="of:=[.D12]-[.F12]-[.H12]-[.J12]-[.L12]-[.P12]-[.O45]-[.N12]-[.M45]-[.K45]-[.I45]-[.G45]-[.E45]-[.C45]-[.C77]-[.E77]-[.G77]-[.I77]-[.K77]-[.M77]-[.O77]-[.O109]-[.M109]-[.K109]-[.I109]-[.G109]-[.E109]-[.C109]-[.C141]-[.E141]-[.G141]-[.I141]" office:value-type="float" office:value="18" calcext:value-type="float">
            <text:p>1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13]-[.E13]-[.G13]-[.I13]-[.K13]-[.O13]-[.N46]-[.M13]-[.L46]-[.J46]-[.H46]-[.F46]-[.D46]-[.B46]-[.B78]-[.D78]-[.F78]-[.H78]-[.J78]-[.L78]-[.N78]-[.N110]-[.L110]-[.J110]-[.H110]-[.F110]-[.D110]-[.B110]-[.B142]-[.D142]-[.F142]-[.H142]" office:value-type="float" office:value="5" calcext:value-type="float">
            <text:p>5 </text:p>
          </table:table-cell>
          <table:table-cell table:style-name="ce23" table:formula="of:=[.D13]-[.F13]-[.H13]-[.J13]-[.L13]-[.P13]-[.O46]-[.N13]-[.M46]-[.K46]-[.I46]-[.G46]-[.E46]-[.C46]-[.C78]-[.E78]-[.G78]-[.I78]-[.K78]-[.M78]-[.O78]-[.O110]-[.M110]-[.K110]-[.I110]-[.G110]-[.E110]-[.C110]-[.C142]-[.E142]-[.G142]-[.I142]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14]-[.E14]-[.G14]-[.I14]-[.K14]-[.O14]-[.N47]-[.M14]-[.L47]-[.J47]-[.H47]-[.F47]-[.D47]-[.B47]-[.B79]-[.D79]-[.F79]-[.H79]-[.J79]-[.L79]-[.N79]-[.N111]-[.L111]-[.J111]-[.H111]-[.F111]-[.D111]-[.B111]-[.B143]-[.D143]-[.F143]-[.H143]" office:value-type="float" office:value="6" calcext:value-type="float">
            <text:p>6 </text:p>
          </table:table-cell>
          <table:table-cell table:style-name="ce23" table:formula="of:=[.D14]-[.F14]-[.H14]-[.J14]-[.L14]-[.P14]-[.O47]-[.N14]-[.M47]-[.K47]-[.I47]-[.G47]-[.E47]-[.C47]-[.C79]-[.E79]-[.G79]-[.I79]-[.K79]-[.M79]-[.O79]-[.O111]-[.M111]-[.K111]-[.I111]-[.G111]-[.E111]-[.C111]-[.C143]-[.E143]-[.G143]-[.I143]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table:formula="of:=[.C15]-[.E15]-[.G15]-[.I15]-[.K15]-[.O15]-[.N48]-[.M15]-[.L48]-[.J48]-[.H48]-[.F48]-[.D48]-[.B48]-[.B80]-[.D80]-[.F80]-[.H80]-[.J80]-[.L80]-[.N80]-[.N112]-[.L112]-[.J112]-[.H112]-[.F112]-[.D112]-[.B112]-[.B144]-[.D144]-[.F144]-[.H144]" office:value-type="float" office:value="18" calcext:value-type="float">
            <text:p>18 </text:p>
          </table:table-cell>
          <table:table-cell table:style-name="ce23" table:formula="of:=[.D15]-[.F15]-[.H15]-[.J15]-[.L15]-[.P15]-[.O48]-[.N15]-[.M48]-[.K48]-[.I48]-[.G48]-[.E48]-[.C48]-[.C80]-[.E80]-[.G80]-[.I80]-[.K80]-[.M80]-[.O80]-[.O112]-[.M112]-[.K112]-[.I112]-[.G112]-[.E112]-[.C112]-[.C144]-[.E144]-[.G144]-[.I144]" office:value-type="float" office:value="5" calcext:value-type="float">
            <text:p>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[.C16]-[.E16]-[.G16]-[.I16]-[.K16]-[.O16]-[.N49]-[.M16]-[.L49]-[.J49]-[.H49]-[.F49]-[.D49]-[.B49]-[.B81]-[.D81]-[.F81]-[.H81]-[.J81]-[.L81]-[.N81]-[.N113]-[.L113]-[.J113]-[.H113]-[.F113]-[.D113]-[.B113]-[.B145]-[.D145]-[.F145]-[.H145]" office:value-type="float" office:value="9" calcext:value-type="float">
            <text:p>9 </text:p>
          </table:table-cell>
          <table:table-cell table:style-name="ce23" table:formula="of:=[.D16]-[.F16]-[.H16]-[.J16]-[.L16]-[.P16]-[.O49]-[.N16]-[.M49]-[.K49]-[.I49]-[.G49]-[.E49]-[.C49]-[.C81]-[.E81]-[.G81]-[.I81]-[.K81]-[.M81]-[.O81]-[.O113]-[.M113]-[.K113]-[.I113]-[.G113]-[.E113]-[.C113]-[.C145]-[.E145]-[.G145]-[.I145]" office:value-type="float" office:value="5" calcext:value-type="float">
            <text:p>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[.C17]-[.E17]-[.G17]-[.I17]-[.K17]-[.O17]-[.N50]-[.M17]-[.L50]-[.J50]-[.H50]-[.F50]-[.D50]-[.B50]-[.B82]-[.D82]-[.F82]-[.H82]-[.J82]-[.L82]-[.N82]-[.N114]-[.L114]-[.J114]-[.H114]-[.F114]-[.D114]-[.B114]-[.B146]-[.D146]-[.F146]-[.H146]" office:value-type="float" office:value="3" calcext:value-type="float">
            <text:p>3 </text:p>
          </table:table-cell>
          <table:table-cell table:style-name="ce23" table:formula="of:=[.D17]-[.F17]-[.H17]-[.J17]-[.L17]-[.P17]-[.O50]-[.N17]-[.M50]-[.K50]-[.I50]-[.G50]-[.E50]-[.C50]-[.C82]-[.E82]-[.G82]-[.I82]-[.K82]-[.M82]-[.O82]-[.O114]-[.M114]-[.K114]-[.I114]-[.G114]-[.E114]-[.C114]-[.C146]-[.E146]-[.G146]-[.I146]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[.C18]-[.E18]-[.G18]-[.I18]-[.K18]-[.O18]-[.N51]-[.M18]-[.L51]-[.J51]-[.H51]-[.F51]-[.D51]-[.B51]-[.B83]-[.D83]-[.F83]-[.H83]-[.J83]-[.L83]-[.N83]-[.N115]-[.L115]-[.J115]-[.H115]-[.F115]-[.D115]-[.B115]-[.B147]-[.D147]-[.F147]-[.H147]" office:value-type="float" office:value="3" calcext:value-type="float">
            <text:p>3 </text:p>
          </table:table-cell>
          <table:table-cell table:style-name="ce23" table:formula="of:=[.D18]-[.F18]-[.H18]-[.J18]-[.L18]-[.P18]-[.O51]-[.N18]-[.M51]-[.K51]-[.I51]-[.G51]-[.E51]-[.C51]-[.C83]-[.E83]-[.G83]-[.I83]-[.K83]-[.M83]-[.O83]-[.O115]-[.M115]-[.K115]-[.I115]-[.G115]-[.E115]-[.C115]-[.C147]-[.E147]-[.G147]-[.I147]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19]-[.E19]-[.G19]-[.I19]-[.K19]-[.O19]-[.N52]-[.M19]-[.L52]-[.J52]-[.H52]-[.F52]-[.D52]-[.B52]-[.B84]-[.D84]-[.F84]-[.H84]-[.J84]-[.L84]-[.N84]-[.N116]-[.L116]-[.J116]-[.H116]-[.F116]-[.D116]-[.B116]-[.B148]-[.D148]-[.F148]-[.H148]" office:value-type="float" office:value="1" calcext:value-type="float">
            <text:p>1 </text:p>
          </table:table-cell>
          <table:table-cell table:style-name="ce23" table:formula="of:=[.D19]-[.F19]-[.H19]-[.J19]-[.L19]-[.P19]-[.O52]-[.N19]-[.M52]-[.K52]-[.I52]-[.G52]-[.E52]-[.C52]-[.C84]-[.E84]-[.G84]-[.I84]-[.K84]-[.M84]-[.O84]-[.O116]-[.M116]-[.K116]-[.I116]-[.G116]-[.E116]-[.C116]-[.C148]-[.E148]-[.G148]-[.I148]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[.C20]-[.E20]-[.G20]-[.I20]-[.K20]-[.O20]-[.N53]-[.M20]-[.L53]-[.J53]-[.H53]-[.F53]-[.D53]-[.B53]-[.B85]-[.D85]-[.F85]-[.H85]-[.J85]-[.L85]-[.N85]-[.N117]-[.L117]-[.J117]-[.H117]-[.F117]-[.D117]-[.B117]-[.B149]-[.D149]-[.F149]-[.H149]" office:value-type="float" office:value="4" calcext:value-type="float">
            <text:p>4 </text:p>
          </table:table-cell>
          <table:table-cell table:style-name="ce23" table:formula="of:=[.D20]-[.F20]-[.H20]-[.J20]-[.L20]-[.P20]-[.O53]-[.N20]-[.M53]-[.K53]-[.I53]-[.G53]-[.E53]-[.C53]-[.C85]-[.E85]-[.G85]-[.I85]-[.K85]-[.M85]-[.O85]-[.O117]-[.M117]-[.K117]-[.I117]-[.G117]-[.E117]-[.C117]-[.C149]-[.E149]-[.G149]-[.I149]" office:value-type="float" office:value="4" calcext:value-type="float">
            <text:p>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[.C21]-[.E21]-[.G21]-[.I21]-[.K21]-[.O21]-[.N54]-[.M21]-[.L54]-[.J54]-[.H54]-[.F54]-[.D54]-[.B54]-[.B86]-[.D86]-[.F86]-[.H86]-[.J86]-[.L86]-[.N86]-[.N118]-[.L118]-[.J118]-[.H118]-[.F118]-[.D118]-[.B118]-[.B150]-[.D150]-[.F150]-[.H150]" office:value-type="float" office:value="13" calcext:value-type="float">
            <text:p>13 </text:p>
          </table:table-cell>
          <table:table-cell table:style-name="ce23" table:formula="of:=[.D21]-[.F21]-[.H21]-[.J21]-[.L21]-[.P21]-[.O54]-[.N21]-[.M54]-[.K54]-[.I54]-[.G54]-[.E54]-[.C54]-[.C86]-[.E86]-[.G86]-[.I86]-[.K86]-[.M86]-[.O86]-[.O118]-[.M118]-[.K118]-[.I118]-[.G118]-[.E118]-[.C118]-[.C150]-[.E150]-[.G150]-[.I150]" office:value-type="float" office:value="10" calcext:value-type="float">
            <text:p>1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22]-[.E22]-[.G22]-[.I22]-[.K22]-[.O22]-[.N55]-[.M22]-[.L55]-[.J55]-[.H55]-[.F55]-[.D55]-[.B55]-[.B87]-[.D87]-[.F87]-[.H87]-[.J87]-[.L87]-[.N87]-[.N119]-[.L119]-[.J119]-[.H119]-[.F119]-[.D119]-[.B119]-[.B151]-[.D151]-[.F151]-[.H151]" office:value-type="float" office:value="9" calcext:value-type="float">
            <text:p>9 </text:p>
          </table:table-cell>
          <table:table-cell table:style-name="ce23" table:formula="of:=[.D22]-[.F22]-[.H22]-[.J22]-[.L22]-[.P22]-[.O55]-[.N22]-[.M55]-[.K55]-[.I55]-[.G55]-[.E55]-[.C55]-[.C87]-[.E87]-[.G87]-[.I87]-[.K87]-[.M87]-[.O87]-[.O119]-[.M119]-[.K119]-[.I119]-[.G119]-[.E119]-[.C119]-[.C151]-[.E151]-[.G151]-[.I151]" office:value-type="float" office:value="11" calcext:value-type="float">
            <text:p>1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[.C23]-[.E23]-[.G23]-[.I23]-[.K23]-[.O23]-[.N56]-[.M23]-[.L56]-[.J56]-[.H56]-[.F56]-[.D56]-[.B56]-[.B88]-[.D88]-[.F88]-[.H88]-[.J88]-[.L88]-[.N88]-[.N120]-[.L120]-[.J120]-[.H120]-[.F120]-[.D120]-[.B120]-[.B152]-[.D152]-[.F152]-[.H152]" office:value-type="float" office:value="0" calcext:value-type="float">
            <text:p>0 </text:p>
          </table:table-cell>
          <table:table-cell table:style-name="ce23" table:formula="of:=[.D23]-[.F23]-[.H23]-[.J23]-[.L23]-[.P23]-[.O56]-[.N23]-[.M56]-[.K56]-[.I56]-[.G56]-[.E56]-[.C56]-[.C88]-[.E88]-[.G88]-[.I88]-[.K88]-[.M88]-[.O88]-[.O120]-[.M120]-[.K120]-[.I120]-[.G120]-[.E120]-[.C120]-[.C152]-[.E152]-[.G152]-[.I152]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number-columns-repeated="3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24]-[.E24]-[.G24]-[.I24]-[.K24]-[.O24]-[.N57]-[.M24]-[.L57]-[.J57]-[.H57]-[.F57]-[.D57]-[.B57]-[.B89]-[.D89]-[.F89]-[.H89]-[.J89]-[.L89]-[.N89]-[.N121]-[.L121]-[.J121]-[.H121]-[.F121]-[.D121]-[.B121]-[.B153]-[.D153]-[.F153]-[.H153]" office:value-type="float" office:value="13" calcext:value-type="float">
            <text:p>13 </text:p>
          </table:table-cell>
          <table:table-cell table:style-name="ce23" table:formula="of:=[.D24]-[.F24]-[.H24]-[.J24]-[.L24]-[.P24]-[.O57]-[.N24]-[.M57]-[.K57]-[.I57]-[.G57]-[.E57]-[.C57]-[.C89]-[.E89]-[.G89]-[.I89]-[.K89]-[.M89]-[.O89]-[.O121]-[.M121]-[.K121]-[.I121]-[.G121]-[.E121]-[.C121]-[.C153]-[.E153]-[.G153]-[.I153]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25]-[.E25]-[.G25]-[.I25]-[.K25]-[.O25]-[.N58]-[.M25]-[.L58]-[.J58]-[.H58]-[.F58]-[.D58]-[.B58]-[.B90]-[.D90]-[.F90]-[.H90]-[.J90]-[.L90]-[.N90]-[.N122]-[.L122]-[.J122]-[.H122]-[.F122]-[.D122]-[.B122]-[.B154]-[.D154]-[.F154]-[.H154]" office:value-type="float" office:value="0" calcext:value-type="float">
            <text:p>0 </text:p>
          </table:table-cell>
          <table:table-cell table:style-name="ce23" table:formula="of:=[.D25]-[.F25]-[.H25]-[.J25]-[.L25]-[.P25]-[.O58]-[.N25]-[.M58]-[.K58]-[.I58]-[.G58]-[.E58]-[.C58]-[.C90]-[.E90]-[.G90]-[.I90]-[.K90]-[.M90]-[.O90]-[.O122]-[.M122]-[.K122]-[.I122]-[.G122]-[.E122]-[.C122]-[.C154]-[.E154]-[.G154]-[.I154]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[.C26]-[.E26]-[.G26]-[.I26]-[.K26]-[.O26]-[.N59]-[.M26]-[.L59]-[.J59]-[.H59]-[.F59]-[.D59]-[.B59]-[.B91]-[.D91]-[.F91]-[.H91]-[.J91]-[.L91]-[.N91]-[.N123]-[.L123]-[.J123]-[.H123]-[.F123]-[.D123]-[.B123]-[.B155]-[.D155]-[.F155]-[.H155]" office:value-type="float" office:value="6" calcext:value-type="float">
            <text:p>6 </text:p>
          </table:table-cell>
          <table:table-cell table:style-name="ce23" table:formula="of:=[.D26]-[.F26]-[.H26]-[.J26]-[.L26]-[.P26]-[.O59]-[.N26]-[.M59]-[.K59]-[.I59]-[.G59]-[.E59]-[.C59]-[.C91]-[.E91]-[.G91]-[.I91]-[.K91]-[.M91]-[.O91]-[.O123]-[.M123]-[.K123]-[.I123]-[.G123]-[.E123]-[.C123]-[.C155]-[.E155]-[.G155]-[.I155]" office:value-type="float" office:value="6" calcext:value-type="float">
            <text:p>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27]-[.E27]-[.G27]-[.I27]-[.K27]-[.O27]-[.N60]-[.M27]-[.L60]-[.J60]-[.H60]-[.F60]-[.D60]-[.B60]-[.B92]-[.D92]-[.F92]-[.H92]-[.J92]-[.L92]-[.N92]-[.N124]-[.L124]-[.J124]-[.H124]-[.F124]-[.D124]-[.B124]-[.B156]-[.D156]-[.F156]-[.H156]" office:value-type="float" office:value="10" calcext:value-type="float">
            <text:p>10 </text:p>
          </table:table-cell>
          <table:table-cell table:style-name="ce23" table:formula="of:=[.D27]-[.F27]-[.H27]-[.J27]-[.L27]-[.P27]-[.O60]-[.N27]-[.M60]-[.K60]-[.I60]-[.G60]-[.E60]-[.C60]-[.C92]-[.E92]-[.G92]-[.I92]-[.K92]-[.M92]-[.O92]-[.O124]-[.M124]-[.K124]-[.I124]-[.G124]-[.E124]-[.C124]-[.C156]-[.E156]-[.G156]-[.I156]" office:value-type="float" office:value="6" calcext:value-type="float">
            <text:p>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" calcext:value-type="float">
            <text:p>1 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28]-[.E28]-[.G28]-[.I28]-[.K28]-[.O28]-[.N61]-[.M28]-[.L61]-[.J61]-[.H61]-[.F61]-[.D61]-[.B61]-[.B93]-[.D93]-[.F93]-[.H93]-[.J93]-[.L93]-[.N93]-[.N125]-[.L125]-[.J125]-[.H125]-[.F125]-[.D125]-[.B125]-[.B157]-[.D157]-[.F157]-[.H157]" office:value-type="float" office:value="39" calcext:value-type="float">
            <text:p>39 </text:p>
          </table:table-cell>
          <table:table-cell table:style-name="ce23" table:formula="of:=[.D28]-[.F28]-[.H28]-[.J28]-[.L28]-[.P28]-[.O61]-[.N28]-[.M61]-[.K61]-[.I61]-[.G61]-[.E61]-[.C61]-[.C93]-[.E93]-[.G93]-[.I93]-[.K93]-[.M93]-[.O93]-[.O125]-[.M125]-[.K125]-[.I125]-[.G125]-[.E125]-[.C125]-[.C157]-[.E157]-[.G157]-[.I157]" office:value-type="float" office:value="11" calcext:value-type="float">
            <text:p>1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29]-[.E29]-[.G29]-[.I29]-[.K29]-[.O29]-[.N62]-[.M29]-[.L62]-[.J62]-[.H62]-[.F62]-[.D62]-[.B62]-[.B94]-[.D94]-[.F94]-[.H94]-[.J94]-[.L94]-[.N94]-[.N126]-[.L126]-[.J126]-[.H126]-[.F126]-[.D126]-[.B126]-[.B158]-[.D158]-[.F158]-[.H158]" office:value-type="float" office:value="5" calcext:value-type="float">
            <text:p>5 </text:p>
          </table:table-cell>
          <table:table-cell table:style-name="ce23" table:formula="of:=[.D29]-[.F29]-[.H29]-[.J29]-[.L29]-[.P29]-[.O62]-[.N29]-[.M62]-[.K62]-[.I62]-[.G62]-[.E62]-[.C62]-[.C94]-[.E94]-[.G94]-[.I94]-[.K94]-[.M94]-[.O94]-[.O126]-[.M126]-[.K126]-[.I126]-[.G126]-[.E126]-[.C126]-[.C158]-[.E158]-[.G158]-[.I158]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number-columns-repeated="3"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30]-[.E30]-[.G30]-[.I30]-[.K30]-[.O30]-[.N63]-[.M30]-[.L63]-[.J63]-[.H63]-[.F63]-[.D63]-[.B63]-[.B95]-[.D95]-[.F95]-[.H95]-[.J95]-[.L95]-[.N95]-[.N127]-[.L127]-[.J127]-[.H127]-[.F127]-[.D127]-[.B127]-[.B159]-[.D159]-[.F159]-[.H159]" office:value-type="float" office:value="17" calcext:value-type="float">
            <text:p>17 </text:p>
          </table:table-cell>
          <table:table-cell table:style-name="ce23" table:formula="of:=[.D30]-[.F30]-[.H30]-[.J30]-[.L30]-[.P30]-[.O63]-[.N30]-[.M63]-[.K63]-[.I63]-[.G63]-[.E63]-[.C63]-[.C95]-[.E95]-[.G95]-[.I95]-[.K95]-[.M95]-[.O95]-[.O127]-[.M127]-[.K127]-[.I127]-[.G127]-[.E127]-[.C127]-[.C159]-[.E159]-[.G159]-[.I159]" office:value-type="float" office:value="5" calcext:value-type="float">
            <text:p>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臺<text:span text:style-name="T5"> </text:span><text:span text:style-name="T6">北</text:span><text:span text:style-name="T7"> </text:span><text:span text:style-name="T6">市</text:span>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1" calcext:value-type="float">
            <text:p>11 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31]-[.E31]-[.G31]-[.I31]-[.K31]-[.O31]-[.N64]-[.M31]-[.L64]-[.J64]-[.H64]-[.F64]-[.D64]-[.B64]-[.B96]-[.D96]-[.F96]-[.H96]-[.J96]-[.L96]-[.N96]-[.N128]-[.L128]-[.J128]-[.H128]-[.F128]-[.D128]-[.B128]-[.B160]-[.D160]-[.F160]-[.H160]" office:value-type="float" office:value="106" calcext:value-type="float">
            <text:p>106 </text:p>
          </table:table-cell>
          <table:table-cell table:style-name="ce23" table:formula="of:=[.D31]-[.F31]-[.H31]-[.J31]-[.L31]-[.P31]-[.O64]-[.N31]-[.M64]-[.K64]-[.I64]-[.G64]-[.E64]-[.C64]-[.C96]-[.E96]-[.G96]-[.I96]-[.K96]-[.M96]-[.O96]-[.O128]-[.M128]-[.K128]-[.I128]-[.G128]-[.E128]-[.C128]-[.C160]-[.E160]-[.G160]-[.I160]" office:value-type="float" office:value="60" calcext:value-type="float">
            <text:p>6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高<text:span text:style-name="T5"> </text:span><text:span text:style-name="T6">雄</text:span><text:span text:style-name="T7"> </text:span><text:span text:style-name="T6">市</text:span>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[.C32]-[.E32]-[.G32]-[.I32]-[.K32]-[.O32]-[.N65]-[.M32]-[.L65]-[.J65]-[.H65]-[.F65]-[.D65]-[.B65]-[.B97]-[.D97]-[.F97]-[.H97]-[.J97]-[.L97]-[.N97]-[.N129]-[.L129]-[.J129]-[.H129]-[.F129]-[.D129]-[.B129]-[.B161]-[.D161]-[.F161]-[.H161]" office:value-type="float" office:value="31" calcext:value-type="float">
            <text:p>31 </text:p>
          </table:table-cell>
          <table:table-cell table:style-name="ce23" table:formula="of:=[.D32]-[.F32]-[.H32]-[.J32]-[.L32]-[.P32]-[.O65]-[.N32]-[.M65]-[.K65]-[.I65]-[.G65]-[.E65]-[.C65]-[.C97]-[.E97]-[.G97]-[.I97]-[.K97]-[.M97]-[.O97]-[.O129]-[.M129]-[.K129]-[.I129]-[.G129]-[.E129]-[.C129]-[.C161]-[.E161]-[.G161]-[.I161]" office:value-type="float" office:value="18" calcext:value-type="float">
            <text:p>1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福<text:span text:style-name="T5"> </text:span><text:span text:style-name="T6">建</text:span><text:span text:style-name="T7"> </text:span><text:span text:style-name="T6">省</text:span>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[.C33]-[.E33]-[.G33]-[.I33]-[.K33]-[.O33]-[.N66]-[.M33]-[.L66]-[.J66]-[.H66]-[.F66]-[.D66]-[.B66]-[.B98]-[.D98]-[.F98]-[.H98]-[.J98]-[.L98]-[.N98]-[.N130]-[.L130]-[.J130]-[.H130]-[.F130]-[.D130]-[.B130]-[.B162]-[.D162]-[.F162]-[.H162]" office:value-type="float" office:value="0" calcext:value-type="float">
            <text:p>0 </text:p>
          </table:table-cell>
          <table:table-cell table:style-name="ce23" table:formula="of:=[.D33]-[.F33]-[.H33]-[.J33]-[.L33]-[.P33]-[.O66]-[.N33]-[.M66]-[.K66]-[.I66]-[.G66]-[.E66]-[.C66]-[.C98]-[.E98]-[.G98]-[.I98]-[.K98]-[.M98]-[.O98]-[.O130]-[.M130]-[.K130]-[.I130]-[.G130]-[.E130]-[.C130]-[.C162]-[.E162]-[.G162]-[.I162]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[.C34]-[.E34]-[.G34]-[.I34]-[.K34]-[.O34]-[.N67]-[.M34]-[.L67]-[.J67]-[.H67]-[.F67]-[.D67]-[.B67]-[.B99]-[.D99]-[.F99]-[.H99]-[.J99]-[.L99]-[.N99]-[.N131]-[.L131]-[.J131]-[.H131]-[.F131]-[.D131]-[.B131]-[.B163]-[.D163]-[.F163]-[.H163]" office:value-type="float" office:value="0" calcext:value-type="float">
            <text:p>0 </text:p>
          </table:table-cell>
          <table:table-cell table:style-name="ce23" table:formula="of:=[.D34]-[.F34]-[.H34]-[.J34]-[.L34]-[.P34]-[.O67]-[.N34]-[.M67]-[.K67]-[.I67]-[.G67]-[.E67]-[.C67]-[.C99]-[.E99]-[.G99]-[.I99]-[.K99]-[.M99]-[.O99]-[.O131]-[.M131]-[.K131]-[.I131]-[.G131]-[.E131]-[.C131]-[.C163]-[.E163]-[.G163]-[.I163]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35]-[.E35]-[.G35]-[.I35]-[.K35]-[.O35]-[.N68]-[.M35]-[.L68]-[.J68]-[.H68]-[.F68]-[.D68]-[.B68]-[.B100]-[.D100]-[.F100]-[.H100]-[.J100]-[.L100]-[.N100]-[.N132]-[.L132]-[.J132]-[.H132]-[.F132]-[.D132]-[.B132]-[.B164]-[.D164]-[.F164]-[.H164]" office:value-type="float" office:value="0" calcext:value-type="float">
            <text:p>0 </text:p>
          </table:table-cell>
          <table:table-cell table:style-name="ce23" table:formula="of:=[.D35]-[.F35]-[.H35]-[.J35]-[.L35]-[.P35]-[.O68]-[.N35]-[.M68]-[.K68]-[.I68]-[.G68]-[.E68]-[.C68]-[.C100]-[.E100]-[.G100]-[.I100]-[.K100]-[.M100]-[.O100]-[.O132]-[.M132]-[.K132]-[.I132]-[.G132]-[.E132]-[.C132]-[.C164]-[.E164]-[.G164]-[.I164]" office:value-type="float" office:value="0" calcext:value-type="float">
            <text:p>0 </text:p>
          </table:table-cell>
          <table:table-cell table:number-columns-repeated="1013"/>
        </table:table-row>
        <table:table-row table:style-name="ro10" table:number-rows-repeated="10484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164" table:range-usable-as="print-range"/>
        </table:named-expressions>
      </table:table>
      <table:table table:name="Sheet2" table:style-name="ta2">
        <table:table-column table:style-name="co1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3-23T13:46:29</dc:date>
    <meta:print-date>2009-03-23T12:34:54</meta:print-date>
    <meta:document-statistic meta:table-count="3" meta:cell-count="2201" meta:object-count="3"/>
    <meta:generator>LibreOffice/6.0.5.2$Windows_X86_64 LibreOffice_project/54c8cbb85f300ac59db32fe8a675ff7683cd5a16</meta:generator>
  </office:meta>
</office:document-meta>
</file>