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8.84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2.38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11.71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27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10" table:number-columns-repeated="3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13" table:default-cell-style-name="ce15"/>
        <table:table-column table:style-name="co9" table:default-cell-style-name="ce15"/>
        <table:table-column table:style-name="co13" table:number-columns-repeated="2" table:default-cell-style-name="ce15"/>
        <table:table-column table:style-name="co20" table:number-columns-repeated="2" table:default-cell-style-name="ce15"/>
        <table:table-column table:style-name="co13" table:number-columns-repeated="22" table:default-cell-style-name="ce15"/>
        <table:table-column table:style-name="co23" table:number-columns-repeated="9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地區居留外僑統計(按國籍及職業分)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3" office:value-type="string" calcext:value-type="string">
            <text:p>製表日期：98年2月28日</text:p>
          </table:table-cell>
          <table:table-cell table:style-name="ce43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3" office:value-type="string" calcext:value-type="string">
            <text:p>資料來源：本署移民資訊組</text:p>
          </table:table-cell>
          <table:table-cell table:style-name="ce43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3"/>
          <table:table-cell table:style-name="ce43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印尼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越南</text:p>
          </table:table-cell>
          <table:covered-table-cell table:style-name="ce33"/>
          <table:table-cell table:style-name="ce45" table:number-columns-repeated="101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20" table:formula="of:=SUM([.B10]+[.B34])" office:value-type="float" office:value="408593" calcext:value-type="float" table:number-columns-spanned="1" table:number-rows-spanned="2">
            <text:p><text:s/>408,593 </text:p>
          </table:table-cell>
          <table:table-cell table:style-name="ce30" table:formula="of:=SUM([.C9:.D9])" office:value-type="float" office:value="408593" calcext:value-type="float" table:number-columns-spanned="2" table:number-rows-spanned="1">
            <text:p><text:s/>408,593 </text:p>
          </table:table-cell>
          <table:covered-table-cell table:style-name="ce34"/>
          <table:table-cell table:style-name="ce30" table:formula="of:=SUM([.E9:.F9])" office:value-type="float" office:value="126021" calcext:value-type="float" table:number-columns-spanned="2" table:number-rows-spanned="1">
            <text:p><text:s/>126,021 </text:p>
          </table:table-cell>
          <table:covered-table-cell table:style-name="ce34"/>
          <table:table-cell table:style-name="ce30" table:formula="of:=SUM([.G9:.H9])" office:value-type="float" office:value="95372" calcext:value-type="float" table:number-columns-spanned="2" table:number-rows-spanned="1">
            <text:p><text:s/>95,372 </text:p>
          </table:table-cell>
          <table:covered-table-cell table:style-name="ce34"/>
          <table:table-cell table:style-name="ce45" table:number-columns-repeated="1016"/>
        </table:table-row>
        <table:table-row table:style-name="ro3">
          <table:covered-table-cell table:style-name="ce7"/>
          <table:covered-table-cell table:style-name="ce21"/>
          <table:table-cell table:style-name="ce31" table:formula="of:=SUM([.C10]+[.C34])" office:value-type="float" office:value="155644" calcext:value-type="float">
            <text:p><text:s/>155,644 </text:p>
          </table:table-cell>
          <table:table-cell table:style-name="ce31" table:formula="of:=SUM([.D10]+[.D34])" office:value-type="float" office:value="252949" calcext:value-type="float">
            <text:p><text:s/>252,949 </text:p>
          </table:table-cell>
          <table:table-cell table:style-name="ce31" table:formula="of:=SUM([.E10]+[.E34])" office:value-type="float" office:value="15650" calcext:value-type="float">
            <text:p><text:s/>15,650 </text:p>
          </table:table-cell>
          <table:table-cell table:style-name="ce31" table:formula="of:=SUM([.F10]+[.F34])" office:value-type="float" office:value="110371" calcext:value-type="float">
            <text:p><text:s/>110,371 </text:p>
          </table:table-cell>
          <table:table-cell table:style-name="ce31" table:formula="of:=SUM([.G10]+[.G34])" office:value-type="float" office:value="29416" calcext:value-type="float">
            <text:p><text:s/>29,416 </text:p>
          </table:table-cell>
          <table:table-cell table:style-name="ce31" table:formula="of:=SUM([.H10]+[.H34])" office:value-type="float" office:value="65956" calcext:value-type="float">
            <text:p><text:s/>65,95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滿十五歲者</text:p>
          </table:table-cell>
          <table:table-cell table:style-name="ce22" table:formula="of:=[.B12]+[.B29]" office:value-type="float" office:value="400542" calcext:value-type="float">
            <text:p><text:s/>400,542 </text:p>
          </table:table-cell>
          <table:table-cell table:style-name="ce22" table:formula="of:=[.C12]+[.C29]" office:value-type="float" office:value="150868" calcext:value-type="float">
            <text:p><text:s/>150,868 </text:p>
          </table:table-cell>
          <table:table-cell table:style-name="ce22" table:formula="of:=[.D12]+[.D29]" office:value-type="float" office:value="249674" calcext:value-type="float">
            <text:p><text:s/>249,674 </text:p>
          </table:table-cell>
          <table:table-cell table:style-name="ce22" table:formula="of:=[.E12]+[.E29]" office:value-type="float" office:value="15555" calcext:value-type="float">
            <text:p><text:s/>15,555 </text:p>
          </table:table-cell>
          <table:table-cell table:style-name="ce22" table:formula="of:=[.F12]+[.F29]" office:value-type="float" office:value="110282" calcext:value-type="float">
            <text:p><text:s/>110,282 </text:p>
          </table:table-cell>
          <table:table-cell table:style-name="ce22" table:formula="of:=[.G12]+[.G29]" office:value-type="float" office:value="29396" calcext:value-type="float">
            <text:p><text:s/>29,396 </text:p>
          </table:table-cell>
          <table:table-cell table:style-name="ce22" table:formula="of:=[.H12]+[.H29]" office:value-type="float" office:value="65920" calcext:value-type="float">
            <text:p><text:s/>65,920 </text:p>
          </table:table-cell>
          <table:table-cell table:style-name="ce46" table:number-columns-repeated="1016"/>
        </table:table-row>
        <table:table-row table:style-name="ro3">
          <table:table-cell table:style-name="ce9" office:value-type="string" calcext:value-type="string">
            <text:p>百分比%</text:p>
          </table:table-cell>
          <table:table-cell table:style-name="ce23" table:formula="of:=[.B10]/[.B8]*100" office:value-type="float" office:value="98.0295795571632" calcext:value-type="float">
            <text:p>98.03 </text:p>
          </table:table-cell>
          <table:table-cell table:style-name="ce23" table:formula="of:=[.C10]/[.C9]*100" office:value-type="float" office:value="96.9314589704711" calcext:value-type="float">
            <text:p>96.93 </text:p>
          </table:table-cell>
          <table:table-cell table:style-name="ce23" table:formula="of:=[.D10]/[.D9]*100" office:value-type="float" office:value="98.705272604359" calcext:value-type="float">
            <text:p>98.71 </text:p>
          </table:table-cell>
          <table:table-cell table:style-name="ce23" table:formula="of:=[.E10]/[.E9]*100" office:value-type="float" office:value="99.3929712460064" calcext:value-type="float">
            <text:p>99.39 </text:p>
          </table:table-cell>
          <table:table-cell table:style-name="ce23" table:formula="of:=[.F10]/[.F9]*100" office:value-type="float" office:value="99.9193628761178" calcext:value-type="float">
            <text:p>99.92 </text:p>
          </table:table-cell>
          <table:table-cell table:style-name="ce23" table:formula="of:=[.G10]/[.G9]*100" office:value-type="float" office:value="99.9320097905902" calcext:value-type="float">
            <text:p>99.93 </text:p>
          </table:table-cell>
          <table:table-cell table:style-name="ce23" table:formula="of:=[.H10]/[.H9]*100" office:value-type="float" office:value="99.9454181575596" calcext:value-type="float">
            <text:p>99.95 </text:p>
          </table:table-cell>
          <table:table-cell table:style-name="ce46" table:number-columns-repeated="1016"/>
        </table:table-row>
        <table:table-row table:style-name="ro3">
          <table:table-cell table:style-name="ce10" office:value-type="string" calcext:value-type="string">
            <text:p>勞動力小計 </text:p>
          </table:table-cell>
          <table:table-cell table:style-name="ce24" table:formula="of:=SUM([.B14:.B28])" office:value-type="float" office:value="342150" calcext:value-type="float">
            <text:p><text:s/>342,150 </text:p>
          </table:table-cell>
          <table:table-cell table:style-name="ce24" table:formula="of:=SUM([.C14:.C28])" office:value-type="float" office:value="141946" calcext:value-type="float">
            <text:p><text:s/>141,946 </text:p>
          </table:table-cell>
          <table:table-cell table:style-name="ce24" table:formula="of:=SUM([.D14:.D28])" office:value-type="float" office:value="200204" calcext:value-type="float">
            <text:p><text:s/>200,204 </text:p>
          </table:table-cell>
          <table:table-cell table:style-name="ce24" table:formula="of:=SUM([.E14:.E28])" office:value-type="float" office:value="14715" calcext:value-type="float">
            <text:p><text:s/>14,715 </text:p>
          </table:table-cell>
          <table:table-cell table:style-name="ce24" table:formula="of:=SUM([.F14:.F28])" office:value-type="float" office:value="104786" calcext:value-type="float">
            <text:p><text:s/>104,786 </text:p>
          </table:table-cell>
          <table:table-cell table:style-name="ce24" table:formula="of:=SUM([.G14:.G28])" office:value-type="float" office:value="28656" calcext:value-type="float">
            <text:p><text:s/>28,656 </text:p>
          </table:table-cell>
          <table:table-cell table:style-name="ce24" table:formula="of:=SUM([.H14:.H28])" office:value-type="float" office:value="38729" calcext:value-type="float">
            <text:p><text:s/>38,729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25" table:formula="of:=[.B12]/[.B8]*100" office:value-type="float" office:value="83.738585829909" calcext:value-type="float">
            <text:p><text:s/>83.74 </text:p>
          </table:table-cell>
          <table:table-cell table:style-name="ce25" table:formula="of:=[.C12]/[.C9]*100" office:value-type="float" office:value="91.199146770836" calcext:value-type="float">
            <text:p><text:s/>91.20 </text:p>
          </table:table-cell>
          <table:table-cell table:style-name="ce25" table:formula="of:=[.D12]/[.D9]*100" office:value-type="float" office:value="79.1479705395159" calcext:value-type="float">
            <text:p><text:s/>79.15 </text:p>
          </table:table-cell>
          <table:table-cell table:style-name="ce25" table:formula="of:=[.E12]/[.E9]*100" office:value-type="float" office:value="94.0255591054313" calcext:value-type="float">
            <text:p><text:s/>94.03 </text:p>
          </table:table-cell>
          <table:table-cell table:style-name="ce25" table:formula="of:=[.F12]/[.F9]*100" office:value-type="float" office:value="94.9397939676183" calcext:value-type="float">
            <text:p><text:s/>94.94 </text:p>
          </table:table-cell>
          <table:table-cell table:style-name="ce25" table:formula="of:=[.G12]/[.G9]*100" office:value-type="float" office:value="97.4163720424259" calcext:value-type="float">
            <text:p><text:s/>97.42 </text:p>
          </table:table-cell>
          <table:table-cell table:style-name="ce25" table:formula="of:=[.H12]/[.H9]*100" office:value-type="float" office:value="58.7194493298563" calcext:value-type="float">
            <text:p><text:s/>58.72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公務人員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商務人員</text:p>
          </table:table-cell>
          <table:table-cell table:style-name="ce27" office:value-type="float" office:value="4137" calcext:value-type="float">
            <text:p>4,137</text:p>
          </table:table-cell>
          <table:table-cell table:style-name="ce27" office:value-type="float" office:value="3730" calcext:value-type="float">
            <text:p>3,730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工程師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會計師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律師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記者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教師 </text:p>
          </table:table-cell>
          <table:table-cell table:style-name="ce27" office:value-type="float" office:value="6195" calcext:value-type="float">
            <text:p>6,195</text:p>
          </table:table-cell>
          <table:table-cell table:style-name="ce27" office:value-type="float" office:value="4427" calcext:value-type="float">
            <text:p>4,427</text:p>
          </table:table-cell>
          <table:table-cell table:style-name="ce27" office:value-type="float" office:value="1768" calcext:value-type="float">
            <text:p>1,76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醫師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護理人員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傳教士</text:p>
          </table:table-cell>
          <table:table-cell table:style-name="ce27" office:value-type="float" office:value="1742" calcext:value-type="float">
            <text:p>1,742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6" office:value-type="float" office:value="628" calcext:value-type="float">
            <text:p>628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技工技匠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外籍勞工</text:p>
          </table:table-cell>
          <table:table-cell table:style-name="ce27" office:value-type="float" office:value="305793" calcext:value-type="float">
            <text:p>305,793</text:p>
          </table:table-cell>
          <table:table-cell table:style-name="ce27" office:value-type="float" office:value="119004" calcext:value-type="float">
            <text:p>119,004</text:p>
          </table:table-cell>
          <table:table-cell table:style-name="ce27" office:value-type="float" office:value="186789" calcext:value-type="float">
            <text:p>186,789</text:p>
          </table:table-cell>
          <table:table-cell table:style-name="ce27" office:value-type="float" office:value="13988" calcext:value-type="float">
            <text:p>13,988</text:p>
          </table:table-cell>
          <table:table-cell table:style-name="ce27" office:value-type="float" office:value="103401" calcext:value-type="float">
            <text:p>103,401</text:p>
          </table:table-cell>
          <table:table-cell table:style-name="ce27" office:value-type="float" office:value="28389" calcext:value-type="float">
            <text:p>28,389</text:p>
          </table:table-cell>
          <table:table-cell table:style-name="ce27" office:value-type="float" office:value="34268" calcext:value-type="float">
            <text:p>34,26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船員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6" calcext:value-type="float">
            <text:p>2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7" office:value-type="float" office:value="18136" calcext:value-type="float">
            <text:p>18,136</text:p>
          </table:table-cell>
          <table:table-cell table:style-name="ce27" office:value-type="float" office:value="8779" calcext:value-type="float">
            <text:p>8,779</text:p>
          </table:table-cell>
          <table:table-cell table:style-name="ce27" office:value-type="float" office:value="9357" calcext:value-type="float">
            <text:p>9,357</text:p>
          </table:table-cell>
          <table:table-cell table:style-name="ce26" office:value-type="float" office:value="322" calcext:value-type="float">
            <text:p>322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6" office:value-type="float" office:value="182" calcext:value-type="float">
            <text:p>182</text:p>
          </table:table-cell>
          <table:table-cell table:style-name="ce27" office:value-type="float" office:value="4048" calcext:value-type="float">
            <text:p>4,04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失業</text:p>
          </table:table-cell>
          <table:table-cell table:style-name="ce27" office:value-type="float" office:value="2383" calcext:value-type="float">
            <text:p>2,383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非勞動力小計</text:p>
          </table:table-cell>
          <table:table-cell table:style-name="ce28" table:formula="of:=SUM([.B31:.B33])" office:value-type="float" office:value="58392" calcext:value-type="float">
            <text:p><text:s/>58,392 </text:p>
          </table:table-cell>
          <table:table-cell table:style-name="ce28" table:formula="of:=SUM([.C31:.C33])" office:value-type="float" office:value="8922" calcext:value-type="float">
            <text:p><text:s/>8,922 </text:p>
          </table:table-cell>
          <table:table-cell table:style-name="ce28" table:formula="of:=SUM([.D31:.D33])" office:value-type="float" office:value="49470" calcext:value-type="float">
            <text:p><text:s/>49,470 </text:p>
          </table:table-cell>
          <table:table-cell table:style-name="ce28" table:formula="of:=SUM([.E31:.E33])" office:value-type="float" office:value="840" calcext:value-type="float">
            <text:p><text:s/>840 </text:p>
          </table:table-cell>
          <table:table-cell table:style-name="ce28" table:formula="of:=SUM([.F31:.F33])" office:value-type="float" office:value="5496" calcext:value-type="float">
            <text:p><text:s/>5,496 </text:p>
          </table:table-cell>
          <table:table-cell table:style-name="ce28" table:formula="of:=SUM([.G31:.G33])" office:value-type="float" office:value="740" calcext:value-type="float">
            <text:p><text:s/>740 </text:p>
          </table:table-cell>
          <table:table-cell table:style-name="ce28" table:formula="of:=SUM([.H31:.H33])" office:value-type="float" office:value="27191" calcext:value-type="float">
            <text:p><text:s/>27,191 </text:p>
          </table:table-cell>
          <table:table-cell table:style-name="ce47"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29" table:formula="of:=[.B29]/[.B8]*100" office:value-type="float" office:value="14.2909937272543" calcext:value-type="float">
            <text:p><text:s/>14.29 </text:p>
          </table:table-cell>
          <table:table-cell table:style-name="ce29" table:formula="of:=[.C29]/[.C9]*100" office:value-type="float" office:value="5.73231219963506" calcext:value-type="float">
            <text:p><text:s/>5.73 </text:p>
          </table:table-cell>
          <table:table-cell table:style-name="ce29" table:formula="of:=[.D29]/[.D9]*100" office:value-type="float" office:value="19.5573020648431" calcext:value-type="float">
            <text:p><text:s/>19.56 </text:p>
          </table:table-cell>
          <table:table-cell table:style-name="ce29" table:formula="of:=[.E29]/[.E9]*100" office:value-type="float" office:value="5.36741214057508" calcext:value-type="float">
            <text:p><text:s/>5.37 </text:p>
          </table:table-cell>
          <table:table-cell table:style-name="ce29" table:formula="of:=[.F29]/[.F9]*100" office:value-type="float" office:value="4.97956890849952" calcext:value-type="float">
            <text:p><text:s/>4.98 </text:p>
          </table:table-cell>
          <table:table-cell table:style-name="ce29" table:formula="of:=[.G29]/[.G9]*100" office:value-type="float" office:value="2.51563774816426" calcext:value-type="float">
            <text:p><text:s/>2.52 </text:p>
          </table:table-cell>
          <table:table-cell table:style-name="ce29" table:formula="of:=[.H29]/[.H9]*100" office:value-type="float" office:value="41.2259688277033" calcext:value-type="float">
            <text:p><text:s/>41.23 </text:p>
          </table:table-cell>
          <table:table-cell table:style-name="ce47" table:number-columns-repeated="1016"/>
        </table:table-row>
        <table:table-row table:style-name="ro3">
          <table:table-cell table:style-name="ce12" office:value-type="string" calcext:value-type="string">
            <text:p>　家務</text:p>
          </table:table-cell>
          <table:table-cell table:style-name="ce27" office:value-type="float" office:value="41810" calcext:value-type="float">
            <text:p>41,81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41810" calcext:value-type="float">
            <text:p>41,81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4516" calcext:value-type="float">
            <text:p>4,516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26536" calcext:value-type="float">
            <text:p>26,53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就學</text:p>
          </table:table-cell>
          <table:table-cell table:style-name="ce27" office:value-type="float" office:value="16419" calcext:value-type="float">
            <text:p>16,419</text:p>
          </table:table-cell>
          <table:table-cell table:style-name="ce27" office:value-type="float" office:value="8782" calcext:value-type="float">
            <text:p>8,782</text:p>
          </table:table-cell>
          <table:table-cell table:style-name="ce27" office:value-type="float" office:value="7637" calcext:value-type="float">
            <text:p>7,637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655" calcext:value-type="float">
            <text:p>65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8051" calcext:value-type="float">
            <text:p>8,051</text:p>
          </table:table-cell>
          <table:table-cell table:style-name="ce27" office:value-type="float" office:value="4776" calcext:value-type="float">
            <text:p>4,776</text:p>
          </table:table-cell>
          <table:table-cell table:style-name="ce27" office:value-type="float" office:value="3275" calcext:value-type="float">
            <text:p>3,27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style-name="ce46"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菲律賓 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泰國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柬埔寨 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緬甸</text:p>
          </table:table-cell>
          <table:covered-table-cell table:style-name="ce33"/>
          <table:table-cell table:style-name="ce3" table:number-columns-repeated="25"/>
          <table:table-cell table:number-columns-repeated="2"/>
          <table:table-cell table:style-name="ce3" table:number-columns-repeated="2"/>
          <table:table-cell table:number-columns-repeated="986"/>
        </table:table-row>
        <table:table-row table:style-name="ro5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8" table:number-columns-repeated="3"/>
          <table:table-cell table:style-name="ce3" table:number-columns-repeated="2"/>
          <table:table-cell table:style-name="ce48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49"/>
          <table:table-cell table:style-name="ce48"/>
          <table:table-cell table:style-name="ce3" table:number-columns-repeated="16"/>
          <table:table-cell table:number-columns-repeated="964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39:.C39])" office:value-type="float" office:value="67304" calcext:value-type="float" table:number-columns-spanned="2" table:number-rows-spanned="1">
            <text:p><text:s/>67,304 </text:p>
          </table:table-cell>
          <table:covered-table-cell table:style-name="ce34"/>
          <table:table-cell table:style-name="ce30" table:formula="of:=SUM([.D39:.E39])" office:value-type="float" office:value="70106" calcext:value-type="float" table:number-columns-spanned="2" table:number-rows-spanned="1">
            <text:p><text:s/>70,106 </text:p>
          </table:table-cell>
          <table:covered-table-cell table:style-name="ce34"/>
          <table:table-cell table:style-name="ce30" table:formula="of:=SUM([.F39:.G39])" office:value-type="float" office:value="816" calcext:value-type="float" table:number-columns-spanned="2" table:number-rows-spanned="1">
            <text:p><text:s/>816 </text:p>
          </table:table-cell>
          <table:covered-table-cell table:style-name="ce34"/>
          <table:table-cell table:style-name="ce30" table:formula="of:=SUM([.H39:.I39])" office:value-type="float" office:value="2964" calcext:value-type="float" table:number-columns-spanned="2" table:number-rows-spanned="1">
            <text:p><text:s/>2,964 </text:p>
          </table:table-cell>
          <table:covered-table-cell table:style-name="ce34"/>
          <table:table-cell table:style-name="ce48" table:number-columns-repeated="3"/>
          <table:table-cell table:style-name="ce3" table:number-columns-repeated="2"/>
          <table:table-cell table:style-name="ce48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49"/>
          <table:table-cell table:style-name="ce48"/>
          <table:table-cell table:style-name="ce3" table:number-columns-repeated="16"/>
          <table:table-cell table:number-columns-repeated="964"/>
        </table:table-row>
        <table:table-row table:style-name="ro5">
          <table:covered-table-cell table:style-name="ce7"/>
          <table:table-cell table:style-name="ce31" table:formula="of:=SUM([.B40]+[.B64])" office:value-type="float" office:value="24199" calcext:value-type="float">
            <text:p><text:s/>24,199 </text:p>
          </table:table-cell>
          <table:table-cell table:style-name="ce31" table:formula="of:=SUM([.C40]+[.C64])" office:value-type="float" office:value="43105" calcext:value-type="float">
            <text:p><text:s/>43,105 </text:p>
          </table:table-cell>
          <table:table-cell table:style-name="ce31" table:formula="of:=SUM([.D40]+[.D64])" office:value-type="float" office:value="56022" calcext:value-type="float">
            <text:p><text:s/>56,022 </text:p>
          </table:table-cell>
          <table:table-cell table:style-name="ce31" table:formula="of:=SUM([.E40]+[.E64])" office:value-type="float" office:value="14084" calcext:value-type="float">
            <text:p><text:s/>14,084 </text:p>
          </table:table-cell>
          <table:table-cell table:style-name="ce31" table:formula="of:=SUM([.F40]+[.F64])" office:value-type="float" office:value="96" calcext:value-type="float">
            <text:p><text:s/>96 </text:p>
          </table:table-cell>
          <table:table-cell table:style-name="ce31" table:formula="of:=SUM([.G40]+[.G64])" office:value-type="float" office:value="720" calcext:value-type="float">
            <text:p><text:s/>720 </text:p>
          </table:table-cell>
          <table:table-cell table:style-name="ce31" table:formula="of:=SUM([.H40]+[.H64])" office:value-type="float" office:value="1086" calcext:value-type="float">
            <text:p><text:s/>1,086 </text:p>
          </table:table-cell>
          <table:table-cell table:style-name="ce31" table:formula="of:=SUM([.I40]+[.I64])" office:value-type="float" office:value="1878" calcext:value-type="float">
            <text:p><text:s/>1,878 </text:p>
          </table:table-cell>
          <table:table-cell table:style-name="ce49" table:number-columns-repeated="5"/>
          <table:table-cell table:number-columns-repeated="4"/>
          <table:table-cell table:style-name="ce49"/>
          <table:table-cell table:number-columns-repeated="9"/>
          <table:table-cell table:style-name="ce49" table:number-columns-repeated="2"/>
          <table:table-cell table:number-columns-repeated="8"/>
          <table:table-cell table:style-name="ce49" table:number-columns-repeated="2"/>
          <table:table-cell/>
          <table:table-cell table:style-name="ce49"/>
          <table:table-cell table:number-columns-repeated="16"/>
          <table:table-cell table:style-name="ce49"/>
          <table:table-cell table:number-columns-repeated="965"/>
        </table:table-row>
        <table:table-row table:style-name="ro5">
          <table:table-cell table:style-name="ce8" office:value-type="string" calcext:value-type="string">
            <text:p>滿十五歲者</text:p>
          </table:table-cell>
          <table:table-cell table:style-name="ce22" table:formula="of:=[.B42]+[.B59]" office:value-type="float" office:value="24110" calcext:value-type="float">
            <text:p><text:s/>24,110 </text:p>
          </table:table-cell>
          <table:table-cell table:style-name="ce22" table:formula="of:=[.C42]+[.C59]" office:value-type="float" office:value="43037" calcext:value-type="float">
            <text:p><text:s/>43,037 </text:p>
          </table:table-cell>
          <table:table-cell table:style-name="ce22" table:formula="of:=[.D42]+[.D59]" office:value-type="float" office:value="55996" calcext:value-type="float">
            <text:p><text:s/>55,996 </text:p>
          </table:table-cell>
          <table:table-cell table:style-name="ce22" table:formula="of:=[.E42]+[.E59]" office:value-type="float" office:value="14054" calcext:value-type="float">
            <text:p><text:s/>14,054 </text:p>
          </table:table-cell>
          <table:table-cell table:style-name="ce22" table:formula="of:=[.F42]+[.F59]" office:value-type="float" office:value="94" calcext:value-type="float">
            <text:p><text:s/>94 </text:p>
          </table:table-cell>
          <table:table-cell table:style-name="ce22" table:formula="of:=[.G42]+[.G59]" office:value-type="float" office:value="715" calcext:value-type="float">
            <text:p><text:s/>715 </text:p>
          </table:table-cell>
          <table:table-cell table:style-name="ce22" table:formula="of:=[.H42]+[.H59]" office:value-type="float" office:value="1081" calcext:value-type="float">
            <text:p><text:s/>1,081 </text:p>
          </table:table-cell>
          <table:table-cell table:style-name="ce22" table:formula="of:=[.I42]+[.I59]" office:value-type="float" office:value="1874" calcext:value-type="float">
            <text:p><text:s/>1,87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百分比%</text:p>
          </table:table-cell>
          <table:table-cell table:style-name="ce23" table:formula="of:=[.B40]/[.B39]*100" office:value-type="float" office:value="99.6322162072813" calcext:value-type="float">
            <text:p>99.63 </text:p>
          </table:table-cell>
          <table:table-cell table:style-name="ce23" table:formula="of:=[.C40]/[.C39]*100" office:value-type="float" office:value="99.8422456791556" calcext:value-type="float">
            <text:p>99.84 </text:p>
          </table:table-cell>
          <table:table-cell table:style-name="ce23" table:formula="of:=[.D40]/[.D39]*100" office:value-type="float" office:value="99.9535896612045" calcext:value-type="float">
            <text:p>99.95 </text:p>
          </table:table-cell>
          <table:table-cell table:style-name="ce23" table:formula="of:=[.E40]/[.E39]*100" office:value-type="float" office:value="99.786992331724" calcext:value-type="float">
            <text:p>99.79 </text:p>
          </table:table-cell>
          <table:table-cell table:style-name="ce23" table:formula="of:=[.F40]/[.F39]*100" office:value-type="float" office:value="97.9166666666667" calcext:value-type="float">
            <text:p>97.92 </text:p>
          </table:table-cell>
          <table:table-cell table:style-name="ce23" table:formula="of:=[.G40]/[.G39]*100" office:value-type="float" office:value="99.3055555555556" calcext:value-type="float">
            <text:p>99.31 </text:p>
          </table:table-cell>
          <table:table-cell table:style-name="ce23" table:formula="of:=[.H40]/[.H39]*100" office:value-type="float" office:value="99.5395948434623" calcext:value-type="float">
            <text:p>99.54 </text:p>
          </table:table-cell>
          <table:table-cell table:style-name="ce23" table:formula="of:=[.I40]/[.I39]*100" office:value-type="float" office:value="99.7870074547391" calcext:value-type="float">
            <text:p>99.79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勞動力小計 </text:p>
          </table:table-cell>
          <table:table-cell table:style-name="ce24" table:formula="of:=SUM([.B44:.B58])" office:value-type="float" office:value="24025" calcext:value-type="float">
            <text:p><text:s/>24,025 </text:p>
          </table:table-cell>
          <table:table-cell table:style-name="ce24" table:formula="of:=SUM([.C44:.C58])" office:value-type="float" office:value="40689" calcext:value-type="float">
            <text:p><text:s/>40,689 </text:p>
          </table:table-cell>
          <table:table-cell table:style-name="ce24" table:formula="of:=SUM([.D44:.D58])" office:value-type="float" office:value="55693" calcext:value-type="float">
            <text:p><text:s/>55,693 </text:p>
          </table:table-cell>
          <table:table-cell table:style-name="ce24" table:formula="of:=SUM([.E44:.E58])" office:value-type="float" office:value="10536" calcext:value-type="float">
            <text:p><text:s/>10,536 </text:p>
          </table:table-cell>
          <table:table-cell table:style-name="ce24" table:formula="of:=SUM([.F44:.F58])" office:value-type="float" office:value="63" calcext:value-type="float">
            <text:p><text:s/>63 </text:p>
          </table:table-cell>
          <table:table-cell table:style-name="ce24" table:formula="of:=SUM([.G44:.G58])" office:value-type="float" office:value="48" calcext:value-type="float">
            <text:p><text:s/>48 </text:p>
          </table:table-cell>
          <table:table-cell table:style-name="ce24" table:formula="of:=SUM([.H44:.H58])" office:value-type="float" office:value="317" calcext:value-type="float">
            <text:p><text:s/>317 </text:p>
          </table:table-cell>
          <table:table-cell table:style-name="ce24" table:formula="of:=SUM([.I44:.I58])" office:value-type="float" office:value="261" calcext:value-type="float">
            <text:p><text:s/>26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25" table:formula="of:=[.B42]/[.B39]*100" office:value-type="float" office:value="99.2809620232241" calcext:value-type="float">
            <text:p><text:s/>99.28 </text:p>
          </table:table-cell>
          <table:table-cell table:style-name="ce25" table:formula="of:=[.C42]/[.C39]*100" office:value-type="float" office:value="94.395081777056" calcext:value-type="float">
            <text:p><text:s/>94.40 </text:p>
          </table:table-cell>
          <table:table-cell table:style-name="ce25" table:formula="of:=[.D42]/[.D39]*100" office:value-type="float" office:value="99.4127307129342" calcext:value-type="float">
            <text:p><text:s/>99.41 </text:p>
          </table:table-cell>
          <table:table-cell table:style-name="ce25" table:formula="of:=[.E42]/[.E39]*100" office:value-type="float" office:value="74.8082930985516" calcext:value-type="float">
            <text:p><text:s/>74.81 </text:p>
          </table:table-cell>
          <table:table-cell table:style-name="ce25" table:formula="of:=[.F42]/[.F39]*100" office:value-type="float" office:value="65.625" calcext:value-type="float">
            <text:p><text:s/>65.63 </text:p>
          </table:table-cell>
          <table:table-cell table:style-name="ce25" table:formula="of:=[.G42]/[.G39]*100" office:value-type="float" office:value="6.66666666666667" calcext:value-type="float">
            <text:p><text:s/>6.67 </text:p>
          </table:table-cell>
          <table:table-cell table:style-name="ce25" table:formula="of:=[.H42]/[.H39]*100" office:value-type="float" office:value="29.1896869244935" calcext:value-type="float">
            <text:p><text:s/>29.19 </text:p>
          </table:table-cell>
          <table:table-cell table:style-name="ce25" table:formula="of:=[.I42]/[.I39]*100" office:value-type="float" office:value="13.8977635782748" calcext:value-type="float">
            <text:p><text:s/>13.90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公務人員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商務人員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工程師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會計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27"/>
          <table:table-cell table:style-name="ce49"/>
          <table:table-cell table:number-columns-repeated="987"/>
        </table:table-row>
        <table:table-row table:style-name="ro5">
          <table:table-cell table:style-name="ce12" office:value-type="string" calcext:value-type="string">
            <text:p>　律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31"/>
          <table:table-cell table:style-name="ce49"/>
          <table:table-cell table:number-columns-repeated="983"/>
        </table:table-row>
        <table:table-row table:style-name="ro5">
          <table:table-cell table:style-name="ce12" office:value-type="string" calcext:value-type="string">
            <text:p>　記者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教師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醫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護理人員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9"/>
          <table:table-cell table:style-name="ce49" table:number-columns-repeated="6"/>
          <table:table-cell table:number-columns-repeated="28"/>
          <table:table-cell table:style-name="ce49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傳教士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1"/>
          <table:table-cell table:style-name="ce49" table:number-columns-repeated="6"/>
          <table:table-cell table:number-columns-repeated="14"/>
          <table:table-cell table:style-name="ce49" table:number-columns-repeated="2"/>
          <table:table-cell table:number-columns-repeated="972"/>
        </table:table-row>
        <table:table-row table:style-name="ro5">
          <table:table-cell table:style-name="ce12" office:value-type="string" calcext:value-type="string">
            <text:p>　技工技匠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3"/>
          <table:table-cell table:style-name="ce49"/>
          <table:table-cell table:number-columns-repeated="30"/>
          <table:table-cell table:style-name="ce49"/>
          <table:table-cell table:number-columns-repeated="960"/>
        </table:table-row>
        <table:table-row table:style-name="ro5">
          <table:table-cell table:style-name="ce12" office:value-type="string" calcext:value-type="string">
            <text:p>　外籍勞工</text:p>
          </table:table-cell>
          <table:table-cell table:style-name="ce27" office:value-type="float" office:value="23350" calcext:value-type="float">
            <text:p>23,350</text:p>
          </table:table-cell>
          <table:table-cell table:style-name="ce27" office:value-type="float" office:value="39799" calcext:value-type="float">
            <text:p>39,799</text:p>
          </table:table-cell>
          <table:table-cell table:style-name="ce27" office:value-type="float" office:value="53274" calcext:value-type="float">
            <text:p>53,274</text:p>
          </table:table-cell>
          <table:table-cell table:style-name="ce27" office:value-type="float" office:value="9317" calcext:value-type="float">
            <text:p>9,31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3"/>
          <table:table-cell table:style-name="ce49"/>
          <table:table-cell/>
          <table:table-cell table:style-name="ce49"/>
          <table:table-cell table:number-columns-repeated="16"/>
          <table:table-cell table:style-name="ce49"/>
          <table:table-cell table:number-columns-repeated="972"/>
        </table:table-row>
        <table:table-row table:style-name="ro5">
          <table:table-cell table:style-name="ce12" office:value-type="string" calcext:value-type="string">
            <text:p>　船員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/>
          <table:table-cell table:style-name="ce49"/>
          <table:table-cell table:number-columns-repeated="15"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9"/>
          <table:table-cell table:style-name="ce49"/>
          <table:table-cell table:number-columns-repeated="960"/>
        </table:table-row>
        <table:table-row table:style-name="ro5">
          <table:table-cell table:style-name="ce12" office:value-type="string" calcext:value-type="string">
            <text:p>　其他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620" calcext:value-type="float">
            <text:p>620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7" office:value-type="float" office:value="1030" calcext:value-type="float">
            <text:p>1,0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1" calcext:value-type="float">
            <text:p>221</text:p>
          </table:table-cell>
          <table:table-cell table:number-columns-repeated="4"/>
          <table:table-cell table:style-name="ce49"/>
          <table:table-cell table:number-columns-repeated="12"/>
          <table:table-cell table:style-name="ce49" table:number-columns-repeated="2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15"/>
          <table:table-cell table:style-name="ce49"/>
          <table:table-cell table:number-columns-repeated="9"/>
          <table:table-cell table:style-name="ce49"/>
          <table:table-cell table:number-columns-repeated="962"/>
        </table:table-row>
        <table:table-row table:style-name="ro5">
          <table:table-cell table:style-name="ce12" office:value-type="string" calcext:value-type="string">
            <text:p>　失業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9"/>
          <table:table-cell table:style-name="ce49" table:number-columns-repeated="2"/>
          <table:table-cell/>
          <table:table-cell table:style-name="ce49"/>
          <table:table-cell table:number-columns-repeated="27"/>
          <table:table-cell table:style-name="ce49"/>
          <table:table-cell table:number-columns-repeated="964"/>
        </table:table-row>
        <table:table-row table:style-name="ro5">
          <table:table-cell table:style-name="ce13" office:value-type="string" calcext:value-type="string">
            <text:p>非勞動力小計</text:p>
          </table:table-cell>
          <table:table-cell table:style-name="ce28" table:formula="of:=SUM([.B61:.B63])" office:value-type="float" office:value="85" calcext:value-type="float">
            <text:p><text:s/>85 </text:p>
          </table:table-cell>
          <table:table-cell table:style-name="ce28" table:formula="of:=SUM([.C61:.C63])" office:value-type="float" office:value="2348" calcext:value-type="float">
            <text:p><text:s/>2,348 </text:p>
          </table:table-cell>
          <table:table-cell table:style-name="ce28" table:formula="of:=SUM([.D61:.D63])" office:value-type="float" office:value="303" calcext:value-type="float">
            <text:p><text:s/>303 </text:p>
          </table:table-cell>
          <table:table-cell table:style-name="ce28" table:formula="of:=SUM([.E61:.E63])" office:value-type="float" office:value="3518" calcext:value-type="float">
            <text:p><text:s/>3,518 </text:p>
          </table:table-cell>
          <table:table-cell table:style-name="ce28" table:formula="of:=SUM([.F61:.F63])" office:value-type="float" office:value="31" calcext:value-type="float">
            <text:p><text:s/>31 </text:p>
          </table:table-cell>
          <table:table-cell table:style-name="ce28" table:formula="of:=SUM([.G61:.G63])" office:value-type="float" office:value="667" calcext:value-type="float">
            <text:p><text:s/>667 </text:p>
          </table:table-cell>
          <table:table-cell table:style-name="ce28" table:formula="of:=SUM([.H61:.H63])" office:value-type="float" office:value="764" calcext:value-type="float">
            <text:p><text:s/>764 </text:p>
          </table:table-cell>
          <table:table-cell table:style-name="ce28" table:formula="of:=SUM([.I61:.I63])" office:value-type="float" office:value="1613" calcext:value-type="float">
            <text:p><text:s/>1,61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29" table:formula="of:=[.B59]/[.B39]*100" office:value-type="float" office:value="0.351254184057192" calcext:value-type="float">
            <text:p><text:s/>0.35 </text:p>
          </table:table-cell>
          <table:table-cell table:style-name="ce29" table:formula="of:=[.C59]/[.C39]*100" office:value-type="float" office:value="5.44716390209952" calcext:value-type="float">
            <text:p><text:s/>5.45 </text:p>
          </table:table-cell>
          <table:table-cell table:style-name="ce29" table:formula="of:=[.D59]/[.D39]*100" office:value-type="float" office:value="0.540858948270322" calcext:value-type="float">
            <text:p><text:s/>0.54 </text:p>
          </table:table-cell>
          <table:table-cell table:style-name="ce29" table:formula="of:=[.E59]/[.E39]*100" office:value-type="float" office:value="24.9786992331724" calcext:value-type="float">
            <text:p><text:s/>24.98 </text:p>
          </table:table-cell>
          <table:table-cell table:style-name="ce29" table:formula="of:=[.F59]/[.F39]*100" office:value-type="float" office:value="32.2916666666667" calcext:value-type="float">
            <text:p><text:s/>32.29 </text:p>
          </table:table-cell>
          <table:table-cell table:style-name="ce29" table:formula="of:=[.G59]/[.G39]*100" office:value-type="float" office:value="92.6388888888889" calcext:value-type="float">
            <text:p><text:s/>92.64 </text:p>
          </table:table-cell>
          <table:table-cell table:style-name="ce29" table:formula="of:=[.H59]/[.H39]*100" office:value-type="float" office:value="70.3499079189687" calcext:value-type="float">
            <text:p><text:s/>70.35 </text:p>
          </table:table-cell>
          <table:table-cell table:style-name="ce29" table:formula="of:=[.I59]/[.I39]*100" office:value-type="float" office:value="85.8892438764643" calcext:value-type="float">
            <text:p><text:s/>85.89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2262" calcext:value-type="float">
            <text:p>2,26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3109" calcext:value-type="float">
            <text:p>3,1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5" calcext:value-type="float">
            <text:p>495</text:p>
          </table:table-cell>
          <table:table-cell table:number-columns-repeated="17"/>
          <table:table-cell table:style-name="ce49"/>
          <table:table-cell/>
          <table:table-cell table:style-name="ce49" table:number-columns-repeated="6"/>
          <table:table-cell table:number-columns-repeated="2"/>
          <table:table-cell table:style-name="ce49"/>
          <table:table-cell table:number-columns-repeated="25"/>
          <table:table-cell table:style-name="ce49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就學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62" calcext:value-type="float">
            <text:p>762</text:p>
          </table:table-cell>
          <table:table-cell table:style-name="ce27" office:value-type="float" office:value="1117" calcext:value-type="float">
            <text:p>1,117</text:p>
          </table:table-cell>
          <table:table-cell table:number-columns-repeated="4"/>
          <table:table-cell table:style-name="ce49"/>
          <table:table-cell table:number-columns-repeated="12"/>
          <table:table-cell table:style-name="ce49" table:number-columns-repeated="10"/>
          <table:table-cell table:number-columns-repeated="4"/>
          <table:table-cell table:style-name="ce49"/>
          <table:table-cell table:number-columns-repeated="9"/>
          <table:table-cell table:style-name="ce49" table:number-columns-repeated="2"/>
          <table:table-cell table:number-columns-repeated="11"/>
          <table:table-cell table:style-name="ce49"/>
          <table:table-cell table:number-columns-repeated="960"/>
        </table:table-row>
        <table:table-row table:style-name="ro5">
          <table:table-cell table:style-name="ce16" office:value-type="string" calcext:value-type="string">
            <text:p>　其他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/>
          <table:table-cell table:style-name="ce49"/>
          <table:table-cell table:number-columns-repeated="14"/>
          <table:table-cell table:style-name="ce49" table:number-columns-repeated="2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15"/>
          <table:table-cell table:style-name="ce49"/>
          <table:table-cell table:number-columns-repeated="7"/>
          <table:table-cell table:style-name="ce49"/>
          <table:table-cell/>
          <table:table-cell table:style-name="ce49"/>
          <table:table-cell table:number-columns-repeated="962"/>
        </table:table-row>
        <table:table-row table:style-name="ro5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17"/>
          <table:table-cell table:style-name="ce32" table:number-columns-repeated="8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馬來西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印度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本</text:p>
          </table:table-cell>
          <table:covered-table-cell table:style-name="ce4"/>
          <table:table-cell table:number-columns-repeated="1015"/>
        </table:table-row>
        <table:table-row table:style-name="ro8">
          <table:covered-table-cell table:style-name="ce18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69:.C69])" office:value-type="float" office:value="7914" calcext:value-type="float" table:number-columns-spanned="2" table:number-rows-spanned="1">
            <text:p><text:s/>7,914 </text:p>
          </table:table-cell>
          <table:covered-table-cell table:style-name="ce34"/>
          <table:table-cell table:style-name="ce30" table:formula="of:=SUM([.D69:.E69])" office:value-type="float" office:value="1512" calcext:value-type="float" table:number-columns-spanned="2" table:number-rows-spanned="1">
            <text:p><text:s/>1,512 </text:p>
          </table:table-cell>
          <table:covered-table-cell table:style-name="ce34"/>
          <table:table-cell table:style-name="ce30" table:formula="of:=SUM([.F69:.G69])" office:value-type="float" office:value="1115" calcext:value-type="float" table:number-columns-spanned="2" table:number-rows-spanned="1">
            <text:p><text:s/>1,115 </text:p>
          </table:table-cell>
          <table:covered-table-cell table:style-name="ce34"/>
          <table:table-cell table:style-name="ce30" table:formula="of:=SUM([.H69:.I69])" office:value-type="float" office:value="10207" calcext:value-type="float" table:number-columns-spanned="2" table:number-rows-spanned="1">
            <text:p><text:s/>10,207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70]+[.B94])" office:value-type="float" office:value="4222" calcext:value-type="float">
            <text:p><text:s/>4,222 </text:p>
          </table:table-cell>
          <table:table-cell table:style-name="ce31" table:formula="of:=SUM([.C70]+[.C94])" office:value-type="float" office:value="3692" calcext:value-type="float">
            <text:p><text:s/>3,692 </text:p>
          </table:table-cell>
          <table:table-cell table:style-name="ce31" table:formula="of:=SUM([.D70]+[.D94])" office:value-type="float" office:value="1040" calcext:value-type="float">
            <text:p><text:s/>1,040 </text:p>
          </table:table-cell>
          <table:table-cell table:style-name="ce31" table:formula="of:=SUM([.E70]+[.E94])" office:value-type="float" office:value="472" calcext:value-type="float">
            <text:p><text:s/>472 </text:p>
          </table:table-cell>
          <table:table-cell table:style-name="ce31" table:formula="of:=SUM([.F70]+[.F94])" office:value-type="float" office:value="600" calcext:value-type="float">
            <text:p><text:s/>600 </text:p>
          </table:table-cell>
          <table:table-cell table:style-name="ce31" table:formula="of:=SUM([.G70]+[.G94])" office:value-type="float" office:value="515" calcext:value-type="float">
            <text:p><text:s/>515 </text:p>
          </table:table-cell>
          <table:table-cell table:style-name="ce31" table:formula="of:=SUM([.H70]+[.H94])" office:value-type="float" office:value="6198" calcext:value-type="float">
            <text:p><text:s/>6,198 </text:p>
          </table:table-cell>
          <table:table-cell table:style-name="ce31" table:formula="of:=SUM([.I70]+[.I94])" office:value-type="float" office:value="4009" calcext:value-type="float">
            <text:p><text:s/>4,009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72]+[.B89]" office:value-type="float" office:value="3886" calcext:value-type="float">
            <text:p><text:s/>3,886 </text:p>
          </table:table-cell>
          <table:table-cell table:style-name="ce22" table:formula="of:=[.C72]+[.C89]" office:value-type="float" office:value="3423" calcext:value-type="float">
            <text:p><text:s/>3,423 </text:p>
          </table:table-cell>
          <table:table-cell table:style-name="ce22" table:formula="of:=[.D72]+[.D89]" office:value-type="float" office:value="940" calcext:value-type="float">
            <text:p><text:s/>940 </text:p>
          </table:table-cell>
          <table:table-cell table:style-name="ce22" table:formula="of:=[.E72]+[.E89]" office:value-type="float" office:value="390" calcext:value-type="float">
            <text:p><text:s/>390 </text:p>
          </table:table-cell>
          <table:table-cell table:style-name="ce22" table:formula="of:=[.F72]+[.F89]" office:value-type="float" office:value="512" calcext:value-type="float">
            <text:p><text:s/>512 </text:p>
          </table:table-cell>
          <table:table-cell table:style-name="ce22" table:formula="of:=[.G72]+[.G89]" office:value-type="float" office:value="400" calcext:value-type="float">
            <text:p><text:s/>400 </text:p>
          </table:table-cell>
          <table:table-cell table:style-name="ce22" table:formula="of:=[.H72]+[.H89]" office:value-type="float" office:value="5267" calcext:value-type="float">
            <text:p><text:s/>5,267 </text:p>
          </table:table-cell>
          <table:table-cell table:style-name="ce22" table:formula="of:=[.I72]+[.I89]" office:value-type="float" office:value="3162" calcext:value-type="float">
            <text:p><text:s/>3,162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70]/[.B69]*100" office:value-type="float" office:value="92.0416864045476" calcext:value-type="float">
            <text:p>92.04 </text:p>
          </table:table-cell>
          <table:table-cell table:style-name="ce23" table:formula="of:=[.C70]/[.C69]*100" office:value-type="float" office:value="92.7139761646804" calcext:value-type="float">
            <text:p>92.71 </text:p>
          </table:table-cell>
          <table:table-cell table:style-name="ce23" table:formula="of:=[.D70]/[.D69]*100" office:value-type="float" office:value="90.3846153846154" calcext:value-type="float">
            <text:p>90.38 </text:p>
          </table:table-cell>
          <table:table-cell table:style-name="ce23" table:formula="of:=[.E70]/[.E69]*100" office:value-type="float" office:value="82.6271186440678" calcext:value-type="float">
            <text:p>82.63 </text:p>
          </table:table-cell>
          <table:table-cell table:style-name="ce23" table:formula="of:=[.F70]/[.F69]*100" office:value-type="float" office:value="85.3333333333334" calcext:value-type="float">
            <text:p>85.33 </text:p>
          </table:table-cell>
          <table:table-cell table:style-name="ce23" table:formula="of:=[.G70]/[.G69]*100" office:value-type="float" office:value="77.6699029126214" calcext:value-type="float">
            <text:p>77.67 </text:p>
          </table:table-cell>
          <table:table-cell table:style-name="ce23" table:formula="of:=[.H70]/[.H69]*100" office:value-type="float" office:value="84.9790254920942" calcext:value-type="float">
            <text:p>84.98 </text:p>
          </table:table-cell>
          <table:table-cell table:style-name="ce23" table:formula="of:=[.I70]/[.I69]*100" office:value-type="float" office:value="78.8725367922175" calcext:value-type="float">
            <text:p>78.8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74:.B88])" office:value-type="float" office:value="1388" calcext:value-type="float">
            <text:p><text:s/>1,388 </text:p>
          </table:table-cell>
          <table:table-cell table:style-name="ce24" table:formula="of:=SUM([.C74:.C88])" office:value-type="float" office:value="575" calcext:value-type="float">
            <text:p><text:s/>575 </text:p>
          </table:table-cell>
          <table:table-cell table:style-name="ce24" table:formula="of:=SUM([.D74:.D88])" office:value-type="float" office:value="665" calcext:value-type="float">
            <text:p><text:s/>665 </text:p>
          </table:table-cell>
          <table:table-cell table:style-name="ce24" table:formula="of:=SUM([.E74:.E88])" office:value-type="float" office:value="146" calcext:value-type="float">
            <text:p><text:s/>146 </text:p>
          </table:table-cell>
          <table:table-cell table:style-name="ce24" table:formula="of:=SUM([.F74:.F88])" office:value-type="float" office:value="490" calcext:value-type="float">
            <text:p><text:s/>490 </text:p>
          </table:table-cell>
          <table:table-cell table:style-name="ce24" table:formula="of:=SUM([.G74:.G88])" office:value-type="float" office:value="172" calcext:value-type="float">
            <text:p><text:s/>172 </text:p>
          </table:table-cell>
          <table:table-cell table:style-name="ce24" table:formula="of:=SUM([.H74:.H88])" office:value-type="float" office:value="4805" calcext:value-type="float">
            <text:p><text:s/>4,805 </text:p>
          </table:table-cell>
          <table:table-cell table:style-name="ce24" table:formula="of:=SUM([.I74:.I88])" office:value-type="float" office:value="1118" calcext:value-type="float">
            <text:p><text:s/>1,118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72]/[.B69]*100" office:value-type="float" office:value="32.8754144954998" calcext:value-type="float">
            <text:p><text:s/>32.88 </text:p>
          </table:table-cell>
          <table:table-cell table:style-name="ce25" table:formula="of:=[.C72]/[.C69]*100" office:value-type="float" office:value="15.5742145178765" calcext:value-type="float">
            <text:p><text:s/>15.57 </text:p>
          </table:table-cell>
          <table:table-cell table:style-name="ce25" table:formula="of:=[.D72]/[.D69]*100" office:value-type="float" office:value="63.9423076923077" calcext:value-type="float">
            <text:p><text:s/>63.94 </text:p>
          </table:table-cell>
          <table:table-cell table:style-name="ce25" table:formula="of:=[.E72]/[.E69]*100" office:value-type="float" office:value="30.9322033898305" calcext:value-type="float">
            <text:p><text:s/>30.93 </text:p>
          </table:table-cell>
          <table:table-cell table:style-name="ce25" table:formula="of:=[.F72]/[.F69]*100" office:value-type="float" office:value="81.6666666666667" calcext:value-type="float">
            <text:p><text:s/>81.67 </text:p>
          </table:table-cell>
          <table:table-cell table:style-name="ce25" table:formula="of:=[.G72]/[.G69]*100" office:value-type="float" office:value="33.3980582524272" calcext:value-type="float">
            <text:p><text:s/>33.40 </text:p>
          </table:table-cell>
          <table:table-cell table:style-name="ce25" table:formula="of:=[.H72]/[.H69]*100" office:value-type="float" office:value="77.5250080671184" calcext:value-type="float">
            <text:p><text:s/>77.53 </text:p>
          </table:table-cell>
          <table:table-cell table:style-name="ce25" table:formula="of:=[.I72]/[.I69]*100" office:value-type="float" office:value="27.8872536792217" calcext:value-type="float">
            <text:p><text:s/>27.8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9" calcext:value-type="float">
            <text:p>39</text:p>
          </table:table-cell>
          <table:table-cell table:style-name="ce27" office:value-type="float" office:value="1765" calcext:value-type="float">
            <text:p>1,765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248" calcext:value-type="float">
            <text:p>248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98" calcext:value-type="float">
            <text:p>98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6" office:value-type="float" office:value="671" calcext:value-type="float">
            <text:p>67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91:.B93])" office:value-type="float" office:value="2498" calcext:value-type="float">
            <text:p><text:s/>2,498 </text:p>
          </table:table-cell>
          <table:table-cell table:style-name="ce28" table:formula="of:=SUM([.C91:.C93])" office:value-type="float" office:value="2848" calcext:value-type="float">
            <text:p><text:s/>2,848 </text:p>
          </table:table-cell>
          <table:table-cell table:style-name="ce28" table:formula="of:=SUM([.D91:.D93])" office:value-type="float" office:value="275" calcext:value-type="float">
            <text:p><text:s/>275 </text:p>
          </table:table-cell>
          <table:table-cell table:style-name="ce28" table:formula="of:=SUM([.E91:.E93])" office:value-type="float" office:value="244" calcext:value-type="float">
            <text:p><text:s/>244 </text:p>
          </table:table-cell>
          <table:table-cell table:style-name="ce28" table:formula="of:=SUM([.F91:.F93])" office:value-type="float" office:value="22" calcext:value-type="float">
            <text:p><text:s/>22 </text:p>
          </table:table-cell>
          <table:table-cell table:style-name="ce28" table:formula="of:=SUM([.G91:.G93])" office:value-type="float" office:value="228" calcext:value-type="float">
            <text:p><text:s/>228 </text:p>
          </table:table-cell>
          <table:table-cell table:style-name="ce28" table:formula="of:=SUM([.H91:.H93])" office:value-type="float" office:value="462" calcext:value-type="float">
            <text:p><text:s/>462 </text:p>
          </table:table-cell>
          <table:table-cell table:style-name="ce28" table:formula="of:=SUM([.I91:.I93])" office:value-type="float" office:value="2044" calcext:value-type="float">
            <text:p><text:s/>2,04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9" table:formula="of:=[.B89]/[.B69]*100" office:value-type="float" office:value="59.1662719090478" calcext:value-type="float">
            <text:p><text:s/>59.17 </text:p>
          </table:table-cell>
          <table:table-cell table:style-name="ce29" table:formula="of:=[.C89]/[.C69]*100" office:value-type="float" office:value="77.1397616468039" calcext:value-type="float">
            <text:p><text:s/>77.14 </text:p>
          </table:table-cell>
          <table:table-cell table:style-name="ce29" table:formula="of:=[.D89]/[.D69]*100" office:value-type="float" office:value="26.4423076923077" calcext:value-type="float">
            <text:p><text:s/>26.44 </text:p>
          </table:table-cell>
          <table:table-cell table:style-name="ce29" table:formula="of:=[.E89]/[.E69]*100" office:value-type="float" office:value="51.6949152542373" calcext:value-type="float">
            <text:p><text:s/>51.69 </text:p>
          </table:table-cell>
          <table:table-cell table:style-name="ce29" table:formula="of:=[.F89]/[.F69]*100" office:value-type="float" office:value="3.66666666666667" calcext:value-type="float">
            <text:p><text:s/>3.67 </text:p>
          </table:table-cell>
          <table:table-cell table:style-name="ce29" table:formula="of:=[.G89]/[.G69]*100" office:value-type="float" office:value="44.2718446601942" calcext:value-type="float">
            <text:p><text:s/>44.27 </text:p>
          </table:table-cell>
          <table:table-cell table:style-name="ce29" table:formula="of:=[.H89]/[.H69]*100" office:value-type="float" office:value="7.4540174249758" calcext:value-type="float">
            <text:p><text:s/>7.45 </text:p>
          </table:table-cell>
          <table:table-cell table:style-name="ce29" table:formula="of:=[.I89]/[.I69]*100" office:value-type="float" office:value="50.9852831129958" calcext:value-type="float">
            <text:p><text:s/>50.9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1598" calcext:value-type="float">
            <text:p>1,598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2491" calcext:value-type="float">
            <text:p>2,491</text:p>
          </table:table-cell>
          <table:table-cell table:style-name="ce27" office:value-type="float" office:value="2192" calcext:value-type="float">
            <text:p>2,192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36" calcext:value-type="float">
            <text:p>436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7" calcext:value-type="float">
            <text:p>847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韓國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美國 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加拿大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英國</text:p>
          </table:table-cell>
          <table:covered-table-cell table:style-name="ce33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99:.C99])" office:value-type="float" office:value="2766" calcext:value-type="float" table:number-columns-spanned="2" table:number-rows-spanned="1">
            <text:p><text:s/>2,766 </text:p>
          </table:table-cell>
          <table:covered-table-cell table:style-name="ce34"/>
          <table:table-cell table:style-name="ce30" table:formula="of:=SUM([.D99:.E99])" office:value-type="float" office:value="10095" calcext:value-type="float" table:number-columns-spanned="2" table:number-rows-spanned="1">
            <text:p><text:s/>10,095 </text:p>
          </table:table-cell>
          <table:covered-table-cell table:style-name="ce34"/>
          <table:table-cell table:style-name="ce30" table:formula="of:=SUM([.F99:.G99])" office:value-type="float" office:value="2626" calcext:value-type="float" table:number-columns-spanned="2" table:number-rows-spanned="1">
            <text:p><text:s/>2,626 </text:p>
          </table:table-cell>
          <table:covered-table-cell table:style-name="ce34"/>
          <table:table-cell table:style-name="ce30" table:formula="of:=SUM([.H99:.I99])" office:value-type="float" office:value="1308" calcext:value-type="float" table:number-columns-spanned="2" table:number-rows-spanned="1">
            <text:p><text:s/>1,308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100]+[.B124])" office:value-type="float" office:value="1316" calcext:value-type="float">
            <text:p><text:s/>1,316 </text:p>
          </table:table-cell>
          <table:table-cell table:style-name="ce31" table:formula="of:=SUM([.C100]+[.C124])" office:value-type="float" office:value="1450" calcext:value-type="float">
            <text:p><text:s/>1,450 </text:p>
          </table:table-cell>
          <table:table-cell table:style-name="ce31" table:formula="of:=SUM([.D100]+[.D124])" office:value-type="float" office:value="7229" calcext:value-type="float">
            <text:p><text:s/>7,229 </text:p>
          </table:table-cell>
          <table:table-cell table:style-name="ce31" table:formula="of:=SUM([.E100]+[.E124])" office:value-type="float" office:value="2866" calcext:value-type="float">
            <text:p><text:s/>2,866 </text:p>
          </table:table-cell>
          <table:table-cell table:style-name="ce31" table:formula="of:=SUM([.F100]+[.F124])" office:value-type="float" office:value="1872" calcext:value-type="float">
            <text:p><text:s/>1,872 </text:p>
          </table:table-cell>
          <table:table-cell table:style-name="ce31" table:formula="of:=SUM([.G100]+[.G124])" office:value-type="float" office:value="754" calcext:value-type="float">
            <text:p><text:s/>754 </text:p>
          </table:table-cell>
          <table:table-cell table:style-name="ce31" table:formula="of:=SUM([.H100]+[.H124])" office:value-type="float" office:value="1070" calcext:value-type="float">
            <text:p><text:s/>1,070 </text:p>
          </table:table-cell>
          <table:table-cell table:style-name="ce31" table:formula="of:=SUM([.I100]+[.I124])" office:value-type="float" office:value="238" calcext:value-type="float">
            <text:p><text:s/>238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102]+SUM([.B121:.B123])" office:value-type="float" office:value="1002" calcext:value-type="float">
            <text:p><text:s/>1,002 </text:p>
          </table:table-cell>
          <table:table-cell table:style-name="ce22" table:formula="of:=[.C102]+SUM([.C121:.C123])" office:value-type="float" office:value="1167" calcext:value-type="float">
            <text:p><text:s/>1,167 </text:p>
          </table:table-cell>
          <table:table-cell table:style-name="ce22" table:formula="of:=[.D102]+SUM([.D121:.D123])" office:value-type="float" office:value="5151" calcext:value-type="float">
            <text:p><text:s/>5,151 </text:p>
          </table:table-cell>
          <table:table-cell table:style-name="ce22" table:formula="of:=[.E102]+SUM([.E121:.E123])" office:value-type="float" office:value="1943" calcext:value-type="float">
            <text:p><text:s/>1,943 </text:p>
          </table:table-cell>
          <table:table-cell table:style-name="ce22" table:formula="of:=[.F102]+SUM([.F121:.F123])" office:value-type="float" office:value="1681" calcext:value-type="float">
            <text:p><text:s/>1,681 </text:p>
          </table:table-cell>
          <table:table-cell table:style-name="ce22" table:formula="of:=[.G102]+SUM([.G121:.G123])" office:value-type="float" office:value="637" calcext:value-type="float">
            <text:p><text:s/>637 </text:p>
          </table:table-cell>
          <table:table-cell table:style-name="ce22" table:formula="of:=[.H102]+SUM([.H121:.H123])" office:value-type="float" office:value="1018" calcext:value-type="float">
            <text:p><text:s/>1,018 </text:p>
          </table:table-cell>
          <table:table-cell table:style-name="ce22" table:formula="of:=[.I102]+SUM([.I121:.I123])" office:value-type="float" office:value="201" calcext:value-type="float">
            <text:p><text:s/>201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100]/[.B99]*100" office:value-type="float" office:value="76.1398176291793" calcext:value-type="float">
            <text:p>76.14 </text:p>
          </table:table-cell>
          <table:table-cell table:style-name="ce23" table:formula="of:=[.C100]/[.C99]*100" office:value-type="float" office:value="80.4827586206897" calcext:value-type="float">
            <text:p>80.48 </text:p>
          </table:table-cell>
          <table:table-cell table:style-name="ce23" table:formula="of:=[.D100]/[.D99]*100" office:value-type="float" office:value="71.2546686955319" calcext:value-type="float">
            <text:p>71.25 </text:p>
          </table:table-cell>
          <table:table-cell table:style-name="ce23" table:formula="of:=[.E100]/[.E99]*100" office:value-type="float" office:value="67.794836008374" calcext:value-type="float">
            <text:p>67.79 </text:p>
          </table:table-cell>
          <table:table-cell table:style-name="ce23" table:formula="of:=[.F100]/[.F99]*100" office:value-type="float" office:value="89.7970085470086" calcext:value-type="float">
            <text:p>89.80 </text:p>
          </table:table-cell>
          <table:table-cell table:style-name="ce23" table:formula="of:=[.G100]/[.G99]*100" office:value-type="float" office:value="84.4827586206896" calcext:value-type="float">
            <text:p>84.48 </text:p>
          </table:table-cell>
          <table:table-cell table:style-name="ce23" table:formula="of:=[.H100]/[.H99]*100" office:value-type="float" office:value="95.1401869158878" calcext:value-type="float">
            <text:p>95.14 </text:p>
          </table:table-cell>
          <table:table-cell table:style-name="ce23" table:formula="of:=[.I100]/[.I99]*100" office:value-type="float" office:value="84.453781512605" calcext:value-type="float">
            <text:p>84.4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104:.B118])" office:value-type="float" office:value="778" calcext:value-type="float">
            <text:p><text:s/>778 </text:p>
          </table:table-cell>
          <table:table-cell table:style-name="ce24" table:formula="of:=SUM([.C104:.C118])" office:value-type="float" office:value="329" calcext:value-type="float">
            <text:p><text:s/>329 </text:p>
          </table:table-cell>
          <table:table-cell table:style-name="ce24" table:formula="of:=SUM([.D104:.D118])" office:value-type="float" office:value="4095" calcext:value-type="float">
            <text:p><text:s/>4,095 </text:p>
          </table:table-cell>
          <table:table-cell table:style-name="ce24" table:formula="of:=SUM([.E104:.E118])" office:value-type="float" office:value="1193" calcext:value-type="float">
            <text:p><text:s/>1,193 </text:p>
          </table:table-cell>
          <table:table-cell table:style-name="ce24" table:formula="of:=SUM([.F104:.F118])" office:value-type="float" office:value="1552" calcext:value-type="float">
            <text:p><text:s/>1,552 </text:p>
          </table:table-cell>
          <table:table-cell table:style-name="ce24" table:formula="of:=SUM([.G104:.G118])" office:value-type="float" office:value="476" calcext:value-type="float">
            <text:p><text:s/>476 </text:p>
          </table:table-cell>
          <table:table-cell table:style-name="ce24" table:formula="of:=SUM([.H104:.H118])" office:value-type="float" office:value="966" calcext:value-type="float">
            <text:p><text:s/>966 </text:p>
          </table:table-cell>
          <table:table-cell table:style-name="ce24" table:formula="of:=SUM([.I104:.I118])" office:value-type="float" office:value="140" calcext:value-type="float">
            <text:p><text:s/>14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02]/[.B99]*100" office:value-type="float" office:value="59.1185410334346" calcext:value-type="float">
            <text:p><text:s/>59.12 </text:p>
          </table:table-cell>
          <table:table-cell table:style-name="ce25" table:formula="of:=[.C102]/[.C99]*100" office:value-type="float" office:value="22.6896551724138" calcext:value-type="float">
            <text:p><text:s/>22.69 </text:p>
          </table:table-cell>
          <table:table-cell table:style-name="ce25" table:formula="of:=[.D102]/[.D99]*100" office:value-type="float" office:value="56.6468391202103" calcext:value-type="float">
            <text:p><text:s/>56.65 </text:p>
          </table:table-cell>
          <table:table-cell table:style-name="ce25" table:formula="of:=[.E102]/[.E99]*100" office:value-type="float" office:value="41.625959525471" calcext:value-type="float">
            <text:p><text:s/>41.63 </text:p>
          </table:table-cell>
          <table:table-cell table:style-name="ce25" table:formula="of:=[.F102]/[.F99]*100" office:value-type="float" office:value="82.9059829059829" calcext:value-type="float">
            <text:p><text:s/>82.91 </text:p>
          </table:table-cell>
          <table:table-cell table:style-name="ce25" table:formula="of:=[.G102]/[.G99]*100" office:value-type="float" office:value="63.1299734748011" calcext:value-type="float">
            <text:p><text:s/>63.13 </text:p>
          </table:table-cell>
          <table:table-cell table:style-name="ce25" table:formula="of:=[.H102]/[.H99]*100" office:value-type="float" office:value="90.2803738317757" calcext:value-type="float">
            <text:p><text:s/>90.28 </text:p>
          </table:table-cell>
          <table:table-cell table:style-name="ce25" table:formula="of:=[.I102]/[.I99]*100" office:value-type="float" office:value="58.8235294117647" calcext:value-type="float">
            <text:p><text:s/>58.8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1574" calcext:value-type="float">
            <text:p>1,574</text:p>
          </table:table-cell>
          <table:table-cell table:style-name="ce26" office:value-type="float" office:value="573" calcext:value-type="float">
            <text:p>573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08" calcext:value-type="float">
            <text:p>208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121:.B123])" office:value-type="float" office:value="224" calcext:value-type="float">
            <text:p><text:s/>224 </text:p>
          </table:table-cell>
          <table:table-cell table:style-name="ce28" table:formula="of:=SUM([.C121:.C123])" office:value-type="float" office:value="838" calcext:value-type="float">
            <text:p><text:s/>838 </text:p>
          </table:table-cell>
          <table:table-cell table:style-name="ce28" table:formula="of:=SUM([.D121:.D123])" office:value-type="float" office:value="1056" calcext:value-type="float">
            <text:p><text:s/>1,056 </text:p>
          </table:table-cell>
          <table:table-cell table:style-name="ce28" table:formula="of:=SUM([.E121:.E123])" office:value-type="float" office:value="750" calcext:value-type="float">
            <text:p><text:s/>750 </text:p>
          </table:table-cell>
          <table:table-cell table:style-name="ce28" table:formula="of:=SUM([.F121:.F123])" office:value-type="float" office:value="129" calcext:value-type="float">
            <text:p><text:s/>129 </text:p>
          </table:table-cell>
          <table:table-cell table:style-name="ce28" table:formula="of:=SUM([.G121:.G123])" office:value-type="float" office:value="161" calcext:value-type="float">
            <text:p><text:s/>161 </text:p>
          </table:table-cell>
          <table:table-cell table:style-name="ce28" table:formula="of:=SUM([.H121:.H123])" office:value-type="float" office:value="52" calcext:value-type="float">
            <text:p><text:s/>52 </text:p>
          </table:table-cell>
          <table:table-cell table:style-name="ce28" table:formula="of:=SUM([.I121:.I123])" office:value-type="float" office:value="61" calcext:value-type="float">
            <text:p><text:s/>6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9" table:formula="of:=[.B119]/[.B99]*100" office:value-type="float" office:value="17.0212765957447" calcext:value-type="float">
            <text:p><text:s/>17.02 </text:p>
          </table:table-cell>
          <table:table-cell table:style-name="ce29" table:formula="of:=[.C119]/[.C99]*100" office:value-type="float" office:value="57.7931034482759" calcext:value-type="float">
            <text:p><text:s/>57.79 </text:p>
          </table:table-cell>
          <table:table-cell table:style-name="ce29" table:formula="of:=[.D119]/[.D99]*100" office:value-type="float" office:value="14.6078295753216" calcext:value-type="float">
            <text:p><text:s/>14.61 </text:p>
          </table:table-cell>
          <table:table-cell table:style-name="ce29" table:formula="of:=[.E119]/[.E99]*100" office:value-type="float" office:value="26.168876482903" calcext:value-type="float">
            <text:p><text:s/>26.17 </text:p>
          </table:table-cell>
          <table:table-cell table:style-name="ce29" table:formula="of:=[.F119]/[.F99]*100" office:value-type="float" office:value="6.89102564102564" calcext:value-type="float">
            <text:p><text:s/>6.89 </text:p>
          </table:table-cell>
          <table:table-cell table:style-name="ce29" table:formula="of:=[.G119]/[.G99]*100" office:value-type="float" office:value="21.3527851458886" calcext:value-type="float">
            <text:p><text:s/>21.35 </text:p>
          </table:table-cell>
          <table:table-cell table:style-name="ce29" table:formula="of:=[.H119]/[.H99]*100" office:value-type="float" office:value="4.85981308411215" calcext:value-type="float">
            <text:p><text:s/>4.86 </text:p>
          </table:table-cell>
          <table:table-cell table:style-name="ce29" table:formula="of:=[.I119]/[.I99]*100" office:value-type="float" office:value="25.6302521008403" calcext:value-type="float">
            <text:p><text:s/>25.6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80" calcext:value-type="float">
            <text:p>280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283" calcext:value-type="float">
            <text:p>283</text:p>
          </table:table-cell>
          <table:table-cell table:style-name="ce27" office:value-type="float" office:value="2078" calcext:value-type="float">
            <text:p>2,078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荷蘭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法國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德國 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瑞士 </text:p>
          </table:table-cell>
          <table:covered-table-cell table:style-name="ce33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129:.C129])" office:value-type="float" office:value="227" calcext:value-type="float" table:number-columns-spanned="2" table:number-rows-spanned="1">
            <text:p><text:s/>227 </text:p>
          </table:table-cell>
          <table:covered-table-cell table:style-name="ce34"/>
          <table:table-cell table:style-name="ce30" table:formula="of:=SUM([.D129:.E129])" office:value-type="float" office:value="836" calcext:value-type="float" table:number-columns-spanned="2" table:number-rows-spanned="1">
            <text:p><text:s/>836 </text:p>
          </table:table-cell>
          <table:covered-table-cell table:style-name="ce34"/>
          <table:table-cell table:style-name="ce30" table:formula="of:=SUM([.F129:.G129])" office:value-type="float" office:value="778" calcext:value-type="float" table:number-columns-spanned="2" table:number-rows-spanned="1">
            <text:p><text:s/>778 </text:p>
          </table:table-cell>
          <table:covered-table-cell table:style-name="ce34"/>
          <table:table-cell table:style-name="ce30" table:formula="of:=SUM([.H129:.I129])" office:value-type="float" office:value="134" calcext:value-type="float" table:number-columns-spanned="2" table:number-rows-spanned="1">
            <text:p><text:s/>134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130]+[.B154])" office:value-type="float" office:value="167" calcext:value-type="float">
            <text:p><text:s/>167 </text:p>
          </table:table-cell>
          <table:table-cell table:style-name="ce31" table:formula="of:=SUM([.C130]+[.C154])" office:value-type="float" office:value="60" calcext:value-type="float">
            <text:p><text:s/>60 </text:p>
          </table:table-cell>
          <table:table-cell table:style-name="ce31" table:formula="of:=SUM([.D130]+[.D154])" office:value-type="float" office:value="603" calcext:value-type="float">
            <text:p><text:s/>603 </text:p>
          </table:table-cell>
          <table:table-cell table:style-name="ce31" table:formula="of:=SUM([.E130]+[.E154])" office:value-type="float" office:value="233" calcext:value-type="float">
            <text:p><text:s/>233 </text:p>
          </table:table-cell>
          <table:table-cell table:style-name="ce31" table:formula="of:=SUM([.F130]+[.F154])" office:value-type="float" office:value="573" calcext:value-type="float">
            <text:p><text:s/>573 </text:p>
          </table:table-cell>
          <table:table-cell table:style-name="ce31" table:formula="of:=SUM([.G130]+[.G154])" office:value-type="float" office:value="205" calcext:value-type="float">
            <text:p><text:s/>205 </text:p>
          </table:table-cell>
          <table:table-cell table:style-name="ce31" table:formula="of:=SUM([.H130]+[.H154])" office:value-type="float" office:value="84" calcext:value-type="float">
            <text:p><text:s/>84 </text:p>
          </table:table-cell>
          <table:table-cell table:style-name="ce31" table:formula="of:=SUM([.I130]+[.I154])"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132]+SUM([.B151:.B153])" office:value-type="float" office:value="146" calcext:value-type="float">
            <text:p><text:s/>146 </text:p>
          </table:table-cell>
          <table:table-cell table:style-name="ce22" table:formula="of:=[.C132]+SUM([.C151:.C153])" office:value-type="float" office:value="41" calcext:value-type="float">
            <text:p><text:s/>41 </text:p>
          </table:table-cell>
          <table:table-cell table:style-name="ce22" table:formula="of:=[.D132]+SUM([.D151:.D153])" office:value-type="float" office:value="538" calcext:value-type="float">
            <text:p><text:s/>538 </text:p>
          </table:table-cell>
          <table:table-cell table:style-name="ce22" table:formula="of:=[.E132]+SUM([.E151:.E153])" office:value-type="float" office:value="187" calcext:value-type="float">
            <text:p><text:s/>187 </text:p>
          </table:table-cell>
          <table:table-cell table:style-name="ce22" table:formula="of:=[.F132]+SUM([.F151:.F153])" office:value-type="float" office:value="512" calcext:value-type="float">
            <text:p><text:s/>512 </text:p>
          </table:table-cell>
          <table:table-cell table:style-name="ce22" table:formula="of:=[.G132]+SUM([.G151:.G153])" office:value-type="float" office:value="158" calcext:value-type="float">
            <text:p><text:s/>158 </text:p>
          </table:table-cell>
          <table:table-cell table:style-name="ce22" table:formula="of:=[.H132]+SUM([.H151:.H153])" office:value-type="float" office:value="71" calcext:value-type="float">
            <text:p><text:s/>71 </text:p>
          </table:table-cell>
          <table:table-cell table:style-name="ce22" table:formula="of:=[.I132]+SUM([.I151:.I153])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130]/[.B129]*100" office:value-type="float" office:value="87.4251497005988" calcext:value-type="float">
            <text:p>87.43 </text:p>
          </table:table-cell>
          <table:table-cell table:style-name="ce23" table:formula="of:=[.C130]/[.C129]*100" office:value-type="float" office:value="68.3333333333333" calcext:value-type="float">
            <text:p>68.33 </text:p>
          </table:table-cell>
          <table:table-cell table:style-name="ce23" table:formula="of:=[.D130]/[.D129]*100" office:value-type="float" office:value="89.2205638474295" calcext:value-type="float">
            <text:p>89.22 </text:p>
          </table:table-cell>
          <table:table-cell table:style-name="ce23" table:formula="of:=[.E130]/[.E129]*100" office:value-type="float" office:value="80.2575107296137" calcext:value-type="float">
            <text:p>80.26 </text:p>
          </table:table-cell>
          <table:table-cell table:style-name="ce23" table:formula="of:=[.F130]/[.F129]*100" office:value-type="float" office:value="89.3542757417103" calcext:value-type="float">
            <text:p>89.35 </text:p>
          </table:table-cell>
          <table:table-cell table:style-name="ce23" table:formula="of:=[.G130]/[.G129]*100" office:value-type="float" office:value="77.0731707317073" calcext:value-type="float">
            <text:p>77.07 </text:p>
          </table:table-cell>
          <table:table-cell table:style-name="ce23" table:formula="of:=[.H130]/[.H129]*100" office:value-type="float" office:value="84.5238095238095" calcext:value-type="float">
            <text:p>84.52 </text:p>
          </table:table-cell>
          <table:table-cell table:style-name="ce23" table:formula="of:=[.I130]/[.I129]*100" office:value-type="float" office:value="76" calcext:value-type="float">
            <text:p>76.0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134:.B148])" office:value-type="float" office:value="127" calcext:value-type="float">
            <text:p><text:s/>127 </text:p>
          </table:table-cell>
          <table:table-cell table:style-name="ce24" table:formula="of:=SUM([.C134:.C148])" office:value-type="float" office:value="17" calcext:value-type="float">
            <text:p><text:s/>17 </text:p>
          </table:table-cell>
          <table:table-cell table:style-name="ce24" table:formula="of:=SUM([.D134:.D148])" office:value-type="float" office:value="440" calcext:value-type="float">
            <text:p><text:s/>440 </text:p>
          </table:table-cell>
          <table:table-cell table:style-name="ce24" table:formula="of:=SUM([.E134:.E148])" office:value-type="float" office:value="72" calcext:value-type="float">
            <text:p><text:s/>72 </text:p>
          </table:table-cell>
          <table:table-cell table:style-name="ce24" table:formula="of:=SUM([.F134:.F148])" office:value-type="float" office:value="442" calcext:value-type="float">
            <text:p><text:s/>442 </text:p>
          </table:table-cell>
          <table:table-cell table:style-name="ce24" table:formula="of:=SUM([.G134:.G148])" office:value-type="float" office:value="89" calcext:value-type="float">
            <text:p><text:s/>89 </text:p>
          </table:table-cell>
          <table:table-cell table:style-name="ce24" table:formula="of:=SUM([.H134:.H148])" office:value-type="float" office:value="65" calcext:value-type="float">
            <text:p><text:s/>65 </text:p>
          </table:table-cell>
          <table:table-cell table:style-name="ce24" table:formula="of:=SUM([.I134:.I148])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32]/[.B129]*100" office:value-type="float" office:value="76.0479041916168" calcext:value-type="float">
            <text:p><text:s/>76.05 </text:p>
          </table:table-cell>
          <table:table-cell table:style-name="ce25" table:formula="of:=[.C132]/[.C129]*100" office:value-type="float" office:value="28.3333333333333" calcext:value-type="float">
            <text:p><text:s/>28.33 </text:p>
          </table:table-cell>
          <table:table-cell table:style-name="ce25" table:formula="of:=[.D132]/[.D129]*100" office:value-type="float" office:value="72.9684908789386" calcext:value-type="float">
            <text:p><text:s/>72.97 </text:p>
          </table:table-cell>
          <table:table-cell table:style-name="ce25" table:formula="of:=[.E132]/[.E129]*100" office:value-type="float" office:value="30.9012875536481" calcext:value-type="float">
            <text:p><text:s/>30.90 </text:p>
          </table:table-cell>
          <table:table-cell table:style-name="ce25" table:formula="of:=[.F132]/[.F129]*100" office:value-type="float" office:value="77.1378708551483" calcext:value-type="float">
            <text:p><text:s/>77.14 </text:p>
          </table:table-cell>
          <table:table-cell table:style-name="ce25" table:formula="of:=[.G132]/[.G129]*100" office:value-type="float" office:value="43.4146341463415" calcext:value-type="float">
            <text:p><text:s/>43.41 </text:p>
          </table:table-cell>
          <table:table-cell table:style-name="ce25" table:formula="of:=[.H132]/[.H129]*100" office:value-type="float" office:value="77.3809523809524" calcext:value-type="float">
            <text:p><text:s/>77.38 </text:p>
          </table:table-cell>
          <table:table-cell table:style-name="ce25" table:formula="of:=[.I132]/[.I129]*100" office:value-type="float" office:value="44" calcext:value-type="float">
            <text:p><text:s/>44.0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151:.B153])" office:value-type="float" office:value="19" calcext:value-type="float">
            <text:p><text:s/>19 </text:p>
          </table:table-cell>
          <table:table-cell table:style-name="ce28" table:formula="of:=SUM([.C151:.C153])" office:value-type="float" office:value="24" calcext:value-type="float">
            <text:p><text:s/>24 </text:p>
          </table:table-cell>
          <table:table-cell table:style-name="ce28" table:formula="of:=SUM([.D151:.D153])" office:value-type="float" office:value="98" calcext:value-type="float">
            <text:p><text:s/>98 </text:p>
          </table:table-cell>
          <table:table-cell table:style-name="ce28" table:formula="of:=SUM([.E151:.E153])" office:value-type="float" office:value="115" calcext:value-type="float">
            <text:p><text:s/>115 </text:p>
          </table:table-cell>
          <table:table-cell table:style-name="ce28" table:formula="of:=SUM([.F151:.F153])" office:value-type="float" office:value="70" calcext:value-type="float">
            <text:p><text:s/>70 </text:p>
          </table:table-cell>
          <table:table-cell table:style-name="ce28" table:formula="of:=SUM([.G151:.G153])" office:value-type="float" office:value="69" calcext:value-type="float">
            <text:p><text:s/>69 </text:p>
          </table:table-cell>
          <table:table-cell table:style-name="ce28" table:formula="of:=SUM([.H151:.H153])" office:value-type="float" office:value="6" calcext:value-type="float">
            <text:p><text:s/>6 </text:p>
          </table:table-cell>
          <table:table-cell table:style-name="ce28" table:formula="of:=SUM([.I151:.I153])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49]/[.B129]*100" office:value-type="float" office:value="11.377245508982" calcext:value-type="float">
            <text:p><text:s/>11.38 </text:p>
          </table:table-cell>
          <table:table-cell table:style-name="ce25" table:formula="of:=[.C149]/[.C129]*100" office:value-type="float" office:value="40" calcext:value-type="float">
            <text:p><text:s/>40.00 </text:p>
          </table:table-cell>
          <table:table-cell table:style-name="ce25" table:formula="of:=[.D149]/[.D129]*100" office:value-type="float" office:value="16.2520729684909" calcext:value-type="float">
            <text:p><text:s/>16.25 </text:p>
          </table:table-cell>
          <table:table-cell table:style-name="ce25" table:formula="of:=[.E149]/[.E129]*100" office:value-type="float" office:value="49.3562231759657" calcext:value-type="float">
            <text:p><text:s/>49.36 </text:p>
          </table:table-cell>
          <table:table-cell table:style-name="ce25" table:formula="of:=[.F149]/[.F129]*100" office:value-type="float" office:value="12.216404886562" calcext:value-type="float">
            <text:p><text:s/>12.22 </text:p>
          </table:table-cell>
          <table:table-cell table:style-name="ce25" table:formula="of:=[.G149]/[.G129]*100" office:value-type="float" office:value="33.6585365853659" calcext:value-type="float">
            <text:p><text:s/>33.66 </text:p>
          </table:table-cell>
          <table:table-cell table:style-name="ce25" table:formula="of:=[.H149]/[.H129]*100" office:value-type="float" office:value="7.14285714285714" calcext:value-type="float">
            <text:p><text:s/>7.14 </text:p>
          </table:table-cell>
          <table:table-cell table:style-name="ce25" table:formula="of:=[.I149]/[.I129]*100" office:value-type="float" office:value="32" calcext:value-type="float">
            <text:p><text:s/>32.0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比利時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奧地利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丹麥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挪威 </text:p>
          </table:table-cell>
          <table:covered-table-cell table:style-name="ce33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159:.C159])" office:value-type="float" office:value="91" calcext:value-type="float" table:number-columns-spanned="2" table:number-rows-spanned="1">
            <text:p><text:s/>91 </text:p>
          </table:table-cell>
          <table:covered-table-cell table:style-name="ce34"/>
          <table:table-cell table:style-name="ce30" table:formula="of:=SUM([.D159:.E159])" office:value-type="float" office:value="95" calcext:value-type="float" table:number-columns-spanned="2" table:number-rows-spanned="1">
            <text:p><text:s/>95 </text:p>
          </table:table-cell>
          <table:covered-table-cell table:style-name="ce34"/>
          <table:table-cell table:style-name="ce30" table:formula="of:=SUM([.F159:.G159])" office:value-type="float" office:value="47" calcext:value-type="float" table:number-columns-spanned="2" table:number-rows-spanned="1">
            <text:p><text:s/>47 </text:p>
          </table:table-cell>
          <table:covered-table-cell table:style-name="ce34"/>
          <table:table-cell table:style-name="ce30" table:formula="of:=SUM([.H159:.I159])" office:value-type="float" office:value="30" calcext:value-type="float" table:number-columns-spanned="2" table:number-rows-spanned="1">
            <text:p><text:s/>30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160]+[.B184])" office:value-type="float" office:value="58" calcext:value-type="float">
            <text:p><text:s/>58 </text:p>
          </table:table-cell>
          <table:table-cell table:style-name="ce31" table:formula="of:=SUM([.C160]+[.C184])" office:value-type="float" office:value="33" calcext:value-type="float">
            <text:p><text:s/>33 </text:p>
          </table:table-cell>
          <table:table-cell table:style-name="ce31" table:formula="of:=SUM([.D160]+[.D184])" office:value-type="float" office:value="60" calcext:value-type="float">
            <text:p><text:s/>60 </text:p>
          </table:table-cell>
          <table:table-cell table:style-name="ce31" table:formula="of:=SUM([.E160]+[.E184])" office:value-type="float" office:value="35" calcext:value-type="float">
            <text:p><text:s/>35 </text:p>
          </table:table-cell>
          <table:table-cell table:style-name="ce31" table:formula="of:=SUM([.F160]+[.F184])" office:value-type="float" office:value="30" calcext:value-type="float">
            <text:p><text:s/>30 </text:p>
          </table:table-cell>
          <table:table-cell table:style-name="ce31" table:formula="of:=SUM([.G160]+[.G184])" office:value-type="float" office:value="17" calcext:value-type="float">
            <text:p><text:s/>17 </text:p>
          </table:table-cell>
          <table:table-cell table:style-name="ce31" table:formula="of:=SUM([.H160]+[.H184])" office:value-type="float" office:value="18" calcext:value-type="float">
            <text:p><text:s/>18 </text:p>
          </table:table-cell>
          <table:table-cell table:style-name="ce31" table:formula="of:=SUM([.I160]+[.I184])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162]+SUM([.B181:.B183])" office:value-type="float" office:value="54" calcext:value-type="float">
            <text:p><text:s/>54 </text:p>
          </table:table-cell>
          <table:table-cell table:style-name="ce22" table:formula="of:=[.C162]+SUM([.C181:.C183])" office:value-type="float" office:value="23" calcext:value-type="float">
            <text:p><text:s/>23 </text:p>
          </table:table-cell>
          <table:table-cell table:style-name="ce22" table:formula="of:=[.D162]+SUM([.D181:.D183])" office:value-type="float" office:value="55" calcext:value-type="float">
            <text:p><text:s/>55 </text:p>
          </table:table-cell>
          <table:table-cell table:style-name="ce22" table:formula="of:=[.E162]+SUM([.E181:.E183])" office:value-type="float" office:value="28" calcext:value-type="float">
            <text:p><text:s/>28 </text:p>
          </table:table-cell>
          <table:table-cell table:style-name="ce22" table:formula="of:=[.F162]+SUM([.F181:.F183])" office:value-type="float" office:value="25" calcext:value-type="float">
            <text:p><text:s/>25 </text:p>
          </table:table-cell>
          <table:table-cell table:style-name="ce22" table:formula="of:=[.G162]+SUM([.G181:.G183])" office:value-type="float" office:value="13" calcext:value-type="float">
            <text:p><text:s/>13 </text:p>
          </table:table-cell>
          <table:table-cell table:style-name="ce22" table:formula="of:=[.H162]+SUM([.H181:.H183])" office:value-type="float" office:value="16" calcext:value-type="float">
            <text:p><text:s/>16 </text:p>
          </table:table-cell>
          <table:table-cell table:style-name="ce22" table:formula="of:=[.I162]+SUM([.I181:.I183])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160]/[.B159]*100" office:value-type="float" office:value="93.1034482758621" calcext:value-type="float">
            <text:p>93.10 </text:p>
          </table:table-cell>
          <table:table-cell table:style-name="ce23" table:formula="of:=[.C160]/[.C159]*100" office:value-type="float" office:value="69.6969696969697" calcext:value-type="float">
            <text:p>69.70 </text:p>
          </table:table-cell>
          <table:table-cell table:style-name="ce23" table:formula="of:=[.D160]/[.D159]*100" office:value-type="float" office:value="91.6666666666667" calcext:value-type="float">
            <text:p>91.67 </text:p>
          </table:table-cell>
          <table:table-cell table:style-name="ce23" table:formula="of:=[.E160]/[.E159]*100" office:value-type="float" office:value="80" calcext:value-type="float">
            <text:p>80.00 </text:p>
          </table:table-cell>
          <table:table-cell table:style-name="ce23" table:formula="of:=[.F160]/[.F159]*100" office:value-type="float" office:value="83.3333333333333" calcext:value-type="float">
            <text:p>83.33 </text:p>
          </table:table-cell>
          <table:table-cell table:style-name="ce23" table:formula="of:=[.G160]/[.G159]*100" office:value-type="float" office:value="76.4705882352941" calcext:value-type="float">
            <text:p>76.47 </text:p>
          </table:table-cell>
          <table:table-cell table:style-name="ce23" table:formula="of:=[.H160]/[.H159]*100" office:value-type="float" office:value="88.8888888888889" calcext:value-type="float">
            <text:p>88.89 </text:p>
          </table:table-cell>
          <table:table-cell table:style-name="ce23" table:formula="of:=[.I160]/[.I159]*100" office:value-type="float" office:value="75" calcext:value-type="float">
            <text:p>75.0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164:.B178])" office:value-type="float" office:value="44" calcext:value-type="float">
            <text:p><text:s/>44 </text:p>
          </table:table-cell>
          <table:table-cell table:style-name="ce24" table:formula="of:=SUM([.C164:.C178])" office:value-type="float" office:value="14" calcext:value-type="float">
            <text:p><text:s/>14 </text:p>
          </table:table-cell>
          <table:table-cell table:style-name="ce24" table:formula="of:=SUM([.D164:.D178])" office:value-type="float" office:value="46" calcext:value-type="float">
            <text:p><text:s/>46 </text:p>
          </table:table-cell>
          <table:table-cell table:style-name="ce24" table:formula="of:=SUM([.E164:.E178])" office:value-type="float" office:value="8" calcext:value-type="float">
            <text:p><text:s/>8 </text:p>
          </table:table-cell>
          <table:table-cell table:style-name="ce24" table:formula="of:=SUM([.F164:.F178])" office:value-type="float" office:value="19" calcext:value-type="float">
            <text:p><text:s/>19 </text:p>
          </table:table-cell>
          <table:table-cell table:style-name="ce24" table:formula="of:=SUM([.G164:.G178])" office:value-type="float" office:value="6" calcext:value-type="float">
            <text:p><text:s/>6 </text:p>
          </table:table-cell>
          <table:table-cell table:style-name="ce24" table:formula="of:=SUM([.H164:.H178])" office:value-type="float" office:value="9" calcext:value-type="float">
            <text:p><text:s/>9 </text:p>
          </table:table-cell>
          <table:table-cell table:style-name="ce24" table:formula="of:=SUM([.I164:.I178])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62]/[.B159]*100" office:value-type="float" office:value="75.8620689655172" calcext:value-type="float">
            <text:p><text:s/>75.86 </text:p>
          </table:table-cell>
          <table:table-cell table:style-name="ce25" table:formula="of:=[.C162]/[.C159]*100" office:value-type="float" office:value="42.4242424242424" calcext:value-type="float">
            <text:p><text:s/>42.42 </text:p>
          </table:table-cell>
          <table:table-cell table:style-name="ce25" table:formula="of:=[.D162]/[.D159]*100" office:value-type="float" office:value="76.6666666666667" calcext:value-type="float">
            <text:p><text:s/>76.67 </text:p>
          </table:table-cell>
          <table:table-cell table:style-name="ce25" table:formula="of:=[.E162]/[.E159]*100" office:value-type="float" office:value="22.8571428571429" calcext:value-type="float">
            <text:p><text:s/>22.86 </text:p>
          </table:table-cell>
          <table:table-cell table:style-name="ce25" table:formula="of:=[.F162]/[.F159]*100" office:value-type="float" office:value="63.3333333333333" calcext:value-type="float">
            <text:p><text:s/>63.33 </text:p>
          </table:table-cell>
          <table:table-cell table:style-name="ce25" table:formula="of:=[.G162]/[.G159]*100" office:value-type="float" office:value="35.2941176470588" calcext:value-type="float">
            <text:p><text:s/>35.29 </text:p>
          </table:table-cell>
          <table:table-cell table:style-name="ce25" table:formula="of:=[.H162]/[.H159]*100" office:value-type="float" office:value="50" calcext:value-type="float">
            <text:p><text:s/>50.00 </text:p>
          </table:table-cell>
          <table:table-cell table:style-name="ce25" table:formula="of:=[.I162]/[.I159]*100" office:value-type="float" office:value="25" calcext:value-type="float">
            <text:p><text:s/>25.0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181:.B183])" office:value-type="float" office:value="10" calcext:value-type="float">
            <text:p><text:s/>10 </text:p>
          </table:table-cell>
          <table:table-cell table:style-name="ce28" table:formula="of:=SUM([.C181:.C183])" office:value-type="float" office:value="9" calcext:value-type="float">
            <text:p><text:s/>9 </text:p>
          </table:table-cell>
          <table:table-cell table:style-name="ce28" table:formula="of:=SUM([.D181:.D183])" office:value-type="float" office:value="9" calcext:value-type="float">
            <text:p><text:s/>9 </text:p>
          </table:table-cell>
          <table:table-cell table:style-name="ce28" table:formula="of:=SUM([.E181:.E183])" office:value-type="float" office:value="20" calcext:value-type="float">
            <text:p><text:s/>20 </text:p>
          </table:table-cell>
          <table:table-cell table:style-name="ce28" table:formula="of:=SUM([.F181:.F183])" office:value-type="float" office:value="6" calcext:value-type="float">
            <text:p><text:s/>6 </text:p>
          </table:table-cell>
          <table:table-cell table:style-name="ce28" table:formula="of:=SUM([.G181:.G183])" office:value-type="float" office:value="7" calcext:value-type="float">
            <text:p><text:s/>7 </text:p>
          </table:table-cell>
          <table:table-cell table:style-name="ce28" table:formula="of:=SUM([.H181:.H183])" office:value-type="float" office:value="7" calcext:value-type="float">
            <text:p><text:s/>7 </text:p>
          </table:table-cell>
          <table:table-cell table:style-name="ce28" table:formula="of:=SUM([.I181:.I183])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79]/[.B159]*100" office:value-type="float" office:value="17.2413793103448" calcext:value-type="float">
            <text:p><text:s/>17.24 </text:p>
          </table:table-cell>
          <table:table-cell table:style-name="ce25" table:formula="of:=[.C179]/[.C159]*100" office:value-type="float" office:value="27.2727272727273" calcext:value-type="float">
            <text:p><text:s/>27.27 </text:p>
          </table:table-cell>
          <table:table-cell table:style-name="ce25" table:formula="of:=[.D179]/[.D159]*100" office:value-type="float" office:value="15" calcext:value-type="float">
            <text:p><text:s/>15.00 </text:p>
          </table:table-cell>
          <table:table-cell table:style-name="ce25" table:formula="of:=[.E179]/[.E159]*100" office:value-type="float" office:value="57.1428571428571" calcext:value-type="float">
            <text:p><text:s/>57.14 </text:p>
          </table:table-cell>
          <table:table-cell table:style-name="ce25" table:formula="of:=[.F179]/[.F159]*100" office:value-type="float" office:value="20" calcext:value-type="float">
            <text:p><text:s/>20.00 </text:p>
          </table:table-cell>
          <table:table-cell table:style-name="ce25" table:formula="of:=[.G179]/[.G159]*100" office:value-type="float" office:value="41.1764705882353" calcext:value-type="float">
            <text:p><text:s/>41.18 </text:p>
          </table:table-cell>
          <table:table-cell table:style-name="ce25" table:formula="of:=[.H179]/[.H159]*100" office:value-type="float" office:value="38.8888888888889" calcext:value-type="float">
            <text:p><text:s/>38.89 </text:p>
          </table:table-cell>
          <table:table-cell table:style-name="ce25" table:formula="of:=[.I179]/[.I159]*100" office:value-type="float" office:value="50" calcext:value-type="float">
            <text:p><text:s/>50.0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瑞典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芬蘭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西班牙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義大利 </text:p>
          </table:table-cell>
          <table:covered-table-cell table:style-name="ce33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189:.C189])" office:value-type="float" office:value="149" calcext:value-type="float" table:number-columns-spanned="2" table:number-rows-spanned="1">
            <text:p><text:s/>149 </text:p>
          </table:table-cell>
          <table:covered-table-cell table:style-name="ce34"/>
          <table:table-cell table:style-name="ce30" table:formula="of:=SUM([.D189:.E189])" office:value-type="float" office:value="36" calcext:value-type="float" table:number-columns-spanned="2" table:number-rows-spanned="1">
            <text:p><text:s/>36 </text:p>
          </table:table-cell>
          <table:covered-table-cell table:style-name="ce34"/>
          <table:table-cell table:style-name="ce30" table:formula="of:=SUM([.F189:.G189])" office:value-type="float" office:value="152" calcext:value-type="float" table:number-columns-spanned="2" table:number-rows-spanned="1">
            <text:p><text:s/>152 </text:p>
          </table:table-cell>
          <table:covered-table-cell table:style-name="ce34"/>
          <table:table-cell table:style-name="ce30" table:formula="of:=SUM([.H189:.I189])" office:value-type="float" office:value="168" calcext:value-type="float" table:number-columns-spanned="2" table:number-rows-spanned="1">
            <text:p><text:s/>168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190]+[.B214])" office:value-type="float" office:value="113" calcext:value-type="float">
            <text:p><text:s/>113 </text:p>
          </table:table-cell>
          <table:table-cell table:style-name="ce31" table:formula="of:=SUM([.C190]+[.C214])" office:value-type="float" office:value="36" calcext:value-type="float">
            <text:p><text:s/>36 </text:p>
          </table:table-cell>
          <table:table-cell table:style-name="ce31" table:formula="of:=SUM([.D190]+[.D214])" office:value-type="float" office:value="16" calcext:value-type="float">
            <text:p><text:s/>16 </text:p>
          </table:table-cell>
          <table:table-cell table:style-name="ce31" table:formula="of:=SUM([.E190]+[.E214])" office:value-type="float" office:value="20" calcext:value-type="float">
            <text:p><text:s/>20 </text:p>
          </table:table-cell>
          <table:table-cell table:style-name="ce31" table:formula="of:=SUM([.F190]+[.F214])" office:value-type="float" office:value="103" calcext:value-type="float">
            <text:p><text:s/>103 </text:p>
          </table:table-cell>
          <table:table-cell table:style-name="ce31" table:formula="of:=SUM([.G190]+[.G214])" office:value-type="float" office:value="49" calcext:value-type="float">
            <text:p><text:s/>49 </text:p>
          </table:table-cell>
          <table:table-cell table:style-name="ce31" table:formula="of:=SUM([.H190]+[.H214])" office:value-type="float" office:value="133" calcext:value-type="float">
            <text:p><text:s/>133 </text:p>
          </table:table-cell>
          <table:table-cell table:style-name="ce31" table:formula="of:=SUM([.I190]+[.I214])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192]+SUM([.B211:.B213])" office:value-type="float" office:value="95" calcext:value-type="float">
            <text:p><text:s/>95 </text:p>
          </table:table-cell>
          <table:table-cell table:style-name="ce22" table:formula="of:=[.C192]+SUM([.C211:.C213])" office:value-type="float" office:value="23" calcext:value-type="float">
            <text:p><text:s/>23 </text:p>
          </table:table-cell>
          <table:table-cell table:style-name="ce22" table:formula="of:=[.D192]+SUM([.D211:.D213])" office:value-type="float" office:value="16" calcext:value-type="float">
            <text:p><text:s/>16 </text:p>
          </table:table-cell>
          <table:table-cell table:style-name="ce22" table:formula="of:=[.E192]+SUM([.E211:.E213])" office:value-type="float" office:value="12" calcext:value-type="float">
            <text:p><text:s/>12 </text:p>
          </table:table-cell>
          <table:table-cell table:style-name="ce22" table:formula="of:=[.F192]+SUM([.F211:.F213])" office:value-type="float" office:value="94" calcext:value-type="float">
            <text:p><text:s/>94 </text:p>
          </table:table-cell>
          <table:table-cell table:style-name="ce22" table:formula="of:=[.G192]+SUM([.G211:.G213])" office:value-type="float" office:value="43" calcext:value-type="float">
            <text:p><text:s/>43 </text:p>
          </table:table-cell>
          <table:table-cell table:style-name="ce22" table:formula="of:=[.H192]+SUM([.H211:.H213])" office:value-type="float" office:value="115" calcext:value-type="float">
            <text:p><text:s/>115 </text:p>
          </table:table-cell>
          <table:table-cell table:style-name="ce22" table:formula="of:=[.I192]+SUM([.I211:.I213])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190]/[.B189]*100" office:value-type="float" office:value="84.070796460177" calcext:value-type="float">
            <text:p>84.07 </text:p>
          </table:table-cell>
          <table:table-cell table:style-name="ce23" table:formula="of:=[.C190]/[.C189]*100" office:value-type="float" office:value="63.8888888888889" calcext:value-type="float">
            <text:p>63.89 </text:p>
          </table:table-cell>
          <table:table-cell table:style-name="ce23" table:formula="of:=[.D190]/[.D189]*100" office:value-type="float" office:value="100" calcext:value-type="float">
            <text:p>100.00 </text:p>
          </table:table-cell>
          <table:table-cell table:style-name="ce23" table:formula="of:=[.E190]/[.E189]*100" office:value-type="float" office:value="60" calcext:value-type="float">
            <text:p>60.00 </text:p>
          </table:table-cell>
          <table:table-cell table:style-name="ce23" table:formula="of:=[.F190]/[.F189]*100" office:value-type="float" office:value="91.2621359223301" calcext:value-type="float">
            <text:p>91.26 </text:p>
          </table:table-cell>
          <table:table-cell table:style-name="ce23" table:formula="of:=[.G190]/[.G189]*100" office:value-type="float" office:value="87.7551020408163" calcext:value-type="float">
            <text:p>87.76 </text:p>
          </table:table-cell>
          <table:table-cell table:style-name="ce23" table:formula="of:=[.H190]/[.H189]*100" office:value-type="float" office:value="86.4661654135338" calcext:value-type="float">
            <text:p>86.47 </text:p>
          </table:table-cell>
          <table:table-cell table:style-name="ce23" table:formula="of:=[.I190]/[.I189]*100" office:value-type="float" office:value="68.5714285714286" calcext:value-type="float">
            <text:p>68.5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194:.B208])" office:value-type="float" office:value="72" calcext:value-type="float">
            <text:p><text:s/>72 </text:p>
          </table:table-cell>
          <table:table-cell table:style-name="ce24" table:formula="of:=SUM([.C194:.C208])" office:value-type="float" office:value="9" calcext:value-type="float">
            <text:p><text:s/>9 </text:p>
          </table:table-cell>
          <table:table-cell table:style-name="ce24" table:formula="of:=SUM([.D194:.D208])" office:value-type="float" office:value="13" calcext:value-type="float">
            <text:p><text:s/>13 </text:p>
          </table:table-cell>
          <table:table-cell table:style-name="ce24" table:formula="of:=SUM([.E194:.E208])" office:value-type="float" office:value="8" calcext:value-type="float">
            <text:p><text:s/>8 </text:p>
          </table:table-cell>
          <table:table-cell table:style-name="ce24" table:formula="of:=SUM([.F194:.F208])" office:value-type="float" office:value="75" calcext:value-type="float">
            <text:p><text:s/>75 </text:p>
          </table:table-cell>
          <table:table-cell table:style-name="ce24" table:formula="of:=SUM([.G194:.G208])" office:value-type="float" office:value="35" calcext:value-type="float">
            <text:p><text:s/>35 </text:p>
          </table:table-cell>
          <table:table-cell table:style-name="ce24" table:formula="of:=SUM([.H194:.H208])" office:value-type="float" office:value="95" calcext:value-type="float">
            <text:p><text:s/>95 </text:p>
          </table:table-cell>
          <table:table-cell table:style-name="ce24" table:formula="of:=SUM([.I194:.I208])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192]/[.B189]*100" office:value-type="float" office:value="63.716814159292" calcext:value-type="float">
            <text:p><text:s/>63.72 </text:p>
          </table:table-cell>
          <table:table-cell table:style-name="ce25" table:formula="of:=[.C192]/[.C189]*100" office:value-type="float" office:value="25" calcext:value-type="float">
            <text:p><text:s/>25.00 </text:p>
          </table:table-cell>
          <table:table-cell table:style-name="ce25" table:formula="of:=[.D192]/[.D189]*100" office:value-type="float" office:value="81.25" calcext:value-type="float">
            <text:p><text:s/>81.25 </text:p>
          </table:table-cell>
          <table:table-cell table:style-name="ce25" table:formula="of:=[.E192]/[.E189]*100" office:value-type="float" office:value="40" calcext:value-type="float">
            <text:p><text:s/>40.00 </text:p>
          </table:table-cell>
          <table:table-cell table:style-name="ce25" table:formula="of:=[.F192]/[.F189]*100" office:value-type="float" office:value="72.8155339805825" calcext:value-type="float">
            <text:p><text:s/>72.82 </text:p>
          </table:table-cell>
          <table:table-cell table:style-name="ce25" table:formula="of:=[.G192]/[.G189]*100" office:value-type="float" office:value="71.4285714285714" calcext:value-type="float">
            <text:p><text:s/>71.43 </text:p>
          </table:table-cell>
          <table:table-cell table:style-name="ce25" table:formula="of:=[.H192]/[.H189]*100" office:value-type="float" office:value="71.4285714285714" calcext:value-type="float">
            <text:p><text:s/>71.43 </text:p>
          </table:table-cell>
          <table:table-cell table:style-name="ce25" table:formula="of:=[.I192]/[.I189]*100" office:value-type="float" office:value="28.5714285714286" calcext:value-type="float">
            <text:p><text:s/>28.57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211:.B213])" office:value-type="float" office:value="23" calcext:value-type="float">
            <text:p><text:s/>23 </text:p>
          </table:table-cell>
          <table:table-cell table:style-name="ce28" table:formula="of:=SUM([.C211:.C213])" office:value-type="float" office:value="14" calcext:value-type="float">
            <text:p><text:s/>14 </text:p>
          </table:table-cell>
          <table:table-cell table:style-name="ce28" table:formula="of:=SUM([.D211:.D213])" office:value-type="float" office:value="3" calcext:value-type="float">
            <text:p><text:s/>3 </text:p>
          </table:table-cell>
          <table:table-cell table:style-name="ce28" table:formula="of:=SUM([.E211:.E213])" office:value-type="float" office:value="4" calcext:value-type="float">
            <text:p><text:s/>4 </text:p>
          </table:table-cell>
          <table:table-cell table:style-name="ce28" table:formula="of:=SUM([.F211:.F213])" office:value-type="float" office:value="19" calcext:value-type="float">
            <text:p><text:s/>19 </text:p>
          </table:table-cell>
          <table:table-cell table:style-name="ce28" table:formula="of:=SUM([.G211:.G213])" office:value-type="float" office:value="8" calcext:value-type="float">
            <text:p><text:s/>8 </text:p>
          </table:table-cell>
          <table:table-cell table:style-name="ce28" table:formula="of:=SUM([.H211:.H213])" office:value-type="float" office:value="20" calcext:value-type="float">
            <text:p><text:s/>20 </text:p>
          </table:table-cell>
          <table:table-cell table:style-name="ce28" table:formula="of:=SUM([.I211:.I213])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209]/[.B189]*100" office:value-type="float" office:value="20.353982300885" calcext:value-type="float">
            <text:p><text:s/>20.35 </text:p>
          </table:table-cell>
          <table:table-cell table:style-name="ce25" table:formula="of:=[.C209]/[.C189]*100" office:value-type="float" office:value="38.8888888888889" calcext:value-type="float">
            <text:p><text:s/>38.89 </text:p>
          </table:table-cell>
          <table:table-cell table:style-name="ce25" table:formula="of:=[.D209]/[.D189]*100" office:value-type="float" office:value="18.75" calcext:value-type="float">
            <text:p><text:s/>18.75 </text:p>
          </table:table-cell>
          <table:table-cell table:style-name="ce25" table:formula="of:=[.E209]/[.E189]*100" office:value-type="float" office:value="20" calcext:value-type="float">
            <text:p><text:s/>20.00 </text:p>
          </table:table-cell>
          <table:table-cell table:style-name="ce25" table:formula="of:=[.F209]/[.F189]*100" office:value-type="float" office:value="18.4466019417476" calcext:value-type="float">
            <text:p><text:s/>18.45 </text:p>
          </table:table-cell>
          <table:table-cell table:style-name="ce25" table:formula="of:=[.G209]/[.G189]*100" office:value-type="float" office:value="16.3265306122449" calcext:value-type="float">
            <text:p><text:s/>16.33 </text:p>
          </table:table-cell>
          <table:table-cell table:style-name="ce25" table:formula="of:=[.H209]/[.H189]*100" office:value-type="float" office:value="15.0375939849624" calcext:value-type="float">
            <text:p><text:s/>15.04 </text:p>
          </table:table-cell>
          <table:table-cell table:style-name="ce25" table:formula="of:=[.I209]/[.I189]*100" office:value-type="float" office:value="40" calcext:value-type="float">
            <text:p><text:s/>40.0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葡萄牙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澳洲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紐西蘭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南非</text:p>
          </table:table-cell>
          <table:covered-table-cell table:style-name="ce33"/>
          <table:table-cell table:number-columns-repeated="1015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219:.C219])" office:value-type="float" office:value="35" calcext:value-type="float" table:number-columns-spanned="2" table:number-rows-spanned="1">
            <text:p><text:s/>35 </text:p>
          </table:table-cell>
          <table:covered-table-cell table:style-name="ce34"/>
          <table:table-cell table:style-name="ce30" table:formula="of:=SUM([.D219:.E219])" office:value-type="float" office:value="716" calcext:value-type="float" table:number-columns-spanned="2" table:number-rows-spanned="1">
            <text:p><text:s/>716 </text:p>
          </table:table-cell>
          <table:covered-table-cell table:style-name="ce34"/>
          <table:table-cell table:style-name="ce30" table:formula="of:=SUM([.F219:.G219])" office:value-type="float" office:value="298" calcext:value-type="float" table:number-columns-spanned="2" table:number-rows-spanned="1">
            <text:p><text:s/>298 </text:p>
          </table:table-cell>
          <table:covered-table-cell table:style-name="ce34"/>
          <table:table-cell table:style-name="ce30" table:formula="of:=SUM([.H219:.I219])" office:value-type="float" office:value="859" calcext:value-type="float" table:number-columns-spanned="2" table:number-rows-spanned="1">
            <text:p><text:s/>859 </text:p>
          </table:table-cell>
          <table:covered-table-cell table:style-name="ce34"/>
          <table:table-cell table:number-columns-repeated="1015"/>
        </table:table-row>
        <table:table-row table:style-name="ro8">
          <table:covered-table-cell table:style-name="ce7"/>
          <table:table-cell table:style-name="ce31" table:formula="of:=SUM([.B220]+[.B244])" office:value-type="float" office:value="19" calcext:value-type="float">
            <text:p><text:s/>19 </text:p>
          </table:table-cell>
          <table:table-cell table:style-name="ce31" table:formula="of:=SUM([.C220]+[.C244])" office:value-type="float" office:value="16" calcext:value-type="float">
            <text:p><text:s/>16 </text:p>
          </table:table-cell>
          <table:table-cell table:style-name="ce31" table:formula="of:=SUM([.D220]+[.D244])" office:value-type="float" office:value="515" calcext:value-type="float">
            <text:p><text:s/>515 </text:p>
          </table:table-cell>
          <table:table-cell table:style-name="ce31" table:formula="of:=SUM([.E220]+[.E244])" office:value-type="float" office:value="201" calcext:value-type="float">
            <text:p><text:s/>201 </text:p>
          </table:table-cell>
          <table:table-cell table:style-name="ce31" table:formula="of:=SUM([.F220]+[.F244])" office:value-type="float" office:value="232" calcext:value-type="float">
            <text:p><text:s/>232 </text:p>
          </table:table-cell>
          <table:table-cell table:style-name="ce31" table:formula="of:=SUM([.G220]+[.G244])" office:value-type="float" office:value="66" calcext:value-type="float">
            <text:p><text:s/>66 </text:p>
          </table:table-cell>
          <table:table-cell table:style-name="ce31" table:formula="of:=SUM([.H220]+[.H244])" office:value-type="float" office:value="493" calcext:value-type="float">
            <text:p><text:s/>493 </text:p>
          </table:table-cell>
          <table:table-cell table:style-name="ce31" table:formula="of:=SUM([.I220]+[.I244])" office:value-type="float" office:value="366" calcext:value-type="float">
            <text:p><text:s/>366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222]+SUM([.B241:.B243])" office:value-type="float" office:value="16" calcext:value-type="float">
            <text:p><text:s/>16 </text:p>
          </table:table-cell>
          <table:table-cell table:style-name="ce22" table:formula="of:=[.C222]+SUM([.C241:.C243])" office:value-type="float" office:value="15" calcext:value-type="float">
            <text:p><text:s/>15 </text:p>
          </table:table-cell>
          <table:table-cell table:style-name="ce22" table:formula="of:=[.D222]+SUM([.D241:.D243])" office:value-type="float" office:value="439" calcext:value-type="float">
            <text:p><text:s/>439 </text:p>
          </table:table-cell>
          <table:table-cell table:style-name="ce22" table:formula="of:=[.E222]+SUM([.E241:.E243])" office:value-type="float" office:value="153" calcext:value-type="float">
            <text:p><text:s/>153 </text:p>
          </table:table-cell>
          <table:table-cell table:style-name="ce22" table:formula="of:=[.F222]+SUM([.F241:.F243])" office:value-type="float" office:value="207" calcext:value-type="float">
            <text:p><text:s/>207 </text:p>
          </table:table-cell>
          <table:table-cell table:style-name="ce22" table:formula="of:=[.G222]+SUM([.G241:.G243])" office:value-type="float" office:value="55" calcext:value-type="float">
            <text:p><text:s/>55 </text:p>
          </table:table-cell>
          <table:table-cell table:style-name="ce22" table:formula="of:=[.H222]+SUM([.H241:.H243])" office:value-type="float" office:value="466" calcext:value-type="float">
            <text:p><text:s/>466 </text:p>
          </table:table-cell>
          <table:table-cell table:style-name="ce22" table:formula="of:=[.I222]+SUM([.I241:.I243])" office:value-type="float" office:value="336" calcext:value-type="float">
            <text:p><text:s/>336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220]/[.B219]*100" office:value-type="float" office:value="84.2105263157895" calcext:value-type="float">
            <text:p>84.21 </text:p>
          </table:table-cell>
          <table:table-cell table:style-name="ce23" table:formula="of:=[.C220]/[.C219]*100" office:value-type="float" office:value="93.75" calcext:value-type="float">
            <text:p>93.75 </text:p>
          </table:table-cell>
          <table:table-cell table:style-name="ce23" table:formula="of:=[.D220]/[.D219]*100" office:value-type="float" office:value="85.242718446602" calcext:value-type="float">
            <text:p>85.24 </text:p>
          </table:table-cell>
          <table:table-cell table:style-name="ce23" table:formula="of:=[.E220]/[.E219]*100" office:value-type="float" office:value="76.1194029850746" calcext:value-type="float">
            <text:p>76.12 </text:p>
          </table:table-cell>
          <table:table-cell table:style-name="ce23" table:formula="of:=[.F220]/[.F219]*100" office:value-type="float" office:value="89.2241379310345" calcext:value-type="float">
            <text:p>89.22 </text:p>
          </table:table-cell>
          <table:table-cell table:style-name="ce23" table:formula="of:=[.G220]/[.G219]*100" office:value-type="float" office:value="83.3333333333333" calcext:value-type="float">
            <text:p>83.33 </text:p>
          </table:table-cell>
          <table:table-cell table:style-name="ce23" table:formula="of:=[.H220]/[.H219]*100" office:value-type="float" office:value="94.5233265720081" calcext:value-type="float">
            <text:p>94.52 </text:p>
          </table:table-cell>
          <table:table-cell table:style-name="ce23" table:formula="of:=[.I220]/[.I219]*100" office:value-type="float" office:value="91.8032786885246" calcext:value-type="float">
            <text:p>91.80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4" table:formula="of:=SUM([.B224:.B238])" office:value-type="float" office:value="15" calcext:value-type="float">
            <text:p><text:s/>15 </text:p>
          </table:table-cell>
          <table:table-cell table:style-name="ce24" table:formula="of:=SUM([.C224:.C238])" office:value-type="float" office:value="7" calcext:value-type="float">
            <text:p><text:s/>7 </text:p>
          </table:table-cell>
          <table:table-cell table:style-name="ce24" table:formula="of:=SUM([.D224:.D238])" office:value-type="float" office:value="397" calcext:value-type="float">
            <text:p><text:s/>397 </text:p>
          </table:table-cell>
          <table:table-cell table:style-name="ce24" table:formula="of:=SUM([.E224:.E238])" office:value-type="float" office:value="79" calcext:value-type="float">
            <text:p><text:s/>79 </text:p>
          </table:table-cell>
          <table:table-cell table:style-name="ce24" table:formula="of:=SUM([.F224:.F238])" office:value-type="float" office:value="192" calcext:value-type="float">
            <text:p><text:s/>192 </text:p>
          </table:table-cell>
          <table:table-cell table:style-name="ce24" table:formula="of:=SUM([.G224:.G238])" office:value-type="float" office:value="42" calcext:value-type="float">
            <text:p><text:s/>42 </text:p>
          </table:table-cell>
          <table:table-cell table:style-name="ce24" table:formula="of:=SUM([.H224:.H238])" office:value-type="float" office:value="440" calcext:value-type="float">
            <text:p><text:s/>440 </text:p>
          </table:table-cell>
          <table:table-cell table:style-name="ce24" table:formula="of:=SUM([.I224:.I238])" office:value-type="float" office:value="274" calcext:value-type="float">
            <text:p><text:s/>27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222]/[.B219]*100" office:value-type="float" office:value="78.9473684210526" calcext:value-type="float">
            <text:p><text:s/>78.95 </text:p>
          </table:table-cell>
          <table:table-cell table:style-name="ce25" table:formula="of:=[.C222]/[.C219]*100" office:value-type="float" office:value="43.75" calcext:value-type="float">
            <text:p><text:s/>43.75 </text:p>
          </table:table-cell>
          <table:table-cell table:style-name="ce25" table:formula="of:=[.D222]/[.D219]*100" office:value-type="float" office:value="77.0873786407767" calcext:value-type="float">
            <text:p><text:s/>77.09 </text:p>
          </table:table-cell>
          <table:table-cell table:style-name="ce25" table:formula="of:=[.E222]/[.E219]*100" office:value-type="float" office:value="39.3034825870647" calcext:value-type="float">
            <text:p><text:s/>39.30 </text:p>
          </table:table-cell>
          <table:table-cell table:style-name="ce25" table:formula="of:=[.F222]/[.F219]*100" office:value-type="float" office:value="82.7586206896552" calcext:value-type="float">
            <text:p><text:s/>82.76 </text:p>
          </table:table-cell>
          <table:table-cell table:style-name="ce25" table:formula="of:=[.G222]/[.G219]*100" office:value-type="float" office:value="63.6363636363636" calcext:value-type="float">
            <text:p><text:s/>63.64 </text:p>
          </table:table-cell>
          <table:table-cell table:style-name="ce25" table:formula="of:=[.H222]/[.H219]*100" office:value-type="float" office:value="89.2494929006085" calcext:value-type="float">
            <text:p><text:s/>89.25 </text:p>
          </table:table-cell>
          <table:table-cell table:style-name="ce25" table:formula="of:=[.I222]/[.I219]*100" office:value-type="float" office:value="74.8633879781421" calcext:value-type="float">
            <text:p><text:s/>74.86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244" calcext:value-type="float">
            <text:p>244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241:.B243])" office:value-type="float" office:value="1" calcext:value-type="float">
            <text:p><text:s/>1 </text:p>
          </table:table-cell>
          <table:table-cell table:style-name="ce28" table:formula="of:=SUM([.C241:.C243])" office:value-type="float" office:value="8" calcext:value-type="float">
            <text:p><text:s/>8 </text:p>
          </table:table-cell>
          <table:table-cell table:style-name="ce28" table:formula="of:=SUM([.D241:.D243])" office:value-type="float" office:value="42" calcext:value-type="float">
            <text:p><text:s/>42 </text:p>
          </table:table-cell>
          <table:table-cell table:style-name="ce28" table:formula="of:=SUM([.E241:.E243])" office:value-type="float" office:value="74" calcext:value-type="float">
            <text:p><text:s/>74 </text:p>
          </table:table-cell>
          <table:table-cell table:style-name="ce28" table:formula="of:=SUM([.F241:.F243])" office:value-type="float" office:value="15" calcext:value-type="float">
            <text:p><text:s/>15 </text:p>
          </table:table-cell>
          <table:table-cell table:style-name="ce28" table:formula="of:=SUM([.G241:.G243])" office:value-type="float" office:value="13" calcext:value-type="float">
            <text:p><text:s/>13 </text:p>
          </table:table-cell>
          <table:table-cell table:style-name="ce28" table:formula="of:=SUM([.H241:.H243])" office:value-type="float" office:value="26" calcext:value-type="float">
            <text:p><text:s/>26 </text:p>
          </table:table-cell>
          <table:table-cell table:style-name="ce28" table:formula="of:=SUM([.I241:.I243])" office:value-type="float" office:value="62" calcext:value-type="float">
            <text:p><text:s/>6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239]/[.B219]*100" office:value-type="float" office:value="5.26315789473684" calcext:value-type="float">
            <text:p><text:s/>5.26 </text:p>
          </table:table-cell>
          <table:table-cell table:style-name="ce25" table:formula="of:=[.C239]/[.C219]*100" office:value-type="float" office:value="50" calcext:value-type="float">
            <text:p><text:s/>50.00 </text:p>
          </table:table-cell>
          <table:table-cell table:style-name="ce25" table:formula="of:=[.D239]/[.D219]*100" office:value-type="float" office:value="8.15533980582524" calcext:value-type="float">
            <text:p><text:s/>8.16 </text:p>
          </table:table-cell>
          <table:table-cell table:style-name="ce25" table:formula="of:=[.E239]/[.E219]*100" office:value-type="float" office:value="36.81592039801" calcext:value-type="float">
            <text:p><text:s/>36.82 </text:p>
          </table:table-cell>
          <table:table-cell table:style-name="ce25" table:formula="of:=[.F239]/[.F219]*100" office:value-type="float" office:value="6.46551724137931" calcext:value-type="float">
            <text:p><text:s/>6.47 </text:p>
          </table:table-cell>
          <table:table-cell table:style-name="ce25" table:formula="of:=[.G239]/[.G219]*100" office:value-type="float" office:value="19.6969696969697" calcext:value-type="float">
            <text:p><text:s/>19.70 </text:p>
          </table:table-cell>
          <table:table-cell table:style-name="ce25" table:formula="of:=[.H239]/[.H219]*100" office:value-type="float" office:value="5.27383367139959" calcext:value-type="float">
            <text:p><text:s/>5.27 </text:p>
          </table:table-cell>
          <table:table-cell table:style-name="ce25" table:formula="of:=[.I239]/[.I219]*100" office:value-type="float" office:value="16.9398907103825" calcext:value-type="float">
            <text:p><text:s/>16.94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無國籍 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其他國籍</text:p>
          </table:table-cell>
          <table:covered-table-cell table:style-name="ce33"/>
          <table:table-cell table:number-columns-repeated="1019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0" table:formula="of:=SUM([.B249:.C249])" office:value-type="float" office:value="100" calcext:value-type="float" table:number-columns-spanned="2" table:number-rows-spanned="1">
            <text:p><text:s/>100 </text:p>
          </table:table-cell>
          <table:covered-table-cell table:style-name="ce34"/>
          <table:table-cell table:style-name="ce35" table:formula="of:=SUM([.D249:.E249])" office:value-type="float" office:value="3716" calcext:value-type="float" table:number-columns-spanned="2" table:number-rows-spanned="1">
            <text:p>3716 </text:p>
          </table:table-cell>
          <table:covered-table-cell table:style-name="ce42"/>
          <table:table-cell table:number-columns-repeated="1019"/>
        </table:table-row>
        <table:table-row table:style-name="ro8">
          <table:covered-table-cell table:style-name="ce7"/>
          <table:table-cell table:style-name="ce31" table:formula="of:=SUM([.B250]+[.B274])" office:value-type="float" office:value="32" calcext:value-type="float">
            <text:p><text:s/>32 </text:p>
          </table:table-cell>
          <table:table-cell table:style-name="ce31" table:formula="of:=SUM([.C250]+[.C274])" office:value-type="float" office:value="68" calcext:value-type="float">
            <text:p><text:s/>68 </text:p>
          </table:table-cell>
          <table:table-cell table:style-name="ce36" table:formula="of:=[.C9]-[.E9]-[.G9]-[.B39]-[.D39]-[.F39]-[.H39]-[.B69]-[.D69]-[.F69]-[.H69]-[.B99]-[.D99]-[.F99]-[.H99]-[.B129]-[.D129]-[.F129]-[.H129]-[.B159]-[.D159]-[.F159]-[.H159]-[.B189]-[.D189]-[.F189]-[.H189]-[.B219]-[.D219]-[.F219]-[.H219]-[.B249]" office:value-type="float" office:value="2379" calcext:value-type="float">
            <text:p>2379 </text:p>
          </table:table-cell>
          <table:table-cell table:style-name="ce36" table:formula="of:=[.D9]-[.F9]-[.H9]-[.C39]-[.E39]-[.G39]-[.I39]-[.C69]-[.E69]-[.G69]-[.I69]-[.C99]-[.E99]-[.G99]-[.I99]-[.C129]-[.E129]-[.G129]-[.I129]-[.C159]-[.E159]-[.G159]-[.I159]-[.C189]-[.E189]-[.G189]-[.I189]-[.C219]-[.E219]-[.G219]-[.I219]-[.C249]" office:value-type="float" office:value="1337" calcext:value-type="float">
            <text:p>133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2" table:formula="of:=[.B252]+SUM([.B271:.B273])" office:value-type="float" office:value="27" calcext:value-type="float">
            <text:p><text:s/>27 </text:p>
          </table:table-cell>
          <table:table-cell table:style-name="ce22" table:formula="of:=[.C252]+SUM([.C271:.C273])" office:value-type="float" office:value="60" calcext:value-type="float">
            <text:p><text:s/>60 </text:p>
          </table:table-cell>
          <table:table-cell table:style-name="ce37" table:formula="of:=[.C10]-[.E10]-[.G10]-[.B40]-[.D40]-[.F40]-[.H40]-[.B70]-[.D70]-[.F70]-[.H70]-[.B100]-[.D100]-[.F100]-[.H100]-[.B130]-[.D130]-[.F130]-[.H130]-[.B160]-[.D160]-[.F160]-[.H160]-[.B190]-[.D190]-[.F190]-[.H190]-[.B220]-[.D220]-[.F220]-[.H220]-[.B250]" office:value-type="float" office:value="2287" calcext:value-type="float">
            <text:p>2287 </text:p>
          </table:table-cell>
          <table:table-cell table:style-name="ce37" table:formula="of:=[.D10]-[.F10]-[.H10]-[.C40]-[.E40]-[.G40]-[.I40]-[.C70]-[.E70]-[.G70]-[.I70]-[.C100]-[.E100]-[.G100]-[.I100]-[.C130]-[.E130]-[.G130]-[.I130]-[.C160]-[.E160]-[.G160]-[.I160]-[.C190]-[.E190]-[.G190]-[.I190]-[.C220]-[.E220]-[.G220]-[.I220]-[.C250]" office:value-type="float" office:value="1251" calcext:value-type="float">
            <text:p>1251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3" table:formula="of:=[.B250]/[.B249]*100" office:value-type="float" office:value="84.375" calcext:value-type="float">
            <text:p>84.38 </text:p>
          </table:table-cell>
          <table:table-cell table:style-name="ce23" table:formula="of:=[.C250]/[.C249]*100" office:value-type="float" office:value="88.2352941176471" calcext:value-type="float">
            <text:p>88.24 </text:p>
          </table:table-cell>
          <table:table-cell table:style-name="ce38" table:formula="of:=[.D250]/[.D249]*100" office:value-type="float" office:value="96.1328289197142" calcext:value-type="float">
            <text:p>96.13 </text:p>
          </table:table-cell>
          <table:table-cell table:style-name="ce38" table:formula="of:=[.E250]/[.E249]*100" office:value-type="float" office:value="93.567688855647" calcext:value-type="float">
            <text:p>93.57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勞動力小計 </text:p>
          </table:table-cell>
          <table:table-cell table:style-name="ce24" table:formula="of:=SUM([.B254:.B268])" office:value-type="float" office:value="20" calcext:value-type="float">
            <text:p><text:s/>20 </text:p>
          </table:table-cell>
          <table:table-cell table:style-name="ce24" table:formula="of:=SUM([.C254:.C268])" office:value-type="float" office:value="23" calcext:value-type="float">
            <text:p><text:s/>23 </text:p>
          </table:table-cell>
          <table:table-cell table:style-name="ce39" table:formula="of:=SUM([.D254:.D268])" office:value-type="float" office:value="1227" calcext:value-type="float">
            <text:p>1227 </text:p>
          </table:table-cell>
          <table:table-cell table:style-name="ce39" table:formula="of:=SUM([.E254:.E268])" office:value-type="float" office:value="288" calcext:value-type="float">
            <text:p>288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252]/[.B249]*100" office:value-type="float" office:value="62.5" calcext:value-type="float">
            <text:p><text:s/>62.50 </text:p>
          </table:table-cell>
          <table:table-cell table:style-name="ce25" table:formula="of:=[.C252]/[.C249]*100" office:value-type="float" office:value="33.8235294117647" calcext:value-type="float">
            <text:p><text:s/>33.82 </text:p>
          </table:table-cell>
          <table:table-cell table:style-name="ce40" table:formula="of:=[.D252]/[.D249]*100" office:value-type="float" office:value="51.5762925598991" calcext:value-type="float">
            <text:p>51.58 </text:p>
          </table:table-cell>
          <table:table-cell table:style-name="ce40" table:formula="of:=[.E252]/[.E249]*100" office:value-type="float" office:value="21.5407629020194" calcext:value-type="float">
            <text:p>21.5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4]-[.E14]-[.G14]-[.B44]-[.D44]-[.F44]-[.H44]-[.B74]-[.D74]-[.F74]-[.H74]-[.B104]-[.D104]-[.F104]-[.H104]-[.B134]-[.D134]-[.F134]-[.H134]-[.B164]-[.D164]-[.F164]-[.H164]-[.B194]-[.D194]-[.F194]-[.H194]-[.B224]-[.D224]-[.F224]-[.H224]-[.B254]" office:value-type="float" office:value="0" calcext:value-type="float">
            <text:p>0 </text:p>
          </table:table-cell>
          <table:table-cell table:style-name="ce36" table:formula="of:=[.D14]-[.F14]-[.H14]-[.C44]-[.E44]-[.G44]-[.I44]-[.C74]-[.E74]-[.G74]-[.I74]-[.C104]-[.E104]-[.G104]-[.I104]-[.C134]-[.E134]-[.G134]-[.I134]-[.C164]-[.E164]-[.G164]-[.I164]-[.C194]-[.E194]-[.G194]-[.I194]-[.C224]-[.E224]-[.G224]-[.I224]-[.C25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5]-[.E15]-[.G15]-[.B45]-[.D45]-[.F45]-[.H45]-[.B75]-[.D75]-[.F75]-[.H75]-[.B105]-[.D105]-[.F105]-[.H105]-[.B135]-[.D135]-[.F135]-[.H135]-[.B165]-[.D165]-[.F165]-[.H165]-[.B195]-[.D195]-[.F195]-[.H195]-[.B225]-[.D225]-[.F225]-[.H225]-[.B255]" office:value-type="float" office:value="149" calcext:value-type="float">
            <text:p>149 </text:p>
          </table:table-cell>
          <table:table-cell table:style-name="ce36" table:formula="of:=[.D15]-[.F15]-[.H15]-[.C45]-[.E45]-[.G45]-[.I45]-[.C75]-[.E75]-[.G75]-[.I75]-[.C105]-[.E105]-[.G105]-[.I105]-[.C135]-[.E135]-[.G135]-[.I135]-[.C165]-[.E165]-[.G165]-[.I165]-[.C195]-[.E195]-[.G195]-[.I195]-[.C225]-[.E225]-[.G225]-[.I225]-[.C255]" office:value-type="float" office:value="14" calcext:value-type="float">
            <text:p>1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6]-[.E16]-[.G16]-[.B46]-[.D46]-[.F46]-[.H46]-[.B76]-[.D76]-[.F76]-[.H76]-[.B106]-[.D106]-[.F106]-[.H106]-[.B136]-[.D136]-[.F136]-[.H136]-[.B166]-[.D166]-[.F166]-[.H166]-[.B196]-[.D196]-[.F196]-[.H196]-[.B226]-[.D226]-[.F226]-[.H226]-[.B256]" office:value-type="float" office:value="60" calcext:value-type="float">
            <text:p>60 </text:p>
          </table:table-cell>
          <table:table-cell table:style-name="ce36" table:formula="of:=[.D16]-[.F16]-[.H16]-[.C46]-[.E46]-[.G46]-[.I46]-[.C76]-[.E76]-[.G76]-[.I76]-[.C106]-[.E106]-[.G106]-[.I106]-[.C136]-[.E136]-[.G136]-[.I136]-[.C166]-[.E166]-[.G166]-[.I166]-[.C196]-[.E196]-[.G196]-[.I196]-[.C226]-[.E226]-[.G226]-[.I226]-[.C256]" office:value-type="float" office:value="3" calcext:value-type="float">
            <text:p>3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7]-[.E17]-[.G17]-[.B47]-[.D47]-[.F47]-[.H47]-[.B77]-[.D77]-[.F77]-[.H77]-[.B107]-[.D107]-[.F107]-[.H107]-[.B137]-[.D137]-[.F137]-[.H137]-[.B167]-[.D167]-[.F167]-[.H167]-[.B197]-[.D197]-[.F197]-[.H197]-[.B227]-[.D227]-[.F227]-[.H227]-[.B257]" office:value-type="float" office:value="0" calcext:value-type="float">
            <text:p>0 </text:p>
          </table:table-cell>
          <table:table-cell table:style-name="ce36" table:formula="of:=[.D17]-[.F17]-[.H17]-[.C47]-[.E47]-[.G47]-[.I47]-[.C77]-[.E77]-[.G77]-[.I77]-[.C107]-[.E107]-[.G107]-[.I107]-[.C137]-[.E137]-[.G137]-[.I137]-[.C167]-[.E167]-[.G167]-[.I167]-[.C197]-[.E197]-[.G197]-[.I197]-[.C227]-[.E227]-[.G227]-[.I227]-[.C257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8]-[.E18]-[.G18]-[.B48]-[.D48]-[.F48]-[.H48]-[.B78]-[.D78]-[.F78]-[.H78]-[.B108]-[.D108]-[.F108]-[.H108]-[.B138]-[.D138]-[.F138]-[.H138]-[.B168]-[.D168]-[.F168]-[.H168]-[.B198]-[.D198]-[.F198]-[.H198]-[.B228]-[.D228]-[.F228]-[.H228]-[.B258]" office:value-type="float" office:value="0" calcext:value-type="float">
            <text:p>0 </text:p>
          </table:table-cell>
          <table:table-cell table:style-name="ce36" table:formula="of:=[.D18]-[.F18]-[.H18]-[.C48]-[.E48]-[.G48]-[.I48]-[.C78]-[.E78]-[.G78]-[.I78]-[.C108]-[.E108]-[.G108]-[.I108]-[.C138]-[.E138]-[.G138]-[.I138]-[.C168]-[.E168]-[.G168]-[.I168]-[.C198]-[.E198]-[.G198]-[.I198]-[.C228]-[.E228]-[.G228]-[.I228]-[.C258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19]-[.E19]-[.G19]-[.B49]-[.D49]-[.F49]-[.H49]-[.B79]-[.D79]-[.F79]-[.H79]-[.B109]-[.D109]-[.F109]-[.H109]-[.B139]-[.D139]-[.F139]-[.H139]-[.B169]-[.D169]-[.F169]-[.H169]-[.B199]-[.D199]-[.F199]-[.H199]-[.B229]-[.D229]-[.F229]-[.H229]-[.B259]" office:value-type="float" office:value="1" calcext:value-type="float">
            <text:p>1 </text:p>
          </table:table-cell>
          <table:table-cell table:style-name="ce36" table:formula="of:=[.D19]-[.F19]-[.H19]-[.C49]-[.E49]-[.G49]-[.I49]-[.C79]-[.E79]-[.G79]-[.I79]-[.C109]-[.E109]-[.G109]-[.I109]-[.C139]-[.E139]-[.G139]-[.I139]-[.C169]-[.E169]-[.G169]-[.I169]-[.C199]-[.E199]-[.G199]-[.I199]-[.C229]-[.E229]-[.G229]-[.I229]-[.C259]" office:value-type="float" office:value="1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20]-[.E20]-[.G20]-[.B50]-[.D50]-[.F50]-[.H50]-[.B80]-[.D80]-[.F80]-[.H80]-[.B110]-[.D110]-[.F110]-[.H110]-[.B140]-[.D140]-[.F140]-[.H140]-[.B170]-[.D170]-[.F170]-[.H170]-[.B200]-[.D200]-[.F200]-[.H200]-[.B230]-[.D230]-[.F230]-[.H230]-[.B260]" office:value-type="float" office:value="108" calcext:value-type="float">
            <text:p>108 </text:p>
          </table:table-cell>
          <table:table-cell table:style-name="ce36" table:formula="of:=[.D20]-[.F20]-[.H20]-[.C50]-[.E50]-[.G50]-[.I50]-[.C80]-[.E80]-[.G80]-[.I80]-[.C110]-[.E110]-[.G110]-[.I110]-[.C140]-[.E140]-[.G140]-[.I140]-[.C170]-[.E170]-[.G170]-[.I170]-[.C200]-[.E200]-[.G200]-[.I200]-[.C230]-[.E230]-[.G230]-[.I230]-[.C260]" office:value-type="float" office:value="33" calcext:value-type="float">
            <text:p>33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21]-[.E21]-[.G21]-[.B51]-[.D51]-[.F51]-[.H51]-[.B81]-[.D81]-[.F81]-[.H81]-[.B111]-[.D111]-[.F111]-[.H111]-[.B141]-[.D141]-[.F141]-[.H141]-[.B171]-[.D171]-[.F171]-[.H171]-[.B201]-[.D201]-[.F201]-[.H201]-[.B231]-[.D231]-[.F231]-[.H231]-[.B261]" office:value-type="float" office:value="3" calcext:value-type="float">
            <text:p>3 </text:p>
          </table:table-cell>
          <table:table-cell table:style-name="ce36" table:formula="of:=[.D21]-[.F21]-[.H21]-[.C51]-[.E51]-[.G51]-[.I51]-[.C81]-[.E81]-[.G81]-[.I81]-[.C111]-[.E111]-[.G111]-[.I111]-[.C141]-[.E141]-[.G141]-[.I141]-[.C171]-[.E171]-[.G171]-[.I171]-[.C201]-[.E201]-[.G201]-[.I201]-[.C231]-[.E231]-[.G231]-[.I231]-[.C261]" office:value-type="float" office:value="2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22]-[.E22]-[.G22]-[.B52]-[.D52]-[.F52]-[.H52]-[.B82]-[.D82]-[.F82]-[.H82]-[.B112]-[.D112]-[.F112]-[.H112]-[.B142]-[.D142]-[.F142]-[.H142]-[.B172]-[.D172]-[.F172]-[.H172]-[.B202]-[.D202]-[.F202]-[.H202]-[.B232]-[.D232]-[.F232]-[.H232]-[.B262]" office:value-type="float" office:value="0" calcext:value-type="float">
            <text:p>0 </text:p>
          </table:table-cell>
          <table:table-cell table:style-name="ce36" table:formula="of:=[.D22]-[.F22]-[.H22]-[.C52]-[.E52]-[.G52]-[.I52]-[.C82]-[.E82]-[.G82]-[.I82]-[.C112]-[.E112]-[.G112]-[.I112]-[.C142]-[.E142]-[.G142]-[.I142]-[.C172]-[.E172]-[.G172]-[.I172]-[.C202]-[.E202]-[.G202]-[.I202]-[.C232]-[.E232]-[.G232]-[.I232]-[.C262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[.C23]-[.E23]-[.G23]-[.B53]-[.D53]-[.F53]-[.H53]-[.B83]-[.D83]-[.F83]-[.H83]-[.B113]-[.D113]-[.F113]-[.H113]-[.B143]-[.D143]-[.F143]-[.H143]-[.B173]-[.D173]-[.F173]-[.H173]-[.B203]-[.D203]-[.F203]-[.H203]-[.B233]-[.D233]-[.F233]-[.H233]-[.B263]" office:value-type="float" office:value="104" calcext:value-type="float">
            <text:p>104 </text:p>
          </table:table-cell>
          <table:table-cell table:style-name="ce36" table:formula="of:=[.D23]-[.F23]-[.H23]-[.C53]-[.E53]-[.G53]-[.I53]-[.C83]-[.E83]-[.G83]-[.I83]-[.C113]-[.E113]-[.G113]-[.I113]-[.C143]-[.E143]-[.G143]-[.I143]-[.C173]-[.E173]-[.G173]-[.I173]-[.C203]-[.E203]-[.G203]-[.I203]-[.C233]-[.E233]-[.G233]-[.I233]-[.C263]" office:value-type="float" office:value="15" calcext:value-type="float">
            <text:p>15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[.C24]-[.E24]-[.G24]-[.B54]-[.D54]-[.F54]-[.H54]-[.B84]-[.D84]-[.F84]-[.H84]-[.B114]-[.D114]-[.F114]-[.H114]-[.B144]-[.D144]-[.F144]-[.H144]-[.B174]-[.D174]-[.F174]-[.H174]-[.B204]-[.D204]-[.F204]-[.H204]-[.B234]-[.D234]-[.F234]-[.H234]-[.B264]" office:value-type="float" office:value="9" calcext:value-type="float">
            <text:p>9 </text:p>
          </table:table-cell>
          <table:table-cell table:style-name="ce36" table:formula="of:=[.D24]-[.F24]-[.H24]-[.C54]-[.E54]-[.G54]-[.I54]-[.C84]-[.E84]-[.G84]-[.I84]-[.C114]-[.E114]-[.G114]-[.I114]-[.C144]-[.E144]-[.G144]-[.I144]-[.C174]-[.E174]-[.G174]-[.I174]-[.C204]-[.E204]-[.G204]-[.I204]-[.C234]-[.E234]-[.G234]-[.I234]-[.C264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25]-[.E25]-[.G25]-[.B55]-[.D55]-[.F55]-[.H55]-[.B85]-[.D85]-[.F85]-[.H85]-[.B115]-[.D115]-[.F115]-[.H115]-[.B145]-[.D145]-[.F145]-[.H145]-[.B175]-[.D175]-[.F175]-[.H175]-[.B205]-[.D205]-[.F205]-[.H205]-[.B235]-[.D235]-[.F235]-[.H235]-[.B265]" office:value-type="float" office:value="1" calcext:value-type="float">
            <text:p>1 </text:p>
          </table:table-cell>
          <table:table-cell table:style-name="ce36" table:formula="of:=[.D25]-[.F25]-[.H25]-[.C55]-[.E55]-[.G55]-[.I55]-[.C85]-[.E85]-[.G85]-[.I85]-[.C115]-[.E115]-[.G115]-[.I115]-[.C145]-[.E145]-[.G145]-[.I145]-[.C175]-[.E175]-[.G175]-[.I175]-[.C205]-[.E205]-[.G205]-[.I205]-[.C235]-[.E235]-[.G235]-[.I235]-[.C265]" office:value-type="float" office:value="2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formula="of:=[.C26]-[.E26]-[.G26]-[.B56]-[.D56]-[.F56]-[.H56]-[.B86]-[.D86]-[.F86]-[.H86]-[.B116]-[.D116]-[.F116]-[.H116]-[.B146]-[.D146]-[.F146]-[.H146]-[.B176]-[.D176]-[.F176]-[.H176]-[.B206]-[.D206]-[.F206]-[.H206]-[.B236]-[.D236]-[.F236]-[.H236]-[.B266]" office:value-type="float" office:value="0" calcext:value-type="float">
            <text:p>0 </text:p>
          </table:table-cell>
          <table:table-cell table:style-name="ce36" table:formula="of:=[.D26]-[.F26]-[.H26]-[.C56]-[.E56]-[.G56]-[.I56]-[.C86]-[.E86]-[.G86]-[.I86]-[.C116]-[.E116]-[.G116]-[.I116]-[.C146]-[.E146]-[.G146]-[.I146]-[.C176]-[.E176]-[.G176]-[.I176]-[.C206]-[.E206]-[.G206]-[.I206]-[.C236]-[.E236]-[.G236]-[.I236]-[.C266]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36" table:formula="of:=[.C27]-[.E27]-[.G27]-[.B57]-[.D57]-[.F57]-[.H57]-[.B87]-[.D87]-[.F87]-[.H87]-[.B117]-[.D117]-[.F117]-[.H117]-[.B147]-[.D147]-[.F147]-[.H147]-[.B177]-[.D177]-[.F177]-[.H177]-[.B207]-[.D207]-[.F207]-[.H207]-[.B237]-[.D237]-[.F237]-[.H237]-[.B267]" office:value-type="float" office:value="683" calcext:value-type="float">
            <text:p>683 </text:p>
          </table:table-cell>
          <table:table-cell table:style-name="ce36" table:formula="of:=[.D27]-[.F27]-[.H27]-[.C57]-[.E57]-[.G57]-[.I57]-[.C87]-[.E87]-[.G87]-[.I87]-[.C117]-[.E117]-[.G117]-[.I117]-[.C147]-[.E147]-[.G147]-[.I147]-[.C177]-[.E177]-[.G177]-[.I177]-[.C207]-[.E207]-[.G207]-[.I207]-[.C237]-[.E237]-[.G237]-[.I237]-[.C267]" office:value-type="float" office:value="200" calcext:value-type="float">
            <text:p>200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6" table:formula="of:=[.C28]-[.E28]-[.G28]-[.B58]-[.D58]-[.F58]-[.H58]-[.B88]-[.D88]-[.F88]-[.H88]-[.B118]-[.D118]-[.F118]-[.H118]-[.B148]-[.D148]-[.F148]-[.H148]-[.B178]-[.D178]-[.F178]-[.H178]-[.B208]-[.D208]-[.F208]-[.H208]-[.B238]-[.D238]-[.F238]-[.H238]-[.B268]" office:value-type="float" office:value="109" calcext:value-type="float">
            <text:p>109 </text:p>
          </table:table-cell>
          <table:table-cell table:style-name="ce36" table:formula="of:=[.D28]-[.F28]-[.H28]-[.C58]-[.E58]-[.G58]-[.I58]-[.C88]-[.E88]-[.G88]-[.I88]-[.C118]-[.E118]-[.G118]-[.I118]-[.C148]-[.E148]-[.G148]-[.I148]-[.C178]-[.E178]-[.G178]-[.I178]-[.C208]-[.E208]-[.G208]-[.I208]-[.C238]-[.E238]-[.G238]-[.I238]-[.C268]" office:value-type="float" office:value="18" calcext:value-type="float">
            <text:p>18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8" table:formula="of:=SUM([.B271:.B273])" office:value-type="float" office:value="7" calcext:value-type="float">
            <text:p><text:s/>7 </text:p>
          </table:table-cell>
          <table:table-cell table:style-name="ce28" table:formula="of:=SUM([.C271:.C273])" office:value-type="float" office:value="37" calcext:value-type="float">
            <text:p><text:s/>37 </text:p>
          </table:table-cell>
          <table:table-cell table:style-name="ce41" table:formula="of:=SUM([.D271:.D273])" office:value-type="float" office:value="1060" calcext:value-type="float">
            <text:p>1060 </text:p>
          </table:table-cell>
          <table:table-cell table:style-name="ce41" table:formula="of:=SUM([.E271:.E273])" office:value-type="float" office:value="963" calcext:value-type="float">
            <text:p>963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5" table:formula="of:=[.B269]/[.B249]*100" office:value-type="float" office:value="21.875" calcext:value-type="float">
            <text:p><text:s/>21.88 </text:p>
          </table:table-cell>
          <table:table-cell table:style-name="ce25" table:formula="of:=[.C269]/[.C249]*100" office:value-type="float" office:value="54.4117647058823" calcext:value-type="float">
            <text:p><text:s/>54.41 </text:p>
          </table:table-cell>
          <table:table-cell table:style-name="ce40" table:formula="of:=[.D269]/[.D249]*100" office:value-type="float" office:value="44.556536359815" calcext:value-type="float">
            <text:p>44.56 </text:p>
          </table:table-cell>
          <table:table-cell table:style-name="ce40" table:formula="of:=[.E269]/[.E249]*100" office:value-type="float" office:value="72.0269259536275" calcext:value-type="float">
            <text:p>72.03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36" table:formula="of:=[.C31]-[.E31]-[.G31]-[.B61]-[.D61]-[.F61]-[.H61]-[.B91]-[.D91]-[.F91]-[.H91]-[.B121]-[.D121]-[.F121]-[.H121]-[.B151]-[.D151]-[.F151]-[.H151]-[.B181]-[.D181]-[.F181]-[.H181]-[.B211]-[.D211]-[.F211]-[.H211]-[.B241]-[.D241]-[.F241]-[.H241]-[.B271]" office:value-type="float" office:value="0" calcext:value-type="float">
            <text:p>0 </text:p>
          </table:table-cell>
          <table:table-cell table:style-name="ce36" table:formula="of:=[.D31]-[.F31]-[.H31]-[.C61]-[.E61]-[.G61]-[.I61]-[.C91]-[.E91]-[.G91]-[.I91]-[.C121]-[.E121]-[.G121]-[.I121]-[.C151]-[.E151]-[.G151]-[.I151]-[.C181]-[.E181]-[.G181]-[.I181]-[.C211]-[.E211]-[.G211]-[.I211]-[.C241]-[.E241]-[.G241]-[.I241]-[.C271]" office:value-type="float" office:value="244" calcext:value-type="float">
            <text:p>244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formula="of:=[.C32]-[.E32]-[.G32]-[.B62]-[.D62]-[.F62]-[.H62]-[.B92]-[.D92]-[.F92]-[.H92]-[.B122]-[.D122]-[.F122]-[.H122]-[.B152]-[.D152]-[.F152]-[.H152]-[.B182]-[.D182]-[.F182]-[.H182]-[.B212]-[.D212]-[.F212]-[.H212]-[.B242]-[.D242]-[.F242]-[.H242]-[.B272]" office:value-type="float" office:value="1060" calcext:value-type="float">
            <text:p>1060 </text:p>
          </table:table-cell>
          <table:table-cell table:style-name="ce36" table:formula="of:=[.D32]-[.F32]-[.H32]-[.C62]-[.E62]-[.G62]-[.I62]-[.C92]-[.E92]-[.G92]-[.I92]-[.C122]-[.E122]-[.G122]-[.I122]-[.C152]-[.E152]-[.G152]-[.I152]-[.C182]-[.E182]-[.G182]-[.I182]-[.C212]-[.E212]-[.G212]-[.I212]-[.C242]-[.E242]-[.G242]-[.I242]-[.C272]" office:value-type="float" office:value="717" calcext:value-type="float">
            <text:p>717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[.C33]-[.E33]-[.G33]-[.B63]-[.D63]-[.F63]-[.H63]-[.B93]-[.D93]-[.F93]-[.H93]-[.B123]-[.D123]-[.F123]-[.H123]-[.B153]-[.D153]-[.F153]-[.H153]-[.B183]-[.D183]-[.F183]-[.H183]-[.B213]-[.D213]-[.F213]-[.H213]-[.B243]-[.D243]-[.F243]-[.H243]-[.B273]" office:value-type="float" office:value="0" calcext:value-type="float">
            <text:p>0 </text:p>
          </table:table-cell>
          <table:table-cell table:style-name="ce36" table:formula="of:=[.D33]-[.F33]-[.H33]-[.C63]-[.E63]-[.G63]-[.I63]-[.C93]-[.E93]-[.G93]-[.I93]-[.C123]-[.E123]-[.G123]-[.I123]-[.C153]-[.E153]-[.G153]-[.I153]-[.C183]-[.E183]-[.G183]-[.I183]-[.C213]-[.E213]-[.G213]-[.I213]-[.C243]-[.E243]-[.G243]-[.I243]-[.C273]" office:value-type="float" office:value="2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36" table:formula="of:=[.C34]-[.E34]-[.G34]-[.B64]-[.D64]-[.F64]-[.H64]-[.B94]-[.D94]-[.F94]-[.H94]-[.B124]-[.D124]-[.F124]-[.H124]-[.B154]-[.D154]-[.F154]-[.H154]-[.B184]-[.D184]-[.F184]-[.H184]-[.B214]-[.D214]-[.F214]-[.H214]-[.B244]-[.D244]-[.F244]-[.H244]-[.B274]" office:value-type="float" office:value="92" calcext:value-type="float">
            <text:p>92 </text:p>
          </table:table-cell>
          <table:table-cell table:style-name="ce36" table:formula="of:=[.D34]-[.F34]-[.H34]-[.C64]-[.E64]-[.G64]-[.I64]-[.C94]-[.E94]-[.G94]-[.I94]-[.C124]-[.E124]-[.G124]-[.I124]-[.C154]-[.E154]-[.G154]-[.I154]-[.C184]-[.E184]-[.G184]-[.I184]-[.C214]-[.E214]-[.G214]-[.I214]-[.C244]-[.E244]-[.G244]-[.I244]-[.C274]" office:value-type="float" office:value="86" calcext:value-type="float">
            <text:p>86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0483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75" table:range-usable-as="print-range"/>
        </table:named-expressions>
      </table:table>
      <table:table table:name="Sheet2" table:style-name="ta2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6mm" fo:margin-right="10mm" style:first-page-number="102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3-23T16:33:27</dc:date>
    <meta:print-date>2009-03-13T11:50:28</meta:print-date>
    <meta:document-statistic meta:table-count="3" meta:cell-count="2122" meta:object-count="0"/>
    <meta:generator>LibreOffice/6.0.5.2$Windows_X86_64 LibreOffice_project/54c8cbb85f300ac59db32fe8a675ff7683cd5a16</meta:generator>
  </office:meta>
</office:document-meta>
</file>