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1.27mm"/>
    </style:style>
    <style:style style:name="co10" style:family="table-column">
      <style:table-column-properties fo:break-before="auto" style:column-width="12.1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7.04mm" fo:break-before="page" style:use-optimal-row-height="false"/>
    </style:style>
    <style:style style:name="ro8" style:family="table-row">
      <style:table-row-properties style:row-height="4.02mm" fo:break-before="page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67:Sheet1.M197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地區居留外僑統計(按國籍及區域分)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2"/>
          <table:table-cell table:style-name="ce15" table:number-columns-repeated="11"/>
          <table:table-cell table:number-columns-repeated="1012"/>
        </table:table-row>
        <table:table-row table:style-name="ro2">
          <table:table-cell table:style-name="ce3" table:number-columns-repeated="4"/>
          <table:table-cell table:number-columns-repeated="2"/>
          <table:table-cell table:style-name="ce31" office:value-type="string" calcext:value-type="string" table:number-columns-spanned="5" table:number-rows-spanned="1">
            <text:p><text:s text:c="8"/>製表日期：98年2月28日</text:p>
          </table:table-cell>
          <table:covered-table-cell table:number-columns-repeated="4" table:style-name="ce33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4"/>
          <table:table-cell table:style-name="ce28" table:number-columns-repeated="2"/>
          <table:table-cell table:style-name="ce32" office:value-type="string" calcext:value-type="string" table:number-columns-spanned="5" table:number-rows-spanned="1">
            <text:p>資料來源：本署移民事務組</text:p>
          </table:table-cell>
          <table:covered-table-cell table:number-columns-repeated="4" table:style-name="ce34"/>
          <table:table-cell table:style-name="ce3"/>
          <table:table-cell table:number-columns-repeated="1012"/>
        </table:table-row>
        <table:table-row table:style-name="ro2">
          <table:table-cell table:style-name="ce4" table:number-columns-repeated="4"/>
          <table:table-cell table:style-name="ce29" table:number-columns-repeated="2"/>
          <table:table-cell table:style-name="ce32"/>
          <table:table-cell table:style-name="ce34" table:number-columns-repeated="4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國別</text:p>
            <draw:line table:end-cell-address="Sheet1.B8" table:end-x="0.46mm" table:end-y="0.23mm" draw:z-index="0" draw:name="Line 1" draw:style-name="gr1" draw:text-style-name="P1" svg:x1="0.45mm" svg:y1="0.65mm" svg:x2="21.25mm" svg:y2="12.5mm">
              <text:p/>
            </draw:line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2" table:number-rows-spanned="1">
            <text:p>合計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越南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印度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印尼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韓國</text:p>
          </table:table-cell>
          <table:covered-table-cell table:style-name="ce26"/>
          <table:table-cell table:style-name="ce37" table:number-columns-repeated="1012"/>
        </table:table-row>
        <table:table-row table:style-name="ro4">
          <table:table-cell table:style-name="ce6" office:value-type="string" calcext:value-type="string">
            <text:p>地區別</text:p>
          </table:table-cell>
          <table:covered-table-cell table:style-name="ce17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table:number-columns-repeated="1012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8" office:value-type="float" office:value="408593" calcext:value-type="float">
            <text:p>408,593</text:p>
          </table:table-cell>
          <table:table-cell table:style-name="ce18" office:value-type="float" office:value="155623" calcext:value-type="float">
            <text:p>155,623</text:p>
          </table:table-cell>
          <table:table-cell table:style-name="ce18" office:value-type="float" office:value="252920" calcext:value-type="float">
            <text:p>252,920</text:p>
          </table:table-cell>
          <table:table-cell table:style-name="ce18" office:value-type="float" office:value="29416" calcext:value-type="float">
            <text:p>29,416</text:p>
          </table:table-cell>
          <table:table-cell table:style-name="ce18" office:value-type="float" office:value="65951" calcext:value-type="float">
            <text:p>65,951</text:p>
          </table:table-cell>
          <table:table-cell table:style-name="ce18" office:value-type="float" office:value="1040" calcext:value-type="float">
            <text:p>1,040</text:p>
          </table:table-cell>
          <table:table-cell table:style-name="ce18" office:value-type="float" office:value="472" calcext:value-type="float">
            <text:p>472</text:p>
          </table:table-cell>
          <table:table-cell table:style-name="ce35" office:value-type="float" office:value="15648" calcext:value-type="float">
            <text:p>15,648 </text:p>
          </table:table-cell>
          <table:table-cell table:style-name="ce35" office:value-type="float" office:value="110355" calcext:value-type="float">
            <text:p>110,355 </text:p>
          </table:table-cell>
          <table:table-cell table:style-name="ce18" office:value-type="float" office:value="1316" calcext:value-type="float">
            <text:p>1,316</text:p>
          </table:table-cell>
          <table:table-cell table:style-name="ce18" office:value-type="float" office:value="1450" calcext:value-type="float">
            <text:p>1,450</text:p>
          </table:table-cell>
          <table:table-cell table:style-name="ce38" table:number-columns-repeated="1012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18" office:value-type="float" office:value="407938" calcext:value-type="float">
            <text:p>407,938</text:p>
          </table:table-cell>
          <table:table-cell table:style-name="ce18" office:value-type="float" office:value="155483" calcext:value-type="float">
            <text:p>155,483</text:p>
          </table:table-cell>
          <table:table-cell table:style-name="ce18" office:value-type="float" office:value="252455" calcext:value-type="float">
            <text:p>252,455</text:p>
          </table:table-cell>
          <table:table-cell table:style-name="ce18" office:value-type="float" office:value="29403" calcext:value-type="float">
            <text:p>29,403</text:p>
          </table:table-cell>
          <table:table-cell table:style-name="ce18" office:value-type="float" office:value="65838" calcext:value-type="float">
            <text:p>65,838</text:p>
          </table:table-cell>
          <table:table-cell table:style-name="ce18" office:value-type="float" office:value="1040" calcext:value-type="float">
            <text:p>1,040</text:p>
          </table:table-cell>
          <table:table-cell table:style-name="ce18" office:value-type="float" office:value="472" calcext:value-type="float">
            <text:p>472</text:p>
          </table:table-cell>
          <table:table-cell table:style-name="ce35" office:value-type="float" office:value="15629" calcext:value-type="float">
            <text:p>15,629 </text:p>
          </table:table-cell>
          <table:table-cell table:style-name="ce35" office:value-type="float" office:value="110047" calcext:value-type="float">
            <text:p>110,047 </text:p>
          </table:table-cell>
          <table:table-cell table:style-name="ce18" office:value-type="float" office:value="1316" calcext:value-type="float">
            <text:p>1,316</text:p>
          </table:table-cell>
          <table:table-cell table:style-name="ce18" office:value-type="float" office:value="1449" calcext:value-type="float">
            <text:p>1,449</text:p>
          </table:table-cell>
          <table:table-cell table:style-name="ce38" table:number-columns-repeated="1012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18" office:value-type="float" office:value="336049" calcext:value-type="float">
            <text:p>336,049</text:p>
          </table:table-cell>
          <table:table-cell table:style-name="ce18" office:value-type="float" office:value="137100" calcext:value-type="float">
            <text:p>137,100</text:p>
          </table:table-cell>
          <table:table-cell table:style-name="ce18" office:value-type="float" office:value="198949" calcext:value-type="float">
            <text:p>198,949</text:p>
          </table:table-cell>
          <table:table-cell table:style-name="ce18" office:value-type="float" office:value="28689" calcext:value-type="float">
            <text:p>28,689</text:p>
          </table:table-cell>
          <table:table-cell table:style-name="ce18" office:value-type="float" office:value="57269" calcext:value-type="float">
            <text:p>57,269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241" calcext:value-type="float">
            <text:p>241</text:p>
          </table:table-cell>
          <table:table-cell table:style-name="ce35" office:value-type="float" office:value="14611" calcext:value-type="float">
            <text:p>14,611 </text:p>
          </table:table-cell>
          <table:table-cell table:style-name="ce35" office:value-type="float" office:value="85036" calcext:value-type="float">
            <text:p>85,036 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719" calcext:value-type="float">
            <text:p>71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18" office:value-type="float" office:value="60733" calcext:value-type="float">
            <text:p>60,733</text:p>
          </table:table-cell>
          <table:table-cell table:style-name="ce18" office:value-type="float" office:value="21281" calcext:value-type="float">
            <text:p>21,281</text:p>
          </table:table-cell>
          <table:table-cell table:style-name="ce18" office:value-type="float" office:value="39452" calcext:value-type="float">
            <text:p>39,452</text:p>
          </table:table-cell>
          <table:table-cell table:style-name="ce18" office:value-type="float" office:value="3475" calcext:value-type="float">
            <text:p>3,475</text:p>
          </table:table-cell>
          <table:table-cell table:style-name="ce18" office:value-type="float" office:value="10831" calcext:value-type="float">
            <text:p>10,83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80" calcext:value-type="float">
            <text:p>80</text:p>
          </table:table-cell>
          <table:table-cell table:style-name="ce35" office:value-type="float" office:value="2199" calcext:value-type="float">
            <text:p>2,199 </text:p>
          </table:table-cell>
          <table:table-cell table:style-name="ce35" office:value-type="float" office:value="17851" calcext:value-type="float">
            <text:p>17,851 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41" calcext:value-type="float">
            <text:p>24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18" office:value-type="float" office:value="6734" calcext:value-type="float">
            <text:p>6,734</text:p>
          </table:table-cell>
          <table:table-cell table:style-name="ce18" office:value-type="float" office:value="2087" calcext:value-type="float">
            <text:p>2,087</text:p>
          </table:table-cell>
          <table:table-cell table:style-name="ce18" office:value-type="float" office:value="4647" calcext:value-type="float">
            <text:p>4,647</text:p>
          </table:table-cell>
          <table:table-cell table:style-name="ce19" office:value-type="float" office:value="319" calcext:value-type="float">
            <text:p>319</text:p>
          </table:table-cell>
          <table:table-cell table:style-name="ce18" office:value-type="float" office:value="1369" calcext:value-type="float">
            <text:p>1,369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35" office:value-type="float" office:value="710" calcext:value-type="float">
            <text:p>710 </text:p>
          </table:table-cell>
          <table:table-cell table:style-name="ce35" office:value-type="float" office:value="2477" calcext:value-type="float">
            <text:p>2,477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39" table:number-columns-repeated="1012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18" office:value-type="float" office:value="67688" calcext:value-type="float">
            <text:p>67,688</text:p>
          </table:table-cell>
          <table:table-cell table:style-name="ce18" office:value-type="float" office:value="34109" calcext:value-type="float">
            <text:p>34,109</text:p>
          </table:table-cell>
          <table:table-cell table:style-name="ce18" office:value-type="float" office:value="33579" calcext:value-type="float">
            <text:p>33,579</text:p>
          </table:table-cell>
          <table:table-cell table:style-name="ce18" office:value-type="float" office:value="6572" calcext:value-type="float">
            <text:p>6,572</text:p>
          </table:table-cell>
          <table:table-cell table:style-name="ce18" office:value-type="float" office:value="9101" calcext:value-type="float">
            <text:p>9,10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2" calcext:value-type="float">
            <text:p>32</text:p>
          </table:table-cell>
          <table:table-cell table:style-name="ce35" office:value-type="float" office:value="3036" calcext:value-type="float">
            <text:p>3,036 </text:p>
          </table:table-cell>
          <table:table-cell table:style-name="ce35" office:value-type="float" office:value="10832" calcext:value-type="float">
            <text:p>10,832 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18" office:value-type="float" office:value="16876" calcext:value-type="float">
            <text:p>16,876</text:p>
          </table:table-cell>
          <table:table-cell table:style-name="ce18" office:value-type="float" office:value="6067" calcext:value-type="float">
            <text:p>6,067</text:p>
          </table:table-cell>
          <table:table-cell table:style-name="ce18" office:value-type="float" office:value="10809" calcext:value-type="float">
            <text:p>10,809</text:p>
          </table:table-cell>
          <table:table-cell table:style-name="ce19" office:value-type="float" office:value="1006" calcext:value-type="float">
            <text:p>1006</text:p>
          </table:table-cell>
          <table:table-cell table:style-name="ce18" office:value-type="float" office:value="2071" calcext:value-type="float">
            <text:p>2,071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35" office:value-type="float" office:value="282" calcext:value-type="float">
            <text:p>282 </text:p>
          </table:table-cell>
          <table:table-cell table:style-name="ce35" office:value-type="float" office:value="3547" calcext:value-type="float">
            <text:p>3,547 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18" office:value-type="float" office:value="11127" calcext:value-type="float">
            <text:p>11,127</text:p>
          </table:table-cell>
          <table:table-cell table:style-name="ce18" office:value-type="float" office:value="3709" calcext:value-type="float">
            <text:p>3,709</text:p>
          </table:table-cell>
          <table:table-cell table:style-name="ce18" office:value-type="float" office:value="7418" calcext:value-type="float">
            <text:p>7,418</text:p>
          </table:table-cell>
          <table:table-cell table:style-name="ce19" office:value-type="float" office:value="964" calcext:value-type="float">
            <text:p>964</text:p>
          </table:table-cell>
          <table:table-cell table:style-name="ce18" office:value-type="float" office:value="2057" calcext:value-type="float">
            <text:p>2,057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35" office:value-type="float" office:value="540" calcext:value-type="float">
            <text:p>540 </text:p>
          </table:table-cell>
          <table:table-cell table:style-name="ce35" office:value-type="float" office:value="3288" calcext:value-type="float">
            <text:p>3,288 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18" office:value-type="float" office:value="30721" calcext:value-type="float">
            <text:p>30,721</text:p>
          </table:table-cell>
          <table:table-cell table:style-name="ce18" office:value-type="float" office:value="14861" calcext:value-type="float">
            <text:p>14,861</text:p>
          </table:table-cell>
          <table:table-cell table:style-name="ce18" office:value-type="float" office:value="15860" calcext:value-type="float">
            <text:p>15,860</text:p>
          </table:table-cell>
          <table:table-cell table:style-name="ce18" office:value-type="float" office:value="4278" calcext:value-type="float">
            <text:p>4,278</text:p>
          </table:table-cell>
          <table:table-cell table:style-name="ce18" office:value-type="float" office:value="4647" calcext:value-type="float">
            <text:p>4,64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35" office:value-type="float" office:value="1198" calcext:value-type="float">
            <text:p>1,198 </text:p>
          </table:table-cell>
          <table:table-cell table:style-name="ce35" office:value-type="float" office:value="6615" calcext:value-type="float">
            <text:p>6,61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18" office:value-type="float" office:value="24271" calcext:value-type="float">
            <text:p>24,271</text:p>
          </table:table-cell>
          <table:table-cell table:style-name="ce18" office:value-type="float" office:value="12313" calcext:value-type="float">
            <text:p>12,313</text:p>
          </table:table-cell>
          <table:table-cell table:style-name="ce18" office:value-type="float" office:value="11958" calcext:value-type="float">
            <text:p>11,958</text:p>
          </table:table-cell>
          <table:table-cell table:style-name="ce18" office:value-type="float" office:value="4561" calcext:value-type="float">
            <text:p>4,561</text:p>
          </table:table-cell>
          <table:table-cell table:style-name="ce18" office:value-type="float" office:value="4553" calcext:value-type="float">
            <text:p>4,553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35" office:value-type="float" office:value="910" calcext:value-type="float">
            <text:p>910 </text:p>
          </table:table-cell>
          <table:table-cell table:style-name="ce35" office:value-type="float" office:value="4927" calcext:value-type="float">
            <text:p>4,927 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18" office:value-type="float" office:value="6989" calcext:value-type="float">
            <text:p>6,989</text:p>
          </table:table-cell>
          <table:table-cell table:style-name="ce18" office:value-type="float" office:value="2136" calcext:value-type="float">
            <text:p>2,136</text:p>
          </table:table-cell>
          <table:table-cell table:style-name="ce18" office:value-type="float" office:value="4853" calcext:value-type="float">
            <text:p>4,853</text:p>
          </table:table-cell>
          <table:table-cell table:style-name="ce19" office:value-type="float" office:value="544" calcext:value-type="float">
            <text:p>544</text:p>
          </table:table-cell>
          <table:table-cell table:style-name="ce18" office:value-type="float" office:value="1625" calcext:value-type="float">
            <text:p>1,625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35" office:value-type="float" office:value="160" calcext:value-type="float">
            <text:p>160 </text:p>
          </table:table-cell>
          <table:table-cell table:style-name="ce35" office:value-type="float" office:value="2493" calcext:value-type="float">
            <text:p>2,493 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style-name="ce18" office:value-type="float" office:value="8732" calcext:value-type="float">
            <text:p>8,732</text:p>
          </table:table-cell>
          <table:table-cell table:style-name="ce18" office:value-type="float" office:value="2371" calcext:value-type="float">
            <text:p>2,371</text:p>
          </table:table-cell>
          <table:table-cell table:style-name="ce18" office:value-type="float" office:value="6361" calcext:value-type="float">
            <text:p>6,361</text:p>
          </table:table-cell>
          <table:table-cell table:style-name="ce19" office:value-type="float" office:value="579" calcext:value-type="float">
            <text:p>579</text:p>
          </table:table-cell>
          <table:table-cell table:style-name="ce18" office:value-type="float" office:value="2137" calcext:value-type="float">
            <text:p>2,137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5" office:value-type="float" office:value="212" calcext:value-type="float">
            <text:p>212 </text:p>
          </table:table-cell>
          <table:table-cell table:style-name="ce35" office:value-type="float" office:value="3182" calcext:value-type="float">
            <text:p>3,182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18" office:value-type="float" office:value="7036" calcext:value-type="float">
            <text:p>7,036</text:p>
          </table:table-cell>
          <table:table-cell table:style-name="ce18" office:value-type="float" office:value="2159" calcext:value-type="float">
            <text:p>2,159</text:p>
          </table:table-cell>
          <table:table-cell table:style-name="ce18" office:value-type="float" office:value="4877" calcext:value-type="float">
            <text:p>4,877</text:p>
          </table:table-cell>
          <table:table-cell table:style-name="ce19" office:value-type="float" office:value="316" calcext:value-type="float">
            <text:p>316</text:p>
          </table:table-cell>
          <table:table-cell table:style-name="ce18" office:value-type="float" office:value="1738" calcext:value-type="float">
            <text:p>1,738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35" office:value-type="float" office:value="249" calcext:value-type="float">
            <text:p>249 </text:p>
          </table:table-cell>
          <table:table-cell table:style-name="ce35" office:value-type="float" office:value="2471" calcext:value-type="float">
            <text:p>2,471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style-name="ce18" office:value-type="float" office:value="18362" calcext:value-type="float">
            <text:p>18,362</text:p>
          </table:table-cell>
          <table:table-cell table:style-name="ce18" office:value-type="float" office:value="8945" calcext:value-type="float">
            <text:p>8,945</text:p>
          </table:table-cell>
          <table:table-cell table:style-name="ce18" office:value-type="float" office:value="9417" calcext:value-type="float">
            <text:p>9,417</text:p>
          </table:table-cell>
          <table:table-cell table:style-name="ce18" office:value-type="float" office:value="1852" calcext:value-type="float">
            <text:p>1,852</text:p>
          </table:table-cell>
          <table:table-cell table:style-name="ce18" office:value-type="float" office:value="3275" calcext:value-type="float">
            <text:p>3,275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35" office:value-type="float" office:value="705" calcext:value-type="float">
            <text:p>705 </text:p>
          </table:table-cell>
          <table:table-cell table:style-name="ce35" office:value-type="float" office:value="3430" calcext:value-type="float">
            <text:p>3,430 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style-name="ce18" office:value-type="float" office:value="16252" calcext:value-type="float">
            <text:p>16,252</text:p>
          </table:table-cell>
          <table:table-cell table:style-name="ce18" office:value-type="float" office:value="8079" calcext:value-type="float">
            <text:p>8,079</text:p>
          </table:table-cell>
          <table:table-cell table:style-name="ce18" office:value-type="float" office:value="8173" calcext:value-type="float">
            <text:p>8,173</text:p>
          </table:table-cell>
          <table:table-cell table:style-name="ce18" office:value-type="float" office:value="2030" calcext:value-type="float">
            <text:p>2,030</text:p>
          </table:table-cell>
          <table:table-cell table:style-name="ce18" office:value-type="float" office:value="3108" calcext:value-type="float">
            <text:p>3,10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35" office:value-type="float" office:value="1204" calcext:value-type="float">
            <text:p>1,204 </text:p>
          </table:table-cell>
          <table:table-cell table:style-name="ce35" office:value-type="float" office:value="3377" calcext:value-type="float">
            <text:p>3,377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39" table:number-columns-repeated="1012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18" office:value-type="float" office:value="9729" calcext:value-type="float">
            <text:p>9,729</text:p>
          </table:table-cell>
          <table:table-cell table:style-name="ce18" office:value-type="float" office:value="3292" calcext:value-type="float">
            <text:p>3,292</text:p>
          </table:table-cell>
          <table:table-cell table:style-name="ce18" office:value-type="float" office:value="6437" calcext:value-type="float">
            <text:p>6,437</text:p>
          </table:table-cell>
          <table:table-cell table:style-name="ce19" office:value-type="float" office:value="525" calcext:value-type="float">
            <text:p>525</text:p>
          </table:table-cell>
          <table:table-cell table:style-name="ce18" office:value-type="float" office:value="2353" calcext:value-type="float">
            <text:p>2,3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5" office:value-type="float" office:value="1497" calcext:value-type="float">
            <text:p>1,497 </text:p>
          </table:table-cell>
          <table:table-cell table:style-name="ce35" office:value-type="float" office:value="2943" calcext:value-type="float">
            <text:p>2,943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style-name="ce18" office:value-type="float" office:value="1890" calcext:value-type="float">
            <text:p>1,890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office:value-type="float" office:value="1690" calcext:value-type="float">
            <text:p>1,69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66" calcext:value-type="float">
            <text:p>56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908" calcext:value-type="float">
            <text:p>908 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18" office:value-type="float" office:value="4419" calcext:value-type="float">
            <text:p>4,419</text:p>
          </table:table-cell>
          <table:table-cell table:style-name="ce18" office:value-type="float" office:value="1300" calcext:value-type="float">
            <text:p>1,300</text:p>
          </table:table-cell>
          <table:table-cell table:style-name="ce18" office:value-type="float" office:value="3119" calcext:value-type="float">
            <text:p>3,11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57" calcext:value-type="float">
            <text:p>757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1791" calcext:value-type="float">
            <text:p>1,791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style-name="ce18" office:value-type="float" office:value="1199" calcext:value-type="float">
            <text:p>1,199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9" calcext:value-type="float">
            <text:p>2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467" calcext:value-type="float">
            <text:p>467 </text:p>
          </table:table-cell>
          <table:table-cell table:style-name="ce35" office:value-type="float" office:value="401" calcext:value-type="float">
            <text:p>401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style-name="ce18" office:value-type="float" office:value="4109" calcext:value-type="float">
            <text:p>4,109</text:p>
          </table:table-cell>
          <table:table-cell table:style-name="ce19" office:value-type="float" office:value="700" calcext:value-type="float">
            <text:p>700</text:p>
          </table:table-cell>
          <table:table-cell table:style-name="ce18" office:value-type="float" office:value="3409" calcext:value-type="float">
            <text:p>3,409</text:p>
          </table:table-cell>
          <table:table-cell table:style-name="ce19" office:value-type="float" office:value="37" calcext:value-type="float">
            <text:p>37</text:p>
          </table:table-cell>
          <table:table-cell table:style-name="ce18" office:value-type="float" office:value="1032" calcext:value-type="float">
            <text:p>1,032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35" office:value-type="float" office:value="154" calcext:value-type="float">
            <text:p>154 </text:p>
          </table:table-cell>
          <table:table-cell table:style-name="ce35" office:value-type="float" office:value="1791" calcext:value-type="float">
            <text:p>1,791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18" office:value-type="float" office:value="10027" calcext:value-type="float">
            <text:p>10,027</text:p>
          </table:table-cell>
          <table:table-cell table:style-name="ce18" office:value-type="float" office:value="2994" calcext:value-type="float">
            <text:p>2,994</text:p>
          </table:table-cell>
          <table:table-cell table:style-name="ce18" office:value-type="float" office:value="7033" calcext:value-type="float">
            <text:p>7,033</text:p>
          </table:table-cell>
          <table:table-cell table:style-name="ce19" office:value-type="float" office:value="348" calcext:value-type="float">
            <text:p>348</text:p>
          </table:table-cell>
          <table:table-cell table:style-name="ce18" office:value-type="float" office:value="1147" calcext:value-type="float">
            <text:p>1,147</text:p>
          </table:table-cell>
          <table:table-cell table:style-name="ce19" office:value-type="float" office:value="134" calcext:value-type="float">
            <text:p>134</text:p>
          </table:table-cell>
          <table:table-cell table:style-name="ce18" office:value-type="float" office:value="40" calcext:value-type="float">
            <text:p>40</text:p>
          </table:table-cell>
          <table:table-cell table:style-name="ce35" office:value-type="float" office:value="197" calcext:value-type="float">
            <text:p>197 </text:p>
          </table:table-cell>
          <table:table-cell table:style-name="ce35" office:value-type="float" office:value="3098" calcext:value-type="float">
            <text:p>3,098 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18" office:value-type="float" office:value="18246" calcext:value-type="float">
            <text:p>18,246</text:p>
          </table:table-cell>
          <table:table-cell table:style-name="ce18" office:value-type="float" office:value="6339" calcext:value-type="float">
            <text:p>6,339</text:p>
          </table:table-cell>
          <table:table-cell table:style-name="ce18" office:value-type="float" office:value="11907" calcext:value-type="float">
            <text:p>11,907</text:p>
          </table:table-cell>
          <table:table-cell table:style-name="ce19" office:value-type="float" office:value="737" calcext:value-type="float">
            <text:p>737</text:p>
          </table:table-cell>
          <table:table-cell table:style-name="ce18" office:value-type="float" office:value="2638" calcext:value-type="float">
            <text:p>2,638</text:p>
          </table:table-cell>
          <table:table-cell table:style-name="ce19" office:value-type="float" office:value="76" calcext:value-type="float">
            <text:p>76</text:p>
          </table:table-cell>
          <table:table-cell table:style-name="ce18" office:value-type="float" office:value="23" calcext:value-type="float">
            <text:p>23</text:p>
          </table:table-cell>
          <table:table-cell table:style-name="ce35" office:value-type="float" office:value="322" calcext:value-type="float">
            <text:p>322 </text:p>
          </table:table-cell>
          <table:table-cell table:style-name="ce35" office:value-type="float" office:value="5915" calcext:value-type="float">
            <text:p>5,915 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18" office:value-type="float" office:value="2545" calcext:value-type="float">
            <text:p>2,545</text:p>
          </table:table-cell>
          <table:table-cell table:style-name="ce19" office:value-type="float" office:value="524" calcext:value-type="float">
            <text:p>524</text:p>
          </table:table-cell>
          <table:table-cell table:style-name="ce18" office:value-type="float" office:value="2021" calcext:value-type="float">
            <text:p>2,02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1118" calcext:value-type="float">
            <text:p>1,118 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18" office:value-type="float" office:value="8364" calcext:value-type="float">
            <text:p>8,364</text:p>
          </table:table-cell>
          <table:table-cell table:style-name="ce18" office:value-type="float" office:value="3095" calcext:value-type="float">
            <text:p>3,095</text:p>
          </table:table-cell>
          <table:table-cell table:style-name="ce18" office:value-type="float" office:value="5269" calcext:value-type="float">
            <text:p>5,269</text:p>
          </table:table-cell>
          <table:table-cell table:style-name="ce19" office:value-type="float" office:value="387" calcext:value-type="float">
            <text:p>387</text:p>
          </table:table-cell>
          <table:table-cell table:style-name="ce18" office:value-type="float" office:value="1497" calcext:value-type="float">
            <text:p>1,497</text:p>
          </table:table-cell>
          <table:table-cell table:style-name="ce19" office:value-type="float" office:value="44" calcext:value-type="float">
            <text:p>44</text:p>
          </table:table-cell>
          <table:table-cell table:style-name="ce18" office:value-type="float" office:value="7" calcext:value-type="float">
            <text:p>7</text:p>
          </table:table-cell>
          <table:table-cell table:style-name="ce35" office:value-type="float" office:value="336" calcext:value-type="float">
            <text:p>336 </text:p>
          </table:table-cell>
          <table:table-cell table:style-name="ce35" office:value-type="float" office:value="2581" calcext:value-type="float">
            <text:p>2,581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18" office:value-type="float" office:value="54814" calcext:value-type="float">
            <text:p>54,814</text:p>
          </table:table-cell>
          <table:table-cell table:style-name="ce18" office:value-type="float" office:value="14005" calcext:value-type="float">
            <text:p>14,005</text:p>
          </table:table-cell>
          <table:table-cell table:style-name="ce18" office:value-type="float" office:value="40809" calcext:value-type="float">
            <text:p>40,809</text:p>
          </table:table-cell>
          <table:table-cell table:style-name="ce19" office:value-type="float" office:value="304" calcext:value-type="float">
            <text:p>304</text:p>
          </table:table-cell>
          <table:table-cell table:style-name="ce18" office:value-type="float" office:value="5377" calcext:value-type="float">
            <text:p>5,377</text:p>
          </table:table-cell>
          <table:table-cell table:style-name="ce19" office:value-type="float" office:value="410" calcext:value-type="float">
            <text:p>410</text:p>
          </table:table-cell>
          <table:table-cell table:style-name="ce18" office:value-type="float" office:value="218" calcext:value-type="float">
            <text:p>218</text:p>
          </table:table-cell>
          <table:table-cell table:style-name="ce35" office:value-type="float" office:value="401" calcext:value-type="float">
            <text:p>401 </text:p>
          </table:table-cell>
          <table:table-cell table:style-name="ce35" office:value-type="float" office:value="20644" calcext:value-type="float">
            <text:p>20,644 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661" calcext:value-type="float">
            <text:p>661</text:p>
          </table:table-cell>
          <table:table-cell table:style-name="ce39" table:number-columns-repeated="1012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18" office:value-type="float" office:value="17075" calcext:value-type="float">
            <text:p>17,075</text:p>
          </table:table-cell>
          <table:table-cell table:style-name="ce18" office:value-type="float" office:value="4378" calcext:value-type="float">
            <text:p>4,378</text:p>
          </table:table-cell>
          <table:table-cell table:style-name="ce18" office:value-type="float" office:value="12697" calcext:value-type="float">
            <text:p>12,697</text:p>
          </table:table-cell>
          <table:table-cell table:style-name="ce19" office:value-type="float" office:value="410" calcext:value-type="float">
            <text:p>410</text:p>
          </table:table-cell>
          <table:table-cell table:style-name="ce18" office:value-type="float" office:value="3192" calcext:value-type="float">
            <text:p>3,192</text:p>
          </table:table-cell>
          <table:table-cell table:style-name="ce19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35" office:value-type="float" office:value="617" calcext:value-type="float">
            <text:p>617 </text:p>
          </table:table-cell>
          <table:table-cell table:style-name="ce35" office:value-type="float" office:value="4367" calcext:value-type="float">
            <text:p>4,367 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9" calcext:value-type="float">
            <text:p>69</text:p>
          </table:table-cell>
          <table:table-cell table:style-name="ce39" table:number-columns-repeated="1012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308" calcext:value-type="float">
            <text:p>308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9" table:number-columns-repeated="1012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243" calcext:value-type="float">
            <text:p>24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9" table:number-columns-repeated="1012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65" calcext:value-type="float">
            <text:p>65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9" table:number-columns-repeated="1012"/>
        </table:table-row>
        <table:table-row table:style-name="ro5">
          <table:table-cell table:style-name="ce10"/>
          <table:table-cell table:style-name="ce20" table:number-columns-repeated="3"/>
          <table:table-cell table:style-name="ce30" table:number-columns-repeated="2"/>
          <table:table-cell table:style-name="ce20" table:number-columns-repeated="2"/>
          <table:table-cell table:style-name="ce30" table:number-columns-repeated="2"/>
          <table:table-cell table:style-name="ce20" table:number-columns-repeated="2"/>
          <table:table-cell table:style-name="ce39" table:number-columns-repeated="1012"/>
        </table:table-row>
        <table:table-row table:style-name="ro6">
          <table:table-cell table:style-name="ce11"/>
          <table:table-cell table:style-name="ce21" table:number-columns-repeated="3"/>
          <table:table-cell table:style-name="ce27" table:number-columns-repeated="2"/>
          <table:table-cell table:style-name="ce21" table:number-columns-repeated="2"/>
          <table:table-cell table:style-name="ce27" table:number-columns-repeated="2"/>
          <table:table-cell table:style-name="ce21" table:number-columns-repeated="2"/>
          <table:table-cell table:style-name="ce39" table:number-columns-repeated="1012"/>
        </table:table-row>
        <table:table-row table:style-name="ro7">
          <table:table-cell table:style-name="ce12" office:value-type="string" calcext:value-type="string">
            <text:p>國別</text:p>
            <draw:line table:end-cell-address="Sheet1.B41" table:end-x="0.46mm" table:end-y="0.23mm" draw:z-index="1" draw:name="Line 2" draw:style-name="gr1" draw:text-style-name="P1" svg:x1="0.45mm" svg:y1="0.41mm" svg:x2="21.25mm" svg:y2="14.3mm">
              <text:p/>
            </draw:line>
          </table:table-cell>
          <table:table-cell table:style-name="ce22" office:value-type="string" calcext:value-type="string" table:number-columns-spanned="2" table:number-rows-spanned="1">
            <text:p>馬來西亞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菲律賓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泰國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新加坡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日本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緬甸</text:p>
          </table:table-cell>
          <table:covered-table-cell table:style-name="ce25"/>
          <table:table-cell table:number-columns-repeated="1011"/>
        </table:table-row>
        <table:table-row table:style-name="ro5">
          <table:table-cell table:style-name="ce13" office:value-type="string" calcext:value-type="string">
            <text:p>地區別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8" office:value-type="float" office:value="4222" calcext:value-type="float">
            <text:p>4,222</text:p>
          </table:table-cell>
          <table:table-cell table:style-name="ce18" office:value-type="float" office:value="3692" calcext:value-type="float">
            <text:p>3,692</text:p>
          </table:table-cell>
          <table:table-cell table:style-name="ce18" office:value-type="float" office:value="24199" calcext:value-type="float">
            <text:p>24,199</text:p>
          </table:table-cell>
          <table:table-cell table:style-name="ce18" office:value-type="float" office:value="43101" calcext:value-type="float">
            <text:p>43,101</text:p>
          </table:table-cell>
          <table:table-cell table:style-name="ce18" office:value-type="float" office:value="56015" calcext:value-type="float">
            <text:p>56,015</text:p>
          </table:table-cell>
          <table:table-cell table:style-name="ce18" office:value-type="float" office:value="14084" calcext:value-type="float">
            <text:p>14,084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515" calcext:value-type="float">
            <text:p>515</text:p>
          </table:table-cell>
          <table:table-cell table:style-name="ce18" office:value-type="float" office:value="6193" calcext:value-type="float">
            <text:p>6,193</text:p>
          </table:table-cell>
          <table:table-cell table:style-name="ce18" office:value-type="float" office:value="4007" calcext:value-type="float">
            <text:p>4,007</text:p>
          </table:table-cell>
          <table:table-cell table:style-name="ce18" office:value-type="float" office:value="1085" calcext:value-type="float">
            <text:p>1,085</text:p>
          </table:table-cell>
          <table:table-cell table:style-name="ce18" office:value-type="float" office:value="1878" calcext:value-type="float">
            <text:p>1,878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18" office:value-type="float" office:value="4220" calcext:value-type="float">
            <text:p>4,220</text:p>
          </table:table-cell>
          <table:table-cell table:style-name="ce18" office:value-type="float" office:value="3689" calcext:value-type="float">
            <text:p>3,689</text:p>
          </table:table-cell>
          <table:table-cell table:style-name="ce18" office:value-type="float" office:value="24194" calcext:value-type="float">
            <text:p>24,194</text:p>
          </table:table-cell>
          <table:table-cell table:style-name="ce18" office:value-type="float" office:value="43072" calcext:value-type="float">
            <text:p>43,072</text:p>
          </table:table-cell>
          <table:table-cell table:style-name="ce18" office:value-type="float" office:value="56014" calcext:value-type="float">
            <text:p>56,014</text:p>
          </table:table-cell>
          <table:table-cell table:style-name="ce18" office:value-type="float" office:value="14081" calcext:value-type="float">
            <text:p>14,081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515" calcext:value-type="float">
            <text:p>515</text:p>
          </table:table-cell>
          <table:table-cell table:style-name="ce18" office:value-type="float" office:value="6193" calcext:value-type="float">
            <text:p>6,193</text:p>
          </table:table-cell>
          <table:table-cell table:style-name="ce18" office:value-type="float" office:value="4006" calcext:value-type="float">
            <text:p>4,006</text:p>
          </table:table-cell>
          <table:table-cell table:style-name="ce18" office:value-type="float" office:value="1070" calcext:value-type="float">
            <text:p>1,070</text:p>
          </table:table-cell>
          <table:table-cell table:style-name="ce18" office:value-type="float" office:value="1878" calcext:value-type="float">
            <text:p>1,87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18" office:value-type="float" office:value="2856" calcext:value-type="float">
            <text:p>2,856</text:p>
          </table:table-cell>
          <table:table-cell table:style-name="ce18" office:value-type="float" office:value="2346" calcext:value-type="float">
            <text:p>2,346</text:p>
          </table:table-cell>
          <table:table-cell table:style-name="ce18" office:value-type="float" office:value="23525" calcext:value-type="float">
            <text:p>23,525</text:p>
          </table:table-cell>
          <table:table-cell table:style-name="ce18" office:value-type="float" office:value="33284" calcext:value-type="float">
            <text:p>33,284</text:p>
          </table:table-cell>
          <table:table-cell table:style-name="ce18" office:value-type="float" office:value="54123" calcext:value-type="float">
            <text:p>54,123</text:p>
          </table:table-cell>
          <table:table-cell table:style-name="ce18" office:value-type="float" office:value="13038" calcext:value-type="float">
            <text:p>13,038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243" calcext:value-type="float">
            <text:p>243</text:p>
          </table:table-cell>
          <table:table-cell table:style-name="ce18" office:value-type="float" office:value="2422" calcext:value-type="float">
            <text:p>2,422</text:p>
          </table:table-cell>
          <table:table-cell table:style-name="ce18" office:value-type="float" office:value="1408" calcext:value-type="float">
            <text:p>1,408</text:p>
          </table:table-cell>
          <table:table-cell table:style-name="ce19" office:value-type="float" office:value="768" calcext:value-type="float">
            <text:p>768</text:p>
          </table:table-cell>
          <table:table-cell table:style-name="ce18" office:value-type="float" office:value="1350" calcext:value-type="float">
            <text:p>1,35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float" office:value="698" calcext:value-type="float">
            <text:p>698</text:p>
          </table:table-cell>
          <table:table-cell table:style-name="ce18" office:value-type="float" office:value="2950" calcext:value-type="float">
            <text:p>2,950</text:p>
          </table:table-cell>
          <table:table-cell table:style-name="ce18" office:value-type="float" office:value="5296" calcext:value-type="float">
            <text:p>5,296</text:p>
          </table:table-cell>
          <table:table-cell table:style-name="ce18" office:value-type="float" office:value="8379" calcext:value-type="float">
            <text:p>8,379</text:p>
          </table:table-cell>
          <table:table-cell table:style-name="ce18" office:value-type="float" office:value="2410" calcext:value-type="float">
            <text:p>2,41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407" calcext:value-type="float">
            <text:p>407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701" calcext:value-type="float">
            <text:p>70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287" calcext:value-type="float">
            <text:p>287</text:p>
          </table:table-cell>
          <table:table-cell table:style-name="ce18" office:value-type="float" office:value="7657" calcext:value-type="float">
            <text:p>7,657</text:p>
          </table:table-cell>
          <table:table-cell table:style-name="ce18" office:value-type="float" office:value="8350" calcext:value-type="float">
            <text:p>8,350</text:p>
          </table:table-cell>
          <table:table-cell table:style-name="ce18" office:value-type="float" office:value="14939" calcext:value-type="float">
            <text:p>14,939</text:p>
          </table:table-cell>
          <table:table-cell table:style-name="ce18" office:value-type="float" office:value="4111" calcext:value-type="float">
            <text:p>4,1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55" calcext:value-type="float">
            <text:p>15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6" calcext:value-type="float">
            <text:p>76</text:p>
          </table:table-cell>
          <table:table-cell table:style-name="ce18" office:value-type="float" office:value="2613" calcext:value-type="float">
            <text:p>2,613</text:p>
          </table:table-cell>
          <table:table-cell table:style-name="ce18" office:value-type="float" office:value="4126" calcext:value-type="float">
            <text:p>4,126</text:p>
          </table:table-cell>
          <table:table-cell table:style-name="ce18" office:value-type="float" office:value="1567" calcext:value-type="float">
            <text:p>1,567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08" calcext:value-type="float">
            <text:p>708</text:p>
          </table:table-cell>
          <table:table-cell table:style-name="ce18" office:value-type="float" office:value="1597" calcext:value-type="float">
            <text:p>1,597</text:p>
          </table:table-cell>
          <table:table-cell table:style-name="ce18" office:value-type="float" office:value="1321" calcext:value-type="float">
            <text:p>1,321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78" calcext:value-type="float">
            <text:p>78</text:p>
          </table:table-cell>
          <table:table-cell table:style-name="ce18" office:value-type="float" office:value="1426" calcext:value-type="float">
            <text:p>1,426</text:p>
          </table:table-cell>
          <table:table-cell table:style-name="ce18" office:value-type="float" office:value="3375" calcext:value-type="float">
            <text:p>3,375</text:p>
          </table:table-cell>
          <table:table-cell table:style-name="ce18" office:value-type="float" office:value="7374" calcext:value-type="float">
            <text:p>7,374</text:p>
          </table:table-cell>
          <table:table-cell table:style-name="ce19" office:value-type="float" office:value="811" calcext:value-type="float">
            <text:p>8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8" office:value-type="float" office:value="1204" calcext:value-type="float">
            <text:p>1,204</text:p>
          </table:table-cell>
          <table:table-cell table:style-name="ce18" office:value-type="float" office:value="5302" calcext:value-type="float">
            <text:p>5,302</text:p>
          </table:table-cell>
          <table:table-cell table:style-name="ce18" office:value-type="float" office:value="986" calcext:value-type="float">
            <text:p>98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56" calcext:value-type="float">
            <text:p>356</text:p>
          </table:table-cell>
          <table:table-cell table:style-name="ce18" office:value-type="float" office:value="1059" calcext:value-type="float">
            <text:p>1,05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586" calcext:value-type="float">
            <text:p>586</text:p>
          </table:table-cell>
          <table:table-cell table:style-name="ce18" office:value-type="float" office:value="1155" calcext:value-type="float">
            <text:p>1,155</text:p>
          </table:table-cell>
          <table:table-cell table:style-name="ce19" office:value-type="float" office:value="216" calcext:value-type="float">
            <text:p>216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971" calcext:value-type="float">
            <text:p>971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5" calcext:value-type="float">
            <text:p>45</text:p>
          </table:table-cell>
          <table:table-cell table:style-name="ce18" office:value-type="float" office:value="1390" calcext:value-type="float">
            <text:p>1,390</text:p>
          </table:table-cell>
          <table:table-cell table:style-name="ce18" office:value-type="float" office:value="1412" calcext:value-type="float">
            <text:p>1,412</text:p>
          </table:table-cell>
          <table:table-cell table:style-name="ce18" office:value-type="float" office:value="4600" calcext:value-type="float">
            <text:p>4,600</text:p>
          </table:table-cell>
          <table:table-cell table:style-name="ce18" office:value-type="float" office:value="1121" calcext:value-type="float">
            <text:p>1,1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56" calcext:value-type="float">
            <text:p>156</text:p>
          </table:table-cell>
          <table:table-cell table:style-name="ce18" office:value-type="float" office:value="1772" calcext:value-type="float">
            <text:p>1,772</text:p>
          </table:table-cell>
          <table:table-cell table:style-name="ce19" office:value-type="float" office:value="685" calcext:value-type="float">
            <text:p>685</text:p>
          </table:table-cell>
          <table:table-cell table:style-name="ce18" office:value-type="float" office:value="2574" calcext:value-type="float">
            <text:p>2,574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414" calcext:value-type="float">
            <text:p>414</text:p>
          </table:table-cell>
          <table:table-cell table:style-name="ce18" office:value-type="float" office:value="1724" calcext:value-type="float">
            <text:p>1,724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753" calcext:value-type="float">
            <text:p>753</text:p>
          </table:table-cell>
          <table:table-cell table:style-name="ce18" office:value-type="float" office:value="1510" calcext:value-type="float">
            <text:p>1,510</text:p>
          </table:table-cell>
          <table:table-cell table:style-name="ce18" office:value-type="float" office:value="1893" calcext:value-type="float">
            <text:p>1,893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167" calcext:value-type="float">
            <text:p>16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19" office:value-type="float" office:value="1142" calcext:value-type="float">
            <text:p>1142</text:p>
          </table:table-cell>
          <table:table-cell table:style-name="ce19" office:value-type="float" office:value="1143" calcext:value-type="float">
            <text:p>1143</text:p>
          </table:table-cell>
          <table:table-cell table:style-name="ce19" office:value-type="float" office:value="223" calcext:value-type="float">
            <text:p>223</text:p>
          </table:table-cell>
          <table:table-cell table:style-name="ce18" office:value-type="float" office:value="6169" calcext:value-type="float">
            <text:p>6,169</text:p>
          </table:table-cell>
          <table:table-cell table:style-name="ce18" office:value-type="float" office:value="1010" calcext:value-type="float">
            <text:p>1,010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53" calcext:value-type="float">
            <text:p>253</text:p>
          </table:table-cell>
          <table:table-cell table:style-name="ce18" office:value-type="float" office:value="3178" calcext:value-type="float">
            <text:p>3,178</text:p>
          </table:table-cell>
          <table:table-cell table:style-name="ce18" office:value-type="float" office:value="2276" calcext:value-type="float">
            <text:p>2,276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69" calcext:value-type="float">
            <text:p>46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46" calcext:value-type="float">
            <text:p>446</text:p>
          </table:table-cell>
          <table:table-cell table:style-name="ce18" office:value-type="float" office:value="3619" calcext:value-type="float">
            <text:p>3,619</text:p>
          </table:table-cell>
          <table:table-cell table:style-name="ce19" office:value-type="float" office:value="881" calcext:value-type="float">
            <text:p>881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1" table:number-columns-repeated="6"/>
          <table:table-cell table:style-name="ce27" table:number-columns-repeated="2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國別</text:p>
            <draw:line table:end-cell-address="Sheet1.B73" table:end-x="0.46mm" table:end-y="0.22mm" draw:z-index="2" draw:name="Line 3" draw:style-name="gr1" draw:text-style-name="P1" svg:x1="0.45mm" svg:y1="0.42mm" svg:x2="21.25mm" svg:y2="14.3mm">
              <text:p/>
            </draw:line>
          </table:table-cell>
          <table:table-cell table:style-name="ce23" office:value-type="string" calcext:value-type="string" table:number-columns-spanned="2" table:number-rows-spanned="1">
            <text:p>柬埔寨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美國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加拿大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英國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法國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德國</text:p>
          </table:table-cell>
          <table:covered-table-cell table:style-name="ce26"/>
          <table:table-cell table:number-columns-repeated="1011"/>
        </table:table-row>
        <table:table-row table:style-name="ro5">
          <table:table-cell table:style-name="ce6" office:value-type="string" calcext:value-type="string">
            <text:p>地區別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7227" calcext:value-type="float">
            <text:p>7,227</text:p>
          </table:table-cell>
          <table:table-cell table:style-name="ce18" office:value-type="float" office:value="2864" calcext:value-type="float">
            <text:p>2,864</text:p>
          </table:table-cell>
          <table:table-cell table:style-name="ce18" office:value-type="float" office:value="1870" calcext:value-type="float">
            <text:p>1,870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1070" calcext:value-type="float">
            <text:p>107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205" calcext:value-type="float">
            <text:p>205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7220" calcext:value-type="float">
            <text:p>7,220</text:p>
          </table:table-cell>
          <table:table-cell table:style-name="ce18" office:value-type="float" office:value="2859" calcext:value-type="float">
            <text:p>2,859</text:p>
          </table:table-cell>
          <table:table-cell table:style-name="ce18" office:value-type="float" office:value="1869" calcext:value-type="float">
            <text:p>1,869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1070" calcext:value-type="float">
            <text:p>107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205" calcext:value-type="float">
            <text:p>20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3626" calcext:value-type="float">
            <text:p>3,626</text:p>
          </table:table-cell>
          <table:table-cell table:style-name="ce18" office:value-type="float" office:value="1277" calcext:value-type="float">
            <text:p>1,277</text:p>
          </table:table-cell>
          <table:table-cell table:style-name="ce19" office:value-type="float" office:value="1039" calcext:value-type="float">
            <text:p>1039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77" calcext:value-type="float">
            <text:p>877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97" calcext:value-type="float">
            <text:p>697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62" calcext:value-type="float">
            <text:p>3,162</text:p>
          </table:table-cell>
          <table:table-cell table:style-name="ce18" office:value-type="float" office:value="1418" calcext:value-type="float">
            <text:p>1,418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122" calcext:value-type="float">
            <text:p>12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1">
            <draw:line table:end-cell-address="Sheet1.B102" table:end-x="0.46mm" table:end-y="0mm" draw:z-index="3" draw:name="Line 4" draw:style-name="gr1" draw:text-style-name="P1" svg:x1="0.45mm" svg:y1="0mm" svg:x2="21.25mm" svg:y2="0mm">
              <text:p/>
            </draw:line>
          </table:table-cell>
          <table:table-cell table:style-name="ce21" table:number-columns-repeated="2"/>
          <table:table-cell table:style-name="ce27" table:number-columns-repeated="2"/>
          <table:table-cell table:style-name="ce21" table:number-columns-repeated="6"/>
          <table:table-cell table:number-columns-repeated="1013"/>
        </table:table-row>
        <table:table-row table:style-name="ro5">
          <table:table-cell table:style-name="ce12" office:value-type="string" calcext:value-type="string">
            <text:p>國別</text:p>
            <draw:line table:end-cell-address="Sheet1.B105" table:end-x="0.68mm" table:end-y="0.23mm" draw:z-index="4" draw:name="Line 5" draw:style-name="gr1" draw:text-style-name="P1" svg:x1="0.67mm" svg:y1="0.42mm" svg:x2="21.47mm" svg:y2="14.3mm">
              <text:p/>
            </draw:line>
          </table:table-cell>
          <table:table-cell table:style-name="ce23" office:value-type="string" calcext:value-type="string" table:number-columns-spanned="2" table:number-rows-spanned="1">
            <text:p>荷蘭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西班牙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葡萄牙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丹麥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瑞士</text:p>
          </table:table-cell>
          <table:covered-table-cell table:style-name="ce26"/>
          <table:table-cell table:number-columns-repeated="1013"/>
        </table:table-row>
        <table:table-row table:style-name="ro5">
          <table:table-cell table:style-name="ce6" office:value-type="string" calcext:value-type="string">
            <text:p>地區別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7">
          <table:table-cell table:style-name="ce5" office:value-type="string" calcext:value-type="string">
            <text:p>國別</text:p>
            <draw:line table:end-cell-address="Sheet1.B137" table:end-x="0.46mm" table:end-y="0.22mm" draw:z-index="5" draw:name="Line 6" draw:style-name="gr1" draw:text-style-name="P1" svg:x1="0.45mm" svg:y1="0.42mm" svg:x2="21.25mm" svg:y2="14.3mm">
              <text:p/>
            </draw:line>
          </table:table-cell>
          <table:table-cell table:style-name="ce23" office:value-type="string" calcext:value-type="string" table:number-columns-spanned="2" table:number-rows-spanned="1">
            <text:p>瑞典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比利時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義大利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奧地利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挪威</text:p>
          </table:table-cell>
          <table:covered-table-cell table:style-name="ce26"/>
          <table:table-cell table:number-columns-repeated="1013"/>
        </table:table-row>
        <table:table-row table:style-name="ro5">
          <table:table-cell table:style-name="ce6" office:value-type="string" calcext:value-type="string">
            <text:p>地區別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7">
          <table:table-cell table:style-name="ce5" office:value-type="string" calcext:value-type="string">
            <text:p>國別</text:p>
            <draw:line table:end-cell-address="Sheet1.B169" table:end-x="0.46mm" table:end-y="0.23mm" draw:z-index="6" draw:name="Line 7" draw:style-name="gr1" draw:text-style-name="P1" svg:x1="0.45mm" svg:y1="0.42mm" svg:x2="21.25mm" svg:y2="14.31mm">
              <text:p/>
            </draw:line>
          </table:table-cell>
          <table:table-cell table:style-name="ce23" office:value-type="string" calcext:value-type="string" table:number-columns-spanned="2" table:number-rows-spanned="1">
            <text:p>芬蘭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澳洲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紐西蘭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南非</text:p>
          </table:table-cell>
          <table:covered-table-cell table:style-name="ce23" office:value-type="string" calcext:value-type="string">
            <text:p>非</text:p>
          </table:covered-table-cell>
          <table:table-cell table:style-name="ce23" office:value-type="string" calcext:value-type="string" table:number-columns-spanned="2" table:number-rows-spanned="1">
            <text:p>無國籍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其他</text:p>
          </table:table-cell>
          <table:covered-table-cell table:style-name="ce23" office:value-type="string" calcext:value-type="string">
            <text:p>其他</text:p>
          </table:covered-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地區別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8" calcext:value-type="float">
            <text:p>68</text:p>
          </table:table-cell>
          <table:table-cell table:style-name="ce35" table:formula="of:=[.C8]-[.E8]-[.G8]-[.I8]-[.K8]-[.B41]-[.D41]-[.F41]-[.H41]-[.J41]-[.L41]-[.B73]-[.D73]-[.F73]-[.H73]-[.J73]-[.L73]-[.B105]-[.D105]-[.F105]-[.H105]-[.J105]-[.B137]-[.D137]-[.F137]-[.H137]-[.J137]-[.B169]-[.D169]-[.F169]-[.H169]-[.J169]" office:value-type="float" office:value="2378" calcext:value-type="float">
            <text:p>2,378 </text:p>
          </table:table-cell>
          <table:table-cell table:style-name="ce35" table:formula="of:=[.D8]-[.F8]-[.H8]-[.J8]-[.L8]-[.C41]-[.E41]-[.G41]-[.I41]-[.K41]-[.M41]-[.C73]-[.E73]-[.G73]-[.I73]-[.K73]-[.M73]-[.C105]-[.E105]-[.G105]-[.I105]-[.K105]-[.C137]-[.E137]-[.G137]-[.I137]-[.K137]-[.C169]-[.E169]-[.G169]-[.I169]-[.K169]" office:value-type="float" office:value="1337" calcext:value-type="float">
            <text:p>1,337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style-name="ce35" table:formula="of:=[.C9]-[.E9]-[.G9]-[.I9]-[.K9]-[.B42]-[.D42]-[.F42]-[.H42]-[.J42]-[.L42]-[.B74]-[.D74]-[.F74]-[.H74]-[.J74]-[.L74]-[.B106]-[.D106]-[.F106]-[.H106]-[.J106]-[.B138]-[.D138]-[.F138]-[.H138]-[.J138]-[.B170]-[.D170]-[.F170]-[.H170]-[.J170]" office:value-type="float" office:value="2369" calcext:value-type="float">
            <text:p>2,369 </text:p>
          </table:table-cell>
          <table:table-cell table:style-name="ce35" table:formula="of:=[.D9]-[.F9]-[.H9]-[.J9]-[.L9]-[.C42]-[.E42]-[.G42]-[.I42]-[.K42]-[.M42]-[.C74]-[.E74]-[.G74]-[.I74]-[.K74]-[.M74]-[.C106]-[.E106]-[.G106]-[.I106]-[.K106]-[.C138]-[.E138]-[.G138]-[.I138]-[.K138]-[.C170]-[.E170]-[.G170]-[.I170]-[.K170]" office:value-type="float" office:value="1337" calcext:value-type="float">
            <text:p>1,337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8" calcext:value-type="float">
            <text:p>58</text:p>
          </table:table-cell>
          <table:table-cell table:style-name="ce35" table:formula="of:=[.C10]-[.E10]-[.G10]-[.I10]-[.K10]-[.B43]-[.D43]-[.F43]-[.H43]-[.J43]-[.L43]-[.B75]-[.D75]-[.F75]-[.H75]-[.J75]-[.L75]-[.B107]-[.D107]-[.F107]-[.H107]-[.J107]-[.B139]-[.D139]-[.F139]-[.H139]-[.J139]-[.B171]-[.D171]-[.F171]-[.H171]-[.J171]" office:value-type="float" office:value="1510" calcext:value-type="float">
            <text:p>1,510 </text:p>
          </table:table-cell>
          <table:table-cell table:style-name="ce35" table:formula="of:=[.D10]-[.F10]-[.H10]-[.J10]-[.L10]-[.C43]-[.E43]-[.G43]-[.I43]-[.K43]-[.M43]-[.C75]-[.E75]-[.G75]-[.I75]-[.K75]-[.M75]-[.C107]-[.E107]-[.G107]-[.I107]-[.K107]-[.C139]-[.E139]-[.G139]-[.I139]-[.K139]-[.C171]-[.E171]-[.G171]-[.I171]-[.K171]" office:value-type="float" office:value="788" calcext:value-type="float">
            <text:p>788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35" table:formula="of:=[.C11]-[.E11]-[.G11]-[.I11]-[.K11]-[.B44]-[.D44]-[.F44]-[.H44]-[.J44]-[.L44]-[.B76]-[.D76]-[.F76]-[.H76]-[.J76]-[.L76]-[.B108]-[.D108]-[.F108]-[.H108]-[.J108]-[.B140]-[.D140]-[.F140]-[.H140]-[.J140]-[.B172]-[.D172]-[.F172]-[.H172]-[.J172]" office:value-type="float" office:value="436" calcext:value-type="float">
            <text:p>436 </text:p>
          </table:table-cell>
          <table:table-cell table:style-name="ce35" table:formula="of:=[.D11]-[.F11]-[.H11]-[.J11]-[.L11]-[.C44]-[.E44]-[.G44]-[.I44]-[.K44]-[.M44]-[.C76]-[.E76]-[.G76]-[.I76]-[.K76]-[.M76]-[.C108]-[.E108]-[.G108]-[.I108]-[.K108]-[.C140]-[.E140]-[.G140]-[.I140]-[.K140]-[.C172]-[.E172]-[.G172]-[.I172]-[.K172]" office:value-type="float" office:value="211" calcext:value-type="float">
            <text:p>211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5" table:formula="of:=[.C12]-[.E12]-[.G12]-[.I12]-[.K12]-[.B45]-[.D45]-[.F45]-[.H45]-[.J45]-[.L45]-[.B77]-[.D77]-[.F77]-[.H77]-[.J77]-[.L77]-[.B109]-[.D109]-[.F109]-[.H109]-[.J109]-[.B141]-[.D141]-[.F141]-[.H141]-[.J141]-[.B173]-[.D173]-[.F173]-[.H173]-[.J173]" office:value-type="float" office:value="16" calcext:value-type="float">
            <text:p>16 </text:p>
          </table:table-cell>
          <table:table-cell table:style-name="ce35" table:formula="of:=[.D12]-[.F12]-[.H12]-[.J12]-[.L12]-[.C45]-[.E45]-[.G45]-[.I45]-[.K45]-[.M45]-[.C77]-[.E77]-[.G77]-[.I77]-[.K77]-[.M77]-[.C109]-[.E109]-[.G109]-[.I109]-[.K109]-[.C141]-[.E141]-[.G141]-[.I141]-[.K141]-[.C173]-[.E173]-[.G173]-[.I173]-[.K173]" office:value-type="float" office:value="6" calcext:value-type="float">
            <text:p>6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35" table:formula="of:=[.C13]-[.E13]-[.G13]-[.I13]-[.K13]-[.B46]-[.D46]-[.F46]-[.H46]-[.J46]-[.L46]-[.B78]-[.D78]-[.F78]-[.H78]-[.J78]-[.L78]-[.B110]-[.D110]-[.F110]-[.H110]-[.J110]-[.B142]-[.D142]-[.F142]-[.H142]-[.J142]-[.B174]-[.D174]-[.F174]-[.H174]-[.J174]" office:value-type="float" office:value="267" calcext:value-type="float">
            <text:p>267 </text:p>
          </table:table-cell>
          <table:table-cell table:style-name="ce35" table:formula="of:=[.D13]-[.F13]-[.H13]-[.J13]-[.L13]-[.C46]-[.E46]-[.G46]-[.I46]-[.K46]-[.M46]-[.C78]-[.E78]-[.G78]-[.I78]-[.K78]-[.M78]-[.C110]-[.E110]-[.G110]-[.I110]-[.K110]-[.C142]-[.E142]-[.G142]-[.I142]-[.K142]-[.C174]-[.E174]-[.G174]-[.I174]-[.K174]" office:value-type="float" office:value="150" calcext:value-type="float">
            <text:p>150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5" table:formula="of:=[.C14]-[.E14]-[.G14]-[.I14]-[.K14]-[.B47]-[.D47]-[.F47]-[.H47]-[.J47]-[.L47]-[.B79]-[.D79]-[.F79]-[.H79]-[.J79]-[.L79]-[.B111]-[.D111]-[.F111]-[.H111]-[.J111]-[.B143]-[.D143]-[.F143]-[.H143]-[.J143]-[.B175]-[.D175]-[.F175]-[.H175]-[.J175]" office:value-type="float" office:value="28" calcext:value-type="float">
            <text:p>28 </text:p>
          </table:table-cell>
          <table:table-cell table:style-name="ce35" table:formula="of:=[.D14]-[.F14]-[.H14]-[.J14]-[.L14]-[.C47]-[.E47]-[.G47]-[.I47]-[.K47]-[.M47]-[.C79]-[.E79]-[.G79]-[.I79]-[.K79]-[.M79]-[.C111]-[.E111]-[.G111]-[.I111]-[.K111]-[.C143]-[.E143]-[.G143]-[.I143]-[.K143]-[.C175]-[.E175]-[.G175]-[.I175]-[.K175]" office:value-type="float" office:value="13" calcext:value-type="float">
            <text:p>13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5" table:formula="of:=[.C15]-[.E15]-[.G15]-[.I15]-[.K15]-[.B48]-[.D48]-[.F48]-[.H48]-[.J48]-[.L48]-[.B80]-[.D80]-[.F80]-[.H80]-[.J80]-[.L80]-[.B112]-[.D112]-[.F112]-[.H112]-[.J112]-[.B144]-[.D144]-[.F144]-[.H144]-[.J144]-[.B176]-[.D176]-[.F176]-[.H176]-[.J176]" office:value-type="float" office:value="16" calcext:value-type="float">
            <text:p>16 </text:p>
          </table:table-cell>
          <table:table-cell table:style-name="ce35" table:formula="of:=[.D15]-[.F15]-[.H15]-[.J15]-[.L15]-[.C48]-[.E48]-[.G48]-[.I48]-[.K48]-[.M48]-[.C80]-[.E80]-[.G80]-[.I80]-[.K80]-[.M80]-[.C112]-[.E112]-[.G112]-[.I112]-[.K112]-[.C144]-[.E144]-[.G144]-[.I144]-[.K144]-[.C176]-[.E176]-[.G176]-[.I176]-[.K176]" office:value-type="float" office:value="7" calcext:value-type="float">
            <text:p>7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35" table:formula="of:=[.C16]-[.E16]-[.G16]-[.I16]-[.K16]-[.B49]-[.D49]-[.F49]-[.H49]-[.J49]-[.L49]-[.B81]-[.D81]-[.F81]-[.H81]-[.J81]-[.L81]-[.B113]-[.D113]-[.F113]-[.H113]-[.J113]-[.B145]-[.D145]-[.F145]-[.H145]-[.J145]-[.B177]-[.D177]-[.F177]-[.H177]-[.J177]" office:value-type="float" office:value="63" calcext:value-type="float">
            <text:p>63 </text:p>
          </table:table-cell>
          <table:table-cell table:style-name="ce35" table:formula="of:=[.D16]-[.F16]-[.H16]-[.J16]-[.L16]-[.C49]-[.E49]-[.G49]-[.I49]-[.K49]-[.M49]-[.C81]-[.E81]-[.G81]-[.I81]-[.K81]-[.M81]-[.C113]-[.E113]-[.G113]-[.I113]-[.K113]-[.C145]-[.E145]-[.G145]-[.I145]-[.K145]-[.C177]-[.E177]-[.G177]-[.I177]-[.K177]" office:value-type="float" office:value="27" calcext:value-type="float">
            <text:p>27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35" table:formula="of:=[.C17]-[.E17]-[.G17]-[.I17]-[.K17]-[.B50]-[.D50]-[.F50]-[.H50]-[.J50]-[.L50]-[.B82]-[.D82]-[.F82]-[.H82]-[.J82]-[.L82]-[.B114]-[.D114]-[.F114]-[.H114]-[.J114]-[.B146]-[.D146]-[.F146]-[.H146]-[.J146]-[.B178]-[.D178]-[.F178]-[.H178]-[.J178]" office:value-type="float" office:value="15" calcext:value-type="float">
            <text:p>15 </text:p>
          </table:table-cell>
          <table:table-cell table:style-name="ce35" table:formula="of:=[.D17]-[.F17]-[.H17]-[.J17]-[.L17]-[.C50]-[.E50]-[.G50]-[.I50]-[.K50]-[.M50]-[.C82]-[.E82]-[.G82]-[.I82]-[.K82]-[.M82]-[.C114]-[.E114]-[.G114]-[.I114]-[.K114]-[.C146]-[.E146]-[.G146]-[.I146]-[.K146]-[.C178]-[.E178]-[.G178]-[.I178]-[.K178]" office:value-type="float" office:value="8" calcext:value-type="float">
            <text:p>8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5" table:formula="of:=[.C18]-[.E18]-[.G18]-[.I18]-[.K18]-[.B51]-[.D51]-[.F51]-[.H51]-[.J51]-[.L51]-[.B83]-[.D83]-[.F83]-[.H83]-[.J83]-[.L83]-[.B115]-[.D115]-[.F115]-[.H115]-[.J115]-[.B147]-[.D147]-[.F147]-[.H147]-[.J147]-[.B179]-[.D179]-[.F179]-[.H179]-[.J179]" office:value-type="float" office:value="8" calcext:value-type="float">
            <text:p>8 </text:p>
          </table:table-cell>
          <table:table-cell table:style-name="ce35" table:formula="of:=[.D18]-[.F18]-[.H18]-[.J18]-[.L18]-[.C51]-[.E51]-[.G51]-[.I51]-[.K51]-[.M51]-[.C83]-[.E83]-[.G83]-[.I83]-[.K83]-[.M83]-[.C115]-[.E115]-[.G115]-[.I115]-[.K115]-[.C147]-[.E147]-[.G147]-[.I147]-[.K147]-[.C179]-[.E179]-[.G179]-[.I179]-[.K179]" office:value-type="float" office:value="4" calcext:value-type="float">
            <text:p>4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5" table:formula="of:=[.C19]-[.E19]-[.G19]-[.I19]-[.K19]-[.B52]-[.D52]-[.F52]-[.H52]-[.J52]-[.L52]-[.B84]-[.D84]-[.F84]-[.H84]-[.J84]-[.L84]-[.B116]-[.D116]-[.F116]-[.H116]-[.J116]-[.B148]-[.D148]-[.F148]-[.H148]-[.J148]-[.B180]-[.D180]-[.F180]-[.H180]-[.J180]" office:value-type="float" office:value="17" calcext:value-type="float">
            <text:p>17 </text:p>
          </table:table-cell>
          <table:table-cell table:style-name="ce35" table:formula="of:=[.D19]-[.F19]-[.H19]-[.J19]-[.L19]-[.C52]-[.E52]-[.G52]-[.I52]-[.K52]-[.M52]-[.C84]-[.E84]-[.G84]-[.I84]-[.K84]-[.M84]-[.C116]-[.E116]-[.G116]-[.I116]-[.K116]-[.C148]-[.E148]-[.G148]-[.I148]-[.K148]-[.C180]-[.E180]-[.G180]-[.I180]-[.K180]" office:value-type="float" office:value="6" calcext:value-type="float">
            <text:p>6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5" table:formula="of:=[.C20]-[.E20]-[.G20]-[.I20]-[.K20]-[.B53]-[.D53]-[.F53]-[.H53]-[.J53]-[.L53]-[.B85]-[.D85]-[.F85]-[.H85]-[.J85]-[.L85]-[.B117]-[.D117]-[.F117]-[.H117]-[.J117]-[.B149]-[.D149]-[.F149]-[.H149]-[.J149]-[.B181]-[.D181]-[.F181]-[.H181]-[.J181]" office:value-type="float" office:value="27" calcext:value-type="float">
            <text:p>27 </text:p>
          </table:table-cell>
          <table:table-cell table:style-name="ce35" table:formula="of:=[.D20]-[.F20]-[.H20]-[.J20]-[.L20]-[.C53]-[.E53]-[.G53]-[.I53]-[.K53]-[.M53]-[.C85]-[.E85]-[.G85]-[.I85]-[.K85]-[.M85]-[.C117]-[.E117]-[.G117]-[.I117]-[.K117]-[.C149]-[.E149]-[.G149]-[.I149]-[.K149]-[.C181]-[.E181]-[.G181]-[.I181]-[.K181]" office:value-type="float" office:value="18" calcext:value-type="float">
            <text:p>18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35" table:formula="of:=[.C21]-[.E21]-[.G21]-[.I21]-[.K21]-[.B54]-[.D54]-[.F54]-[.H54]-[.J54]-[.L54]-[.B86]-[.D86]-[.F86]-[.H86]-[.J86]-[.L86]-[.B118]-[.D118]-[.F118]-[.H118]-[.J118]-[.B150]-[.D150]-[.F150]-[.H150]-[.J150]-[.B182]-[.D182]-[.F182]-[.H182]-[.J182]" office:value-type="float" office:value="66" calcext:value-type="float">
            <text:p>66 </text:p>
          </table:table-cell>
          <table:table-cell table:style-name="ce35" table:formula="of:=[.D21]-[.F21]-[.H21]-[.J21]-[.L21]-[.C54]-[.E54]-[.G54]-[.I54]-[.K54]-[.M54]-[.C86]-[.E86]-[.G86]-[.I86]-[.K86]-[.M86]-[.C118]-[.E118]-[.G118]-[.I118]-[.K118]-[.C150]-[.E150]-[.G150]-[.I150]-[.K150]-[.C182]-[.E182]-[.G182]-[.I182]-[.K182]" office:value-type="float" office:value="26" calcext:value-type="float">
            <text:p>26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5" table:formula="of:=[.C22]-[.E22]-[.G22]-[.I22]-[.K22]-[.B55]-[.D55]-[.F55]-[.H55]-[.J55]-[.L55]-[.B87]-[.D87]-[.F87]-[.H87]-[.J87]-[.L87]-[.B119]-[.D119]-[.F119]-[.H119]-[.J119]-[.B151]-[.D151]-[.F151]-[.H151]-[.J151]-[.B183]-[.D183]-[.F183]-[.H183]-[.J183]" office:value-type="float" office:value="50" calcext:value-type="float">
            <text:p>50 </text:p>
          </table:table-cell>
          <table:table-cell table:style-name="ce35" table:formula="of:=[.D22]-[.F22]-[.H22]-[.J22]-[.L22]-[.C55]-[.E55]-[.G55]-[.I55]-[.K55]-[.M55]-[.C87]-[.E87]-[.G87]-[.I87]-[.K87]-[.M87]-[.C119]-[.E119]-[.G119]-[.I119]-[.K119]-[.C151]-[.E151]-[.G151]-[.I151]-[.K151]-[.C183]-[.E183]-[.G183]-[.I183]-[.K183]" office:value-type="float" office:value="16" calcext:value-type="float">
            <text:p>16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table:formula="of:=[.C23]-[.E23]-[.G23]-[.I23]-[.K23]-[.B56]-[.D56]-[.F56]-[.H56]-[.J56]-[.L56]-[.B88]-[.D88]-[.F88]-[.H88]-[.J88]-[.L88]-[.B120]-[.D120]-[.F120]-[.H120]-[.J120]-[.B152]-[.D152]-[.F152]-[.H152]-[.J152]-[.B184]-[.D184]-[.F184]-[.H184]-[.J184]" office:value-type="float" office:value="56" calcext:value-type="float">
            <text:p>56 </text:p>
          </table:table-cell>
          <table:table-cell table:style-name="ce35" table:formula="of:=[.D23]-[.F23]-[.H23]-[.J23]-[.L23]-[.C56]-[.E56]-[.G56]-[.I56]-[.K56]-[.M56]-[.C88]-[.E88]-[.G88]-[.I88]-[.K88]-[.M88]-[.C120]-[.E120]-[.G120]-[.I120]-[.K120]-[.C152]-[.E152]-[.G152]-[.I152]-[.K152]-[.C184]-[.E184]-[.G184]-[.I184]-[.K184]" office:value-type="float" office:value="34" calcext:value-type="float">
            <text:p>34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5" table:formula="of:=[.C24]-[.E24]-[.G24]-[.I24]-[.K24]-[.B57]-[.D57]-[.F57]-[.H57]-[.J57]-[.L57]-[.B89]-[.D89]-[.F89]-[.H89]-[.J89]-[.L89]-[.B121]-[.D121]-[.F121]-[.H121]-[.J121]-[.B153]-[.D153]-[.F153]-[.H153]-[.J153]-[.B185]-[.D185]-[.F185]-[.H185]-[.J185]" office:value-type="float" office:value="2" calcext:value-type="float">
            <text:p>2 </text:p>
          </table:table-cell>
          <table:table-cell table:style-name="ce35" table:formula="of:=[.D24]-[.F24]-[.H24]-[.J24]-[.L24]-[.C57]-[.E57]-[.G57]-[.I57]-[.K57]-[.M57]-[.C89]-[.E89]-[.G89]-[.I89]-[.K89]-[.M89]-[.C121]-[.E121]-[.G121]-[.I121]-[.K121]-[.C153]-[.E153]-[.G153]-[.I153]-[.K153]-[.C185]-[.E185]-[.G185]-[.I185]-[.K185]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5" table:formula="of:=[.C25]-[.E25]-[.G25]-[.I25]-[.K25]-[.B58]-[.D58]-[.F58]-[.H58]-[.J58]-[.L58]-[.B90]-[.D90]-[.F90]-[.H90]-[.J90]-[.L90]-[.B122]-[.D122]-[.F122]-[.H122]-[.J122]-[.B154]-[.D154]-[.F154]-[.H154]-[.J154]-[.B186]-[.D186]-[.F186]-[.H186]-[.J186]" office:value-type="float" office:value="44" calcext:value-type="float">
            <text:p>44 </text:p>
          </table:table-cell>
          <table:table-cell table:style-name="ce35" table:formula="of:=[.D25]-[.F25]-[.H25]-[.J25]-[.L25]-[.C58]-[.E58]-[.G58]-[.I58]-[.K58]-[.M58]-[.C90]-[.E90]-[.G90]-[.I90]-[.K90]-[.M90]-[.C122]-[.E122]-[.G122]-[.I122]-[.K122]-[.C154]-[.E154]-[.G154]-[.I154]-[.K154]-[.C186]-[.E186]-[.G186]-[.I186]-[.K186]" office:value-type="float" office:value="24" calcext:value-type="float">
            <text:p>24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table:formula="of:=[.C26]-[.E26]-[.G26]-[.I26]-[.K26]-[.B59]-[.D59]-[.F59]-[.H59]-[.J59]-[.L59]-[.B91]-[.D91]-[.F91]-[.H91]-[.J91]-[.L91]-[.B123]-[.D123]-[.F123]-[.H123]-[.J123]-[.B155]-[.D155]-[.F155]-[.H155]-[.J155]-[.B187]-[.D187]-[.F187]-[.H187]-[.J187]" office:value-type="float" office:value="0" calcext:value-type="float">
            <text:p>0 </text:p>
          </table:table-cell>
          <table:table-cell table:style-name="ce35" table:formula="of:=[.D26]-[.F26]-[.H26]-[.J26]-[.L26]-[.C59]-[.E59]-[.G59]-[.I59]-[.K59]-[.M59]-[.C91]-[.E91]-[.G91]-[.I91]-[.K91]-[.M91]-[.C123]-[.E123]-[.G123]-[.I123]-[.K123]-[.C155]-[.E155]-[.G155]-[.I155]-[.K155]-[.C187]-[.E187]-[.G187]-[.I187]-[.K187]" office:value-type="float" office:value="0" calcext:value-type="float">
            <text:p>0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5" table:formula="of:=[.C27]-[.E27]-[.G27]-[.I27]-[.K27]-[.B60]-[.D60]-[.F60]-[.H60]-[.J60]-[.L60]-[.B92]-[.D92]-[.F92]-[.H92]-[.J92]-[.L92]-[.B124]-[.D124]-[.F124]-[.H124]-[.J124]-[.B156]-[.D156]-[.F156]-[.H156]-[.J156]-[.B188]-[.D188]-[.F188]-[.H188]-[.J188]" office:value-type="float" office:value="20" calcext:value-type="float">
            <text:p>20 </text:p>
          </table:table-cell>
          <table:table-cell table:style-name="ce35" table:formula="of:=[.D27]-[.F27]-[.H27]-[.J27]-[.L27]-[.C60]-[.E60]-[.G60]-[.I60]-[.K60]-[.M60]-[.C92]-[.E92]-[.G92]-[.I92]-[.K92]-[.M92]-[.C124]-[.E124]-[.G124]-[.I124]-[.K124]-[.C156]-[.E156]-[.G156]-[.I156]-[.K156]-[.C188]-[.E188]-[.G188]-[.I188]-[.K188]" office:value-type="float" office:value="16" calcext:value-type="float">
            <text:p>16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5" table:formula="of:=[.C28]-[.E28]-[.G28]-[.I28]-[.K28]-[.B61]-[.D61]-[.F61]-[.H61]-[.J61]-[.L61]-[.B93]-[.D93]-[.F93]-[.H93]-[.J93]-[.L93]-[.B125]-[.D125]-[.F125]-[.H125]-[.J125]-[.B157]-[.D157]-[.F157]-[.H157]-[.J157]-[.B189]-[.D189]-[.F189]-[.H189]-[.J189]" office:value-type="float" office:value="139" calcext:value-type="float">
            <text:p>139 </text:p>
          </table:table-cell>
          <table:table-cell table:style-name="ce35" table:formula="of:=[.D28]-[.F28]-[.H28]-[.J28]-[.L28]-[.C61]-[.E61]-[.G61]-[.I61]-[.K61]-[.M61]-[.C93]-[.E93]-[.G93]-[.I93]-[.K93]-[.M93]-[.C125]-[.E125]-[.G125]-[.I125]-[.K125]-[.C157]-[.E157]-[.G157]-[.I157]-[.K157]-[.C189]-[.E189]-[.G189]-[.I189]-[.K189]" office:value-type="float" office:value="80" calcext:value-type="float">
            <text:p>80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5" table:formula="of:=[.C29]-[.E29]-[.G29]-[.I29]-[.K29]-[.B62]-[.D62]-[.F62]-[.H62]-[.J62]-[.L62]-[.B94]-[.D94]-[.F94]-[.H94]-[.J94]-[.L94]-[.B126]-[.D126]-[.F126]-[.H126]-[.J126]-[.B158]-[.D158]-[.F158]-[.H158]-[.J158]-[.B190]-[.D190]-[.F190]-[.H190]-[.J190]" office:value-type="float" office:value="133" calcext:value-type="float">
            <text:p>133 </text:p>
          </table:table-cell>
          <table:table-cell table:style-name="ce35" table:formula="of:=[.D29]-[.F29]-[.H29]-[.J29]-[.L29]-[.C62]-[.E62]-[.G62]-[.I62]-[.K62]-[.M62]-[.C94]-[.E94]-[.G94]-[.I94]-[.K94]-[.M94]-[.C126]-[.E126]-[.G126]-[.I126]-[.K126]-[.C158]-[.E158]-[.G158]-[.I158]-[.K158]-[.C190]-[.E190]-[.G190]-[.I190]-[.K190]" office:value-type="float" office:value="70" calcext:value-type="float">
            <text:p>70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table:formula="of:=[.C30]-[.E30]-[.G30]-[.I30]-[.K30]-[.B63]-[.D63]-[.F63]-[.H63]-[.J63]-[.L63]-[.B95]-[.D95]-[.F95]-[.H95]-[.J95]-[.L95]-[.B127]-[.D127]-[.F127]-[.H127]-[.J127]-[.B159]-[.D159]-[.F159]-[.H159]-[.J159]-[.B191]-[.D191]-[.F191]-[.H191]-[.J191]" office:value-type="float" office:value="14" calcext:value-type="float">
            <text:p>14 </text:p>
          </table:table-cell>
          <table:table-cell table:style-name="ce35" table:formula="of:=[.D30]-[.F30]-[.H30]-[.J30]-[.L30]-[.C63]-[.E63]-[.G63]-[.I63]-[.K63]-[.M63]-[.C95]-[.E95]-[.G95]-[.I95]-[.K95]-[.M95]-[.C127]-[.E127]-[.G127]-[.I127]-[.K127]-[.C159]-[.E159]-[.G159]-[.I159]-[.K159]-[.C191]-[.E191]-[.G191]-[.I191]-[.K191]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5" table:formula="of:=[.C31]-[.E31]-[.G31]-[.I31]-[.K31]-[.B64]-[.D64]-[.F64]-[.H64]-[.J64]-[.L64]-[.B96]-[.D96]-[.F96]-[.H96]-[.J96]-[.L96]-[.B128]-[.D128]-[.F128]-[.H128]-[.J128]-[.B160]-[.D160]-[.F160]-[.H160]-[.J160]-[.B192]-[.D192]-[.F192]-[.H192]-[.J192]" office:value-type="float" office:value="93" calcext:value-type="float">
            <text:p>93 </text:p>
          </table:table-cell>
          <table:table-cell table:style-name="ce35" table:formula="of:=[.D31]-[.F31]-[.H31]-[.J31]-[.L31]-[.C64]-[.E64]-[.G64]-[.I64]-[.K64]-[.M64]-[.C96]-[.E96]-[.G96]-[.I96]-[.K96]-[.M96]-[.C128]-[.E128]-[.G128]-[.I128]-[.K128]-[.C160]-[.E160]-[.G160]-[.I160]-[.K160]-[.C192]-[.E192]-[.G192]-[.I192]-[.K192]" office:value-type="float" office:value="70" calcext:value-type="float">
            <text:p>70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35" table:formula="of:=[.C32]-[.E32]-[.G32]-[.I32]-[.K32]-[.B65]-[.D65]-[.F65]-[.H65]-[.J65]-[.L65]-[.B97]-[.D97]-[.F97]-[.H97]-[.J97]-[.L97]-[.B129]-[.D129]-[.F129]-[.H129]-[.J129]-[.B161]-[.D161]-[.F161]-[.H161]-[.J161]-[.B193]-[.D193]-[.F193]-[.H193]-[.J193]" office:value-type="float" office:value="751" calcext:value-type="float">
            <text:p>751 </text:p>
          </table:table-cell>
          <table:table-cell table:style-name="ce35" table:formula="of:=[.D32]-[.F32]-[.H32]-[.J32]-[.L32]-[.C65]-[.E65]-[.G65]-[.I65]-[.K65]-[.M65]-[.C97]-[.E97]-[.G97]-[.I97]-[.K97]-[.M97]-[.C129]-[.E129]-[.G129]-[.I129]-[.K129]-[.C161]-[.E161]-[.G161]-[.I161]-[.K161]-[.C193]-[.E193]-[.G193]-[.I193]-[.K193]" office:value-type="float" office:value="484" calcext:value-type="float">
            <text:p>484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35" table:formula="of:=[.C33]-[.E33]-[.G33]-[.I33]-[.K33]-[.B66]-[.D66]-[.F66]-[.H66]-[.J66]-[.L66]-[.B98]-[.D98]-[.F98]-[.H98]-[.J98]-[.L98]-[.B130]-[.D130]-[.F130]-[.H130]-[.J130]-[.B162]-[.D162]-[.F162]-[.H162]-[.J162]-[.B194]-[.D194]-[.F194]-[.H194]-[.J194]" office:value-type="float" office:value="108" calcext:value-type="float">
            <text:p>108 </text:p>
          </table:table-cell>
          <table:table-cell table:style-name="ce35" table:formula="of:=[.D33]-[.F33]-[.H33]-[.J33]-[.L33]-[.C66]-[.E66]-[.G66]-[.I66]-[.K66]-[.M66]-[.C98]-[.E98]-[.G98]-[.I98]-[.K98]-[.M98]-[.C130]-[.E130]-[.G130]-[.I130]-[.K130]-[.C162]-[.E162]-[.G162]-[.I162]-[.K162]-[.C194]-[.E194]-[.G194]-[.I194]-[.K194]" office:value-type="float" office:value="65" calcext:value-type="float">
            <text:p>65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5" table:formula="of:=[.C34]-[.E34]-[.G34]-[.I34]-[.K34]-[.B67]-[.D67]-[.F67]-[.H67]-[.J67]-[.L67]-[.B99]-[.D99]-[.F99]-[.H99]-[.J99]-[.L99]-[.B131]-[.D131]-[.F131]-[.H131]-[.J131]-[.B163]-[.D163]-[.F163]-[.H163]-[.J163]-[.B195]-[.D195]-[.F195]-[.H195]-[.J195]" office:value-type="float" office:value="9" calcext:value-type="float">
            <text:p>9 </text:p>
          </table:table-cell>
          <table:table-cell table:style-name="ce35" table:formula="of:=[.D34]-[.F34]-[.H34]-[.J34]-[.L34]-[.C67]-[.E67]-[.G67]-[.I67]-[.K67]-[.M67]-[.C99]-[.E99]-[.G99]-[.I99]-[.K99]-[.M99]-[.C131]-[.E131]-[.G131]-[.I131]-[.K131]-[.C163]-[.E163]-[.G163]-[.I163]-[.K163]-[.C195]-[.E195]-[.G195]-[.I195]-[.K195]" office:value-type="float" office:value="0" calcext:value-type="float">
            <text:p>0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5" table:formula="of:=[.C35]-[.E35]-[.G35]-[.I35]-[.K35]-[.B68]-[.D68]-[.F68]-[.H68]-[.J68]-[.L68]-[.B100]-[.D100]-[.F100]-[.H100]-[.J100]-[.L100]-[.B132]-[.D132]-[.F132]-[.H132]-[.J132]-[.B164]-[.D164]-[.F164]-[.H164]-[.J164]-[.B196]-[.D196]-[.F196]-[.H196]-[.J196]" office:value-type="float" office:value="9" calcext:value-type="float">
            <text:p>9 </text:p>
          </table:table-cell>
          <table:table-cell table:style-name="ce35" table:formula="of:=[.D35]-[.F35]-[.H35]-[.J35]-[.L35]-[.C68]-[.E68]-[.G68]-[.I68]-[.K68]-[.M68]-[.C100]-[.E100]-[.G100]-[.I100]-[.K100]-[.M100]-[.C132]-[.E132]-[.G132]-[.I132]-[.K132]-[.C164]-[.E164]-[.G164]-[.I164]-[.K164]-[.C196]-[.E196]-[.G196]-[.I196]-[.K196]" office:value-type="float" office:value="0" calcext:value-type="float">
            <text:p>0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5" table:formula="of:=[.C36]-[.E36]-[.G36]-[.I36]-[.K36]-[.B69]-[.D69]-[.F69]-[.H69]-[.J69]-[.L69]-[.B101]-[.D101]-[.F101]-[.H101]-[.J101]-[.L101]-[.B133]-[.D133]-[.F133]-[.H133]-[.J133]-[.B165]-[.D165]-[.F165]-[.H165]-[.J165]-[.B197]-[.D197]-[.F197]-[.H197]-[.J197]" office:value-type="float" office:value="0" calcext:value-type="float">
            <text:p>0 </text:p>
          </table:table-cell>
          <table:table-cell table:style-name="ce35" table:formula="of:=[.D36]-[.F36]-[.H36]-[.J36]-[.L36]-[.C69]-[.E69]-[.G69]-[.I69]-[.K69]-[.M69]-[.C101]-[.E101]-[.G101]-[.I101]-[.K101]-[.M101]-[.C133]-[.E133]-[.G133]-[.I133]-[.K133]-[.C165]-[.E165]-[.G165]-[.I165]-[.K165]-[.C197]-[.E197]-[.G197]-[.I197]-[.K197]" office:value-type="float" office:value="0" calcext:value-type="float">
            <text:p>0 </text:p>
          </table:table-cell>
          <table:table-cell table:number-columns-repeated="1011"/>
        </table:table-row>
        <table:table-row table:style-name="ro9" table:number-rows-repeated="10483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67:.$M$197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01mm" style:first-page-number="101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03-23T13:58:59</dc:date>
    <meta:print-date>2009-03-04T12:22:19</meta:print-date>
    <meta:document-statistic meta:table-count="3" meta:cell-count="2234" meta:object-count="7"/>
    <meta:generator>LibreOffice/6.0.5.2$Windows_X86_64 LibreOffice_project/54c8cbb85f300ac59db32fe8a675ff7683cd5a16</meta:generator>
  </office:meta>
</office:document-meta>
</file>