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1" office:value-type="string" calcext:value-type="string">
              <text:p>高雄機場中外入出人數統計表</text:p>
            </table:table-cell>
            <table:table-cell table:style-name="ce12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8" table:number-rows-spanned="1">
              <text:p> <text:span text:style-name="T1">                                                                                                        製表日期：98年2月28日</text:span></text:p>
            </table:table-cell>
            <table:covered-table-cell table:number-columns-repeated="5" table:style-name="ce7"/>
            <table:covered-table-cell table:style-name="ce7" office:value-type="string" calcext:value-type="string">
              <text:p>製表日期：97年11月30日</text:p>
            </table:covered-table-cell>
            <table:covered-table-cell table:style-name="ce7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資料來源：本署移民資訊組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境</text:p>
            </table:table-cell>
            <table:covered-table-cell table:number-columns-repeated="2" table:style-name="ce10"/>
            <table:table-cell table:style-name="ce9" office:value-type="string" calcext:value-type="string" table:number-columns-spanned="3" table:number-rows-spanned="1">
              <text:p>出境</text:p>
            </table:table-cell>
            <table:covered-table-cell table:number-columns-repeated="2" table:style-name="ce10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7273" calcext:value-type="float">
            <text:p>37,273 </text:p>
          </table:table-cell>
          <table:table-cell table:style-name="ce6" office:value-type="float" office:value="31701" calcext:value-type="float">
            <text:p>31,701 </text:p>
          </table:table-cell>
          <table:table-cell table:style-name="ce6" office:value-type="float" office:value="68974" calcext:value-type="float">
            <text:p>68,974 </text:p>
          </table:table-cell>
          <table:table-cell table:style-name="ce6" office:value-type="float" office:value="52069" calcext:value-type="float">
            <text:p>52,069 </text:p>
          </table:table-cell>
          <table:table-cell table:style-name="ce6" office:value-type="float" office:value="34464" calcext:value-type="float">
            <text:p>34,464 </text:p>
          </table:table-cell>
          <table:table-cell table:style-name="ce6" office:value-type="float" office:value="86533" calcext:value-type="float">
            <text:p>86,533 </text:p>
          </table:table-cell>
          <table:table-cell table:style-name="ce6" office:value-type="float" office:value="155507" calcext:value-type="float">
            <text:p>155,5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32" calcext:value-type="float">
            <text:p>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1518" calcext:value-type="float">
            <text:p>1,518 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698" calcext:value-type="float">
            <text:p>698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2579" calcext:value-type="float">
            <text:p>2,5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2251" calcext:value-type="float">
            <text:p>2,251 </text:p>
          </table:table-cell>
          <table:table-cell table:style-name="ce6" office:value-type="float" office:value="641" calcext:value-type="float">
            <text:p>641 </text:p>
          </table:table-cell>
          <table:table-cell table:style-name="ce6" office:value-type="float" office:value="2892" calcext:value-type="float">
            <text:p>2,892 </text:p>
          </table:table-cell>
          <table:table-cell table:style-name="ce6" office:value-type="float" office:value="1688" calcext:value-type="float">
            <text:p>1,688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2045" calcext:value-type="float">
            <text:p>2,045 </text:p>
          </table:table-cell>
          <table:table-cell table:style-name="ce6" office:value-type="float" office:value="4937" calcext:value-type="float">
            <text:p>4,9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944" calcext:value-type="float">
            <text:p>944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682" calcext:value-type="float">
            <text:p>1,6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062" calcext:value-type="float">
            <text:p>1,062 </text:p>
          </table:table-cell>
          <table:table-cell table:style-name="ce6" office:value-type="float" office:value="1875" calcext:value-type="float">
            <text:p>1,8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765" calcext:value-type="float">
            <text:p>7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762" calcext:value-type="float">
            <text:p>762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638" calcext:value-type="float">
            <text:p>1,6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葉門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167" calcext:value-type="float">
            <text:p>1,167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799" calcext:value-type="float">
            <text:p>799 </text:p>
          </table:table-cell>
          <table:table-cell table:style-name="ce6" office:value-type="float" office:value="1044" calcext:value-type="float">
            <text:p>1,044 </text:p>
          </table:table-cell>
          <table:table-cell table:style-name="ce6" office:value-type="float" office:value="2661" calcext:value-type="float">
            <text:p>2,6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03" calcext:value-type="float">
            <text:p>8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2"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262" calcext:value-type="float">
            <text:p>2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07" calcext:value-type="float">
            <text:p>307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597" calcext:value-type="float">
            <text:p>5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8" calcext:value-type="float">
            <text:p>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5" calcext:value-type="float">
            <text:p>345 </text:p>
          </table:table-cell>
          <table:table-cell table:style-name="ce6" office:value-type="float" office:value="289" calcext:value-type="float">
            <text:p>289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1110" calcext:value-type="float">
            <text:p>1,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772" calcext:value-type="float">
            <text:p>772 </text:p>
          </table:table-cell>
          <table:table-cell table:style-name="ce6" office:value-type="float" office:value="445" calcext:value-type="float">
            <text:p>445 </text:p>
          </table:table-cell>
          <table:table-cell table:style-name="ce6" office:value-type="float" office:value="1217" calcext:value-type="float">
            <text:p>1,217 </text:p>
          </table:table-cell>
          <table:table-cell table:style-name="ce6" office:value-type="float" office:value="784" calcext:value-type="float">
            <text:p>784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234" calcext:value-type="float">
            <text:p>1,234 </text:p>
          </table:table-cell>
          <table:table-cell table:style-name="ce6" office:value-type="float" office:value="2451" calcext:value-type="float">
            <text:p>2,4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查德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number-columns-repeated="2" table:style-name="ce6" office:value-type="float" office:value="20" calcext:value-type="float">
            <text:p>2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露西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5444" calcext:value-type="float">
            <text:p>45,444 </text:p>
          </table:table-cell>
          <table:table-cell table:style-name="ce6" office:value-type="float" office:value="36993" calcext:value-type="float">
            <text:p>36,993 </text:p>
          </table:table-cell>
          <table:table-cell table:style-name="ce6" office:value-type="float" office:value="82437" calcext:value-type="float">
            <text:p>82,437 </text:p>
          </table:table-cell>
          <table:table-cell table:style-name="ce6" office:value-type="float" office:value="59404" calcext:value-type="float">
            <text:p>59,404 </text:p>
          </table:table-cell>
          <table:table-cell table:style-name="ce6" office:value-type="float" office:value="38769" calcext:value-type="float">
            <text:p>38,769 </text:p>
          </table:table-cell>
          <table:table-cell table:style-name="ce6" office:value-type="float" office:value="98173" calcext:value-type="float">
            <text:p>98,173 </text:p>
          </table:table-cell>
          <table:table-cell table:style-name="ce6" office:value-type="float" office:value="180610" calcext:value-type="float">
            <text:p>180,610 </text:p>
          </table:table-cell>
          <table:table-cell table:number-columns-repeated="1016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中外入出人數統計表</text:span><text:span text:style-name="MT1">-</text:span><text:span text:style-name="MT1">高雄小港機場</text:span><text:span text:style-name="MT1">(98</text:span><text:span text:style-name="MT1">年</text:span><text:span text:style-name="MT1">2</text:span><text:span text:style-name="MT1">月</text:span><text:span text:style-name="MT1">).xls <text:s text:c="6"/></text:span><text:span text:style-name="MT1">第</text:span><text:span text:style-name="MT1"><text:page-number>1</text:page-number></text:span><text:span text:style-name="MT1">頁</text:span><text:span text:style-name="MT1">(</text:span><text:span text:style-name="MT1">共</text:span><text:span text:style-name="MT1"><text:page-count>99</text:page-count></text:span><text:span text:style-name="MT1">頁</text:span><text:span text:style-name="MT1">)</text:span></text:p>
      </style:footer>
      <style:footer-left style:display="false">
        <text:p><text:span text:style-name="MT1">中外入出人數統計表</text:span><text:span text:style-name="MT1">-</text:span><text:span text:style-name="MT1">高雄小港機場</text:span><text:span text:style-name="MT1">(98</text:span><text:span text:style-name="MT1">年</text:span><text:span text:style-name="MT1">2</text:span><text:span text:style-name="MT1">月</text:span><text:span text:style-name="MT1">).xls <text:s text:c="6"/></text:span><text:span text:style-name="MT1">第</text:span><text:span text:style-name="MT1"><text:page-number>1</text:page-number></text:span><text:span text:style-name="MT1">頁</text:span><text:span text:style-name="MT1">(</text:span><text:span text:style-name="MT1">共</text:span><text:span text:style-name="MT1"><text:page-count>99</text:page-count></text:span><text:span text:style-name="MT1">頁</text:span><text:span text:style-name="MT1">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3-24T14:31:01</dc:date>
    <meta:print-date>2008-12-05T10:23:51</meta:print-date>
    <meta:document-statistic meta:table-count="1" meta:cell-count="839" meta:object-count="0"/>
    <meta:generator>LibreOffice/6.0.5.2$Windows_X86_64 LibreOffice_project/54c8cbb85f300ac59db32fe8a675ff7683cd5a16</meta:generator>
  </office:meta>
</office:document-meta>
</file>