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10.16mm"/>
    </style:style>
    <style:style style:name="co10" style:family="table-column">
      <style:table-column-properties fo:break-before="auto" style:column-width="13.26mm"/>
    </style:style>
    <style:style style:name="co11" style:family="table-column">
      <style:table-column-properties fo:break-before="auto" style:column-width="14.38mm"/>
    </style:style>
    <style:style style:name="co12" style:family="table-column">
      <style:table-column-properties fo:break-before="auto" style:column-width="19.4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37.47mm" fo:break-before="auto" style:use-optimal-row-height="false"/>
    </style:style>
    <style:style style:name="ro5" style:family="table-row">
      <style:table-row-properties style:row-height="12.33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04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5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default-cell-style-name="ce19"/>
        <table:table-column table:style-name="co4" table:default-cell-style-name="ce40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7" table:number-columns-repeated="243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/>
          <table:table-cell table:style-name="ce21"/>
          <table:table-cell table:style-name="ce30" table:number-columns-repeated="2"/>
          <table:table-cell table:style-name="ce33"/>
          <table:table-cell table:style-name="ce30"/>
          <table:table-cell/>
          <table:table-cell table:style-name="ce47" table:number-columns-repeated="3"/>
          <table:table-cell table:style-name="ce51" office:value-type="string" calcext:value-type="string">
            <text:p>製表日期 : 98年2月28日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2"/>
          <table:table-cell table:style-name="ce30" table:number-columns-repeated="2"/>
          <table:table-cell table:style-name="ce33"/>
          <table:table-cell table:style-name="ce30"/>
          <table:table-cell/>
          <table:table-cell table:style-name="ce48" table:number-columns-repeated="3"/>
          <table:table-cell table:style-name="ce52" office:value-type="string" calcext:value-type="string">
            <text:p>製表單位：本署入出國事務組</text:p>
          </table:table-cell>
          <table:table-cell/>
          <table:table-cell table:style-name="ce48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4" office:value-type="string" calcext:value-type="string">
            <text:p>收容</text:p>
            <text:p>處所</text:p>
            <text:p>(10指)</text:p>
          </table:table-cell>
          <table:table-cell table:style-name="ce4" office:value-type="string" calcext:value-type="string">
            <text:p>強制</text:p>
            <text:p>出境</text:p>
            <text:p>(10指)</text:p>
          </table:table-cell>
          <table:table-cell table:style-name="ce4" office:value-type="string" calcext:value-type="string">
            <text:p>繳費</text:p>
            <text:p>自願</text:p>
            <text:p>(10指)</text:p>
          </table:table-cell>
          <table:table-cell table:style-name="ce34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籍國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50" office:value-type="string" calcext:value-type="string">
            <text:p>無戶籍國民(自願)</text:p>
          </table:table-cell>
          <table:table-cell table:style-name="ce4" office:value-type="string" calcext:value-type="string">
            <text:p>外國人</text:p>
            <text:p>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 table:visibility="collapse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2"/>
          <table:table-cell table:style-name="ce35"/>
          <table:table-cell table:style-name="ce23"/>
          <table:table-cell table:style-name="ce43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36" office:value-type="float" office:value="10307" calcext:value-type="float">
            <text:p>10,307 </text:p>
          </table:table-cell>
          <table:table-cell table:style-name="ce2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6:.M6])" office:value-type="float" office:value="11161" calcext:value-type="float">
            <text:p>11,161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36" office:value-type="float" office:value="7812" calcext:value-type="float">
            <text:p>7,812 </text:p>
          </table:table-cell>
          <table:table-cell table:style-name="ce41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7:.M7])" office:value-type="float" office:value="8957" calcext:value-type="float">
            <text:p>8,957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36" office:value-type="float" office:value="6989" calcext:value-type="float">
            <text:p>6,989 </text:p>
          </table:table-cell>
          <table:table-cell table:style-name="ce41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table:formula="of:=SUM([.B8:.M8])" office:value-type="float" office:value="7801" calcext:value-type="float">
            <text:p>7,801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8790" calcext:value-type="float">
            <text:p>8,790 </text:p>
          </table:table-cell>
          <table:table-cell table:style-name="ce41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9:.M9])" office:value-type="float" office:value="9464" calcext:value-type="float">
            <text:p>9,464 </text:p>
          </table:table-cell>
          <table:table-cell table:style-name="ce54" table:number-columns-repeated="1010"/>
        </table:table-row>
        <table:table-row table:style-name="ro7">
          <table:table-cell table:style-name="ce8" office:value-type="string" calcext:value-type="string">
            <text:p>94年</text:p>
          </table:table-cell>
          <table:table-cell table:style-name="ce25" office:value-type="float" office:value="764" calcext:value-type="float">
            <text:p>764 </text:p>
          </table:table-cell>
          <table:table-cell table:style-name="ce25" office:value-type="float" office:value="2513" calcext:value-type="float">
            <text:p>2,513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33898" calcext:value-type="float">
            <text:p>33,89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37383" calcext:value-type="float">
            <text:p>37,383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6" office:value-type="float" office:value="95.01" calcext:value-type="float">
            <text:p>95.01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9515" calcext:value-type="float">
            <text:p>9,51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1:.M11])" office:value-type="float" office:value="10589" calcext:value-type="float">
            <text:p>10,589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6" office:value-type="float" office:value="95.02" calcext:value-type="float">
            <text:p>95.02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7725" calcext:value-type="float">
            <text:p>7,72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47" calcext:value-type="float">
            <text:p>4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2:.M12])" office:value-type="float" office:value="8559" calcext:value-type="float">
            <text:p>8,559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6" office:value-type="float" office:value="95.03" calcext:value-type="float">
            <text:p>95.03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2" calcext:value-type="float">
            <text:p>422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7412" calcext:value-type="float">
            <text:p>7,4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885" calcext:value-type="float">
            <text:p>885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3:.M13])" office:value-type="float" office:value="8937" calcext:value-type="float">
            <text:p>8,937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6" office:value-type="float" office:value="95.04" calcext:value-type="float">
            <text:p>95.04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6165" calcext:value-type="float">
            <text:p>6,16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4:.M14])" office:value-type="float" office:value="6715" calcext:value-type="float">
            <text:p>6,715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6" office:value-type="float" office:value="95.05" calcext:value-type="float">
            <text:p>95.05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5899" calcext:value-type="float">
            <text:p>5,89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54" calcext:value-type="float">
            <text:p>55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5:.M15])" office:value-type="float" office:value="6973" calcext:value-type="float">
            <text:p>6,973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6" office:value-type="float" office:value="95.06" calcext:value-type="float">
            <text:p>95.06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5648" calcext:value-type="float">
            <text:p>5,64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6:.M16])" office:value-type="float" office:value="7078" calcext:value-type="float">
            <text:p>7,078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6" office:value-type="float" office:value="95.07" calcext:value-type="float">
            <text:p>95.07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5410" calcext:value-type="float">
            <text:p>5,41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7:.M17])" office:value-type="float" office:value="6984" calcext:value-type="float">
            <text:p>6,984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6" office:value-type="float" office:value="95.08" calcext:value-type="float">
            <text:p>95.08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4943" calcext:value-type="float">
            <text:p>4,94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429" calcext:value-type="float">
            <text:p>1,429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8:.M18])" office:value-type="float" office:value="6873" calcext:value-type="float">
            <text:p>6,873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6" office:value-type="float" office:value="95.09" calcext:value-type="float">
            <text:p>95.09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4090" calcext:value-type="float">
            <text:p>4,090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213" calcext:value-type="float">
            <text:p>2,213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9:.M19])" office:value-type="float" office:value="6902" calcext:value-type="float">
            <text:p>6,902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7" office:value-type="float" office:value="95.1" calcext:value-type="float">
            <text:p>95.10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3688" calcext:value-type="float">
            <text:p>3,68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0:.M20])" office:value-type="float" office:value="9220" calcext:value-type="float">
            <text:p>9,220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6" office:value-type="float" office:value="95.11" calcext:value-type="float">
            <text:p>95.11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3223" calcext:value-type="float">
            <text:p>3,22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541" calcext:value-type="float">
            <text:p>4,54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1:.M21])" office:value-type="float" office:value="8227" calcext:value-type="float">
            <text:p>8,227 </text:p>
          </table:table-cell>
          <table:table-cell table:style-name="ce54" table:number-columns-repeated="1010"/>
        </table:table-row>
        <table:table-row table:style-name="ro9" table:visibility="collapse">
          <table:table-cell table:style-name="ce6" office:value-type="float" office:value="95.12" calcext:value-type="float">
            <text:p>95.12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9" calcext:value-type="float">
            <text:p>329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2956" calcext:value-type="float">
            <text:p>2,95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2:.M22])" office:value-type="float" office:value="7538" calcext:value-type="float">
            <text:p>7,538 </text:p>
          </table:table-cell>
          <table:table-cell table:style-name="ce54" table:number-columns-repeated="1010"/>
        </table:table-row>
        <table:table-row table:style-name="ro10">
          <table:table-cell table:style-name="ce6" office:value-type="string" calcext:value-type="string">
            <text:p>95年</text:p>
          </table:table-cell>
          <table:table-cell table:style-name="ce25" office:value-type="float" office:value="962" calcext:value-type="float">
            <text:p>962 </text:p>
          </table:table-cell>
          <table:table-cell table:style-name="ce25" office:value-type="float" office:value="4865" calcext:value-type="float">
            <text:p>4,865 </text:p>
          </table:table-cell>
          <table:table-cell table:style-name="ce25" office:value-type="float" office:value="396" calcext:value-type="float">
            <text:p>396 </text:p>
          </table:table-cell>
          <table:table-cell table:style-name="ce25" office:value-type="float" office:value="66674" calcext:value-type="float">
            <text:p>66,674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1684" calcext:value-type="float">
            <text:p>21,68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94595" calcext:value-type="float">
            <text:p>94,595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6" office:value-type="float" office:value="96.01" calcext:value-type="float">
            <text:p>96.01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2296" calcext:value-type="float">
            <text:p>2,29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24:.M24])" office:value-type="float" office:value="6165" calcext:value-type="float">
            <text:p>6,165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6" office:value-type="float" office:value="96.02" calcext:value-type="float">
            <text:p>96.02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2917" calcext:value-type="float">
            <text:p>2,91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6997" calcext:value-type="float">
            <text:p>6,997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5:.M25])" office:value-type="float" office:value="10229" calcext:value-type="float">
            <text:p>10,229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6.03" calcext:value-type="float">
            <text:p>96.03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316" calcext:value-type="float">
            <text:p>316 </text:p>
          </table:table-cell>
          <table:table-cell table:style-name="ce25" office:value-type="float" office:value="214" calcext:value-type="float">
            <text:p>214 </text:p>
          </table:table-cell>
          <table:table-cell table:style-name="ce25" office:value-type="float" office:value="3307" calcext:value-type="float">
            <text:p>3,30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9023" calcext:value-type="float">
            <text:p>9,02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493" calcext:value-type="float">
            <text:p>15,49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1" calcext:value-type="float">
            <text:p>101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26:.M26])" office:value-type="float" office:value="28526" calcext:value-type="float">
            <text:p>28,526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6.04" calcext:value-type="float">
            <text:p>96.04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21" calcext:value-type="float">
            <text:p>221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3063" calcext:value-type="float">
            <text:p>3,06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650" calcext:value-type="float">
            <text:p>6,65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2962" calcext:value-type="float">
            <text:p>12,96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27:.M27])" office:value-type="float" office:value="23119" calcext:value-type="float">
            <text:p>23,119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6.05" calcext:value-type="float">
            <text:p>96.05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237" calcext:value-type="float">
            <text:p>237 </text:p>
          </table:table-cell>
          <table:table-cell table:style-name="ce25" office:value-type="float" office:value="170" calcext:value-type="float">
            <text:p>170 </text:p>
          </table:table-cell>
          <table:table-cell table:style-name="ce25" office:value-type="float" office:value="2671" calcext:value-type="float">
            <text:p>2,67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6101" calcext:value-type="float">
            <text:p>6,10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2916" calcext:value-type="float">
            <text:p>12,91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28:.M28])" office:value-type="float" office:value="22264" calcext:value-type="float">
            <text:p>22,264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6.06" calcext:value-type="float">
            <text:p>96.06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313" calcext:value-type="float">
            <text:p>313 </text:p>
          </table:table-cell>
          <table:table-cell table:style-name="ce25" office:value-type="float" office:value="153" calcext:value-type="float">
            <text:p>153 </text:p>
          </table:table-cell>
          <table:table-cell table:style-name="ce25" office:value-type="float" office:value="2499" calcext:value-type="float">
            <text:p>2,49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832" calcext:value-type="float">
            <text:p>5,83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4380" calcext:value-type="float">
            <text:p>14,38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29:.M29])" office:value-type="float" office:value="23288" calcext:value-type="float">
            <text:p>23,288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6.07" calcext:value-type="float">
            <text:p>96.07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295" calcext:value-type="float">
            <text:p>295 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2468" calcext:value-type="float">
            <text:p>2,46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6765" calcext:value-type="float">
            <text:p>6,76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3253" calcext:value-type="float">
            <text:p>13,25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30:.M30])" office:value-type="float" office:value="23041" calcext:value-type="float">
            <text:p>23,041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6.08" calcext:value-type="float">
            <text:p>96.08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301" calcext:value-type="float">
            <text:p>301 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2209" calcext:value-type="float">
            <text:p>2,20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212" calcext:value-type="float">
            <text:p>7,21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4612" calcext:value-type="float">
            <text:p>14,61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31:.M31])" office:value-type="float" office:value="24590" calcext:value-type="float">
            <text:p>24,590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6.09" calcext:value-type="float">
            <text:p>96.09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256" calcext:value-type="float">
            <text:p>256 </text:p>
          </table:table-cell>
          <table:table-cell table:style-name="ce25" office:value-type="float" office:value="126" calcext:value-type="float">
            <text:p>126 </text:p>
          </table:table-cell>
          <table:table-cell table:style-name="ce25" office:value-type="float" office:value="1762" calcext:value-type="float">
            <text:p>1,76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085" calcext:value-type="float">
            <text:p>7,08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3755" calcext:value-type="float">
            <text:p>13,75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32:.M32])" office:value-type="float" office:value="23076" calcext:value-type="float">
            <text:p>23,076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string" calcext:value-type="string">
            <text:p>96.10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30" calcext:value-type="float">
            <text:p>330 </text:p>
          </table:table-cell>
          <table:table-cell table:style-name="ce25" office:value-type="float" office:value="161" calcext:value-type="float">
            <text:p>161 </text:p>
          </table:table-cell>
          <table:table-cell table:style-name="ce25" office:value-type="float" office:value="1472" calcext:value-type="float">
            <text:p>1,47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6429" calcext:value-type="float">
            <text:p>6,42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4207" calcext:value-type="float">
            <text:p>14,20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" calcext:value-type="float">
            <text:p>1 </text:p>
          </table:table-cell>
          <table:table-cell table:style-name="ce25" table:formula="of:=SUM([.B33:.M33])" office:value-type="float" office:value="22676" calcext:value-type="float">
            <text:p>22,676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6.11" calcext:value-type="float">
            <text:p>96.11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68" calcext:value-type="float">
            <text:p>268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1288" calcext:value-type="float">
            <text:p>1,28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698" calcext:value-type="float">
            <text:p>5,69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4721" calcext:value-type="float">
            <text:p>14,72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401" calcext:value-type="float">
            <text:p>401 </text:p>
          </table:table-cell>
          <table:table-cell table:style-name="ce25" table:formula="of:=SUM([.B34:.M34])" office:value-type="float" office:value="22564" calcext:value-type="float">
            <text:p>22,564 </text:p>
          </table:table-cell>
          <table:table-cell table:style-name="ce55" table:number-columns-repeated="1010"/>
        </table:table-row>
        <table:table-row table:style-name="ro11" table:visibility="collapse">
          <table:table-cell table:style-name="ce9" office:value-type="float" office:value="96.12" calcext:value-type="float">
            <text:p>96.12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281" calcext:value-type="float">
            <text:p>281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1113" calcext:value-type="float">
            <text:p>1,1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393" calcext:value-type="float">
            <text:p>5,39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2128" calcext:value-type="float">
            <text:p>12,12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906" calcext:value-type="float">
            <text:p>1,906 </text:p>
          </table:table-cell>
          <table:table-cell table:style-name="ce25" table:formula="of:=SUM([.B35:.M35])" office:value-type="float" office:value="21037" calcext:value-type="float">
            <text:p>21,037 </text:p>
          </table:table-cell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96年</text:p>
          </table:table-cell>
          <table:table-cell table:style-name="ce25" office:value-type="float" office:value="422" calcext:value-type="float">
            <text:p>422 </text:p>
          </table:table-cell>
          <table:table-cell table:style-name="ce25" office:value-type="float" office:value="3364" calcext:value-type="float">
            <text:p>3,364 </text:p>
          </table:table-cell>
          <table:table-cell table:style-name="ce25" office:value-type="float" office:value="1648" calcext:value-type="float">
            <text:p>1,648 </text:p>
          </table:table-cell>
          <table:table-cell table:style-name="ce25" office:value-type="float" office:value="27063" calcext:value-type="float">
            <text:p>27,06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76623" calcext:value-type="float">
            <text:p>76,623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138428" calcext:value-type="float">
            <text:p>138,428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221" calcext:value-type="float">
            <text:p>221 </text:p>
          </table:table-cell>
          <table:table-cell table:style-name="ce25" office:value-type="float" office:value="428" calcext:value-type="float">
            <text:p>428 </text:p>
          </table:table-cell>
          <table:table-cell table:style-name="ce25" office:value-type="float" office:value="2308" calcext:value-type="float">
            <text:p>2,308 </text:p>
          </table:table-cell>
          <table:table-cell table:style-name="ce25" office:value-type="float" office:value="250569" calcext:value-type="float">
            <text:p>250,569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9" office:value-type="float" office:value="97.01" calcext:value-type="float">
            <text:p>97.01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310" calcext:value-type="float">
            <text:p>310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1376" calcext:value-type="float">
            <text:p>1,37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6252" calcext:value-type="float">
            <text:p>6,25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2719" calcext:value-type="float">
            <text:p>12,71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984" calcext:value-type="float">
            <text:p>1,984 </text:p>
          </table:table-cell>
          <table:table-cell table:style-name="ce25" table:formula="of:=SUM([.B37:.M37])" office:value-type="float" office:value="22893" calcext:value-type="float">
            <text:p>22,893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9" office:value-type="float" office:value="97.02" calcext:value-type="float">
            <text:p>97.02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137" calcext:value-type="float">
            <text:p>137 </text:p>
          </table:table-cell>
          <table:table-cell table:style-name="ce25" office:value-type="float" office:value="1069" calcext:value-type="float">
            <text:p>1,06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1525" calcext:value-type="float">
            <text:p>11,52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2137" calcext:value-type="float">
            <text:p>12,13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38:.M38])" office:value-type="float" office:value="25105" calcext:value-type="float">
            <text:p>25,105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9" office:value-type="float" office:value="97.03" calcext:value-type="float">
            <text:p>97.03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248" calcext:value-type="float">
            <text:p>248 </text:p>
          </table:table-cell>
          <table:table-cell table:style-name="ce25" office:value-type="float" office:value="165" calcext:value-type="float">
            <text:p>165 </text:p>
          </table:table-cell>
          <table:table-cell table:style-name="ce25" office:value-type="float" office:value="1196" calcext:value-type="float">
            <text:p>1,19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9075" calcext:value-type="float">
            <text:p>9,07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2223" calcext:value-type="float">
            <text:p>12,2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39:.M39])" office:value-type="float" office:value="23019" calcext:value-type="float">
            <text:p>23,019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9" office:value-type="float" office:value="97.04" calcext:value-type="float">
            <text:p>97.04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5" calcext:value-type="float">
            <text:p>245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1070" calcext:value-type="float">
            <text:p>1,070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6946" calcext:value-type="float">
            <text:p>6,9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3549" calcext:value-type="float">
            <text:p>13,54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40:.M40])" office:value-type="float" office:value="21994" calcext:value-type="float">
            <text:p>21,994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9" office:value-type="float" office:value="97.05" calcext:value-type="float">
            <text:p>97.05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95" calcext:value-type="float">
            <text:p>195 </text:p>
          </table:table-cell>
          <table:table-cell table:style-name="ce25" office:value-type="float" office:value="142" calcext:value-type="float">
            <text:p>142 </text:p>
          </table:table-cell>
          <table:table-cell table:style-name="ce25" office:value-type="float" office:value="1023" calcext:value-type="float">
            <text:p>1,0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6479" calcext:value-type="float">
            <text:p>6,47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4658" calcext:value-type="float">
            <text:p>14,65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41:.M41])" office:value-type="float" office:value="22596" calcext:value-type="float">
            <text:p>22,596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207" calcext:value-type="float">
            <text:p>207 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1023" calcext:value-type="float">
            <text:p>1,0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6442" calcext:value-type="float">
            <text:p>6,44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7734" calcext:value-type="float">
            <text:p>17,73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42:.M42])" office:value-type="float" office:value="25637" calcext:value-type="float">
            <text:p>25,637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01" calcext:value-type="float">
            <text:p>201 </text:p>
          </table:table-cell>
          <table:table-cell table:style-name="ce25" office:value-type="float" office:value="151" calcext:value-type="float">
            <text:p>151 </text:p>
          </table:table-cell>
          <table:table-cell table:style-name="ce25" office:value-type="float" office:value="1205" calcext:value-type="float">
            <text:p>1,20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646" calcext:value-type="float">
            <text:p>7,6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5868" calcext:value-type="float">
            <text:p>15,86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43:.M43])" office:value-type="float" office:value="25221" calcext:value-type="float">
            <text:p>25,221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231" calcext:value-type="float">
            <text:p>231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985" calcext:value-type="float">
            <text:p>98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9498" calcext:value-type="float">
            <text:p>9,49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4077" calcext:value-type="float">
            <text:p>14,07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44:.M44])" office:value-type="float" office:value="25017" calcext:value-type="float">
            <text:p>25,017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65" calcext:value-type="float">
            <text:p>165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1075" calcext:value-type="float">
            <text:p>1,07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842" calcext:value-type="float">
            <text:p>7,84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297" calcext:value-type="float">
            <text:p>15,29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45:.M45])" office:value-type="float" office:value="24574" calcext:value-type="float">
            <text:p>24,574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0" office:value-type="float" office:value="97.1" calcext:value-type="float">
            <text:p>97.10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91" calcext:value-type="float">
            <text:p>191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1020" calcext:value-type="float">
            <text:p>1,020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819" calcext:value-type="float">
            <text:p>7,81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4012" calcext:value-type="float">
            <text:p>14,0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46:.M46])" office:value-type="float" office:value="23257" calcext:value-type="float">
            <text:p>23,257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0" office:value-type="float" office:value="97.11" calcext:value-type="float">
            <text:p>97.1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21" calcext:value-type="float">
            <text:p>221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1034" calcext:value-type="float">
            <text:p>1,03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6674" calcext:value-type="float">
            <text:p>6,67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886" calcext:value-type="float">
            <text:p>10,88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47:.M47])" office:value-type="float" office:value="18995" calcext:value-type="float">
            <text:p>18,995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0" office:value-type="float" office:value="97.12" calcext:value-type="float">
            <text:p>97.12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83" calcext:value-type="float">
            <text:p>183 </text:p>
          </table:table-cell>
          <table:table-cell table:style-name="ce25" office:value-type="float" office:value="128" calcext:value-type="float">
            <text:p>128 </text:p>
          </table:table-cell>
          <table:table-cell table:style-name="ce25" office:value-type="float" office:value="1029" calcext:value-type="float">
            <text:p>1,02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6051" calcext:value-type="float">
            <text:p>6,05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0078" calcext:value-type="float">
            <text:p>10,07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48:.M48])" office:value-type="float" office:value="17550" calcext:value-type="float">
            <text:p>17,550 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97年</text:p>
          </table:table-cell>
          <table:table-cell table:style-name="ce25" office:value-type="float" office:value="332" calcext:value-type="float">
            <text:p>332 </text:p>
          </table:table-cell>
          <table:table-cell table:style-name="ce25" office:value-type="float" office:value="2583" calcext:value-type="float">
            <text:p>2,583 </text:p>
          </table:table-cell>
          <table:table-cell table:style-name="ce25" office:value-type="float" office:value="1648" calcext:value-type="float">
            <text:p>1,648 </text:p>
          </table:table-cell>
          <table:table-cell table:style-name="ce25" office:value-type="float" office:value="13104" calcext:value-type="float">
            <text:p>13,10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92249" calcext:value-type="float">
            <text:p>92,249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163236" calcext:value-type="float">
            <text:p>163,23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74" calcext:value-type="float">
            <text:p>174 </text:p>
          </table:table-cell>
          <table:table-cell table:style-name="ce25" office:value-type="float" office:value="502" calcext:value-type="float">
            <text:p>502 </text:p>
          </table:table-cell>
          <table:table-cell table:style-name="ce25" office:value-type="float" office:value="1984" calcext:value-type="float">
            <text:p>1,984 </text:p>
          </table:table-cell>
          <table:table-cell table:style-name="ce25" office:value-type="float" office:value="275855" calcext:value-type="float">
            <text:p>275,855 </text:p>
          </table:table-cell>
          <table:table-cell table:style-name="ce55" table:number-columns-repeated="1010"/>
        </table:table-row>
        <table:table-row table:style-name="ro8">
          <table:table-cell table:style-name="ce12" office:value-type="string" calcext:value-type="string">
            <text:p>98年</text:p>
            <text:p><text:span text:style-name="T1">(1-2月)</text:span>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11" calcext:value-type="float">
            <text:p>311 </text:p>
          </table:table-cell>
          <table:table-cell table:style-name="ce25" office:value-type="float" office:value="275" calcext:value-type="float">
            <text:p>275 </text:p>
          </table:table-cell>
          <table:table-cell table:style-name="ce25" office:value-type="float" office:value="2478" calcext:value-type="float">
            <text:p>2,478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22019" calcext:value-type="float">
            <text:p>22,019 </text:p>
          </table:table-cell>
          <table:table-cell table:style-name="ce45" office:value-type="float" office:value="4" calcext:value-type="float">
            <text:p>4 </text:p>
          </table:table-cell>
          <table:table-cell table:style-name="ce25" office:value-type="float" office:value="17118" calcext:value-type="float">
            <text:p>17,11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2312" calcext:value-type="float">
            <text:p>42,312 </text:p>
          </table:table-cell>
          <table:table-cell table:style-name="ce55" table:number-columns-repeated="1010"/>
        </table:table-row>
        <table:table-row table:style-name="ro8">
          <table:table-cell table:style-name="ce13" office:value-type="float" office:value="98.01" calcext:value-type="float">
            <text:p>98.0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55" calcext:value-type="float">
            <text:p>155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1635" calcext:value-type="float">
            <text:p>1,63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0468" calcext:value-type="float">
            <text:p>10,46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494" calcext:value-type="float">
            <text:p>6,49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8904" calcext:value-type="float">
            <text:p>18,904 </text:p>
          </table:table-cell>
          <table:table-cell table:style-name="ce55" table:number-columns-repeated="1010"/>
        </table:table-row>
        <table:table-row table:style-name="ro8">
          <table:table-cell table:style-name="ce13" office:value-type="float" office:value="98.02" calcext:value-type="float">
            <text:p>98.02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843" calcext:value-type="float">
            <text:p>84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1551" calcext:value-type="float">
            <text:p>11,55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0624" calcext:value-type="float">
            <text:p>10,62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3408" calcext:value-type="float">
            <text:p>23,408 </text:p>
          </table:table-cell>
          <table:table-cell table:style-name="ce55" table:number-columns-repeated="1010"/>
        </table:table-row>
        <table:table-row table:style-name="ro8">
          <table:table-cell table:style-name="ce14" office:value-type="string" calcext:value-type="string">
            <text:p>合計</text:p>
          </table:table-cell>
          <table:table-cell table:style-name="ce25" table:formula="of:=SUM([.B10];[.B23];[.B36];[.B49];[.B50])" office:value-type="float" office:value="2498" calcext:value-type="float">
            <text:p>2,498 </text:p>
          </table:table-cell>
          <table:table-cell table:style-name="ce25" table:formula="of:=SUM([.C10];[.C23];[.C36];[.C49];[.C50])" office:value-type="float" office:value="13636" calcext:value-type="float">
            <text:p>13,636 </text:p>
          </table:table-cell>
          <table:table-cell table:style-name="ce25" table:formula="of:=SUM([.D10];[.D23];[.D36];[.D49];[.D50])" office:value-type="float" office:value="4171" calcext:value-type="float">
            <text:p>4,171 </text:p>
          </table:table-cell>
          <table:table-cell table:style-name="ce25" table:formula="of:=SUM([.E10];[.E23];[.E36];[.E49];[.E50])" office:value-type="float" office:value="143217" calcext:value-type="float">
            <text:p>143,217 </text:p>
          </table:table-cell>
          <table:table-cell table:style-name="ce25" table:formula="of:=SUM([.F10];[.F23];[.F36];[.F49];[.F50])" office:value-type="float" office:value="16" calcext:value-type="float">
            <text:p>16 </text:p>
          </table:table-cell>
          <table:table-cell table:style-name="ce25" table:formula="of:=SUM([.G10];[.G23];[.G36];[.G49];[.G50])" office:value-type="float" office:value="212579" calcext:value-type="float">
            <text:p>212,579 </text:p>
          </table:table-cell>
          <table:table-cell table:style-name="ce25" table:formula="of:=SUM([.H10];[.H23];[.H36];[.H49];[.H50])" office:value-type="float" office:value="83" calcext:value-type="float">
            <text:p>83 </text:p>
          </table:table-cell>
          <table:table-cell table:style-name="ce25" table:formula="of:=SUM([.I10];[.I23];[.I36];[.I49];[.I50])" office:value-type="float" office:value="318782" calcext:value-type="float">
            <text:p>318,782 </text:p>
          </table:table-cell>
          <table:table-cell table:style-name="ce25" table:formula="of:=SUM([.J10];[.J23];[.J36];[.J49];[.J50])" office:value-type="float" office:value="27" calcext:value-type="float">
            <text:p>27 </text:p>
          </table:table-cell>
          <table:table-cell table:style-name="ce25" table:formula="of:=SUM([.K10];[.K23];[.K36];[.K49];[.K50])" office:value-type="float" office:value="419" calcext:value-type="float">
            <text:p>419 </text:p>
          </table:table-cell>
          <table:table-cell table:style-name="ce25" table:formula="of:=SUM([.L10];[.L23];[.L36];[.L49];[.L50])" office:value-type="float" office:value="994" calcext:value-type="float">
            <text:p>994 </text:p>
          </table:table-cell>
          <table:table-cell table:style-name="ce25" table:formula="of:=SUM([.M10];[.M23];[.M36];[.M49];[.M50])" office:value-type="float" office:value="4292" calcext:value-type="float">
            <text:p>4,292 </text:p>
          </table:table-cell>
          <table:table-cell table:style-name="ce25" table:formula="of:=SUM([.N10];[.N23];[.N36];[.N49];[.N50])" office:value-type="float" office:value="700714" calcext:value-type="float">
            <text:p>700,714 </text:p>
          </table:table-cell>
          <table:table-cell table:style-name="ce54" table:number-columns-repeated="1010"/>
        </table:table-row>
        <table:table-row table:style-name="ro12">
          <table:table-cell table:style-name="ce15"/>
          <table:table-cell table:style-name="ce26" table:number-columns-repeated="12"/>
          <table:table-cell table:style-name="ce53"/>
          <table:table-cell table:number-columns-repeated="1010"/>
        </table:table-row>
        <table:table-row table:style-name="ro12">
          <table:table-cell table:style-name="ce16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8" table:number-columns-repeated="2"/>
          <table:table-cell table:style-name="ce37"/>
          <table:table-cell table:style-name="ce28"/>
          <table:table-cell table:style-name="ce46"/>
          <table:table-cell table:style-name="ce49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12" table:number-rows-repeated="5">
          <table:table-cell table:style-name="ce15"/>
          <table:table-cell table:style-name="ce28"/>
          <table:table-cell table:style-name="ce29" table:number-columns-repeated="2"/>
          <table:table-cell table:style-name="ce38"/>
          <table:table-cell table:style-name="ce28"/>
          <table:table-cell table:style-name="ce46"/>
          <table:table-cell table:number-columns-repeated="1017"/>
        </table:table-row>
        <table:table-row table:style-name="ro12">
          <table:table-cell table:style-name="ce17"/>
          <table:table-cell table:style-name="ce28"/>
          <table:table-cell table:style-name="ce29" table:number-columns-repeated="2"/>
          <table:table-cell table:style-name="ce38"/>
          <table:table-cell table:style-name="ce28"/>
          <table:table-cell table:style-name="ce46"/>
          <table:table-cell table:number-columns-repeated="1017"/>
        </table:table-row>
        <table:table-row table:style-name="ro12" table:number-rows-repeated="11">
          <table:table-cell table:style-name="ce15"/>
          <table:table-cell table:style-name="ce28"/>
          <table:table-cell table:style-name="ce29" table:number-columns-repeated="2"/>
          <table:table-cell table:style-name="ce38"/>
          <table:table-cell table:style-name="ce28"/>
          <table:table-cell table:style-name="ce46"/>
          <table:table-cell table:number-columns-repeated="1017"/>
        </table:table-row>
        <table:table-row table:style-name="ro12">
          <table:table-cell table:style-name="ce17"/>
          <table:table-cell table:style-name="ce28"/>
          <table:table-cell table:style-name="ce29" table:number-columns-repeated="2"/>
          <table:table-cell table:style-name="ce38"/>
          <table:table-cell table:style-name="ce28"/>
          <table:table-cell table:style-name="ce46"/>
          <table:table-cell table:number-columns-repeated="1017"/>
        </table:table-row>
        <table:table-row table:style-name="ro12" table:number-rows-repeated="2">
          <table:table-cell table:style-name="ce15"/>
          <table:table-cell table:style-name="ce28"/>
          <table:table-cell table:style-name="ce29" table:number-columns-repeated="2"/>
          <table:table-cell table:style-name="ce38"/>
          <table:table-cell table:style-name="ce28"/>
          <table:table-cell table:style-name="ce46"/>
          <table:table-cell table:number-columns-repeated="1017"/>
        </table:table-row>
        <table:table-row table:style-name="ro12">
          <table:table-cell table:style-name="ce15"/>
          <table:table-cell table:style-name="ce29" table:number-columns-repeated="3"/>
          <table:table-cell table:style-name="ce38"/>
          <table:table-cell table:style-name="ce29"/>
          <table:table-cell table:style-name="ce46"/>
          <table:table-cell table:number-columns-repeated="1017"/>
        </table:table-row>
        <table:table-row table:style-name="ro12">
          <table:table-cell table:style-name="ce18"/>
          <table:table-cell table:style-name="ce28" table:number-columns-repeated="5"/>
          <table:table-cell table:style-name="ce46"/>
          <table:table-cell table:number-columns-repeated="1017"/>
        </table:table-row>
        <table:table-row table:style-name="ro12">
          <table:table-cell table:style-name="ce18"/>
          <table:table-cell table:style-name="ce16"/>
          <table:table-cell table:style-name="ce31" table:number-columns-repeated="2"/>
          <table:table-cell table:style-name="ce39"/>
          <table:table-cell table:style-name="ce31"/>
          <table:table-cell table:style-name="ce29"/>
          <table:table-cell table:number-columns-repeated="1017"/>
        </table:table-row>
        <table:table-row table:style-name="ro12" table:number-rows-repeated="294">
          <table:table-cell table:number-columns-repeated="1024"/>
        </table:table-row>
        <table:table-row table:style-name="ro13" table:number-rows-repeated="104820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14.99mm" style:first-page-number="40" style:scale-to="85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3-18T17:32:34</dc:date>
    <meta:print-date>2009-03-18T17:28:47</meta:print-date>
    <meta:document-statistic meta:table-count="1" meta:cell-count="692" meta:object-count="0"/>
    <meta:generator>LibreOffice/6.0.5.2$Windows_X86_64 LibreOffice_project/54c8cbb85f300ac59db32fe8a675ff7683cd5a16</meta:generator>
  </office:meta>
</office:document-meta>
</file>