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10.83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9.07mm"/>
    </style:style>
    <style:style style:name="co15" style:family="table-column">
      <style:table-column-properties fo:break-before="auto" style:column-width="13.71mm"/>
    </style:style>
    <style:style style:name="co16" style:family="table-column">
      <style:table-column-properties fo:break-before="auto" style:column-width="12.38mm"/>
    </style:style>
    <style:style style:name="co17" style:family="table-column">
      <style:table-column-properties fo:break-before="auto" style:column-width="15.49mm"/>
    </style:style>
    <style:style style:name="co18" style:family="table-column">
      <style:table-column-properties fo:break-before="auto" style:column-width="12.82mm"/>
    </style:style>
    <style:style style:name="co19" style:family="table-column">
      <style:table-column-properties fo:break-before="auto" style:column-width="11.71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05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Default" style:data-style-name="N149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26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11"/>
        <table:table-column table:style-name="co7" table:number-columns-repeated="2" table:default-cell-style-name="ce11"/>
        <table:table-column table:style-name="co6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default-cell-style-name="ce11"/>
        <table:table-column table:style-name="co7" table:number-columns-repeated="3" table:default-cell-style-name="ce11"/>
        <table:table-column table:style-name="co18" table:default-cell-style-name="ce11"/>
        <table:table-column table:style-name="co16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default-cell-style-name="ce11"/>
        <table:table-column table:style-name="co9" table:default-cell-style-name="ce11"/>
        <table:table-column table:style-name="co10" table:default-cell-style-name="ce11"/>
        <table:table-column table:style-name="co9" table:number-columns-repeated="2" table:default-cell-style-name="ce11"/>
        <table:table-column table:style-name="co21" table:number-columns-repeated="2" table:default-cell-style-name="ce11"/>
        <table:table-column table:style-name="co9" table:number-columns-repeated="22" table:default-cell-style-name="ce11"/>
        <table:table-column table:style-name="co22" table:number-columns-repeated="96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地區居留外僑統計(按國籍及職業分)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table:number-columns-repeated="2"/>
          <table:table-cell table:number-columns-repeated="3"/>
          <table:table-cell table:style-name="ce23" office:value-type="string" calcext:value-type="string">
            <text:p>製表日期：98年1月31日</text:p>
          </table:table-cell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 table:number-columns-repeated="3"/>
          <table:table-cell table:style-name="ce23" office:value-type="string" calcext:value-type="string">
            <text:p>資料來源：本署移民資訊組</text:p>
          </table:table-cell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number-columns-repeated="3"/>
          <table:table-cell table:style-name="ce23" table:number-columns-repeated="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印尼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越南</text:p>
          </table:table-cell>
          <table:covered-table-cell table:style-name="ce22"/>
          <table:table-cell table:style-name="ce24" table:number-columns-repeated="101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4" table:number-columns-repeated="1016"/>
        </table:table-row>
        <table:table-row table:style-name="ro3">
          <table:table-cell table:style-name="ce6" office:value-type="string" calcext:value-type="string">
            <text:p>總　　　計</text:p>
          </table:table-cell>
          <table:table-cell table:style-name="ce13" office:value-type="float" office:value="400465" calcext:value-type="float">
            <text:p><text:s/>400,465 </text:p>
          </table:table-cell>
          <table:table-cell table:style-name="ce13" office:value-type="float" office:value="151940" calcext:value-type="float">
            <text:p><text:s/>151,940 </text:p>
          </table:table-cell>
          <table:table-cell table:style-name="ce13" office:value-type="float" office:value="248525" calcext:value-type="float">
            <text:p><text:s/>248,525 </text:p>
          </table:table-cell>
          <table:table-cell table:style-name="ce13" office:value-type="float" office:value="14988" calcext:value-type="float">
            <text:p><text:s/>14,988 </text:p>
          </table:table-cell>
          <table:table-cell table:style-name="ce13" office:value-type="float" office:value="108453" calcext:value-type="float">
            <text:p><text:s/>108,453 </text:p>
          </table:table-cell>
          <table:table-cell table:style-name="ce13" office:value-type="float" office:value="29070" calcext:value-type="float">
            <text:p><text:s/>29,070 </text:p>
          </table:table-cell>
          <table:table-cell table:style-name="ce13" office:value-type="float" office:value="65259" calcext:value-type="float">
            <text:p><text:s/>65,25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滿十五歲者</text:p>
          </table:table-cell>
          <table:table-cell table:style-name="ce14" office:value-type="float" office:value="393007" calcext:value-type="float">
            <text:p><text:s/>393,007 </text:p>
          </table:table-cell>
          <table:table-cell table:style-name="ce14" office:value-type="float" office:value="147478" calcext:value-type="float">
            <text:p><text:s/>147,478 </text:p>
          </table:table-cell>
          <table:table-cell table:style-name="ce14" office:value-type="float" office:value="245529" calcext:value-type="float">
            <text:p><text:s/>245,529 </text:p>
          </table:table-cell>
          <table:table-cell table:style-name="ce14" office:value-type="float" office:value="14905" calcext:value-type="float">
            <text:p><text:s/>14,905 </text:p>
          </table:table-cell>
          <table:table-cell table:style-name="ce14" office:value-type="float" office:value="108376" calcext:value-type="float">
            <text:p><text:s/>108,376 </text:p>
          </table:table-cell>
          <table:table-cell table:style-name="ce14" office:value-type="float" office:value="29049" calcext:value-type="float">
            <text:p><text:s/>29,049 </text:p>
          </table:table-cell>
          <table:table-cell table:style-name="ce14" office:value-type="float" office:value="65220" calcext:value-type="float">
            <text:p><text:s/>65,220 </text:p>
          </table:table-cell>
          <table:table-cell table:style-name="ce25" table:number-columns-repeated="1016"/>
        </table:table-row>
        <table:table-row table:style-name="ro3">
          <table:table-cell table:style-name="ce8" office:value-type="string" calcext:value-type="string">
            <text:p>勞動力小計 </text:p>
          </table:table-cell>
          <table:table-cell table:style-name="ce15" office:value-type="float" office:value="340680" calcext:value-type="float">
            <text:p><text:s/>340,680 </text:p>
          </table:table-cell>
          <table:table-cell table:style-name="ce15" office:value-type="float" office:value="141169" calcext:value-type="float">
            <text:p><text:s/>141,169 </text:p>
          </table:table-cell>
          <table:table-cell table:style-name="ce15" office:value-type="float" office:value="199511" calcext:value-type="float">
            <text:p><text:s/>199,511 </text:p>
          </table:table-cell>
          <table:table-cell table:style-name="ce15" office:value-type="float" office:value="14308" calcext:value-type="float">
            <text:p><text:s/>14,308 </text:p>
          </table:table-cell>
          <table:table-cell table:style-name="ce15" office:value-type="float" office:value="103190" calcext:value-type="float">
            <text:p><text:s/>103,190 </text:p>
          </table:table-cell>
          <table:table-cell table:style-name="ce15" office:value-type="float" office:value="28695" calcext:value-type="float">
            <text:p><text:s/>28,695 </text:p>
          </table:table-cell>
          <table:table-cell table:style-name="ce15" office:value-type="float" office:value="38765" calcext:value-type="float">
            <text:p><text:s/>38,76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公務人員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商務人員</text:p>
          </table:table-cell>
          <table:table-cell table:style-name="ce16" office:value-type="float" office:value="3899" calcext:value-type="float">
            <text:p><text:s/>3,899 </text:p>
          </table:table-cell>
          <table:table-cell table:style-name="ce16" office:value-type="float" office:value="3565" calcext:value-type="float">
            <text:p><text:s/>3,565 </text:p>
          </table:table-cell>
          <table:table-cell table:style-name="ce16" office:value-type="float" office:value="334" calcext:value-type="float">
            <text:p><text:s/>334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工程師</text:p>
          </table:table-cell>
          <table:table-cell table:style-name="ce16" office:value-type="float" office:value="1945" calcext:value-type="float">
            <text:p><text:s/>1,945 </text:p>
          </table:table-cell>
          <table:table-cell table:style-name="ce16" office:value-type="float" office:value="1850" calcext:value-type="float">
            <text:p><text:s/>1,850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會計師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律師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記者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教師 </text:p>
          </table:table-cell>
          <table:table-cell table:style-name="ce16" office:value-type="float" office:value="5193" calcext:value-type="float">
            <text:p><text:s/>5,193 </text:p>
          </table:table-cell>
          <table:table-cell table:style-name="ce16" office:value-type="float" office:value="3751" calcext:value-type="float">
            <text:p><text:s/>3,751 </text:p>
          </table:table-cell>
          <table:table-cell table:style-name="ce16" office:value-type="float" office:value="1442" calcext:value-type="float">
            <text:p><text:s/>1,44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醫師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191" calcext:value-type="float">
            <text:p><text:s/>191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護理人員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傳教士</text:p>
          </table:table-cell>
          <table:table-cell table:style-name="ce16" office:value-type="float" office:value="1682" calcext:value-type="float">
            <text:p><text:s/>1,682 </text:p>
          </table:table-cell>
          <table:table-cell table:style-name="ce16" office:value-type="float" office:value="1075" calcext:value-type="float">
            <text:p><text:s/>1,075 </text:p>
          </table:table-cell>
          <table:table-cell table:style-name="ce16" office:value-type="float" office:value="607" calcext:value-type="float">
            <text:p><text:s/>607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技工技匠</text:p>
          </table:table-cell>
          <table:table-cell table:style-name="ce16" office:value-type="float" office:value="689" calcext:value-type="float">
            <text:p><text:s/>689 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外籍勞工</text:p>
          </table:table-cell>
          <table:table-cell table:style-name="ce16" office:value-type="float" office:value="307336" calcext:value-type="float">
            <text:p><text:s/>307,336 </text:p>
          </table:table-cell>
          <table:table-cell table:style-name="ce16" office:value-type="float" office:value="120048" calcext:value-type="float">
            <text:p><text:s/>120,048 </text:p>
          </table:table-cell>
          <table:table-cell table:style-name="ce16" office:value-type="float" office:value="187288" calcext:value-type="float">
            <text:p><text:s/>187,288 </text:p>
          </table:table-cell>
          <table:table-cell table:style-name="ce16" office:value-type="float" office:value="13650" calcext:value-type="float">
            <text:p><text:s/>13,650 </text:p>
          </table:table-cell>
          <table:table-cell table:style-name="ce16" office:value-type="float" office:value="101887" calcext:value-type="float">
            <text:p><text:s/>101,887 </text:p>
          </table:table-cell>
          <table:table-cell table:style-name="ce16" office:value-type="float" office:value="28465" calcext:value-type="float">
            <text:p><text:s/>28,465 </text:p>
          </table:table-cell>
          <table:table-cell table:style-name="ce16" office:value-type="float" office:value="34567" calcext:value-type="float">
            <text:p><text:s/>34,56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船員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16" office:value-type="float" office:value="312" calcext:value-type="float">
            <text:p><text:s/>31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10" calcext:value-type="float">
            <text:p><text:s/>2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其他</text:p>
          </table:table-cell>
          <table:table-cell table:style-name="ce16" office:value-type="float" office:value="16918" calcext:value-type="float">
            <text:p><text:s/>16,918 </text:p>
          </table:table-cell>
          <table:table-cell table:style-name="ce16" office:value-type="float" office:value="8244" calcext:value-type="float">
            <text:p><text:s/>8,244 </text:p>
          </table:table-cell>
          <table:table-cell table:style-name="ce16" office:value-type="float" office:value="8674" calcext:value-type="float">
            <text:p><text:s/>8,674 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16" office:value-type="float" office:value="1153" calcext:value-type="float">
            <text:p><text:s/>1,153 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16" office:value-type="float" office:value="3797" calcext:value-type="float">
            <text:p><text:s/>3,79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失業</text:p>
          </table:table-cell>
          <table:table-cell table:style-name="ce16" office:value-type="float" office:value="2357" calcext:value-type="float">
            <text:p><text:s/>2,357 </text:p>
          </table:table-cell>
          <table:table-cell table:style-name="ce16" office:value-type="float" office:value="1696" calcext:value-type="float">
            <text:p><text:s/>1,696 </text:p>
          </table:table-cell>
          <table:table-cell table:style-name="ce16" office:value-type="float" office:value="661" calcext:value-type="float">
            <text:p><text:s/>661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26" calcext:value-type="float">
            <text:p><text:s/>226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非勞動力小計</text:p>
          </table:table-cell>
          <table:table-cell table:style-name="ce17" office:value-type="float" office:value="52327" calcext:value-type="float">
            <text:p><text:s/>52,327 </text:p>
          </table:table-cell>
          <table:table-cell table:style-name="ce17" office:value-type="float" office:value="6309" calcext:value-type="float">
            <text:p><text:s/>6,309 </text:p>
          </table:table-cell>
          <table:table-cell table:style-name="ce17" office:value-type="float" office:value="46018" calcext:value-type="float">
            <text:p><text:s/>46,018 </text:p>
          </table:table-cell>
          <table:table-cell table:style-name="ce17" office:value-type="float" office:value="597" calcext:value-type="float">
            <text:p><text:s/>597 </text:p>
          </table:table-cell>
          <table:table-cell table:style-name="ce17" office:value-type="float" office:value="5186" calcext:value-type="float">
            <text:p><text:s/>5,186 </text:p>
          </table:table-cell>
          <table:table-cell table:style-name="ce17" office:value-type="float" office:value="354" calcext:value-type="float">
            <text:p><text:s/>354 </text:p>
          </table:table-cell>
          <table:table-cell table:style-name="ce17" office:value-type="float" office:value="26455" calcext:value-type="float">
            <text:p><text:s/>26,455 </text:p>
          </table:table-cell>
          <table:table-cell table:style-name="ce26" table:number-columns-repeated="1016"/>
        </table:table-row>
        <table:table-row table:style-name="ro3">
          <table:table-cell table:style-name="ce6" office:value-type="string" calcext:value-type="string">
            <text:p>　家務</text:p>
          </table:table-cell>
          <table:table-cell table:style-name="ce16" office:value-type="float" office:value="40953" calcext:value-type="float">
            <text:p><text:s/>40,9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0953" calcext:value-type="float">
            <text:p><text:s/>40,9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02" calcext:value-type="float">
            <text:p><text:s/>4,5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093" calcext:value-type="float">
            <text:p><text:s/>26,09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就學</text:p>
          </table:table-cell>
          <table:table-cell table:style-name="ce16" office:value-type="float" office:value="11218" calcext:value-type="float">
            <text:p><text:s/>11,218 </text:p>
          </table:table-cell>
          <table:table-cell table:style-name="ce16" office:value-type="float" office:value="6175" calcext:value-type="float">
            <text:p><text:s/>6,175 </text:p>
          </table:table-cell>
          <table:table-cell table:style-name="ce16" office:value-type="float" office:value="5043" calcext:value-type="float">
            <text:p><text:s/>5,043 </text:p>
          </table:table-cell>
          <table:table-cell table:style-name="ce16" office:value-type="float" office:value="594" calcext:value-type="float">
            <text:p><text:s/>594 </text:p>
          </table:table-cell>
          <table:table-cell table:style-name="ce16" office:value-type="float" office:value="683" calcext:value-type="float">
            <text:p><text:s/>683 </text:p>
          </table:table-cell>
          <table:table-cell table:style-name="ce16" office:value-type="float" office:value="354" calcext:value-type="float">
            <text:p><text:s/>354 </text:p>
          </table:table-cell>
          <table:table-cell table:style-name="ce16" office:value-type="float" office:value="362" calcext:value-type="float">
            <text:p><text:s/>36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其他</text:p>
          </table:table-cell>
          <table:table-cell table:style-name="ce16" office:value-type="float" office:value="156" calcext:value-type="float">
            <text:p><text:s/>15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未滿十五歲者</text:p>
          </table:table-cell>
          <table:table-cell table:style-name="ce16" office:value-type="float" office:value="7458" calcext:value-type="float">
            <text:p><text:s/>7,458 </text:p>
          </table:table-cell>
          <table:table-cell table:style-name="ce16" office:value-type="float" office:value="4462" calcext:value-type="float">
            <text:p><text:s/>4,462 </text:p>
          </table:table-cell>
          <table:table-cell table:style-name="ce16" office:value-type="float" office:value="2996" calcext:value-type="float">
            <text:p><text:s/>2,996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5"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馬來西亞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菲律賓 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泰國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緬甸</text:p>
          </table:table-cell>
          <table:covered-table-cell table:style-name="ce22"/>
          <table:table-cell table:style-name="ce3" table:number-columns-repeated="25"/>
          <table:table-cell table:number-columns-repeated="2"/>
          <table:table-cell table:style-name="ce3" table:number-columns-repeated="2"/>
          <table:table-cell table:number-columns-repeated="986"/>
        </table:table-row>
        <table:table-row table:style-name="ro7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27" table:number-columns-repeated="3"/>
          <table:table-cell table:style-name="ce3" table:number-columns-repeated="2"/>
          <table:table-cell table:style-name="ce27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28"/>
          <table:table-cell table:style-name="ce27"/>
          <table:table-cell table:style-name="ce3" table:number-columns-repeated="16"/>
          <table:table-cell table:number-columns-repeated="964"/>
        </table:table-row>
        <table:table-row table:style-name="ro7">
          <table:table-cell table:style-name="ce6" office:value-type="string" calcext:value-type="string">
            <text:p>總　　　計</text:p>
          </table:table-cell>
          <table:table-cell table:style-name="ce18" office:value-type="float" office:value="2368" calcext:value-type="float">
            <text:p><text:s/>2,368 </text:p>
          </table:table-cell>
          <table:table-cell table:style-name="ce18" office:value-type="float" office:value="1953" calcext:value-type="float">
            <text:p><text:s/>1,953 </text:p>
          </table:table-cell>
          <table:table-cell table:style-name="ce18" office:value-type="float" office:value="24436" calcext:value-type="float">
            <text:p><text:s/>24,436 </text:p>
          </table:table-cell>
          <table:table-cell table:style-name="ce18" office:value-type="float" office:value="44213" calcext:value-type="float">
            <text:p><text:s/>44,213 </text:p>
          </table:table-cell>
          <table:table-cell table:style-name="ce18" office:value-type="float" office:value="56863" calcext:value-type="float">
            <text:p><text:s/>56,863 </text:p>
          </table:table-cell>
          <table:table-cell table:style-name="ce18" office:value-type="float" office:value="14424" calcext:value-type="float">
            <text:p><text:s/>14,424 </text:p>
          </table:table-cell>
          <table:table-cell table:style-name="ce18" table:formula="of:=SUM([.H35];[.H56])" office:value-type="float" office:value="1059" calcext:value-type="float">
            <text:p><text:s/>1,059 </text:p>
          </table:table-cell>
          <table:table-cell table:style-name="ce18" table:formula="of:=SUM([.I35];[.I56])" office:value-type="float" office:value="1777" calcext:value-type="float">
            <text:p><text:s/>1,777 </text:p>
          </table:table-cell>
          <table:table-cell table:style-name="ce28" table:number-columns-repeated="5"/>
          <table:table-cell table:number-columns-repeated="4"/>
          <table:table-cell table:style-name="ce28"/>
          <table:table-cell table:number-columns-repeated="9"/>
          <table:table-cell table:style-name="ce28" table:number-columns-repeated="2"/>
          <table:table-cell table:number-columns-repeated="8"/>
          <table:table-cell table:style-name="ce28" table:number-columns-repeated="2"/>
          <table:table-cell/>
          <table:table-cell table:style-name="ce28"/>
          <table:table-cell table:number-columns-repeated="16"/>
          <table:table-cell table:style-name="ce28"/>
          <table:table-cell table:number-columns-repeated="965"/>
        </table:table-row>
        <table:table-row table:style-name="ro7">
          <table:table-cell table:style-name="ce12" office:value-type="string" calcext:value-type="string">
            <text:p>滿十五歲者</text:p>
          </table:table-cell>
          <table:table-cell table:style-name="ce19" office:value-type="float" office:value="2100" calcext:value-type="float">
            <text:p><text:s/>2,100 </text:p>
          </table:table-cell>
          <table:table-cell table:style-name="ce19" office:value-type="float" office:value="1745" calcext:value-type="float">
            <text:p><text:s/>1,745 </text:p>
          </table:table-cell>
          <table:table-cell table:style-name="ce19" office:value-type="float" office:value="24351" calcext:value-type="float">
            <text:p><text:s/>24,351 </text:p>
          </table:table-cell>
          <table:table-cell table:style-name="ce19" office:value-type="float" office:value="44147" calcext:value-type="float">
            <text:p><text:s/>44,147 </text:p>
          </table:table-cell>
          <table:table-cell table:style-name="ce19" office:value-type="float" office:value="56839" calcext:value-type="float">
            <text:p><text:s/>56,839 </text:p>
          </table:table-cell>
          <table:table-cell table:style-name="ce19" office:value-type="float" office:value="14397" calcext:value-type="float">
            <text:p><text:s/>14,397 </text:p>
          </table:table-cell>
          <table:table-cell table:style-name="ce19" table:formula="of:=[.H36]+SUM([.H53:.H55])" office:value-type="float" office:value="1054" calcext:value-type="float">
            <text:p><text:s/>1,054 </text:p>
          </table:table-cell>
          <table:table-cell table:style-name="ce19" table:formula="of:=[.I36]+SUM([.I53:.I55])" office:value-type="float" office:value="1774" calcext:value-type="float">
            <text:p><text:s/>1,774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勞動力小計 </text:p>
          </table:table-cell>
          <table:table-cell table:style-name="ce17" office:value-type="float" office:value="1061" calcext:value-type="float">
            <text:p><text:s/>1,061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24299" calcext:value-type="float">
            <text:p><text:s/>24,299 </text:p>
          </table:table-cell>
          <table:table-cell table:style-name="ce17" office:value-type="float" office:value="41870" calcext:value-type="float">
            <text:p><text:s/>41,870 </text:p>
          </table:table-cell>
          <table:table-cell table:style-name="ce17" office:value-type="float" office:value="56596" calcext:value-type="float">
            <text:p><text:s/>56,596 </text:p>
          </table:table-cell>
          <table:table-cell table:style-name="ce17" office:value-type="float" office:value="10979" calcext:value-type="float">
            <text:p><text:s/>10,979 </text:p>
          </table:table-cell>
          <table:table-cell table:style-name="ce17" table:formula="of:=SUM([.H37:.H51])" office:value-type="float" office:value="321" calcext:value-type="float">
            <text:p><text:s/>321 </text:p>
          </table:table-cell>
          <table:table-cell table:style-name="ce17" table:formula="of:=SUM([.I37:.I51])" office:value-type="float" office:value="242" calcext:value-type="float">
            <text:p><text:s/>242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公務人員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商務人員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工程師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會計師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7"/>
          <table:table-cell table:style-name="ce28"/>
          <table:table-cell table:number-columns-repeated="987"/>
        </table:table-row>
        <table:table-row table:style-name="ro7">
          <table:table-cell table:style-name="ce6" office:value-type="string" calcext:value-type="string">
            <text:p>　律師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31"/>
          <table:table-cell table:style-name="ce28"/>
          <table:table-cell table:number-columns-repeated="983"/>
        </table:table-row>
        <table:table-row table:style-name="ro7">
          <table:table-cell table:style-name="ce6" office:value-type="string" calcext:value-type="string">
            <text:p>　記者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教師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醫師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護理人員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9"/>
          <table:table-cell table:style-name="ce28" table:number-columns-repeated="6"/>
          <table:table-cell table:number-columns-repeated="28"/>
          <table:table-cell table:style-name="ce28" table:number-columns-repeated="2"/>
          <table:table-cell table:number-columns-repeated="960"/>
        </table:table-row>
        <table:table-row table:style-name="ro7">
          <table:table-cell table:style-name="ce6" office:value-type="string" calcext:value-type="string">
            <text:p>　傳教士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1"/>
          <table:table-cell table:style-name="ce28" table:number-columns-repeated="6"/>
          <table:table-cell table:number-columns-repeated="14"/>
          <table:table-cell table:style-name="ce28" table:number-columns-repeated="2"/>
          <table:table-cell table:number-columns-repeated="972"/>
        </table:table-row>
        <table:table-row table:style-name="ro7">
          <table:table-cell table:style-name="ce6" office:value-type="string" calcext:value-type="string">
            <text:p>　技工技匠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2" table:style-name="ce16" office:value-type="float" office:value="6" calcext:value-type="float">
            <text:p><text:s/>6 </text:p>
          </table:table-cell>
          <table:table-cell table:number-columns-repeated="23"/>
          <table:table-cell table:style-name="ce28"/>
          <table:table-cell table:number-columns-repeated="30"/>
          <table:table-cell table:style-name="ce28"/>
          <table:table-cell table:number-columns-repeated="960"/>
        </table:table-row>
        <table:table-row table:style-name="ro7">
          <table:table-cell table:style-name="ce6" office:value-type="string" calcext:value-type="string">
            <text:p>　外籍勞工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23666" calcext:value-type="float">
            <text:p><text:s/>23,666 </text:p>
          </table:table-cell>
          <table:table-cell table:style-name="ce16" office:value-type="float" office:value="41025" calcext:value-type="float">
            <text:p><text:s/>41,025 </text:p>
          </table:table-cell>
          <table:table-cell table:style-name="ce16" office:value-type="float" office:value="54264" calcext:value-type="float">
            <text:p><text:s/>54,264 </text:p>
          </table:table-cell>
          <table:table-cell table:style-name="ce16" office:value-type="float" office:value="9804" calcext:value-type="float">
            <text:p><text:s/>9,80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3"/>
          <table:table-cell table:style-name="ce28"/>
          <table:table-cell/>
          <table:table-cell table:style-name="ce28"/>
          <table:table-cell table:number-columns-repeated="16"/>
          <table:table-cell table:style-name="ce28"/>
          <table:table-cell table:number-columns-repeated="972"/>
        </table:table-row>
        <table:table-row table:style-name="ro7">
          <table:table-cell table:style-name="ce6" office:value-type="string" calcext:value-type="string">
            <text:p>　船員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/>
          <table:table-cell table:style-name="ce28"/>
          <table:table-cell table:number-columns-repeated="15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29"/>
          <table:table-cell table:style-name="ce28"/>
          <table:table-cell table:number-columns-repeated="960"/>
        </table:table-row>
        <table:table-row table:style-name="ro7">
          <table:table-cell table:style-name="ce6" office:value-type="string" calcext:value-type="string">
            <text:p>　其他</text:p>
          </table:table-cell>
          <table:table-cell table:style-name="ce16" office:value-type="float" office:value="426" calcext:value-type="float">
            <text:p><text:s/>426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583" calcext:value-type="float">
            <text:p><text:s/>583 </text:p>
          </table:table-cell>
          <table:table-cell table:style-name="ce16" office:value-type="float" office:value="1434" calcext:value-type="float">
            <text:p><text:s/>1,434 </text:p>
          </table:table-cell>
          <table:table-cell table:style-name="ce16" office:value-type="float" office:value="993" calcext:value-type="float">
            <text:p><text:s/>993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205" calcext:value-type="float">
            <text:p><text:s/>205 </text:p>
          </table:table-cell>
          <table:table-cell table:number-columns-repeated="4"/>
          <table:table-cell table:style-name="ce28"/>
          <table:table-cell table:number-columns-repeated="12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5"/>
          <table:table-cell table:style-name="ce28"/>
          <table:table-cell table:number-columns-repeated="9"/>
          <table:table-cell table:style-name="ce28"/>
          <table:table-cell table:number-columns-repeated="962"/>
        </table:table-row>
        <table:table-row table:style-name="ro7">
          <table:table-cell table:style-name="ce6" office:value-type="string" calcext:value-type="string">
            <text:p>　失業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668" calcext:value-type="float">
            <text:p><text:s/>668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9"/>
          <table:table-cell table:style-name="ce28" table:number-columns-repeated="2"/>
          <table:table-cell/>
          <table:table-cell table:style-name="ce28"/>
          <table:table-cell table:number-columns-repeated="27"/>
          <table:table-cell table:style-name="ce28"/>
          <table:table-cell table:number-columns-repeated="964"/>
        </table:table-row>
        <table:table-row table:style-name="ro7">
          <table:table-cell table:style-name="ce9" office:value-type="string" calcext:value-type="string">
            <text:p>非勞動力小計</text:p>
          </table:table-cell>
          <table:table-cell table:style-name="ce17" office:value-type="float" office:value="1039" calcext:value-type="float">
            <text:p><text:s/>1,039 </text:p>
          </table:table-cell>
          <table:table-cell table:style-name="ce17" office:value-type="float" office:value="1337" calcext:value-type="float">
            <text:p><text:s/>1,337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277" calcext:value-type="float">
            <text:p><text:s/>2,277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3418" calcext:value-type="float">
            <text:p><text:s/>3,418 </text:p>
          </table:table-cell>
          <table:table-cell table:style-name="ce17" table:formula="of:=SUM([.H53:.H56])" office:value-type="float" office:value="738" calcext:value-type="float">
            <text:p><text:s/>738 </text:p>
          </table:table-cell>
          <table:table-cell table:style-name="ce17" table:formula="of:=SUM([.I53:.I56])" office:value-type="float" office:value="1535" calcext:value-type="float">
            <text:p><text:s/>1,535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家務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3" calcext:value-type="float">
            <text:p><text:s/>5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20" calcext:value-type="float">
            <text:p><text:s/>2,2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96" calcext:value-type="float">
            <text:p><text:s/>3,09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4" calcext:value-type="float">
            <text:p><text:s/>484 </text:p>
          </table:table-cell>
          <table:table-cell table:number-columns-repeated="17"/>
          <table:table-cell table:style-name="ce28"/>
          <table:table-cell/>
          <table:table-cell table:style-name="ce28" table:number-columns-repeated="6"/>
          <table:table-cell table:number-columns-repeated="2"/>
          <table:table-cell table:style-name="ce28"/>
          <table:table-cell table:number-columns-repeated="25"/>
          <table:table-cell table:style-name="ce28" table:number-columns-repeated="2"/>
          <table:table-cell table:number-columns-repeated="960"/>
        </table:table-row>
        <table:table-row table:style-name="ro7">
          <table:table-cell table:style-name="ce6" office:value-type="string" calcext:value-type="string">
            <text:p>　就學</text:p>
          </table:table-cell>
          <table:table-cell table:style-name="ce16" office:value-type="float" office:value="1033" calcext:value-type="float">
            <text:p><text:s/>1,033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office:value-type="float" office:value="731" calcext:value-type="float">
            <text:p><text:s/>731 </text:p>
          </table:table-cell>
          <table:table-cell table:style-name="ce16" office:value-type="float" office:value="1047" calcext:value-type="float">
            <text:p><text:s/>1,047 </text:p>
          </table:table-cell>
          <table:table-cell table:number-columns-repeated="4"/>
          <table:table-cell table:style-name="ce28"/>
          <table:table-cell table:number-columns-repeated="12"/>
          <table:table-cell table:style-name="ce28" table:number-columns-repeated="10"/>
          <table:table-cell table:number-columns-repeated="4"/>
          <table:table-cell table:style-name="ce28"/>
          <table:table-cell table:number-columns-repeated="9"/>
          <table:table-cell table:style-name="ce28" table:number-columns-repeated="2"/>
          <table:table-cell table:number-columns-repeated="11"/>
          <table:table-cell table:style-name="ce28"/>
          <table:table-cell table:number-columns-repeated="960"/>
        </table:table-row>
        <table:table-row table:style-name="ro7">
          <table:table-cell table:style-name="ce6" office:value-type="string" calcext:value-type="string">
            <text:p>　其他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/>
          <table:table-cell table:style-name="ce28"/>
          <table:table-cell table:number-columns-repeated="14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5"/>
          <table:table-cell table:style-name="ce28"/>
          <table:table-cell table:number-columns-repeated="7"/>
          <table:table-cell table:style-name="ce28"/>
          <table:table-cell/>
          <table:table-cell table:style-name="ce28"/>
          <table:table-cell table:number-columns-repeated="962"/>
        </table:table-row>
        <table:table-row table:style-name="ro7">
          <table:table-cell table:style-name="ce10" office:value-type="string" calcext:value-type="string">
            <text:p>未滿十五歲者</text:p>
          </table:table-cell>
          <table:table-cell table:style-name="ce20" office:value-type="float" office:value="268" calcext:value-type="float">
            <text:p><text:s/>268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新加坡 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印度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日本</text:p>
          </table:table-cell>
          <table:covered-table-cell table:style-name="ce22"/>
          <table:table-cell table:number-columns-repeated="1017"/>
        </table:table-row>
        <table:table-row table:style-name="ro9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總　　　計</text:p>
          </table:table-cell>
          <table:table-cell table:style-name="ce18" office:value-type="float" office:value="501" calcext:value-type="float">
            <text:p><text:s/>501 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18" office:value-type="float" office:value="894" calcext:value-type="float">
            <text:p><text:s/>894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5800" calcext:value-type="float">
            <text:p><text:s/>5,800 </text:p>
          </table:table-cell>
          <table:table-cell table:style-name="ce18" office:value-type="float" office:value="3504" calcext:value-type="float">
            <text:p><text:s/>3,504 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滿十五歲者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808" calcext:value-type="float">
            <text:p><text:s/>808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19" office:value-type="float" office:value="4953" calcext:value-type="float">
            <text:p><text:s/>4,953 </text:p>
          </table:table-cell>
          <table:table-cell table:style-name="ce19" office:value-type="float" office:value="2749" calcext:value-type="float">
            <text:p><text:s/>2,749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勞動力小計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570" calcext:value-type="float">
            <text:p><text:s/>570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4555" calcext:value-type="float">
            <text:p><text:s/>4,555 </text:p>
          </table:table-cell>
          <table:table-cell table:style-name="ce17" office:value-type="float" office:value="969" calcext:value-type="float">
            <text:p><text:s/>96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務人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商務人員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713" calcext:value-type="float">
            <text:p><text:s/>1,713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工程師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07" calcext:value-type="float">
            <text:p><text:s/>60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會計師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律師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記者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教師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44" calcext:value-type="float">
            <text:p><text:s/>244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醫師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護理人員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傳教士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技工技匠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外籍勞工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船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251" calcext:value-type="float">
            <text:p><text:s/>251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329" calcext:value-type="float">
            <text:p><text:s/>329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1665" calcext:value-type="float">
            <text:p><text:s/>1,665 </text:p>
          </table:table-cell>
          <table:table-cell table:style-name="ce16" office:value-type="float" office:value="584" calcext:value-type="float">
            <text:p><text:s/>58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失業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非勞動力小計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17" office:value-type="float" office:value="1780" calcext:value-type="float">
            <text:p><text:s/>1,78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家務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30" calcext:value-type="float">
            <text:p><text:s/>1,43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就學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312" calcext:value-type="float">
            <text:p><text:s/>312 </text:p>
          </table:table-cell>
          <table:table-cell table:style-name="ce16" office:value-type="float" office:value="340" calcext:value-type="float">
            <text:p><text:s/>34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未滿十五歲者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847" calcext:value-type="float">
            <text:p><text:s/>847 </text:p>
          </table:table-cell>
          <table:table-cell table:style-name="ce20" office:value-type="float" office:value="755" calcext:value-type="float">
            <text:p><text:s/>755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韓國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美國 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加拿大</text:p>
          </table:table-cell>
          <table:covered-table-cell table:style-name="ce22"/>
          <table:table-cell table:number-columns-repeated="1017"/>
        </table:table-row>
        <table:table-row table:style-name="ro9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總　　　計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18" office:value-type="float" office:value="1334" calcext:value-type="float">
            <text:p><text:s/>1,334 </text:p>
          </table:table-cell>
          <table:table-cell table:style-name="ce18" office:value-type="float" office:value="6782" calcext:value-type="float">
            <text:p><text:s/>6,782 </text:p>
          </table:table-cell>
          <table:table-cell table:style-name="ce18" office:value-type="float" office:value="2669" calcext:value-type="float">
            <text:p><text:s/>2,669 </text:p>
          </table:table-cell>
          <table:table-cell table:style-name="ce18" office:value-type="float" office:value="1695" calcext:value-type="float">
            <text:p><text:s/>1,695 </text:p>
          </table:table-cell>
          <table:table-cell table:style-name="ce18" office:value-type="float" office:value="648" calcext:value-type="float">
            <text:p><text:s/>648 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滿十五歲者</text:p>
          </table:table-cell>
          <table:table-cell table:style-name="ce19" office:value-type="float" office:value="935" calcext:value-type="float">
            <text:p><text:s/>935 </text:p>
          </table:table-cell>
          <table:table-cell table:style-name="ce19" office:value-type="float" office:value="1070" calcext:value-type="float">
            <text:p><text:s/>1,070 </text:p>
          </table:table-cell>
          <table:table-cell table:style-name="ce19" office:value-type="float" office:value="4760" calcext:value-type="float">
            <text:p><text:s/>4,760 </text:p>
          </table:table-cell>
          <table:table-cell table:style-name="ce19" office:value-type="float" office:value="1763" calcext:value-type="float">
            <text:p><text:s/>1,763 </text:p>
          </table:table-cell>
          <table:table-cell table:style-name="ce19" office:value-type="float" office:value="1504" calcext:value-type="float">
            <text:p><text:s/>1,504 </text:p>
          </table:table-cell>
          <table:table-cell table:style-name="ce19" office:value-type="float" office:value="537" calcext:value-type="float">
            <text:p><text:s/>537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勞動力小計 </text:p>
          </table:table-cell>
          <table:table-cell table:style-name="ce17" office:value-type="float" office:value="742" calcext:value-type="float">
            <text:p><text:s/>742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767" calcext:value-type="float">
            <text:p><text:s/>3,767 </text:p>
          </table:table-cell>
          <table:table-cell table:style-name="ce17" office:value-type="float" office:value="1061" calcext:value-type="float">
            <text:p><text:s/>1,061 </text:p>
          </table:table-cell>
          <table:table-cell table:style-name="ce17" office:value-type="float" office:value="1393" calcext:value-type="float">
            <text:p><text:s/>1,393 </text:p>
          </table:table-cell>
          <table:table-cell table:style-name="ce17" office:value-type="float" office:value="399" calcext:value-type="float">
            <text:p><text:s/>39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務人員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商務人員</text:p>
          </table:table-cell>
          <table:table-cell table:style-name="ce16" office:value-type="float" office:value="227" calcext:value-type="float">
            <text:p><text:s/>227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445" calcext:value-type="float">
            <text:p><text:s/>44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工程師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會計師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律師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記者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教師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351" calcext:value-type="float">
            <text:p><text:s/>1,351 </text:p>
          </table:table-cell>
          <table:table-cell table:style-name="ce16" office:value-type="float" office:value="493" calcext:value-type="float">
            <text:p><text:s/>493 </text:p>
          </table:table-cell>
          <table:table-cell table:style-name="ce16" office:value-type="float" office:value="871" calcext:value-type="float">
            <text:p><text:s/>871 </text:p>
          </table:table-cell>
          <table:table-cell table:style-name="ce16" office:value-type="float" office:value="302" calcext:value-type="float">
            <text:p><text:s/>30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醫師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護理人員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傳教士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442" calcext:value-type="float">
            <text:p><text:s/>442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技工技匠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外籍勞工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船員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196" calcext:value-type="float">
            <text:p><text:s/>196 </text:p>
          </table:table-cell>
          <table:table-cell table:style-name="ce16" office:value-type="float" office:value="1013" calcext:value-type="float">
            <text:p><text:s/>1,013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失業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47" calcext:value-type="float">
            <text:p><text:s/>24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非勞動力小計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764" calcext:value-type="float">
            <text:p><text:s/>764 </text:p>
          </table:table-cell>
          <table:table-cell table:style-name="ce17" office:value-type="float" office:value="993" calcext:value-type="float">
            <text:p><text:s/>993 </text:p>
          </table:table-cell>
          <table:table-cell table:style-name="ce17" office:value-type="float" office:value="702" calcext:value-type="float">
            <text:p><text:s/>702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138" calcext:value-type="float">
            <text:p><text:s/>13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家務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8" calcext:value-type="float">
            <text:p><text:s/>5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6" calcext:value-type="float">
            <text:p><text:s/>3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就學</text:p>
          </table:table-cell>
          <table:table-cell table:style-name="ce16" office:value-type="float" office:value="188" calcext:value-type="float">
            <text:p><text:s/>188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16" office:value-type="float" office:value="977" calcext:value-type="float">
            <text:p><text:s/>977 </text:p>
          </table:table-cell>
          <table:table-cell table:style-name="ce16" office:value-type="float" office:value="336" calcext:value-type="float">
            <text:p><text:s/>336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未滿十五歲者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2022" calcext:value-type="float">
            <text:p><text:s/>2,022 </text:p>
          </table:table-cell>
          <table:table-cell table:style-name="ce20" office:value-type="float" office:value="906" calcext:value-type="float">
            <text:p><text:s/>906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11" calcext:value-type="float">
            <text:p><text:s/>111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英國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法國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德國 </text:p>
          </table:table-cell>
          <table:covered-table-cell table:style-name="ce22"/>
          <table:table-cell table:number-columns-repeated="1017"/>
        </table:table-row>
        <table:table-row table:style-name="ro9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總　　　計</text:p>
          </table:table-cell>
          <table:table-cell table:style-name="ce18" office:value-type="float" office:value="982" calcext:value-type="float">
            <text:p><text:s/>982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564" calcext:value-type="float">
            <text:p><text:s/>564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539" calcext:value-type="float">
            <text:p><text:s/>539 </text:p>
          </table:table-cell>
          <table:table-cell table:style-name="ce18" office:value-type="float" office:value="193" calcext:value-type="float">
            <text:p><text:s/>193 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滿十五歲者</text:p>
          </table:table-cell>
          <table:table-cell table:style-name="ce19" office:value-type="float" office:value="931" calcext:value-type="float">
            <text:p><text:s/>931 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504" calcext:value-type="float">
            <text:p><text:s/>504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480" calcext:value-type="float">
            <text:p><text:s/>480 </text:p>
          </table:table-cell>
          <table:table-cell table:style-name="ce19" office:value-type="float" office:value="141" calcext:value-type="float">
            <text:p><text:s/>141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勞動力小計 </text:p>
          </table:table-cell>
          <table:table-cell table:style-name="ce17" office:value-type="float" office:value="879" calcext:value-type="float">
            <text:p><text:s/>879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17" office:value-type="float" office:value="81" calcext:value-type="float">
            <text:p><text:s/>8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務人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商務人員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工程師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會計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律師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記者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教師 </text:p>
          </table:table-cell>
          <table:table-cell table:style-name="ce16" office:value-type="float" office:value="459" calcext:value-type="float">
            <text:p><text:s/>459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醫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護理人員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傳教士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技工技匠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外籍勞工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船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233" calcext:value-type="float">
            <text:p><text:s/>233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失業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非勞動力小計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家務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就學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未滿十五歲者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2" calcext:value-type="float">
            <text:p><text:s/>52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荷蘭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西班牙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葡萄牙</text:p>
          </table:table-cell>
          <table:covered-table-cell table:style-name="ce22"/>
          <table:table-cell table:number-columns-repeated="1017"/>
        </table:table-row>
        <table:table-row table:style-name="ro9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總　　　計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滿十五歲者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6" calcext:value-type="float">
            <text:p><text:s/>36 </text:p>
          </table:table-cell>
          <table:table-cell table:number-columns-repeated="2" table:style-name="ce19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勞動力小計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務人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商務人員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工程師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會計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律師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記者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教師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醫師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護理人員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傳教士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技工技匠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外籍勞工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船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失業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非勞動力小計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家務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就學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未滿十五歲者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丹麥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瑞士 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瑞典</text:p>
          </table:table-cell>
          <table:covered-table-cell table:style-name="ce22"/>
          <table:table-cell table:number-columns-repeated="1017"/>
        </table:table-row>
        <table:table-row table:style-name="ro9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總　　　計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滿十五歲者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勞動力小計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務人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商務人員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工程師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會計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律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記者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教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醫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護理人員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傳教士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技工技匠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外籍勞工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船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失業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非勞動力小計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家務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就學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未滿十五歲者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比利時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義大利 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奧地利</text:p>
          </table:table-cell>
          <table:covered-table-cell table:style-name="ce22"/>
          <table:table-cell table:number-columns-repeated="1017"/>
        </table:table-row>
        <table:table-row table:style-name="ro9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總　　　計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滿十五歲者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勞動力小計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務人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商務人員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工程師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會計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律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記者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教師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醫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護理人員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傳教士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技工技匠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外籍勞工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船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失業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非勞動力小計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家務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就學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未滿十五歲者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挪威 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芬蘭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澳洲</text:p>
          </table:table-cell>
          <table:covered-table-cell table:style-name="ce22"/>
          <table:table-cell table:number-columns-repeated="1017"/>
        </table:table-row>
        <table:table-row table:style-name="ro9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總　　　計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97" calcext:value-type="float">
            <text:p><text:s/>497 </text:p>
          </table:table-cell>
          <table:table-cell table:style-name="ce18" office:value-type="float" office:value="187" calcext:value-type="float">
            <text:p><text:s/>187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滿十五歲者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142" calcext:value-type="float">
            <text:p><text:s/>142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勞動力小計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83" calcext:value-type="float">
            <text:p><text:s/>383 </text:p>
          </table:table-cell>
          <table:table-cell table:style-name="ce17" office:value-type="float" office:value="72" calcext:value-type="float">
            <text:p><text:s/>7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務人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商務人員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工程師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會計師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律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記者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教師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醫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護理人員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傳教士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技工技匠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外籍勞工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船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失業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非勞動力小計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70" calcext:value-type="float">
            <text:p><text:s/>7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家務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就學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未滿十五歲者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45" calcext:value-type="float">
            <text:p><text:s/>45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紐西蘭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南非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無國籍 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number-columns-repeated="1015"/>
        </table:table-row>
        <table:table-row table:style-name="ro9">
          <table:covered-table-cell table:style-name="ce5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總　　　計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table:formula="of:=[.D243]+[.D264]" office:value-type="float" office:value="416" calcext:value-type="float">
            <text:p><text:s/>416 </text:p>
          </table:table-cell>
          <table:table-cell table:style-name="ce18" table:formula="of:=[.E243]+[.E264]" office:value-type="float" office:value="285" calcext:value-type="float">
            <text:p><text:s/>28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table:formula="of:=[.C8]-[.E8]-[.G8]-[.B34]-[.D34]-[.F34]-[.H34]-[.B60]-[.D60]-[.F60]-[.B86]-[.D86]-[.F86]-[.B112]-[.D112]-[.F112]-[.B138]-[.D138]-[.F138]-[.B164]-[.D164]-[.F164]-[.B190]-[.D190]-[.F190]-[.B216]-[.D216]-[.F216]-[.B242]-[.D242]-[.F242]" office:value-type="float" office:value="2271" calcext:value-type="float">
            <text:p><text:s/>2,271 </text:p>
          </table:table-cell>
          <table:table-cell table:style-name="ce18" table:formula="of:=[.D8]-[.F8]-[.H8]-[.C34]-[.E34]-[.G34]-[.I34]-[.C60]-[.E60]-[.G60]-[.C86]-[.E86]-[.G86]-[.C112]-[.E112]-[.G112]-[.C138]-[.E138]-[.G138]-[.C164]-[.E164]-[.G164]-[.C190]-[.E190]-[.G190]-[.C216]-[.E216]-[.G216]-[.C242]-[.E242]-[.G242]" office:value-type="float" office:value="1930" calcext:value-type="float">
            <text:p><text:s/>1,930 </text:p>
          </table:table-cell>
          <table:table-cell table:style-name="ce29"/>
          <table:table-cell table:number-columns-repeated="1014"/>
        </table:table-row>
        <table:table-row table:style-name="ro9">
          <table:table-cell table:style-name="ce7" office:value-type="string" calcext:value-type="string">
            <text:p>滿十五歲者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table:formula="of:=SUM([.D244];[.D261];[.D262];[.D263])" office:value-type="float" office:value="391" calcext:value-type="float">
            <text:p><text:s/>391 </text:p>
          </table:table-cell>
          <table:table-cell table:style-name="ce19" table:formula="of:=SUM([.E244];[.E261];[.E262];[.E263])" office:value-type="float" office:value="255" calcext:value-type="float">
            <text:p><text:s/>25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table:formula="of:=[.C9]-[.E9]-[.G9]-[.B35]-[.D35]-[.F35]-[.H35]-[.B61]-[.D61]-[.F61]-[.B87]-[.D87]-[.F87]-[.B113]-[.D113]-[.F113]-[.B139]-[.D139]-[.F139]-[.B165]-[.D165]-[.F165]-[.B191]-[.D191]-[.F191]-[.B217]-[.D217]-[.F217]-[.B243]-[.D243]-[.F243]" office:value-type="float" office:value="2181" calcext:value-type="float">
            <text:p><text:s/>2,181 </text:p>
          </table:table-cell>
          <table:table-cell table:style-name="ce19" table:formula="of:=[.D9]-[.F9]-[.H9]-[.C35]-[.E35]-[.G35]-[.I35]-[.C61]-[.E61]-[.G61]-[.C87]-[.E87]-[.G87]-[.C113]-[.E113]-[.G113]-[.C139]-[.E139]-[.G139]-[.C165]-[.E165]-[.G165]-[.C191]-[.E191]-[.G191]-[.C217]-[.E217]-[.G217]-[.C243]-[.E243]-[.G243]" office:value-type="float" office:value="1848" calcext:value-type="float">
            <text:p><text:s/>1,848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勞動力小計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table:formula="of:=SUM([.D245:.D259])" office:value-type="float" office:value="368" calcext:value-type="float">
            <text:p><text:s/>368 </text:p>
          </table:table-cell>
          <table:table-cell table:style-name="ce17" table:formula="of:=SUM([.E245:.E259])" office:value-type="float" office:value="200" calcext:value-type="float">
            <text:p><text:s/>20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table:formula="of:=[.C10]-[.E10]-[.G10]-[.B36]-[.D36]-[.F36]-[.H36]-[.B62]-[.D62]-[.F62]-[.B88]-[.D88]-[.F88]-[.B114]-[.D114]-[.F114]-[.B140]-[.D140]-[.F140]-[.B166]-[.D166]-[.F166]-[.B192]-[.D192]-[.F192]-[.B218]-[.D218]-[.F218]-[.B244]-[.D244]-[.F244]" office:value-type="float" office:value="1220" calcext:value-type="float">
            <text:p><text:s/>1,220 </text:p>
          </table:table-cell>
          <table:table-cell table:style-name="ce17" table:formula="of:=[.D10]-[.F10]-[.H10]-[.C36]-[.E36]-[.G36]-[.I36]-[.C62]-[.E62]-[.G62]-[.C88]-[.E88]-[.G88]-[.C114]-[.E114]-[.G114]-[.C140]-[.E140]-[.G140]-[.C166]-[.E166]-[.G166]-[.C192]-[.E192]-[.G192]-[.C218]-[.E218]-[.G218]-[.C244]-[.E244]-[.G244]" office:value-type="float" office:value="321" calcext:value-type="float">
            <text:p><text:s/>321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公務人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formula="of:=[.C11]-[.E11]-[.G11]-[.B37]-[.D37]-[.F37]-[.H37]-[.B63]-[.D63]-[.F63]-[.B89]-[.D89]-[.F89]-[.B115]-[.D115]-[.F115]-[.B141]-[.D141]-[.F141]-[.B167]-[.D167]-[.F167]-[.B193]-[.D193]-[.F193]-[.B219]-[.D219]-[.F219]-[.B245]-[.D245]-[.F245]" office:value-type="float" office:value="0" calcext:value-type="float">
            <text:p><text:s/>- </text:p>
          </table:table-cell>
          <table:table-cell table:style-name="ce16" table:formula="of:=[.D11]-[.F11]-[.H11]-[.C37]-[.E37]-[.G37]-[.I37]-[.C63]-[.E63]-[.G63]-[.C89]-[.E89]-[.G89]-[.C115]-[.E115]-[.G115]-[.C141]-[.E141]-[.G141]-[.C167]-[.E167]-[.G167]-[.C193]-[.E193]-[.G193]-[.C219]-[.E219]-[.G219]-[.C245]-[.E245]-[.G24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商務人員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[.C12]-[.E12]-[.G12]-[.B38]-[.D38]-[.F38]-[.H38]-[.B64]-[.D64]-[.F64]-[.B90]-[.D90]-[.F90]-[.B116]-[.D116]-[.F116]-[.B142]-[.D142]-[.F142]-[.B168]-[.D168]-[.F168]-[.B194]-[.D194]-[.F194]-[.B220]-[.D220]-[.F220]-[.B246]-[.D246]-[.F246]" office:value-type="float" office:value="141" calcext:value-type="float">
            <text:p><text:s/>141 </text:p>
          </table:table-cell>
          <table:table-cell table:style-name="ce16" table:formula="of:=[.D12]-[.F12]-[.H12]-[.C38]-[.E38]-[.G38]-[.I38]-[.C64]-[.E64]-[.G64]-[.C90]-[.E90]-[.G90]-[.C116]-[.E116]-[.G116]-[.C142]-[.E142]-[.G142]-[.C168]-[.E168]-[.G168]-[.C194]-[.E194]-[.G194]-[.C220]-[.E220]-[.G220]-[.C246]-[.E246]-[.G246]" office:value-type="float" office:value="11" calcext:value-type="float">
            <text:p><text:s/>11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工程師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formula="of:=[.C13]-[.E13]-[.G13]-[.B39]-[.D39]-[.F39]-[.H39]-[.B65]-[.D65]-[.F65]-[.B91]-[.D91]-[.F91]-[.B117]-[.D117]-[.F117]-[.B143]-[.D143]-[.F143]-[.B169]-[.D169]-[.F169]-[.B195]-[.D195]-[.F195]-[.B221]-[.D221]-[.F221]-[.B247]-[.D247]-[.F247]" office:value-type="float" office:value="59" calcext:value-type="float">
            <text:p><text:s/>59 </text:p>
          </table:table-cell>
          <table:table-cell table:style-name="ce16" table:formula="of:=[.D13]-[.F13]-[.H13]-[.C39]-[.E39]-[.G39]-[.I39]-[.C65]-[.E65]-[.G65]-[.C91]-[.E91]-[.G91]-[.C117]-[.E117]-[.G117]-[.C143]-[.E143]-[.G143]-[.C169]-[.E169]-[.G169]-[.C195]-[.E195]-[.G195]-[.C221]-[.E221]-[.G221]-[.C247]-[.E247]-[.G247]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會計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formula="of:=[.C14]-[.E14]-[.G14]-[.B40]-[.D40]-[.F40]-[.H40]-[.B66]-[.D66]-[.F66]-[.B92]-[.D92]-[.F92]-[.B118]-[.D118]-[.F118]-[.B144]-[.D144]-[.F144]-[.B170]-[.D170]-[.F170]-[.B196]-[.D196]-[.F196]-[.B222]-[.D222]-[.F222]-[.B248]-[.D248]-[.F248]" office:value-type="float" office:value="0" calcext:value-type="float">
            <text:p><text:s/>- </text:p>
          </table:table-cell>
          <table:table-cell table:style-name="ce16" table:formula="of:=[.D14]-[.F14]-[.H14]-[.C40]-[.E40]-[.G40]-[.I40]-[.C66]-[.E66]-[.G66]-[.C92]-[.E92]-[.G92]-[.C118]-[.E118]-[.G118]-[.C144]-[.E144]-[.G144]-[.C170]-[.E170]-[.G170]-[.C196]-[.E196]-[.G196]-[.C222]-[.E222]-[.G222]-[.C248]-[.E248]-[.G24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律師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table:formula="of:=[.C15]-[.E15]-[.G15]-[.B41]-[.D41]-[.F41]-[.H41]-[.B67]-[.D67]-[.F67]-[.B93]-[.D93]-[.F93]-[.B119]-[.D119]-[.F119]-[.B145]-[.D145]-[.F145]-[.B171]-[.D171]-[.F171]-[.B197]-[.D197]-[.F197]-[.B223]-[.D223]-[.F223]-[.B249]-[.D249]-[.F249]" office:value-type="float" office:value="0" calcext:value-type="float">
            <text:p><text:s/>- </text:p>
          </table:table-cell>
          <table:table-cell table:style-name="ce16" table:formula="of:=[.D15]-[.F15]-[.H15]-[.C41]-[.E41]-[.G41]-[.I41]-[.C67]-[.E67]-[.G67]-[.C93]-[.E93]-[.G93]-[.C119]-[.E119]-[.G119]-[.C145]-[.E145]-[.G145]-[.C171]-[.E171]-[.G171]-[.C197]-[.E197]-[.G197]-[.C223]-[.E223]-[.G223]-[.C249]-[.E249]-[.G249]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記者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formula="of:=[.C16]-[.E16]-[.G16]-[.B42]-[.D42]-[.F42]-[.H42]-[.B68]-[.D68]-[.F68]-[.B94]-[.D94]-[.F94]-[.B120]-[.D120]-[.F120]-[.B146]-[.D146]-[.F146]-[.B172]-[.D172]-[.F172]-[.B198]-[.D198]-[.F198]-[.B224]-[.D224]-[.F224]-[.B250]-[.D250]-[.F250]" office:value-type="float" office:value="1" calcext:value-type="float">
            <text:p><text:s/>1 </text:p>
          </table:table-cell>
          <table:table-cell table:style-name="ce16" table:formula="of:=[.D16]-[.F16]-[.H16]-[.C42]-[.E42]-[.G42]-[.I42]-[.C68]-[.E68]-[.G68]-[.C94]-[.E94]-[.G94]-[.C120]-[.E120]-[.G120]-[.C146]-[.E146]-[.G146]-[.C172]-[.E172]-[.G172]-[.C198]-[.E198]-[.G198]-[.C224]-[.E224]-[.G224]-[.C250]-[.E250]-[.G250]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教師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16" office:value-type="float" office:value="171" calcext:value-type="float">
            <text:p><text:s/>17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[.C17]-[.E17]-[.G17]-[.B43]-[.D43]-[.F43]-[.H43]-[.B69]-[.D69]-[.F69]-[.B95]-[.D95]-[.F95]-[.B121]-[.D121]-[.F121]-[.B147]-[.D147]-[.F147]-[.B173]-[.D173]-[.F173]-[.B199]-[.D199]-[.F199]-[.B225]-[.D225]-[.F225]-[.B251]-[.D251]-[.F251]" office:value-type="float" office:value="84" calcext:value-type="float">
            <text:p><text:s/>84 </text:p>
          </table:table-cell>
          <table:table-cell table:style-name="ce16" table:formula="of:=[.D17]-[.F17]-[.H17]-[.C43]-[.E43]-[.G43]-[.I43]-[.C69]-[.E69]-[.G69]-[.C95]-[.E95]-[.G95]-[.C121]-[.E121]-[.G121]-[.C147]-[.E147]-[.G147]-[.C173]-[.E173]-[.G173]-[.C199]-[.E199]-[.G199]-[.C225]-[.E225]-[.G225]-[.C251]-[.E251]-[.G251]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醫師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formula="of:=[.C18]-[.E18]-[.G18]-[.B44]-[.D44]-[.F44]-[.H44]-[.B70]-[.D70]-[.F70]-[.B96]-[.D96]-[.F96]-[.B122]-[.D122]-[.F122]-[.B148]-[.D148]-[.F148]-[.B174]-[.D174]-[.F174]-[.B200]-[.D200]-[.F200]-[.B226]-[.D226]-[.F226]-[.B252]-[.D252]-[.F252]" office:value-type="float" office:value="3" calcext:value-type="float">
            <text:p><text:s/>3 </text:p>
          </table:table-cell>
          <table:table-cell table:style-name="ce16" table:formula="of:=[.D18]-[.F18]-[.H18]-[.C44]-[.E44]-[.G44]-[.I44]-[.C70]-[.E70]-[.G70]-[.C96]-[.E96]-[.G96]-[.C122]-[.E122]-[.G122]-[.C148]-[.E148]-[.G148]-[.C174]-[.E174]-[.G174]-[.C200]-[.E200]-[.G200]-[.C226]-[.E226]-[.G226]-[.C252]-[.E252]-[.G252]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護理人員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[.C19]-[.E19]-[.G19]-[.B45]-[.D45]-[.F45]-[.H45]-[.B71]-[.D71]-[.F71]-[.B97]-[.D97]-[.F97]-[.B123]-[.D123]-[.F123]-[.B149]-[.D149]-[.F149]-[.B175]-[.D175]-[.F175]-[.B201]-[.D201]-[.F201]-[.B227]-[.D227]-[.F227]-[.B253]-[.D253]-[.F253]" office:value-type="float" office:value="0" calcext:value-type="float">
            <text:p><text:s/>- </text:p>
          </table:table-cell>
          <table:table-cell table:style-name="ce16" table:formula="of:=[.D19]-[.F19]-[.H19]-[.C45]-[.E45]-[.G45]-[.I45]-[.C71]-[.E71]-[.G71]-[.C97]-[.E97]-[.G97]-[.C123]-[.E123]-[.G123]-[.C149]-[.E149]-[.G149]-[.C175]-[.E175]-[.G175]-[.C201]-[.E201]-[.G201]-[.C227]-[.E227]-[.G227]-[.C253]-[.E253]-[.G25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傳教士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[.C20]-[.E20]-[.G20]-[.B46]-[.D46]-[.F46]-[.H46]-[.B72]-[.D72]-[.F72]-[.B98]-[.D98]-[.F98]-[.B124]-[.D124]-[.F124]-[.B150]-[.D150]-[.F150]-[.B176]-[.D176]-[.F176]-[.B202]-[.D202]-[.F202]-[.B228]-[.D228]-[.F228]-[.B254]-[.D254]-[.F254]" office:value-type="float" office:value="110" calcext:value-type="float">
            <text:p><text:s/>110 </text:p>
          </table:table-cell>
          <table:table-cell table:style-name="ce16" table:formula="of:=[.D20]-[.F20]-[.H20]-[.C46]-[.E46]-[.G46]-[.I46]-[.C72]-[.E72]-[.G72]-[.C98]-[.E98]-[.G98]-[.C124]-[.E124]-[.G124]-[.C150]-[.E150]-[.G150]-[.C176]-[.E176]-[.G176]-[.C202]-[.E202]-[.G202]-[.C228]-[.E228]-[.G228]-[.C254]-[.E254]-[.G254]" office:value-type="float" office:value="16" calcext:value-type="float">
            <text:p><text:s/>16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技工技匠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[.C21]-[.E21]-[.G21]-[.B47]-[.D47]-[.F47]-[.H47]-[.B73]-[.D73]-[.F73]-[.B99]-[.D99]-[.F99]-[.B125]-[.D125]-[.F125]-[.B151]-[.D151]-[.F151]-[.B177]-[.D177]-[.F177]-[.B203]-[.D203]-[.F203]-[.B229]-[.D229]-[.F229]-[.B255]-[.D255]-[.F255]" office:value-type="float" office:value="58" calcext:value-type="float">
            <text:p><text:s/>58 </text:p>
          </table:table-cell>
          <table:table-cell table:style-name="ce16" table:formula="of:=[.D21]-[.F21]-[.H21]-[.C47]-[.E47]-[.G47]-[.I47]-[.C73]-[.E73]-[.G73]-[.C99]-[.E99]-[.G99]-[.C125]-[.E125]-[.G125]-[.C151]-[.E151]-[.G151]-[.C177]-[.E177]-[.G177]-[.C203]-[.E203]-[.G203]-[.C229]-[.E229]-[.G229]-[.C255]-[.E255]-[.G255]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外籍勞工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formula="of:=[.C22]-[.E22]-[.G22]-[.B48]-[.D48]-[.F48]-[.H48]-[.B74]-[.D74]-[.F74]-[.B100]-[.D100]-[.F100]-[.B126]-[.D126]-[.F126]-[.B152]-[.D152]-[.F152]-[.B178]-[.D178]-[.F178]-[.B204]-[.D204]-[.F204]-[.B230]-[.D230]-[.F230]-[.B256]-[.D256]-[.F256]" office:value-type="float" office:value="1" calcext:value-type="float">
            <text:p><text:s/>1 </text:p>
          </table:table-cell>
          <table:table-cell table:style-name="ce16" table:formula="of:=[.D22]-[.F22]-[.H22]-[.C48]-[.E48]-[.G48]-[.I48]-[.C74]-[.E74]-[.G74]-[.C100]-[.E100]-[.G100]-[.C126]-[.E126]-[.G126]-[.C152]-[.E152]-[.G152]-[.C178]-[.E178]-[.G178]-[.C204]-[.E204]-[.G204]-[.C230]-[.E230]-[.G230]-[.C256]-[.E256]-[.G256]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船員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formula="of:=[.C23]-[.E23]-[.G23]-[.B49]-[.D49]-[.F49]-[.H49]-[.B75]-[.D75]-[.F75]-[.B101]-[.D101]-[.F101]-[.B127]-[.D127]-[.F127]-[.B153]-[.D153]-[.F153]-[.B179]-[.D179]-[.F179]-[.B205]-[.D205]-[.F205]-[.B231]-[.D231]-[.F231]-[.B257]-[.D257]-[.F257]" office:value-type="float" office:value="0" calcext:value-type="float">
            <text:p><text:s/>- </text:p>
          </table:table-cell>
          <table:table-cell table:style-name="ce16" table:formula="of:=[.D23]-[.F23]-[.H23]-[.C49]-[.E49]-[.G49]-[.I49]-[.C75]-[.E75]-[.G75]-[.C101]-[.E101]-[.G101]-[.C127]-[.E127]-[.G127]-[.C153]-[.E153]-[.G153]-[.C179]-[.E179]-[.G179]-[.C205]-[.E205]-[.G205]-[.C231]-[.E231]-[.G231]-[.C257]-[.E257]-[.G25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table:formula="of:=[.C24]-[.E24]-[.G24]-[.B50]-[.D50]-[.F50]-[.H50]-[.B76]-[.D76]-[.F76]-[.B102]-[.D102]-[.F102]-[.B128]-[.D128]-[.F128]-[.B154]-[.D154]-[.F154]-[.B180]-[.D180]-[.F180]-[.B206]-[.D206]-[.F206]-[.B232]-[.D232]-[.F232]-[.B258]-[.D258]-[.F258]" office:value-type="float" office:value="660" calcext:value-type="float">
            <text:p><text:s/>660 </text:p>
          </table:table-cell>
          <table:table-cell table:style-name="ce16" table:formula="of:=[.D24]-[.F24]-[.H24]-[.C50]-[.E50]-[.G50]-[.I50]-[.C76]-[.E76]-[.G76]-[.C102]-[.E102]-[.G102]-[.C128]-[.E128]-[.G128]-[.C154]-[.E154]-[.G154]-[.C180]-[.E180]-[.G180]-[.C206]-[.E206]-[.G206]-[.C232]-[.E232]-[.G232]-[.C258]-[.E258]-[.G258]" office:value-type="float" office:value="240" calcext:value-type="float">
            <text:p><text:s/>240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失業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table:formula="of:=[.C25]-[.E25]-[.G25]-[.B51]-[.D51]-[.F51]-[.H51]-[.B77]-[.D77]-[.F77]-[.B103]-[.D103]-[.F103]-[.B129]-[.D129]-[.F129]-[.B155]-[.D155]-[.F155]-[.B181]-[.D181]-[.F181]-[.B207]-[.D207]-[.F207]-[.B233]-[.D233]-[.F233]-[.B259]-[.D259]-[.F259]" office:value-type="float" office:value="103" calcext:value-type="float">
            <text:p><text:s/>103 </text:p>
          </table:table-cell>
          <table:table-cell table:style-name="ce16" table:formula="of:=[.D25]-[.F25]-[.H25]-[.C51]-[.E51]-[.G51]-[.I51]-[.C77]-[.E77]-[.G77]-[.C103]-[.E103]-[.G103]-[.C129]-[.E129]-[.G129]-[.C155]-[.E155]-[.G155]-[.C181]-[.E181]-[.G181]-[.C207]-[.E207]-[.G207]-[.C233]-[.E233]-[.G233]-[.C259]-[.E259]-[.G259]" office:value-type="float" office:value="19" calcext:value-type="float">
            <text:p><text:s/>19 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非勞動力小計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table:formula="of:=SUM([.D261:.D264])" office:value-type="float" office:value="48" calcext:value-type="float">
            <text:p><text:s/>48 </text:p>
          </table:table-cell>
          <table:table-cell table:style-name="ce17" table:formula="of:=SUM([.E261:.E264])" office:value-type="float" office:value="85" calcext:value-type="float">
            <text:p><text:s/>8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table:formula="of:=[.C26]-[.E26]-[.G26]-[.B52]-[.D52]-[.F52]-[.H52]-[.B78]-[.D78]-[.F78]-[.B104]-[.D104]-[.F104]-[.B130]-[.D130]-[.F130]-[.B156]-[.D156]-[.F156]-[.B182]-[.D182]-[.F182]-[.B208]-[.D208]-[.F208]-[.B234]-[.D234]-[.F234]-[.B260]-[.D260]-[.F260]" office:value-type="float" office:value="931" calcext:value-type="float">
            <text:p><text:s/>931 </text:p>
          </table:table-cell>
          <table:table-cell table:style-name="ce17" table:formula="of:=[.D26]-[.F26]-[.H26]-[.C52]-[.E52]-[.G52]-[.I52]-[.C78]-[.E78]-[.G78]-[.C104]-[.E104]-[.G104]-[.C130]-[.E130]-[.G130]-[.C156]-[.E156]-[.G156]-[.C182]-[.E182]-[.G182]-[.C208]-[.E208]-[.G208]-[.C234]-[.E234]-[.G234]-[.C260]-[.E260]-[.G260]" office:value-type="float" office:value="1494" calcext:value-type="float">
            <text:p><text:s/>1,494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家務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table:formula="of:=[.C27]-[.E27]-[.G27]-[.B53]-[.D53]-[.F53]-[.H53]-[.B79]-[.D79]-[.F79]-[.B105]-[.D105]-[.F105]-[.B131]-[.D131]-[.F131]-[.B157]-[.D157]-[.F157]-[.B183]-[.D183]-[.F183]-[.B209]-[.D209]-[.F209]-[.B235]-[.D235]-[.F235]-[.B261]-[.D261]-[.F261]" office:value-type="float" office:value="0" calcext:value-type="float">
            <text:p><text:s/>- </text:p>
          </table:table-cell>
          <table:table-cell table:style-name="ce16" table:formula="of:=[.D27]-[.F27]-[.H27]-[.C53]-[.E53]-[.G53]-[.I53]-[.C79]-[.E79]-[.G79]-[.C105]-[.E105]-[.G105]-[.C131]-[.E131]-[.G131]-[.C157]-[.E157]-[.G157]-[.C183]-[.E183]-[.G183]-[.C209]-[.E209]-[.G209]-[.C235]-[.E235]-[.G235]-[.C261]-[.E261]-[.G261]" office:value-type="float" office:value="928" calcext:value-type="float">
            <text:p><text:s/>928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就學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[.C28]-[.E28]-[.G28]-[.B54]-[.D54]-[.F54]-[.H54]-[.B80]-[.D80]-[.F80]-[.B106]-[.D106]-[.F106]-[.B132]-[.D132]-[.F132]-[.B158]-[.D158]-[.F158]-[.B184]-[.D184]-[.F184]-[.B210]-[.D210]-[.F210]-[.B236]-[.D236]-[.F236]-[.B262]-[.D262]-[.F262]" office:value-type="float" office:value="960" calcext:value-type="float">
            <text:p><text:s/>960 </text:p>
          </table:table-cell>
          <table:table-cell table:style-name="ce16" table:formula="of:=[.D28]-[.F28]-[.H28]-[.C54]-[.E54]-[.G54]-[.I54]-[.C80]-[.E80]-[.G80]-[.C106]-[.E106]-[.G106]-[.C132]-[.E132]-[.G132]-[.C158]-[.E158]-[.G158]-[.C184]-[.E184]-[.G184]-[.C210]-[.E210]-[.G210]-[.C236]-[.E236]-[.G236]-[.C262]-[.E262]-[.G262]" office:value-type="float" office:value="597" calcext:value-type="float">
            <text:p><text:s/>597 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　其他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[.C29]-[.E29]-[.G29]-[.B55]-[.D55]-[.F55]-[.H55]-[.B81]-[.D81]-[.F81]-[.B107]-[.D107]-[.F107]-[.B133]-[.D133]-[.F133]-[.B159]-[.D159]-[.F159]-[.B185]-[.D185]-[.F185]-[.B211]-[.D211]-[.F211]-[.B237]-[.D237]-[.F237]-[.B263]-[.D263]-[.F263]" office:value-type="float" office:value="1" calcext:value-type="float">
            <text:p><text:s/>1 </text:p>
          </table:table-cell>
          <table:table-cell table:style-name="ce16" table:formula="of:=[.D29]-[.F29]-[.H29]-[.C55]-[.E55]-[.G55]-[.I55]-[.C81]-[.E81]-[.G81]-[.C107]-[.E107]-[.G107]-[.C133]-[.E133]-[.G133]-[.C159]-[.E159]-[.G159]-[.C185]-[.E185]-[.G185]-[.C211]-[.E211]-[.G211]-[.C237]-[.E237]-[.G237]-[.C263]-[.E263]-[.G263]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未滿十五歲者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6" table:formula="of:=[.C30]-[.E30]-[.G30]-[.B56]-[.D56]-[.F56]-[.H56]-[.B82]-[.D82]-[.F82]-[.B108]-[.D108]-[.F108]-[.B134]-[.D134]-[.F134]-[.B160]-[.D160]-[.F160]-[.B186]-[.D186]-[.F186]-[.B212]-[.D212]-[.F212]-[.B238]-[.D238]-[.F238]-[.B264]-[.D264]-[.F264]" office:value-type="float" office:value="90" calcext:value-type="float">
            <text:p><text:s/>90 </text:p>
          </table:table-cell>
          <table:table-cell table:style-name="ce16" table:formula="of:=[.D30]-[.F30]-[.H30]-[.C56]-[.E56]-[.G56]-[.I56]-[.C82]-[.E82]-[.G82]-[.C108]-[.E108]-[.G108]-[.C134]-[.E134]-[.G134]-[.C160]-[.E160]-[.G160]-[.C186]-[.E186]-[.G186]-[.C212]-[.E212]-[.G212]-[.C238]-[.E238]-[.G238]-[.C264]-[.E264]-[.G264]" office:value-type="float" office:value="82" calcext:value-type="float">
            <text:p><text:s/>82 </text:p>
          </table:table-cell>
          <table:table-cell table:number-columns-repeated="1015"/>
        </table:table-row>
        <table:table-row table:style-name="ro3" table:number-rows-repeated="10483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264" table:range-usable-as="print-range"/>
        </table:named-expressions>
      </table:table>
      <table:table table:name="Sheet2" table:style-name="ta2">
        <table:table-column table:style-name="co2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5.9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02-24T10:27:24</dc:date>
    <meta:print-date>2009-02-19T11:54:59</meta:print-date>
    <meta:document-statistic meta:table-count="3" meta:cell-count="1835" meta:object-count="0"/>
    <meta:generator>LibreOffice/6.0.5.2$Windows_X86_64 LibreOffice_project/54c8cbb85f300ac59db32fe8a675ff7683cd5a16</meta:generator>
  </office:meta>
</office:document-meta>
</file>