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5.0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3.05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.61mm"/>
    </style:style>
    <style:style style:name="co13" style:family="table-column">
      <style:table-column-properties fo:break-before="auto" style:column-width="12.3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02mm" fo:break-before="page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19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地區居留外僑統計(按國籍及區域分)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/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3" table:number-columns-repeated="4"/>
          <table:table-cell table:number-columns-repeated="2"/>
          <table:table-cell table:style-name="ce31" office:value-type="string" calcext:value-type="string" table:number-columns-spanned="5" table:number-rows-spanned="1">
            <text:p><text:s text:c="3"/>製表日期：98年1月31日</text:p>
          </table:table-cell>
          <table:covered-table-cell table:number-columns-repeated="4" table:style-name="ce33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4"/>
          <table:table-cell table:style-name="ce28" table:number-columns-repeated="2"/>
          <table:table-cell table:style-name="ce32" office:value-type="string" calcext:value-type="string" table:number-columns-spanned="5" table:number-rows-spanned="1">
            <text:p>資料來源：本署移民事務組</text:p>
          </table:table-cell>
          <table:covered-table-cell table:number-columns-repeated="4" table:style-name="ce34"/>
          <table:table-cell table:style-name="ce4"/>
          <table:table-cell table:number-columns-repeated="1012"/>
        </table:table-row>
        <table:table-row table:style-name="ro2">
          <table:table-cell table:style-name="ce4" table:number-columns-repeated="4"/>
          <table:table-cell table:style-name="ce29" table:number-columns-repeated="2"/>
          <table:table-cell table:style-name="ce32"/>
          <table:table-cell table:style-name="ce34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國別</text:p>
            <draw:line table:end-cell-address="Sheet1.B8" table:end-x="0.46mm" table:end-y="0.23mm" draw:z-index="0" draw:name="線條 1" draw:style-name="gr1" draw:text-style-name="P1" svg:x1="0.45mm" svg:y1="0.42mm" svg:x2="20.58mm" svg:y2="12.5mm">
              <text:p/>
            </draw:line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越南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印尼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印度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韓國</text:p>
          </table:table-cell>
          <table:covered-table-cell table:style-name="ce26"/>
          <table:table-cell table:style-name="ce37" table:number-columns-repeated="1012"/>
        </table:table-row>
        <table:table-row table:style-name="ro4">
          <table:table-cell table:style-name="ce6" office:value-type="string" calcext:value-type="string">
            <text:p>地區別</text:p>
          </table:table-cell>
          <table:covered-table-cell table:style-name="ce17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400465" calcext:value-type="float">
            <text:p>400,465</text:p>
          </table:table-cell>
          <table:table-cell table:style-name="ce18" office:value-type="float" office:value="151940" calcext:value-type="float">
            <text:p>151,940</text:p>
          </table:table-cell>
          <table:table-cell table:style-name="ce18" office:value-type="float" office:value="248525" calcext:value-type="float">
            <text:p>248,525</text:p>
          </table:table-cell>
          <table:table-cell table:style-name="ce18" office:value-type="float" office:value="29070" calcext:value-type="float">
            <text:p>29,070</text:p>
          </table:table-cell>
          <table:table-cell table:style-name="ce18" office:value-type="float" office:value="65259" calcext:value-type="float">
            <text:p>65,259</text:p>
          </table:table-cell>
          <table:table-cell table:style-name="ce18" office:value-type="float" office:value="14988" calcext:value-type="float">
            <text:p>14,988</text:p>
          </table:table-cell>
          <table:table-cell table:style-name="ce18" office:value-type="float" office:value="108453" calcext:value-type="float">
            <text:p>108,453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424" calcext:value-type="float">
            <text:p>424</text:p>
          </table:table-cell>
          <table:table-cell table:style-name="ce18" office:value-type="float" office:value="1225" calcext:value-type="float">
            <text:p>1,225</text:p>
          </table:table-cell>
          <table:table-cell table:style-name="ce18" office:value-type="float" office:value="1334" calcext:value-type="float">
            <text:p>1,334</text:p>
          </table:table-cell>
          <table:table-cell table:style-name="ce38" table:number-columns-repeated="1012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8" office:value-type="float" office:value="399887" calcext:value-type="float">
            <text:p>399,887</text:p>
          </table:table-cell>
          <table:table-cell table:style-name="ce18" office:value-type="float" office:value="151810" calcext:value-type="float">
            <text:p>151,810</text:p>
          </table:table-cell>
          <table:table-cell table:style-name="ce18" office:value-type="float" office:value="248077" calcext:value-type="float">
            <text:p>248,077</text:p>
          </table:table-cell>
          <table:table-cell table:style-name="ce18" office:value-type="float" office:value="29057" calcext:value-type="float">
            <text:p>29,057</text:p>
          </table:table-cell>
          <table:table-cell table:style-name="ce18" office:value-type="float" office:value="65146" calcext:value-type="float">
            <text:p>65,146</text:p>
          </table:table-cell>
          <table:table-cell table:style-name="ce18" office:value-type="float" office:value="14972" calcext:value-type="float">
            <text:p>14,972</text:p>
          </table:table-cell>
          <table:table-cell table:style-name="ce18" office:value-type="float" office:value="108159" calcext:value-type="float">
            <text:p>108,159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424" calcext:value-type="float">
            <text:p>424</text:p>
          </table:table-cell>
          <table:table-cell table:style-name="ce18" office:value-type="float" office:value="1225" calcext:value-type="float">
            <text:p>1,225</text:p>
          </table:table-cell>
          <table:table-cell table:style-name="ce18" office:value-type="float" office:value="1333" calcext:value-type="float">
            <text:p>1,333</text:p>
          </table:table-cell>
          <table:table-cell table:style-name="ce38" table:number-columns-repeated="1012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8" office:value-type="float" office:value="331552" calcext:value-type="float">
            <text:p>331,552</text:p>
          </table:table-cell>
          <table:table-cell table:style-name="ce18" office:value-type="float" office:value="134977" calcext:value-type="float">
            <text:p>134,977</text:p>
          </table:table-cell>
          <table:table-cell table:style-name="ce18" office:value-type="float" office:value="196575" calcext:value-type="float">
            <text:p>196,575</text:p>
          </table:table-cell>
          <table:table-cell table:style-name="ce18" office:value-type="float" office:value="28495" calcext:value-type="float">
            <text:p>28,495</text:p>
          </table:table-cell>
          <table:table-cell table:style-name="ce18" office:value-type="float" office:value="56707" calcext:value-type="float">
            <text:p>56,707</text:p>
          </table:table-cell>
          <table:table-cell table:style-name="ce18" office:value-type="float" office:value="14053" calcext:value-type="float">
            <text:p>14,053</text:p>
          </table:table-cell>
          <table:table-cell table:style-name="ce18" office:value-type="float" office:value="83683" calcext:value-type="float">
            <text:p>83,683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4" calcext:value-type="float">
            <text:p>65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8" office:value-type="float" office:value="59144" calcext:value-type="float">
            <text:p>59,144</text:p>
          </table:table-cell>
          <table:table-cell table:style-name="ce18" office:value-type="float" office:value="20541" calcext:value-type="float">
            <text:p>20,541</text:p>
          </table:table-cell>
          <table:table-cell table:style-name="ce18" office:value-type="float" office:value="38603" calcext:value-type="float">
            <text:p>38,603</text:p>
          </table:table-cell>
          <table:table-cell table:style-name="ce18" office:value-type="float" office:value="3478" calcext:value-type="float">
            <text:p>3,478</text:p>
          </table:table-cell>
          <table:table-cell table:style-name="ce18" office:value-type="float" office:value="10746" calcext:value-type="float">
            <text:p>10,746</text:p>
          </table:table-cell>
          <table:table-cell table:style-name="ce18" office:value-type="float" office:value="2026" calcext:value-type="float">
            <text:p>2,026</text:p>
          </table:table-cell>
          <table:table-cell table:style-name="ce18" office:value-type="float" office:value="17428" calcext:value-type="float">
            <text:p>17,42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8" office:value-type="float" office:value="6529" calcext:value-type="float">
            <text:p>6,529</text:p>
          </table:table-cell>
          <table:table-cell table:style-name="ce18" office:value-type="float" office:value="1956" calcext:value-type="float">
            <text:p>1,956</text:p>
          </table:table-cell>
          <table:table-cell table:style-name="ce18" office:value-type="float" office:value="4573" calcext:value-type="float">
            <text:p>4,573</text:p>
          </table:table-cell>
          <table:table-cell table:style-name="ce19" office:value-type="float" office:value="288" calcext:value-type="float">
            <text:p>288</text:p>
          </table:table-cell>
          <table:table-cell table:style-name="ce18" office:value-type="float" office:value="1359" calcext:value-type="float">
            <text:p>1,359</text:p>
          </table:table-cell>
          <table:table-cell table:style-name="ce19" office:value-type="float" office:value="655" calcext:value-type="float">
            <text:p>655</text:p>
          </table:table-cell>
          <table:table-cell table:style-name="ce18" office:value-type="float" office:value="2439" calcext:value-type="float">
            <text:p>2,43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39" table:number-columns-repeated="1012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8" office:value-type="float" office:value="67492" calcext:value-type="float">
            <text:p>67,492</text:p>
          </table:table-cell>
          <table:table-cell table:style-name="ce18" office:value-type="float" office:value="34077" calcext:value-type="float">
            <text:p>34,077</text:p>
          </table:table-cell>
          <table:table-cell table:style-name="ce18" office:value-type="float" office:value="33415" calcext:value-type="float">
            <text:p>33,415</text:p>
          </table:table-cell>
          <table:table-cell table:style-name="ce18" office:value-type="float" office:value="6487" calcext:value-type="float">
            <text:p>6,487</text:p>
          </table:table-cell>
          <table:table-cell table:style-name="ce18" office:value-type="float" office:value="8955" calcext:value-type="float">
            <text:p>8,955</text:p>
          </table:table-cell>
          <table:table-cell table:style-name="ce18" office:value-type="float" office:value="2997" calcext:value-type="float">
            <text:p>2,997</text:p>
          </table:table-cell>
          <table:table-cell table:style-name="ce18" office:value-type="float" office:value="10645" calcext:value-type="float">
            <text:p>10,6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8" office:value-type="float" office:value="16944" calcext:value-type="float">
            <text:p>16,944</text:p>
          </table:table-cell>
          <table:table-cell table:style-name="ce18" office:value-type="float" office:value="6059" calcext:value-type="float">
            <text:p>6,059</text:p>
          </table:table-cell>
          <table:table-cell table:style-name="ce18" office:value-type="float" office:value="10885" calcext:value-type="float">
            <text:p>10,885</text:p>
          </table:table-cell>
          <table:table-cell table:style-name="ce19" office:value-type="float" office:value="963" calcext:value-type="float">
            <text:p>963</text:p>
          </table:table-cell>
          <table:table-cell table:style-name="ce18" office:value-type="float" office:value="2034" calcext:value-type="float">
            <text:p>2,034</text:p>
          </table:table-cell>
          <table:table-cell table:style-name="ce19" office:value-type="float" office:value="283" calcext:value-type="float">
            <text:p>283</text:p>
          </table:table-cell>
          <table:table-cell table:style-name="ce18" office:value-type="float" office:value="3512" calcext:value-type="float">
            <text:p>3,5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8" office:value-type="float" office:value="10961" calcext:value-type="float">
            <text:p>10,961</text:p>
          </table:table-cell>
          <table:table-cell table:style-name="ce18" office:value-type="float" office:value="3666" calcext:value-type="float">
            <text:p>3,666</text:p>
          </table:table-cell>
          <table:table-cell table:style-name="ce18" office:value-type="float" office:value="7295" calcext:value-type="float">
            <text:p>7,295</text:p>
          </table:table-cell>
          <table:table-cell table:style-name="ce19" office:value-type="float" office:value="966" calcext:value-type="float">
            <text:p>966</text:p>
          </table:table-cell>
          <table:table-cell table:style-name="ce18" office:value-type="float" office:value="1982" calcext:value-type="float">
            <text:p>1,982</text:p>
          </table:table-cell>
          <table:table-cell table:style-name="ce19" office:value-type="float" office:value="536" calcext:value-type="float">
            <text:p>536</text:p>
          </table:table-cell>
          <table:table-cell table:style-name="ce18" office:value-type="float" office:value="3248" calcext:value-type="float">
            <text:p>3,2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8" office:value-type="float" office:value="30969" calcext:value-type="float">
            <text:p>30,969</text:p>
          </table:table-cell>
          <table:table-cell table:style-name="ce18" office:value-type="float" office:value="14965" calcext:value-type="float">
            <text:p>14,965</text:p>
          </table:table-cell>
          <table:table-cell table:style-name="ce18" office:value-type="float" office:value="16004" calcext:value-type="float">
            <text:p>16,004</text:p>
          </table:table-cell>
          <table:table-cell table:style-name="ce18" office:value-type="float" office:value="4342" calcext:value-type="float">
            <text:p>4,342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1207" calcext:value-type="float">
            <text:p>1,207</text:p>
          </table:table-cell>
          <table:table-cell table:style-name="ce18" office:value-type="float" office:value="6527" calcext:value-type="float">
            <text:p>6,5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8" office:value-type="float" office:value="24286" calcext:value-type="float">
            <text:p>24,286</text:p>
          </table:table-cell>
          <table:table-cell table:style-name="ce18" office:value-type="float" office:value="12362" calcext:value-type="float">
            <text:p>12,362</text:p>
          </table:table-cell>
          <table:table-cell table:style-name="ce18" office:value-type="float" office:value="11924" calcext:value-type="float">
            <text:p>11,924</text:p>
          </table:table-cell>
          <table:table-cell table:style-name="ce18" office:value-type="float" office:value="4567" calcext:value-type="float">
            <text:p>4,567</text:p>
          </table:table-cell>
          <table:table-cell table:style-name="ce18" office:value-type="float" office:value="4549" calcext:value-type="float">
            <text:p>4,549</text:p>
          </table:table-cell>
          <table:table-cell table:style-name="ce19" office:value-type="float" office:value="919" calcext:value-type="float">
            <text:p>919</text:p>
          </table:table-cell>
          <table:table-cell table:style-name="ce18" office:value-type="float" office:value="4901" calcext:value-type="float">
            <text:p>4,90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8" office:value-type="float" office:value="6940" calcext:value-type="float">
            <text:p>6,940</text:p>
          </table:table-cell>
          <table:table-cell table:style-name="ce18" office:value-type="float" office:value="2128" calcext:value-type="float">
            <text:p>2,128</text:p>
          </table:table-cell>
          <table:table-cell table:style-name="ce18" office:value-type="float" office:value="4812" calcext:value-type="float">
            <text:p>4,812</text:p>
          </table:table-cell>
          <table:table-cell table:style-name="ce19" office:value-type="float" office:value="541" calcext:value-type="float">
            <text:p>541</text:p>
          </table:table-cell>
          <table:table-cell table:style-name="ce18" office:value-type="float" office:value="1641" calcext:value-type="float">
            <text:p>1,641</text:p>
          </table:table-cell>
          <table:table-cell table:style-name="ce19" office:value-type="float" office:value="153" calcext:value-type="float">
            <text:p>153</text:p>
          </table:table-cell>
          <table:table-cell table:style-name="ce18" office:value-type="float" office:value="2452" calcext:value-type="float">
            <text:p>2,4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8" office:value-type="float" office:value="8755" calcext:value-type="float">
            <text:p>8,755</text:p>
          </table:table-cell>
          <table:table-cell table:style-name="ce18" office:value-type="float" office:value="2492" calcext:value-type="float">
            <text:p>2,492</text:p>
          </table:table-cell>
          <table:table-cell table:style-name="ce18" office:value-type="float" office:value="6263" calcext:value-type="float">
            <text:p>6,263</text:p>
          </table:table-cell>
          <table:table-cell table:style-name="ce19" office:value-type="float" office:value="554" calcext:value-type="float">
            <text:p>554</text:p>
          </table:table-cell>
          <table:table-cell table:style-name="ce18" office:value-type="float" office:value="2094" calcext:value-type="float">
            <text:p>2,094</text:p>
          </table:table-cell>
          <table:table-cell table:style-name="ce19" office:value-type="float" office:value="204" calcext:value-type="float">
            <text:p>204</text:p>
          </table:table-cell>
          <table:table-cell table:style-name="ce18" office:value-type="float" office:value="3129" calcext:value-type="float">
            <text:p>3,1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8" office:value-type="float" office:value="6921" calcext:value-type="float">
            <text:p>6,921</text:p>
          </table:table-cell>
          <table:table-cell table:style-name="ce18" office:value-type="float" office:value="2116" calcext:value-type="float">
            <text:p>2,116</text:p>
          </table:table-cell>
          <table:table-cell table:style-name="ce18" office:value-type="float" office:value="4805" calcext:value-type="float">
            <text:p>4,805</text:p>
          </table:table-cell>
          <table:table-cell table:style-name="ce19" office:value-type="float" office:value="314" calcext:value-type="float">
            <text:p>314</text:p>
          </table:table-cell>
          <table:table-cell table:style-name="ce18" office:value-type="float" office:value="1735" calcext:value-type="float">
            <text:p>1,735</text:p>
          </table:table-cell>
          <table:table-cell table:style-name="ce19" office:value-type="float" office:value="235" calcext:value-type="float">
            <text:p>235</text:p>
          </table:table-cell>
          <table:table-cell table:style-name="ce18" office:value-type="float" office:value="2450" calcext:value-type="float">
            <text:p>2,4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8" office:value-type="float" office:value="18482" calcext:value-type="float">
            <text:p>18,482</text:p>
          </table:table-cell>
          <table:table-cell table:style-name="ce18" office:value-type="float" office:value="8970" calcext:value-type="float">
            <text:p>8,970</text:p>
          </table:table-cell>
          <table:table-cell table:style-name="ce18" office:value-type="float" office:value="9512" calcext:value-type="float">
            <text:p>9,512</text:p>
          </table:table-cell>
          <table:table-cell table:style-name="ce18" office:value-type="float" office:value="1839" calcext:value-type="float">
            <text:p>1,839</text:p>
          </table:table-cell>
          <table:table-cell table:style-name="ce18" office:value-type="float" office:value="3295" calcext:value-type="float">
            <text:p>3,295</text:p>
          </table:table-cell>
          <table:table-cell table:style-name="ce19" office:value-type="float" office:value="710" calcext:value-type="float">
            <text:p>710</text:p>
          </table:table-cell>
          <table:table-cell table:style-name="ce18" office:value-type="float" office:value="3424" calcext:value-type="float">
            <text:p>3,4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8" office:value-type="float" office:value="16114" calcext:value-type="float">
            <text:p>16,114</text:p>
          </table:table-cell>
          <table:table-cell table:style-name="ce18" office:value-type="float" office:value="8050" calcext:value-type="float">
            <text:p>8,050</text:p>
          </table:table-cell>
          <table:table-cell table:style-name="ce18" office:value-type="float" office:value="8064" calcext:value-type="float">
            <text:p>8,064</text:p>
          </table:table-cell>
          <table:table-cell table:style-name="ce18" office:value-type="float" office:value="2002" calcext:value-type="float">
            <text:p>2,002</text:p>
          </table:table-cell>
          <table:table-cell table:style-name="ce18" office:value-type="float" office:value="3080" calcext:value-type="float">
            <text:p>3,080</text:p>
          </table:table-cell>
          <table:table-cell table:style-name="ce18" office:value-type="float" office:value="1190" calcext:value-type="float">
            <text:p>1,190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39" table:number-columns-repeated="1012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8" office:value-type="float" office:value="9542" calcext:value-type="float">
            <text:p>9,542</text:p>
          </table:table-cell>
          <table:table-cell table:style-name="ce18" office:value-type="float" office:value="3158" calcext:value-type="float">
            <text:p>3,158</text:p>
          </table:table-cell>
          <table:table-cell table:style-name="ce18" office:value-type="float" office:value="6384" calcext:value-type="float">
            <text:p>6,384</text:p>
          </table:table-cell>
          <table:table-cell table:style-name="ce19" office:value-type="float" office:value="522" calcext:value-type="float">
            <text:p>522</text:p>
          </table:table-cell>
          <table:table-cell table:style-name="ce18" office:value-type="float" office:value="2345" calcext:value-type="float">
            <text:p>2,345</text:p>
          </table:table-cell>
          <table:table-cell table:style-name="ce18" office:value-type="float" office:value="1371" calcext:value-type="float">
            <text:p>1,371</text:p>
          </table:table-cell>
          <table:table-cell table:style-name="ce18" office:value-type="float" office:value="2894" calcext:value-type="float">
            <text:p>2,89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8" office:value-type="float" office:value="1854" calcext:value-type="float">
            <text:p>1,854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1676" calcext:value-type="float">
            <text:p>1,6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07" calcext:value-type="float">
            <text:p>90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8" office:value-type="float" office:value="4242" calcext:value-type="float">
            <text:p>4,242</text:p>
          </table:table-cell>
          <table:table-cell table:style-name="ce18" office:value-type="float" office:value="1210" calcext:value-type="float">
            <text:p>1,210</text:p>
          </table:table-cell>
          <table:table-cell table:style-name="ce18" office:value-type="float" office:value="3032" calcext:value-type="float">
            <text:p>3,03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76" calcext:value-type="float">
            <text:p>76</text:p>
          </table:table-cell>
          <table:table-cell table:style-name="ce18" office:value-type="float" office:value="1746" calcext:value-type="float">
            <text:p>1,7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8" office:value-type="float" office:value="1160" calcext:value-type="float">
            <text:p>1,16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8" office:value-type="float" office:value="3996" calcext:value-type="float">
            <text:p>3,996</text:p>
          </table:table-cell>
          <table:table-cell table:style-name="ce19" office:value-type="float" office:value="615" calcext:value-type="float">
            <text:p>615</text:p>
          </table:table-cell>
          <table:table-cell table:style-name="ce18" office:value-type="float" office:value="3381" calcext:value-type="float">
            <text:p>3,381</text:p>
          </table:table-cell>
          <table:table-cell table:style-name="ce19" office:value-type="float" office:value="39" calcext:value-type="float">
            <text:p>39</text:p>
          </table:table-cell>
          <table:table-cell table:style-name="ce18" office:value-type="float" office:value="1042" calcext:value-type="float">
            <text:p>1,042</text:p>
          </table:table-cell>
          <table:table-cell table:style-name="ce19" office:value-type="float" office:value="138" calcext:value-type="float">
            <text:p>138</text:p>
          </table:table-cell>
          <table:table-cell table:style-name="ce18" office:value-type="float" office:value="1782" calcext:value-type="float">
            <text:p>1,78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8" office:value-type="float" office:value="9513" calcext:value-type="float">
            <text:p>9,513</text:p>
          </table:table-cell>
          <table:table-cell table:style-name="ce18" office:value-type="float" office:value="2681" calcext:value-type="float">
            <text:p>2,681</text:p>
          </table:table-cell>
          <table:table-cell table:style-name="ce18" office:value-type="float" office:value="6832" calcext:value-type="float">
            <text:p>6,832</text:p>
          </table:table-cell>
          <table:table-cell table:style-name="ce19" office:value-type="float" office:value="334" calcext:value-type="float">
            <text:p>33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9" office:value-type="float" office:value="174" calcext:value-type="float">
            <text:p>174</text:p>
          </table:table-cell>
          <table:table-cell table:style-name="ce18" office:value-type="float" office:value="3047" calcext:value-type="float">
            <text:p>3,04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8" office:value-type="float" office:value="17361" calcext:value-type="float">
            <text:p>17,361</text:p>
          </table:table-cell>
          <table:table-cell table:style-name="ce18" office:value-type="float" office:value="5933" calcext:value-type="float">
            <text:p>5,933</text:p>
          </table:table-cell>
          <table:table-cell table:style-name="ce18" office:value-type="float" office:value="11428" calcext:value-type="float">
            <text:p>11,428</text:p>
          </table:table-cell>
          <table:table-cell table:style-name="ce19" office:value-type="float" office:value="736" calcext:value-type="float">
            <text:p>736</text:p>
          </table:table-cell>
          <table:table-cell table:style-name="ce18" office:value-type="float" office:value="2611" calcext:value-type="float">
            <text:p>2,611</text:p>
          </table:table-cell>
          <table:table-cell table:style-name="ce19" office:value-type="float" office:value="294" calcext:value-type="float">
            <text:p>294</text:p>
          </table:table-cell>
          <table:table-cell table:style-name="ce18" office:value-type="float" office:value="5782" calcext:value-type="float">
            <text:p>5,78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8" office:value-type="float" office:value="2484" calcext:value-type="float">
            <text:p>2,484</text:p>
          </table:table-cell>
          <table:table-cell table:style-name="ce19" office:value-type="float" office:value="503" calcext:value-type="float">
            <text:p>503</text:p>
          </table:table-cell>
          <table:table-cell table:style-name="ce18" office:value-type="float" office:value="1981" calcext:value-type="float">
            <text:p>1,98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60" calcext:value-type="float">
            <text:p>60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8" office:value-type="float" office:value="7863" calcext:value-type="float">
            <text:p>7,863</text:p>
          </table:table-cell>
          <table:table-cell table:style-name="ce18" office:value-type="float" office:value="2817" calcext:value-type="float">
            <text:p>2,817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9" office:value-type="float" office:value="373" calcext:value-type="float">
            <text:p>373</text:p>
          </table:table-cell>
          <table:table-cell table:style-name="ce18" office:value-type="float" office:value="1447" calcext:value-type="float">
            <text:p>1,447</text:p>
          </table:table-cell>
          <table:table-cell table:style-name="ce19" office:value-type="float" office:value="304" calcext:value-type="float">
            <text:p>304</text:p>
          </table:table-cell>
          <table:table-cell table:style-name="ce18" office:value-type="float" office:value="2542" calcext:value-type="float">
            <text:p>2,5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8" office:value-type="float" office:value="51988" calcext:value-type="float">
            <text:p>51,988</text:p>
          </table:table-cell>
          <table:table-cell table:style-name="ce18" office:value-type="float" office:value="12921" calcext:value-type="float">
            <text:p>12,921</text:p>
          </table:table-cell>
          <table:table-cell table:style-name="ce18" office:value-type="float" office:value="39067" calcext:value-type="float">
            <text:p>39,067</text:p>
          </table:table-cell>
          <table:table-cell table:style-name="ce19" office:value-type="float" office:value="220" calcext:value-type="float">
            <text:p>220</text:p>
          </table:table-cell>
          <table:table-cell table:style-name="ce18" office:value-type="float" office:value="5275" calcext:value-type="float">
            <text:p>5,275</text:p>
          </table:table-cell>
          <table:table-cell table:style-name="ce19" office:value-type="float" office:value="342" calcext:value-type="float">
            <text:p>342</text:p>
          </table:table-cell>
          <table:table-cell table:style-name="ce18" office:value-type="float" office:value="20241" calcext:value-type="float">
            <text:p>20,24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613" calcext:value-type="float">
            <text:p>613</text:p>
          </table:table-cell>
          <table:table-cell table:style-name="ce39" table:number-columns-repeated="1012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8" office:value-type="float" office:value="16347" calcext:value-type="float">
            <text:p>16,347</text:p>
          </table:table-cell>
          <table:table-cell table:style-name="ce18" office:value-type="float" office:value="3912" calcext:value-type="float">
            <text:p>3,912</text:p>
          </table:table-cell>
          <table:table-cell table:style-name="ce18" office:value-type="float" office:value="12435" calcext:value-type="float">
            <text:p>12,435</text:p>
          </table:table-cell>
          <table:table-cell table:style-name="ce19" office:value-type="float" office:value="342" calcext:value-type="float">
            <text:p>342</text:p>
          </table:table-cell>
          <table:table-cell table:style-name="ce18" office:value-type="float" office:value="3164" calcext:value-type="float">
            <text:p>3,164</text:p>
          </table:table-cell>
          <table:table-cell table:style-name="ce19" office:value-type="float" office:value="577" calcext:value-type="float">
            <text:p>577</text:p>
          </table:table-cell>
          <table:table-cell table:style-name="ce18" office:value-type="float" office:value="4235" calcext:value-type="float">
            <text:p>4,2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6" calcext:value-type="float">
            <text:p>66</text:p>
          </table:table-cell>
          <table:table-cell table:style-name="ce39" table:number-columns-repeated="1012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4" calcext:value-type="float">
            <text:p>29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9" table:number-columns-repeated="1012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39" table:number-columns-repeated="1012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9" table:number-columns-repeated="1012"/>
        </table:table-row>
        <table:table-row table:style-name="ro5">
          <table:table-cell table:style-name="ce10"/>
          <table:table-cell table:style-name="ce20" table:number-columns-repeated="3"/>
          <table:table-cell table:style-name="ce30" table:number-columns-repeated="2"/>
          <table:table-cell table:style-name="ce20" table:number-columns-repeated="2"/>
          <table:table-cell table:style-name="ce30" table:number-columns-repeated="2"/>
          <table:table-cell table:style-name="ce20" table:number-columns-repeated="2"/>
          <table:table-cell table:style-name="ce39" table:number-columns-repeated="1012"/>
        </table:table-row>
        <table:table-row table:style-name="ro6">
          <table:table-cell table:style-name="ce11"/>
          <table:table-cell table:style-name="ce21" table:number-columns-repeated="3"/>
          <table:table-cell table:style-name="ce27" table:number-columns-repeated="2"/>
          <table:table-cell table:style-name="ce21" table:number-columns-repeated="2"/>
          <table:table-cell table:style-name="ce27" table:number-columns-repeated="2"/>
          <table:table-cell table:style-name="ce21" table:number-columns-repeated="2"/>
          <table:table-cell table:style-name="ce39" table:number-columns-repeated="1012"/>
        </table:table-row>
        <table:table-row table:style-name="ro7">
          <table:table-cell table:style-name="ce12" office:value-type="string" calcext:value-type="string">
            <text:p>國別</text:p>
            <draw:line table:end-cell-address="Sheet1.B41" table:end-x="0.46mm" table:end-y="0.23mm" draw:z-index="1" draw:name="線條 2" draw:style-name="gr1" draw:text-style-name="P1" svg:x1="0.45mm" svg:y1="0.41mm" svg:x2="20.58mm" svg:y2="14.3mm">
              <text:p/>
            </draw:line>
          </table:table-cell>
          <table:table-cell table:style-name="ce22" office:value-type="string" calcext:value-type="string" table:number-columns-spanned="2" table:number-rows-spanned="1">
            <text:p>馬來西亞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菲律賓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泰國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新加坡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日本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緬甸</text:p>
          </table:table-cell>
          <table:covered-table-cell table:style-name="ce25"/>
          <table:table-cell table:number-columns-repeated="1011"/>
        </table:table-row>
        <table:table-row table:style-name="ro5">
          <table:table-cell table:style-name="ce13" office:value-type="string" calcext:value-type="string">
            <text:p>地區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2368" calcext:value-type="float">
            <text:p>2,368</text:p>
          </table:table-cell>
          <table:table-cell table:style-name="ce18" office:value-type="float" office:value="1953" calcext:value-type="float">
            <text:p>1,953</text:p>
          </table:table-cell>
          <table:table-cell table:style-name="ce18" office:value-type="float" office:value="24436" calcext:value-type="float">
            <text:p>24,436</text:p>
          </table:table-cell>
          <table:table-cell table:style-name="ce18" office:value-type="float" office:value="44213" calcext:value-type="float">
            <text:p>44,213</text:p>
          </table:table-cell>
          <table:table-cell table:style-name="ce18" office:value-type="float" office:value="56863" calcext:value-type="float">
            <text:p>56,863</text:p>
          </table:table-cell>
          <table:table-cell table:style-name="ce18" office:value-type="float" office:value="14424" calcext:value-type="float">
            <text:p>14,424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400" calcext:value-type="float">
            <text:p>400</text:p>
          </table:table-cell>
          <table:table-cell table:style-name="ce18" office:value-type="float" office:value="5800" calcext:value-type="float">
            <text:p>5,800</text:p>
          </table:table-cell>
          <table:table-cell table:style-name="ce18" office:value-type="float" office:value="3504" calcext:value-type="float">
            <text:p>3,504</text:p>
          </table:table-cell>
          <table:table-cell table:style-name="ce18" office:value-type="float" office:value="1059" calcext:value-type="float">
            <text:p>1,059</text:p>
          </table:table-cell>
          <table:table-cell table:style-name="ce18" office:value-type="float" office:value="1777" calcext:value-type="float">
            <text:p>1,77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8" office:value-type="float" office:value="2367" calcext:value-type="float">
            <text:p>2,367</text:p>
          </table:table-cell>
          <table:table-cell table:style-name="ce18" office:value-type="float" office:value="1951" calcext:value-type="float">
            <text:p>1,951</text:p>
          </table:table-cell>
          <table:table-cell table:style-name="ce18" office:value-type="float" office:value="24431" calcext:value-type="float">
            <text:p>24,431</text:p>
          </table:table-cell>
          <table:table-cell table:style-name="ce18" office:value-type="float" office:value="44182" calcext:value-type="float">
            <text:p>44,182</text:p>
          </table:table-cell>
          <table:table-cell table:style-name="ce18" office:value-type="float" office:value="56862" calcext:value-type="float">
            <text:p>56,862</text:p>
          </table:table-cell>
          <table:table-cell table:style-name="ce18" office:value-type="float" office:value="14422" calcext:value-type="float">
            <text:p>14,422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400" calcext:value-type="float">
            <text:p>400</text:p>
          </table:table-cell>
          <table:table-cell table:style-name="ce18" office:value-type="float" office:value="5800" calcext:value-type="float">
            <text:p>5,800</text:p>
          </table:table-cell>
          <table:table-cell table:style-name="ce18" office:value-type="float" office:value="3503" calcext:value-type="float">
            <text:p>3,503</text:p>
          </table:table-cell>
          <table:table-cell table:style-name="ce18" office:value-type="float" office:value="1046" calcext:value-type="float">
            <text:p>1,046</text:p>
          </table:table-cell>
          <table:table-cell table:style-name="ce18" office:value-type="float" office:value="1777" calcext:value-type="float">
            <text:p>1,77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8" office:value-type="float" office:value="1561" calcext:value-type="float">
            <text:p>1,561</text:p>
          </table:table-cell>
          <table:table-cell table:style-name="ce18" office:value-type="float" office:value="1306" calcext:value-type="float">
            <text:p>1,306</text:p>
          </table:table-cell>
          <table:table-cell table:style-name="ce18" office:value-type="float" office:value="23769" calcext:value-type="float">
            <text:p>23,769</text:p>
          </table:table-cell>
          <table:table-cell table:style-name="ce18" office:value-type="float" office:value="34268" calcext:value-type="float">
            <text:p>34,268</text:p>
          </table:table-cell>
          <table:table-cell table:style-name="ce18" office:value-type="float" office:value="54973" calcext:value-type="float">
            <text:p>54,973</text:p>
          </table:table-cell>
          <table:table-cell table:style-name="ce18" office:value-type="float" office:value="13384" calcext:value-type="float">
            <text:p>13,384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91" calcext:value-type="float">
            <text:p>191</text:p>
          </table:table-cell>
          <table:table-cell table:style-name="ce18" office:value-type="float" office:value="2199" calcext:value-type="float">
            <text:p>2,199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9" office:value-type="float" office:value="751" calcext:value-type="float">
            <text:p>751</text:p>
          </table:table-cell>
          <table:table-cell table:style-name="ce18" office:value-type="float" office:value="1284" calcext:value-type="float">
            <text:p>1,28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46" calcext:value-type="float">
            <text:p>346</text:p>
          </table:table-cell>
          <table:table-cell table:style-name="ce18" office:value-type="float" office:value="2937" calcext:value-type="float">
            <text:p>2,937</text:p>
          </table:table-cell>
          <table:table-cell table:style-name="ce18" office:value-type="float" office:value="5368" calcext:value-type="float">
            <text:p>5,368</text:p>
          </table:table-cell>
          <table:table-cell table:style-name="ce18" office:value-type="float" office:value="8372" calcext:value-type="float">
            <text:p>8,372</text:p>
          </table:table-cell>
          <table:table-cell table:style-name="ce18" office:value-type="float" office:value="2499" calcext:value-type="float">
            <text:p>2,49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681" calcext:value-type="float">
            <text:p>68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76" calcext:value-type="float">
            <text:p>176</text:p>
          </table:table-cell>
          <table:table-cell table:style-name="ce18" office:value-type="float" office:value="7749" calcext:value-type="float">
            <text:p>7,749</text:p>
          </table:table-cell>
          <table:table-cell table:style-name="ce18" office:value-type="float" office:value="8634" calcext:value-type="float">
            <text:p>8,634</text:p>
          </table:table-cell>
          <table:table-cell table:style-name="ce18" office:value-type="float" office:value="15194" calcext:value-type="float">
            <text:p>15,194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8" office:value-type="float" office:value="2697" calcext:value-type="float">
            <text:p>2,697</text:p>
          </table:table-cell>
          <table:table-cell table:style-name="ce18" office:value-type="float" office:value="4344" calcext:value-type="float">
            <text:p>4,344</text:p>
          </table:table-cell>
          <table:table-cell table:style-name="ce18" office:value-type="float" office:value="1587" calcext:value-type="float">
            <text:p>1,587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25" calcext:value-type="float">
            <text:p>725</text:p>
          </table:table-cell>
          <table:table-cell table:style-name="ce18" office:value-type="float" office:value="1651" calcext:value-type="float">
            <text:p>1,651</text:p>
          </table:table-cell>
          <table:table-cell table:style-name="ce18" office:value-type="float" office:value="1295" calcext:value-type="float">
            <text:p>1,295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8" office:value-type="float" office:value="1428" calcext:value-type="float">
            <text:p>1,428</text:p>
          </table:table-cell>
          <table:table-cell table:style-name="ce18" office:value-type="float" office:value="3579" calcext:value-type="float">
            <text:p>3,579</text:p>
          </table:table-cell>
          <table:table-cell table:style-name="ce18" office:value-type="float" office:value="7495" calcext:value-type="float">
            <text:p>7,495</text:p>
          </table:table-cell>
          <table:table-cell table:style-name="ce19" office:value-type="float" office:value="927" calcext:value-type="float">
            <text:p>92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1233" calcext:value-type="float">
            <text:p>1,233</text:p>
          </table:table-cell>
          <table:table-cell table:style-name="ce18" office:value-type="float" office:value="5369" calcext:value-type="float">
            <text:p>5,369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60" calcext:value-type="float">
            <text:p>360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615" calcext:value-type="float">
            <text:p>615</text:p>
          </table:table-cell>
          <table:table-cell table:style-name="ce18" office:value-type="float" office:value="1283" calcext:value-type="float">
            <text:p>1,283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float" office:value="1411" calcext:value-type="float">
            <text:p>1,411</text:p>
          </table:table-cell>
          <table:table-cell table:style-name="ce18" office:value-type="float" office:value="1465" calcext:value-type="float">
            <text:p>1,465</text:p>
          </table:table-cell>
          <table:table-cell table:style-name="ce18" office:value-type="float" office:value="4707" calcext:value-type="float">
            <text:p>4,707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12" calcext:value-type="float">
            <text:p>112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9" office:value-type="float" office:value="682" calcext:value-type="float">
            <text:p>682</text:p>
          </table:table-cell>
          <table:table-cell table:style-name="ce18" office:value-type="float" office:value="2656" calcext:value-type="float">
            <text:p>2,656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9" calcext:value-type="float">
            <text:p>409</text:p>
          </table:table-cell>
          <table:table-cell table:style-name="ce18" office:value-type="float" office:value="1780" calcext:value-type="float">
            <text:p>1,780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51" calcext:value-type="float">
            <text:p>751</text:p>
          </table:table-cell>
          <table:table-cell table:style-name="ce18" office:value-type="float" office:value="1504" calcext:value-type="float">
            <text:p>1,504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210" calcext:value-type="float">
            <text:p>210</text:p>
          </table:table-cell>
          <table:table-cell table:style-name="ce18" office:value-type="float" office:value="6174" calcext:value-type="float">
            <text:p>6,174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3" calcext:value-type="float">
            <text:p>193</text:p>
          </table:table-cell>
          <table:table-cell table:style-name="ce18" office:value-type="float" office:value="3132" calcext:value-type="float">
            <text:p>3,132</text:p>
          </table:table-cell>
          <table:table-cell table:style-name="ce18" office:value-type="float" office:value="2027" calcext:value-type="float">
            <text:p>2,027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52" calcext:value-type="float">
            <text:p>452</text:p>
          </table:table-cell>
          <table:table-cell table:style-name="ce18" office:value-type="float" office:value="3740" calcext:value-type="float">
            <text:p>3,740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1" table:number-columns-repeated="6"/>
          <table:table-cell table:style-name="ce27" table:number-columns-repeated="2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國別</text:p>
            <draw:line table:end-cell-address="Sheet1.B73" table:end-x="0.46mm" table:end-y="0.22mm" draw:z-index="2" draw:name="線條 3" draw:style-name="gr1" draw:text-style-name="P1" svg:x1="0.45mm" svg:y1="0.42mm" svg:x2="20.58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美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加拿大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英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法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德國</text:p>
          </table:table-cell>
          <table:covered-table-cell table:style-name="ce26"/>
          <table:table-cell table:number-columns-repeated="1013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6782" calcext:value-type="float">
            <text:p>6,782</text:p>
          </table:table-cell>
          <table:table-cell table:style-name="ce18" office:value-type="float" office:value="2669" calcext:value-type="float">
            <text:p>2,669</text:p>
          </table:table-cell>
          <table:table-cell table:style-name="ce18" office:value-type="float" office:value="1695" calcext:value-type="float">
            <text:p>1,695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8" office:value-type="float" office:value="6777" calcext:value-type="float">
            <text:p>6,777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1694" calcext:value-type="float">
            <text:p>1,694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8" office:value-type="float" office:value="3378" calcext:value-type="float">
            <text:p>3,378</text:p>
          </table:table-cell>
          <table:table-cell table:style-name="ce18" office:value-type="float" office:value="1147" calcext:value-type="float">
            <text:p>1,147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8" office:value-type="float" office:value="3017" calcext:value-type="float">
            <text:p>3,017</text:p>
          </table:table-cell>
          <table:table-cell table:style-name="ce18" office:value-type="float" office:value="1379" calcext:value-type="float">
            <text:p>1,379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1">
            <draw:line table:end-cell-address="Sheet1.B102" table:end-x="0.46mm" table:end-y="0mm" draw:z-index="3" draw:name="線條 4" draw:style-name="gr1" draw:text-style-name="P1" svg:x1="0.45mm" svg:y1="0mm" svg:x2="20.58mm" svg:y2="0mm">
              <text:p/>
            </draw:line>
          </table:table-cell>
          <table:table-cell table:style-name="ce21" table:number-columns-repeated="2"/>
          <table:table-cell table:style-name="ce27" table:number-columns-repeated="2"/>
          <table:table-cell table:style-name="ce21" table:number-columns-repeated="6"/>
          <table:table-cell table:number-columns-repeated="1013"/>
        </table:table-row>
        <table:table-row table:style-name="ro5">
          <table:table-cell table:style-name="ce12" office:value-type="string" calcext:value-type="string">
            <text:p>國別</text:p>
            <draw:line table:end-cell-address="Sheet1.B105" table:end-x="0.68mm" table:end-y="0.23mm" draw:z-index="4" draw:name="線條 5" draw:style-name="gr1" draw:text-style-name="P1" svg:x1="0.67mm" svg:y1="0.42mm" svg:x2="20.8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荷蘭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西班牙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葡萄牙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丹麥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瑞士</text:p>
          </table:table-cell>
          <table:covered-table-cell table:style-name="ce26"/>
          <table:table-cell table:number-columns-repeated="1013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37" table:end-x="0.46mm" table:end-y="0.22mm" draw:z-index="5" draw:name="線條 6" draw:style-name="gr1" draw:text-style-name="P1" svg:x1="0.45mm" svg:y1="0.42mm" svg:x2="20.58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瑞典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比利時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義大利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奧地利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挪威</text:p>
          </table:table-cell>
          <table:covered-table-cell table:style-name="ce26"/>
          <table:table-cell table:number-columns-repeated="1013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69" table:end-x="0.46mm" table:end-y="0.23mm" draw:z-index="6" draw:name="線條 7" draw:style-name="gr1" draw:text-style-name="P1" svg:x1="0.45mm" svg:y1="0.42mm" svg:x2="20.58mm" svg:y2="14.31mm">
              <text:p/>
            </draw:line>
          </table:table-cell>
          <table:table-cell table:style-name="ce23" office:value-type="string" calcext:value-type="string" table:number-columns-spanned="2" table:number-rows-spanned="1">
            <text:p>芬蘭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澳洲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紐西蘭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南非</text:p>
          </table:table-cell>
          <table:covered-table-cell table:style-name="ce23" office:value-type="string" calcext:value-type="string">
            <text:p>非</text:p>
          </table:covered-table-cell>
          <table:table-cell table:style-name="ce23" office:value-type="string" calcext:value-type="string" table:number-columns-spanned="2" table:number-rows-spanned="1">
            <text:p>無國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23" office:value-type="string" calcext:value-type="string">
            <text:p>其他</text:p>
          </table:covered-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0" calcext:value-type="float">
            <text:p>70</text:p>
          </table:table-cell>
          <table:table-cell table:style-name="ce36" table:formula="of:=[.C8]-[.E8]-[.G8]-[.I8]-[.K8]-[.B41]-[.D41]-[.F41]-[.H41]-[.J41]-[.L41]-[.B73]-[.D73]-[.F73]-[.H73]-[.J73]-[.B105]-[.D105]-[.F105]-[.H105]-[.J105]-[.B137]-[.D137]-[.F137]-[.H137]-[.J137]-[.B169]-[.D169]-[.F169]-[.H169]-[.J169]" office:value-type="float" office:value="2271" calcext:value-type="float">
            <text:p>2,271 </text:p>
          </table:table-cell>
          <table:table-cell table:style-name="ce36" table:formula="of:=[.D8]-[.F8]-[.H8]-[.J8]-[.L8]-[.C41]-[.E41]-[.G41]-[.I41]-[.K41]-[.M41]-[.C73]-[.E73]-[.G73]-[.I73]-[.K73]-[.C105]-[.E105]-[.G105]-[.I105]-[.K105]-[.C137]-[.E137]-[.G137]-[.I137]-[.K137]-[.C169]-[.E169]-[.G169]-[.I169]-[.K169]" office:value-type="float" office:value="1930" calcext:value-type="float">
            <text:p>1,930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style-name="ce36" table:formula="of:=[.C9]-[.E9]-[.G9]-[.I9]-[.K9]-[.B42]-[.D42]-[.F42]-[.H42]-[.J42]-[.L42]-[.B74]-[.D74]-[.F74]-[.H74]-[.J74]-[.B106]-[.D106]-[.F106]-[.H106]-[.J106]-[.B138]-[.D138]-[.F138]-[.H138]-[.J138]-[.B170]-[.D170]-[.F170]-[.H170]-[.J170]" office:value-type="float" office:value="2201" calcext:value-type="float">
            <text:p>2,201 </text:p>
          </table:table-cell>
          <table:table-cell table:style-name="ce36" table:formula="of:=[.D9]-[.F9]-[.H9]-[.J9]-[.L9]-[.C42]-[.E42]-[.G42]-[.I42]-[.K42]-[.M42]-[.C74]-[.E74]-[.G74]-[.I74]-[.K74]-[.C106]-[.E106]-[.G106]-[.I106]-[.K106]-[.C138]-[.E138]-[.G138]-[.I138]-[.K138]-[.C170]-[.E170]-[.G170]-[.I170]-[.K170]" office:value-type="float" office:value="1930" calcext:value-type="float">
            <text:p>1,930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formula="of:=[.C10]-[.E10]-[.G10]-[.I10]-[.K10]-[.B43]-[.D43]-[.F43]-[.H43]-[.J43]-[.L43]-[.B75]-[.D75]-[.F75]-[.H75]-[.J75]-[.B107]-[.D107]-[.F107]-[.H107]-[.J107]-[.B139]-[.D139]-[.F139]-[.H139]-[.J139]-[.B171]-[.D171]-[.F171]-[.H171]-[.J171]" office:value-type="float" office:value="1413" calcext:value-type="float">
            <text:p>1,413 </text:p>
          </table:table-cell>
          <table:table-cell table:style-name="ce36" table:formula="of:=[.D10]-[.F10]-[.H10]-[.J10]-[.L10]-[.C43]-[.E43]-[.G43]-[.I43]-[.K43]-[.M43]-[.C75]-[.E75]-[.G75]-[.I75]-[.K75]-[.C107]-[.E107]-[.G107]-[.I107]-[.K107]-[.C139]-[.E139]-[.G139]-[.I139]-[.K139]-[.C171]-[.E171]-[.G171]-[.I171]-[.K171]" office:value-type="float" office:value="1413" calcext:value-type="float">
            <text:p>1,413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36" table:formula="of:=[.C11]-[.E11]-[.G11]-[.I11]-[.K11]-[.B44]-[.D44]-[.F44]-[.H44]-[.J44]-[.L44]-[.B76]-[.D76]-[.F76]-[.H76]-[.J76]-[.B108]-[.D108]-[.F108]-[.H108]-[.J108]-[.B140]-[.D140]-[.F140]-[.H140]-[.J140]-[.B172]-[.D172]-[.F172]-[.H172]-[.J172]" office:value-type="float" office:value="410" calcext:value-type="float">
            <text:p>410 </text:p>
          </table:table-cell>
          <table:table-cell table:style-name="ce36" table:formula="of:=[.D11]-[.F11]-[.H11]-[.J11]-[.L11]-[.C44]-[.E44]-[.G44]-[.I44]-[.K44]-[.M44]-[.C76]-[.E76]-[.G76]-[.I76]-[.K76]-[.C108]-[.E108]-[.G108]-[.I108]-[.K108]-[.C140]-[.E140]-[.G140]-[.I140]-[.K140]-[.C172]-[.E172]-[.G172]-[.I172]-[.K172]" office:value-type="float" office:value="261" calcext:value-type="float">
            <text:p>26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6" table:formula="of:=[.C12]-[.E12]-[.G12]-[.I12]-[.K12]-[.B45]-[.D45]-[.F45]-[.H45]-[.J45]-[.L45]-[.B77]-[.D77]-[.F77]-[.H77]-[.J77]-[.B109]-[.D109]-[.F109]-[.H109]-[.J109]-[.B141]-[.D141]-[.F141]-[.H141]-[.J141]-[.B173]-[.D173]-[.F173]-[.H173]-[.J173]" office:value-type="float" office:value="14" calcext:value-type="float">
            <text:p>14 </text:p>
          </table:table-cell>
          <table:table-cell table:style-name="ce36" table:formula="of:=[.D12]-[.F12]-[.H12]-[.J12]-[.L12]-[.C45]-[.E45]-[.G45]-[.I45]-[.K45]-[.M45]-[.C77]-[.E77]-[.G77]-[.I77]-[.K77]-[.C109]-[.E109]-[.G109]-[.I109]-[.K109]-[.C141]-[.E141]-[.G141]-[.I141]-[.K141]-[.C173]-[.E173]-[.G173]-[.I173]-[.K173]" office:value-type="float" office:value="27" calcext:value-type="float">
            <text:p>27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36" table:formula="of:=[.C13]-[.E13]-[.G13]-[.I13]-[.K13]-[.B46]-[.D46]-[.F46]-[.H46]-[.J46]-[.L46]-[.B78]-[.D78]-[.F78]-[.H78]-[.J78]-[.B110]-[.D110]-[.F110]-[.H110]-[.J110]-[.B142]-[.D142]-[.F142]-[.H142]-[.J142]-[.B174]-[.D174]-[.F174]-[.H174]-[.J174]" office:value-type="float" office:value="271" calcext:value-type="float">
            <text:p>271 </text:p>
          </table:table-cell>
          <table:table-cell table:style-name="ce36" table:formula="of:=[.D13]-[.F13]-[.H13]-[.J13]-[.L13]-[.C46]-[.E46]-[.G46]-[.I46]-[.K46]-[.M46]-[.C78]-[.E78]-[.G78]-[.I78]-[.K78]-[.C110]-[.E110]-[.G110]-[.I110]-[.K110]-[.C142]-[.E142]-[.G142]-[.I142]-[.K142]-[.C174]-[.E174]-[.G174]-[.I174]-[.K174]" office:value-type="float" office:value="190" calcext:value-type="float">
            <text:p>19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6" table:formula="of:=[.C14]-[.E14]-[.G14]-[.I14]-[.K14]-[.B47]-[.D47]-[.F47]-[.H47]-[.J47]-[.L47]-[.B79]-[.D79]-[.F79]-[.H79]-[.J79]-[.B111]-[.D111]-[.F111]-[.H111]-[.J111]-[.B143]-[.D143]-[.F143]-[.H143]-[.J143]-[.B175]-[.D175]-[.F175]-[.H175]-[.J175]" office:value-type="float" office:value="24" calcext:value-type="float">
            <text:p>24 </text:p>
          </table:table-cell>
          <table:table-cell table:style-name="ce36" table:formula="of:=[.D14]-[.F14]-[.H14]-[.J14]-[.L14]-[.C47]-[.E47]-[.G47]-[.I47]-[.K47]-[.M47]-[.C79]-[.E79]-[.G79]-[.I79]-[.K79]-[.C111]-[.E111]-[.G111]-[.I111]-[.K111]-[.C143]-[.E143]-[.G143]-[.I143]-[.K143]-[.C175]-[.E175]-[.G175]-[.I175]-[.K175]" office:value-type="float" office:value="25" calcext:value-type="float">
            <text:p>25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6" table:formula="of:=[.C15]-[.E15]-[.G15]-[.I15]-[.K15]-[.B48]-[.D48]-[.F48]-[.H48]-[.J48]-[.L48]-[.B80]-[.D80]-[.F80]-[.H80]-[.J80]-[.B112]-[.D112]-[.F112]-[.H112]-[.J112]-[.B144]-[.D144]-[.F144]-[.H144]-[.J144]-[.B176]-[.D176]-[.F176]-[.H176]-[.J176]" office:value-type="float" office:value="19" calcext:value-type="float">
            <text:p>19 </text:p>
          </table:table-cell>
          <table:table-cell table:style-name="ce36" table:formula="of:=[.D15]-[.F15]-[.H15]-[.J15]-[.L15]-[.C48]-[.E48]-[.G48]-[.I48]-[.K48]-[.M48]-[.C80]-[.E80]-[.G80]-[.I80]-[.K80]-[.C112]-[.E112]-[.G112]-[.I112]-[.K112]-[.C144]-[.E144]-[.G144]-[.I144]-[.K144]-[.C176]-[.E176]-[.G176]-[.I176]-[.K176]" office:value-type="float" office:value="14" calcext:value-type="float">
            <text:p>14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36" table:formula="of:=[.C16]-[.E16]-[.G16]-[.I16]-[.K16]-[.B49]-[.D49]-[.F49]-[.H49]-[.J49]-[.L49]-[.B81]-[.D81]-[.F81]-[.H81]-[.J81]-[.B113]-[.D113]-[.F113]-[.H113]-[.J113]-[.B145]-[.D145]-[.F145]-[.H145]-[.J145]-[.B177]-[.D177]-[.F177]-[.H177]-[.J177]" office:value-type="float" office:value="64" calcext:value-type="float">
            <text:p>64 </text:p>
          </table:table-cell>
          <table:table-cell table:style-name="ce36" table:formula="of:=[.D16]-[.F16]-[.H16]-[.J16]-[.L16]-[.C49]-[.E49]-[.G49]-[.I49]-[.K49]-[.M49]-[.C81]-[.E81]-[.G81]-[.I81]-[.K81]-[.C113]-[.E113]-[.G113]-[.I113]-[.K113]-[.C145]-[.E145]-[.G145]-[.I145]-[.K145]-[.C177]-[.E177]-[.G177]-[.I177]-[.K177]" office:value-type="float" office:value="141" calcext:value-type="float">
            <text:p>14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36" table:formula="of:=[.C17]-[.E17]-[.G17]-[.I17]-[.K17]-[.B50]-[.D50]-[.F50]-[.H50]-[.J50]-[.L50]-[.B82]-[.D82]-[.F82]-[.H82]-[.J82]-[.B114]-[.D114]-[.F114]-[.H114]-[.J114]-[.B146]-[.D146]-[.F146]-[.H146]-[.J146]-[.B178]-[.D178]-[.F178]-[.H178]-[.J178]" office:value-type="float" office:value="14" calcext:value-type="float">
            <text:p>14 </text:p>
          </table:table-cell>
          <table:table-cell table:style-name="ce36" table:formula="of:=[.D17]-[.F17]-[.H17]-[.J17]-[.L17]-[.C50]-[.E50]-[.G50]-[.I50]-[.K50]-[.M50]-[.C82]-[.E82]-[.G82]-[.I82]-[.K82]-[.C114]-[.E114]-[.G114]-[.I114]-[.K114]-[.C146]-[.E146]-[.G146]-[.I146]-[.K146]-[.C178]-[.E178]-[.G178]-[.I178]-[.K178]" office:value-type="float" office:value="78" calcext:value-type="float">
            <text:p>78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6" table:formula="of:=[.C18]-[.E18]-[.G18]-[.I18]-[.K18]-[.B51]-[.D51]-[.F51]-[.H51]-[.J51]-[.L51]-[.B83]-[.D83]-[.F83]-[.H83]-[.J83]-[.B115]-[.D115]-[.F115]-[.H115]-[.J115]-[.B147]-[.D147]-[.F147]-[.H147]-[.J147]-[.B179]-[.D179]-[.F179]-[.H179]-[.J179]" office:value-type="float" office:value="12" calcext:value-type="float">
            <text:p>12 </text:p>
          </table:table-cell>
          <table:table-cell table:style-name="ce36" table:formula="of:=[.D18]-[.F18]-[.H18]-[.J18]-[.L18]-[.C51]-[.E51]-[.G51]-[.I51]-[.K51]-[.M51]-[.C83]-[.E83]-[.G83]-[.I83]-[.K83]-[.C115]-[.E115]-[.G115]-[.I115]-[.K115]-[.C147]-[.E147]-[.G147]-[.I147]-[.K147]-[.C179]-[.E179]-[.G179]-[.I179]-[.K179]" office:value-type="float" office:value="45" calcext:value-type="float">
            <text:p>45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6" table:formula="of:=[.C19]-[.E19]-[.G19]-[.I19]-[.K19]-[.B52]-[.D52]-[.F52]-[.H52]-[.J52]-[.L52]-[.B84]-[.D84]-[.F84]-[.H84]-[.J84]-[.B116]-[.D116]-[.F116]-[.H116]-[.J116]-[.B148]-[.D148]-[.F148]-[.H148]-[.J148]-[.B180]-[.D180]-[.F180]-[.H180]-[.J180]" office:value-type="float" office:value="17" calcext:value-type="float">
            <text:p>17 </text:p>
          </table:table-cell>
          <table:table-cell table:style-name="ce36" table:formula="of:=[.D19]-[.F19]-[.H19]-[.J19]-[.L19]-[.C52]-[.E52]-[.G52]-[.I52]-[.K52]-[.M52]-[.C84]-[.E84]-[.G84]-[.I84]-[.K84]-[.C116]-[.E116]-[.G116]-[.I116]-[.K116]-[.C148]-[.E148]-[.G148]-[.I148]-[.K148]-[.C180]-[.E180]-[.G180]-[.I180]-[.K180]" office:value-type="float" office:value="65" calcext:value-type="float">
            <text:p>65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6" table:formula="of:=[.C20]-[.E20]-[.G20]-[.I20]-[.K20]-[.B53]-[.D53]-[.F53]-[.H53]-[.J53]-[.L53]-[.B85]-[.D85]-[.F85]-[.H85]-[.J85]-[.B117]-[.D117]-[.F117]-[.H117]-[.J117]-[.B149]-[.D149]-[.F149]-[.H149]-[.J149]-[.B181]-[.D181]-[.F181]-[.H181]-[.J181]" office:value-type="float" office:value="25" calcext:value-type="float">
            <text:p>25 </text:p>
          </table:table-cell>
          <table:table-cell table:style-name="ce36" table:formula="of:=[.D20]-[.F20]-[.H20]-[.J20]-[.L20]-[.C53]-[.E53]-[.G53]-[.I53]-[.K53]-[.M53]-[.C85]-[.E85]-[.G85]-[.I85]-[.K85]-[.C117]-[.E117]-[.G117]-[.I117]-[.K117]-[.C149]-[.E149]-[.G149]-[.I149]-[.K149]-[.C181]-[.E181]-[.G181]-[.I181]-[.K181]" office:value-type="float" office:value="45" calcext:value-type="float">
            <text:p>45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6" table:formula="of:=[.C21]-[.E21]-[.G21]-[.I21]-[.K21]-[.B54]-[.D54]-[.F54]-[.H54]-[.J54]-[.L54]-[.B86]-[.D86]-[.F86]-[.H86]-[.J86]-[.B118]-[.D118]-[.F118]-[.H118]-[.J118]-[.B150]-[.D150]-[.F150]-[.H150]-[.J150]-[.B182]-[.D182]-[.F182]-[.H182]-[.J182]" office:value-type="float" office:value="51" calcext:value-type="float">
            <text:p>51 </text:p>
          </table:table-cell>
          <table:table-cell table:style-name="ce36" table:formula="of:=[.D21]-[.F21]-[.H21]-[.J21]-[.L21]-[.C54]-[.E54]-[.G54]-[.I54]-[.K54]-[.M54]-[.C86]-[.E86]-[.G86]-[.I86]-[.K86]-[.C118]-[.E118]-[.G118]-[.I118]-[.K118]-[.C150]-[.E150]-[.G150]-[.I150]-[.K150]-[.C182]-[.E182]-[.G182]-[.I182]-[.K182]" office:value-type="float" office:value="45" calcext:value-type="float">
            <text:p>45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6" table:formula="of:=[.C22]-[.E22]-[.G22]-[.I22]-[.K22]-[.B55]-[.D55]-[.F55]-[.H55]-[.J55]-[.L55]-[.B87]-[.D87]-[.F87]-[.H87]-[.J87]-[.B119]-[.D119]-[.F119]-[.H119]-[.J119]-[.B151]-[.D151]-[.F151]-[.H151]-[.J151]-[.B183]-[.D183]-[.F183]-[.H183]-[.J183]" office:value-type="float" office:value="42" calcext:value-type="float">
            <text:p>42 </text:p>
          </table:table-cell>
          <table:table-cell table:style-name="ce36" table:formula="of:=[.D22]-[.F22]-[.H22]-[.J22]-[.L22]-[.C55]-[.E55]-[.G55]-[.I55]-[.K55]-[.M55]-[.C87]-[.E87]-[.G87]-[.I87]-[.K87]-[.C119]-[.E119]-[.G119]-[.I119]-[.K119]-[.C151]-[.E151]-[.G151]-[.I151]-[.K151]-[.C183]-[.E183]-[.G183]-[.I183]-[.K183]" office:value-type="float" office:value="74" calcext:value-type="float">
            <text:p>74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6" table:formula="of:=[.C23]-[.E23]-[.G23]-[.I23]-[.K23]-[.B56]-[.D56]-[.F56]-[.H56]-[.J56]-[.L56]-[.B88]-[.D88]-[.F88]-[.H88]-[.J88]-[.B120]-[.D120]-[.F120]-[.H120]-[.J120]-[.B152]-[.D152]-[.F152]-[.H152]-[.J152]-[.B184]-[.D184]-[.F184]-[.H184]-[.J184]" office:value-type="float" office:value="56" calcext:value-type="float">
            <text:p>56 </text:p>
          </table:table-cell>
          <table:table-cell table:style-name="ce36" table:formula="of:=[.D23]-[.F23]-[.H23]-[.J23]-[.L23]-[.C56]-[.E56]-[.G56]-[.I56]-[.K56]-[.M56]-[.C88]-[.E88]-[.G88]-[.I88]-[.K88]-[.C120]-[.E120]-[.G120]-[.I120]-[.K120]-[.C152]-[.E152]-[.G152]-[.I152]-[.K152]-[.C184]-[.E184]-[.G184]-[.I184]-[.K184]" office:value-type="float" office:value="58" calcext:value-type="float">
            <text:p>58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6" table:formula="of:=[.C24]-[.E24]-[.G24]-[.I24]-[.K24]-[.B57]-[.D57]-[.F57]-[.H57]-[.J57]-[.L57]-[.B89]-[.D89]-[.F89]-[.H89]-[.J89]-[.B121]-[.D121]-[.F121]-[.H121]-[.J121]-[.B153]-[.D153]-[.F153]-[.H153]-[.J153]-[.B185]-[.D185]-[.F185]-[.H185]-[.J185]" office:value-type="float" office:value="2" calcext:value-type="float">
            <text:p>2 </text:p>
          </table:table-cell>
          <table:table-cell table:style-name="ce36" table:formula="of:=[.D24]-[.F24]-[.H24]-[.J24]-[.L24]-[.C57]-[.E57]-[.G57]-[.I57]-[.K57]-[.M57]-[.C89]-[.E89]-[.G89]-[.I89]-[.K89]-[.C121]-[.E121]-[.G121]-[.I121]-[.K121]-[.C153]-[.E153]-[.G153]-[.I153]-[.K153]-[.C185]-[.E185]-[.G185]-[.I185]-[.K185]" office:value-type="float" office:value="11" calcext:value-type="float">
            <text:p>1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6" table:formula="of:=[.C25]-[.E25]-[.G25]-[.I25]-[.K25]-[.B58]-[.D58]-[.F58]-[.H58]-[.J58]-[.L58]-[.B90]-[.D90]-[.F90]-[.H90]-[.J90]-[.B122]-[.D122]-[.F122]-[.H122]-[.J122]-[.B154]-[.D154]-[.F154]-[.H154]-[.J154]-[.B186]-[.D186]-[.F186]-[.H186]-[.J186]" office:value-type="float" office:value="35" calcext:value-type="float">
            <text:p>35 </text:p>
          </table:table-cell>
          <table:table-cell table:style-name="ce36" table:formula="of:=[.D25]-[.F25]-[.H25]-[.J25]-[.L25]-[.C58]-[.E58]-[.G58]-[.I58]-[.K58]-[.M58]-[.C90]-[.E90]-[.G90]-[.I90]-[.K90]-[.C122]-[.E122]-[.G122]-[.I122]-[.K122]-[.C154]-[.E154]-[.G154]-[.I154]-[.K154]-[.C186]-[.E186]-[.G186]-[.I186]-[.K186]" office:value-type="float" office:value="47" calcext:value-type="float">
            <text:p>47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6" table:formula="of:=[.C26]-[.E26]-[.G26]-[.I26]-[.K26]-[.B59]-[.D59]-[.F59]-[.H59]-[.J59]-[.L59]-[.B91]-[.D91]-[.F91]-[.H91]-[.J91]-[.B123]-[.D123]-[.F123]-[.H123]-[.J123]-[.B155]-[.D155]-[.F155]-[.H155]-[.J155]-[.B187]-[.D187]-[.F187]-[.H187]-[.J187]" office:value-type="float" office:value="0" calcext:value-type="float">
            <text:p>0 </text:p>
          </table:table-cell>
          <table:table-cell table:style-name="ce36" table:formula="of:=[.D26]-[.F26]-[.H26]-[.J26]-[.L26]-[.C59]-[.E59]-[.G59]-[.I59]-[.K59]-[.M59]-[.C91]-[.E91]-[.G91]-[.I91]-[.K91]-[.C123]-[.E123]-[.G123]-[.I123]-[.K123]-[.C155]-[.E155]-[.G155]-[.I155]-[.K155]-[.C187]-[.E187]-[.G187]-[.I187]-[.K187]" office:value-type="float" office:value="2" calcext:value-type="float">
            <text:p>2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6" table:formula="of:=[.C27]-[.E27]-[.G27]-[.I27]-[.K27]-[.B60]-[.D60]-[.F60]-[.H60]-[.J60]-[.L60]-[.B92]-[.D92]-[.F92]-[.H92]-[.J92]-[.B124]-[.D124]-[.F124]-[.H124]-[.J124]-[.B156]-[.D156]-[.F156]-[.H156]-[.J156]-[.B188]-[.D188]-[.F188]-[.H188]-[.J188]" office:value-type="float" office:value="18" calcext:value-type="float">
            <text:p>18 </text:p>
          </table:table-cell>
          <table:table-cell table:style-name="ce36" table:formula="of:=[.D27]-[.F27]-[.H27]-[.J27]-[.L27]-[.C60]-[.E60]-[.G60]-[.I60]-[.K60]-[.M60]-[.C92]-[.E92]-[.G92]-[.I92]-[.K92]-[.C124]-[.E124]-[.G124]-[.I124]-[.K124]-[.C156]-[.E156]-[.G156]-[.I156]-[.K156]-[.C188]-[.E188]-[.G188]-[.I188]-[.K188]" office:value-type="float" office:value="31" calcext:value-type="float">
            <text:p>3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6" table:formula="of:=[.C28]-[.E28]-[.G28]-[.I28]-[.K28]-[.B61]-[.D61]-[.F61]-[.H61]-[.J61]-[.L61]-[.B93]-[.D93]-[.F93]-[.H93]-[.J93]-[.B125]-[.D125]-[.F125]-[.H125]-[.J125]-[.B157]-[.D157]-[.F157]-[.H157]-[.J157]-[.B189]-[.D189]-[.F189]-[.H189]-[.J189]" office:value-type="float" office:value="112" calcext:value-type="float">
            <text:p>112 </text:p>
          </table:table-cell>
          <table:table-cell table:style-name="ce36" table:formula="of:=[.D28]-[.F28]-[.H28]-[.J28]-[.L28]-[.C61]-[.E61]-[.G61]-[.I61]-[.K61]-[.M61]-[.C93]-[.E93]-[.G93]-[.I93]-[.K93]-[.C125]-[.E125]-[.G125]-[.I125]-[.K125]-[.C157]-[.E157]-[.G157]-[.I157]-[.K157]-[.C189]-[.E189]-[.G189]-[.I189]-[.K189]" office:value-type="float" office:value="66" calcext:value-type="float">
            <text:p>6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6" table:formula="of:=[.C29]-[.E29]-[.G29]-[.I29]-[.K29]-[.B62]-[.D62]-[.F62]-[.H62]-[.J62]-[.L62]-[.B94]-[.D94]-[.F94]-[.H94]-[.J94]-[.B126]-[.D126]-[.F126]-[.H126]-[.J126]-[.B158]-[.D158]-[.F158]-[.H158]-[.J158]-[.B190]-[.D190]-[.F190]-[.H190]-[.J190]" office:value-type="float" office:value="124" calcext:value-type="float">
            <text:p>124 </text:p>
          </table:table-cell>
          <table:table-cell table:style-name="ce36" table:formula="of:=[.D29]-[.F29]-[.H29]-[.J29]-[.L29]-[.C62]-[.E62]-[.G62]-[.I62]-[.K62]-[.M62]-[.C94]-[.E94]-[.G94]-[.I94]-[.K94]-[.C126]-[.E126]-[.G126]-[.I126]-[.K126]-[.C158]-[.E158]-[.G158]-[.I158]-[.K158]-[.C190]-[.E190]-[.G190]-[.I190]-[.K190]" office:value-type="float" office:value="113" calcext:value-type="float">
            <text:p>113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6" table:formula="of:=[.C30]-[.E30]-[.G30]-[.I30]-[.K30]-[.B63]-[.D63]-[.F63]-[.H63]-[.J63]-[.L63]-[.B95]-[.D95]-[.F95]-[.H95]-[.J95]-[.B127]-[.D127]-[.F127]-[.H127]-[.J127]-[.B159]-[.D159]-[.F159]-[.H159]-[.J159]-[.B191]-[.D191]-[.F191]-[.H191]-[.J191]" office:value-type="float" office:value="13" calcext:value-type="float">
            <text:p>13 </text:p>
          </table:table-cell>
          <table:table-cell table:style-name="ce36" table:formula="of:=[.D30]-[.F30]-[.H30]-[.J30]-[.L30]-[.C63]-[.E63]-[.G63]-[.I63]-[.K63]-[.M63]-[.C95]-[.E95]-[.G95]-[.I95]-[.K95]-[.C127]-[.E127]-[.G127]-[.I127]-[.K127]-[.C159]-[.E159]-[.G159]-[.I159]-[.K159]-[.C191]-[.E191]-[.G191]-[.I191]-[.K191]" office:value-type="float" office:value="7" calcext:value-type="float">
            <text:p>7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6" table:formula="of:=[.C31]-[.E31]-[.G31]-[.I31]-[.K31]-[.B64]-[.D64]-[.F64]-[.H64]-[.J64]-[.L64]-[.B96]-[.D96]-[.F96]-[.H96]-[.J96]-[.B128]-[.D128]-[.F128]-[.H128]-[.J128]-[.B160]-[.D160]-[.F160]-[.H160]-[.J160]-[.B192]-[.D192]-[.F192]-[.H192]-[.J192]" office:value-type="float" office:value="90" calcext:value-type="float">
            <text:p>90 </text:p>
          </table:table-cell>
          <table:table-cell table:style-name="ce36" table:formula="of:=[.D31]-[.F31]-[.H31]-[.J31]-[.L31]-[.C64]-[.E64]-[.G64]-[.I64]-[.K64]-[.M64]-[.C96]-[.E96]-[.G96]-[.I96]-[.K96]-[.C128]-[.E128]-[.G128]-[.I128]-[.K128]-[.C160]-[.E160]-[.G160]-[.I160]-[.K160]-[.C192]-[.E192]-[.G192]-[.I192]-[.K192]" office:value-type="float" office:value="68" calcext:value-type="float">
            <text:p>68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36" table:formula="of:=[.C32]-[.E32]-[.G32]-[.I32]-[.K32]-[.B65]-[.D65]-[.F65]-[.H65]-[.J65]-[.L65]-[.B97]-[.D97]-[.F97]-[.H97]-[.J97]-[.B129]-[.D129]-[.F129]-[.H129]-[.J129]-[.B161]-[.D161]-[.F161]-[.H161]-[.J161]-[.B193]-[.D193]-[.F193]-[.H193]-[.J193]" office:value-type="float" office:value="689" calcext:value-type="float">
            <text:p>689 </text:p>
          </table:table-cell>
          <table:table-cell table:style-name="ce36" table:formula="of:=[.D32]-[.F32]-[.H32]-[.J32]-[.L32]-[.C65]-[.E65]-[.G65]-[.I65]-[.K65]-[.M65]-[.C97]-[.E97]-[.G97]-[.I97]-[.K97]-[.C129]-[.E129]-[.G129]-[.I129]-[.K129]-[.C161]-[.E161]-[.G161]-[.I161]-[.K161]-[.C193]-[.E193]-[.G193]-[.I193]-[.K193]" office:value-type="float" office:value="436" calcext:value-type="float">
            <text:p>436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6" table:formula="of:=[.C33]-[.E33]-[.G33]-[.I33]-[.K33]-[.B66]-[.D66]-[.F66]-[.H66]-[.J66]-[.L66]-[.B98]-[.D98]-[.F98]-[.H98]-[.J98]-[.B130]-[.D130]-[.F130]-[.H130]-[.J130]-[.B162]-[.D162]-[.F162]-[.H162]-[.J162]-[.B194]-[.D194]-[.F194]-[.H194]-[.J194]" office:value-type="float" office:value="99" calcext:value-type="float">
            <text:p>99 </text:p>
          </table:table-cell>
          <table:table-cell table:style-name="ce36" table:formula="of:=[.D33]-[.F33]-[.H33]-[.J33]-[.L33]-[.C66]-[.E66]-[.G66]-[.I66]-[.K66]-[.M66]-[.C98]-[.E98]-[.G98]-[.I98]-[.K98]-[.C130]-[.E130]-[.G130]-[.I130]-[.K130]-[.C162]-[.E162]-[.G162]-[.I162]-[.K162]-[.C194]-[.E194]-[.G194]-[.I194]-[.K194]" office:value-type="float" office:value="81" calcext:value-type="float">
            <text:p>81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6" table:formula="of:=[.C34]-[.E34]-[.G34]-[.I34]-[.K34]-[.B67]-[.D67]-[.F67]-[.H67]-[.J67]-[.L67]-[.B99]-[.D99]-[.F99]-[.H99]-[.J99]-[.B131]-[.D131]-[.F131]-[.H131]-[.J131]-[.B163]-[.D163]-[.F163]-[.H163]-[.J163]-[.B195]-[.D195]-[.F195]-[.H195]-[.J195]" office:value-type="float" office:value="70" calcext:value-type="float">
            <text:p>70 </text:p>
          </table:table-cell>
          <table:table-cell table:style-name="ce36" table:formula="of:=[.D34]-[.F34]-[.H34]-[.J34]-[.L34]-[.C67]-[.E67]-[.G67]-[.I67]-[.K67]-[.M67]-[.C99]-[.E99]-[.G99]-[.I99]-[.K99]-[.C131]-[.E131]-[.G131]-[.I131]-[.K131]-[.C163]-[.E163]-[.G163]-[.I163]-[.K163]-[.C195]-[.E195]-[.G195]-[.I195]-[.K195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6" table:formula="of:=[.C35]-[.E35]-[.G35]-[.I35]-[.K35]-[.B68]-[.D68]-[.F68]-[.H68]-[.J68]-[.L68]-[.B100]-[.D100]-[.F100]-[.H100]-[.J100]-[.B132]-[.D132]-[.F132]-[.H132]-[.J132]-[.B164]-[.D164]-[.F164]-[.H164]-[.J164]-[.B196]-[.D196]-[.F196]-[.H196]-[.J196]" office:value-type="float" office:value="70" calcext:value-type="float">
            <text:p>70 </text:p>
          </table:table-cell>
          <table:table-cell table:style-name="ce36" table:formula="of:=[.D35]-[.F35]-[.H35]-[.J35]-[.L35]-[.C68]-[.E68]-[.G68]-[.I68]-[.K68]-[.M68]-[.C100]-[.E100]-[.G100]-[.I100]-[.K100]-[.C132]-[.E132]-[.G132]-[.I132]-[.K132]-[.C164]-[.E164]-[.G164]-[.I164]-[.K164]-[.C196]-[.E196]-[.G196]-[.I196]-[.K196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6" table:formula="of:=[.C36]-[.E36]-[.G36]-[.I36]-[.K36]-[.B69]-[.D69]-[.F69]-[.H69]-[.J69]-[.L69]-[.B101]-[.D101]-[.F101]-[.H101]-[.J101]-[.B133]-[.D133]-[.F133]-[.H133]-[.J133]-[.B165]-[.D165]-[.F165]-[.H165]-[.J165]-[.B197]-[.D197]-[.F197]-[.H197]-[.J197]" office:value-type="float" office:value="0" calcext:value-type="float">
            <text:p>0 </text:p>
          </table:table-cell>
          <table:table-cell table:style-name="ce36" table:formula="of:=[.D36]-[.F36]-[.H36]-[.J36]-[.L36]-[.C69]-[.E69]-[.G69]-[.I69]-[.K69]-[.M69]-[.C101]-[.E101]-[.G101]-[.I101]-[.K101]-[.C133]-[.E133]-[.G133]-[.I133]-[.K133]-[.C165]-[.E165]-[.G165]-[.I165]-[.K165]-[.C197]-[.E197]-[.G197]-[.I197]-[.K197]" office:value-type="float" office:value="0" calcext:value-type="float">
            <text:p>0 </text:p>
          </table:table-cell>
          <table:table-cell table:number-columns-repeated="1011"/>
        </table:table-row>
        <table:table-row table:style-name="ro9" table:number-rows-repeated="10483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197" table:range-usable-as="print-range"/>
        </table:named-expressions>
      </table:table>
      <table:table table:name="Sheet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99mm" fo:margin-right="24.01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2-20T10:31:01</dc:date>
    <meta:print-date>2009-02-19T16:37:07</meta:print-date>
    <meta:document-statistic meta:table-count="3" meta:cell-count="2173" meta:object-count="7"/>
    <meta:generator>LibreOffice/6.0.5.2$Windows_X86_64 LibreOffice_project/54c8cbb85f300ac59db32fe8a675ff7683cd5a16</meta:generator>
  </office:meta>
</office:document-meta>
</file>