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0.16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7.04mm" fo:break-before="page" style:use-optimal-row-height="false"/>
    </style:style>
    <style:style style:name="ro9" style:family="table-row">
      <style:table-row-properties style:row-height="4.02mm" fo:break-before="page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9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5" table:number-columns-repeated="10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5" table:number-columns-repeated="4" table:default-cell-style-name="ce14"/>
        <table:table-column table:style-name="co11" table:number-columns-repeated="4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9" table:number-columns-repeated="2" table:default-cell-style-name="ce14"/>
        <table:table-column table:style-name="co5" table:number-columns-repeated="23" table:default-cell-style-name="ce14"/>
        <table:table-column table:style-name="co12" table:number-columns-repeated="96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地區外籍配偶居留統計(按國籍及區域分)</text:p>
          </table:table-cell>
          <table:covered-table-cell table:number-columns-repeated="11" table:style-name="ce2"/>
          <table:table-cell table:style-name="ce2" table:number-columns-repeated="50"/>
          <table:table-cell table:number-columns-repeated="962"/>
        </table:table-row>
        <table:table-row table:style-name="ro2">
          <table:table-cell table:style-name="ce2" table:number-columns-repeated="62"/>
          <table:table-cell table:number-columns-repeated="962"/>
        </table:table-row>
        <table:table-row table:style-name="ro3">
          <table:table-cell table:style-name="ce3" table:number-columns-repeated="4"/>
          <table:table-cell table:number-columns-repeated="2"/>
          <table:table-cell table:style-name="ce31" office:value-type="string" calcext:value-type="string" table:number-columns-spanned="5" table:number-rows-spanned="1">
            <text:p>製表日期：98年1月31日</text:p>
          </table:table-cell>
          <table:covered-table-cell table:number-columns-repeated="4" table:style-name="ce33"/>
          <table:table-cell table:style-name="ce3" table:number-columns-repeated="25"/>
          <table:table-cell table:number-columns-repeated="26"/>
          <table:table-cell table:style-name="ce32"/>
          <table:table-cell table:number-columns-repeated="961"/>
        </table:table-row>
        <table:table-row table:style-name="ro3">
          <table:table-cell table:style-name="ce4" table:number-columns-repeated="4"/>
          <table:table-cell table:style-name="ce29" table:number-columns-repeated="2"/>
          <table:table-cell table:style-name="ce32" office:value-type="string" calcext:value-type="string" table:number-columns-spanned="5" table:number-rows-spanned="1">
            <text:p>資料來源：本署移民事務組</text:p>
          </table:table-cell>
          <table:covered-table-cell table:number-columns-repeated="4" table:style-name="ce34"/>
          <table:table-cell table:style-name="ce4" table:number-columns-repeated="25"/>
          <table:table-cell table:style-name="ce29" table:number-columns-repeated="21"/>
          <table:table-cell table:style-name="ce39"/>
          <table:table-cell table:style-name="ce40" table:number-columns-repeated="4"/>
          <table:table-cell table:style-name="ce32"/>
          <table:table-cell table:number-columns-repeated="961"/>
        </table:table-row>
        <table:table-row table:style-name="ro4">
          <table:table-cell table:style-name="ce5" office:value-type="string" calcext:value-type="string">
            <text:p>國別</text:p>
            <draw:line table:end-cell-address="Sheet1.B7" table:end-x="0.47mm" table:end-y="0.22mm" draw:z-index="0" draw:name="線條 1" draw:style-name="gr1" draw:text-style-name="P1" svg:x1="0.45mm" svg:y1="0.43mm" svg:x2="20.59mm" svg:y2="12.5mm">
              <text:p/>
            </draw:line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越南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印尼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印度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韓國</text:p>
          </table:table-cell>
          <table:covered-table-cell table:style-name="ce27"/>
          <table:table-cell table:style-name="ce36" table:number-columns-repeated="50"/>
          <table:table-cell table:style-name="ce41"/>
          <table:table-cell table:style-name="ce36" table:number-columns-repeated="961"/>
        </table:table-row>
        <table:table-row table:style-name="ro5">
          <table:table-cell table:style-name="ce6" office:value-type="string" calcext:value-type="string">
            <text:p>地區別</text:p>
          </table:table-cell>
          <table:covered-table-cell table:style-name="ce16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6" table:number-columns-repeated="50"/>
          <table:table-cell table:style-name="ce42"/>
          <table:table-cell table:style-name="ce36" table:number-columns-repeated="961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54697" calcext:value-type="float">
            <text:p>54,697</text:p>
          </table:table-cell>
          <table:table-cell table:style-name="ce17" office:value-type="float" office:value="7529" calcext:value-type="float">
            <text:p>7,529</text:p>
          </table:table-cell>
          <table:table-cell table:style-name="ce17" office:value-type="float" office:value="47168" calcext:value-type="float">
            <text:p>47,168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0253" calcext:value-type="float">
            <text:p>30,25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582" calcext:value-type="float">
            <text:p>5,58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65" calcext:value-type="float">
            <text:p>365</text:p>
          </table:table-cell>
          <table:table-cell table:style-name="ce37" table:number-columns-repeated="50"/>
          <table:table-cell table:style-name="ce43"/>
          <table:table-cell table:style-name="ce45"/>
          <table:table-cell table:style-name="ce37" table:number-columns-repeated="960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7" office:value-type="float" office:value="54628" calcext:value-type="float">
            <text:p>54,628</text:p>
          </table:table-cell>
          <table:table-cell table:style-name="ce17" office:value-type="float" office:value="7527" calcext:value-type="float">
            <text:p>7,527</text:p>
          </table:table-cell>
          <table:table-cell table:style-name="ce17" office:value-type="float" office:value="47101" calcext:value-type="float">
            <text:p>47,101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30208" calcext:value-type="float">
            <text:p>30,20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571" calcext:value-type="float">
            <text:p>5,57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4" calcext:value-type="float">
            <text:p>3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64" calcext:value-type="float">
            <text:p>364</text:p>
          </table:table-cell>
          <table:table-cell table:style-name="ce37" table:number-columns-repeated="50"/>
          <table:table-cell table:style-name="ce43"/>
          <table:table-cell table:style-name="ce45"/>
          <table:table-cell table:style-name="ce37" table:number-columns-repeated="960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7" office:value-type="float" office:value="46995" calcext:value-type="float">
            <text:p>46,995</text:p>
          </table:table-cell>
          <table:table-cell table:style-name="ce17" office:value-type="float" office:value="5702" calcext:value-type="float">
            <text:p>5,702</text:p>
          </table:table-cell>
          <table:table-cell table:style-name="ce17" office:value-type="float" office:value="41293" calcext:value-type="float">
            <text:p>41,293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6940" calcext:value-type="float">
            <text:p>26,94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072" calcext:value-type="float">
            <text:p>5,0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50"/>
          <table:table-cell table:style-name="ce43"/>
          <table:table-cell table:number-columns-repeated="961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8" office:value-type="float" office:value="10679" calcext:value-type="float">
            <text:p>10,679</text:p>
          </table:table-cell>
          <table:table-cell table:style-name="ce18" office:value-type="float" office:value="1718" calcext:value-type="float">
            <text:p>1,718</text:p>
          </table:table-cell>
          <table:table-cell table:style-name="ce18" office:value-type="float" office:value="8961" calcext:value-type="float">
            <text:p>8,9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550" calcext:value-type="float">
            <text:p>5,5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81" calcext:value-type="float">
            <text:p>88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23" calcext:value-type="float">
            <text:p>9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62" calcext:value-type="float">
            <text:p>6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7" calcext:value-type="float">
            <text:p>10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1128" calcext:value-type="float">
            <text:p>1,128</text:p>
          </table:table-cell>
          <table:table-cell table:style-name="ce18" office:value-type="float" office:value="5828" calcext:value-type="float">
            <text:p>5,8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46" calcext:value-type="float">
            <text:p>2,94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48" calcext:value-type="float">
            <text:p>9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8" office:value-type="float" office:value="1567" calcext:value-type="float">
            <text:p>1,56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05" calcext:value-type="float">
            <text:p>1,40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47" calcext:value-type="float">
            <text:p>6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5" calcext:value-type="float">
            <text:p>34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8" office:value-type="float" office:value="1575" calcext:value-type="float">
            <text:p>1,57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476" calcext:value-type="float">
            <text:p>1,47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19" calcext:value-type="float">
            <text:p>9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1" calcext:value-type="float">
            <text:p>34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8" office:value-type="float" office:value="3388" calcext:value-type="float">
            <text:p>3,388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029" calcext:value-type="float">
            <text:p>3,0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73" calcext:value-type="float">
            <text:p>2,17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9" calcext:value-type="float">
            <text:p>33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8" office:value-type="float" office:value="2997" calcext:value-type="float">
            <text:p>2,997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62" calcext:value-type="float">
            <text:p>2,0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5" calcext:value-type="float">
            <text:p>25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8" office:value-type="float" office:value="1266" calcext:value-type="float">
            <text:p>1,26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75" calcext:value-type="float">
            <text:p>1,1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35" calcext:value-type="float">
            <text:p>8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8" calcext:value-type="float">
            <text:p>16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8" office:value-type="float" office:value="1763" calcext:value-type="float">
            <text:p>1,76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86" calcext:value-type="float">
            <text:p>1,6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01" calcext:value-type="float">
            <text:p>1,20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7" calcext:value-type="float">
            <text:p>257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91" calcext:value-type="float">
            <text:p>1,49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52" calcext:value-type="float">
            <text:p>1,15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807" calcext:value-type="float">
            <text:p>1,80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92" calcext:value-type="float">
            <text:p>1,39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4" calcext:value-type="float">
            <text:p>10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8" office:value-type="float" office:value="2749" calcext:value-type="float">
            <text:p>2,74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558" calcext:value-type="float">
            <text:p>2,55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32" calcext:value-type="float">
            <text:p>1,9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5" calcext:value-type="float">
            <text:p>1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8" office:value-type="float" office:value="2431" calcext:value-type="float">
            <text:p>2,43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305" calcext:value-type="float">
            <text:p>2,30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28" calcext:value-type="float">
            <text:p>1,6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8" calcext:value-type="float">
            <text:p>22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11" calcext:value-type="float">
            <text:p>51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65" calcext:value-type="float">
            <text:p>3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44" calcext:value-type="float">
            <text:p>64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5" calcext:value-type="float">
            <text:p>3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55" calcext:value-type="float">
            <text:p>1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57" calcext:value-type="float">
            <text:p>85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29" calcext:value-type="float">
            <text:p>6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7" calcext:value-type="float">
            <text:p>7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00" calcext:value-type="float">
            <text:p>80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5" calcext:value-type="float">
            <text:p>3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8" office:value-type="float" office:value="2115" calcext:value-type="float">
            <text:p>2,115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579" calcext:value-type="float">
            <text:p>1,57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65" calcext:value-type="float">
            <text:p>96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1" calcext:value-type="float">
            <text:p>18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55" calcext:value-type="float">
            <text:p>35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2" calcext:value-type="float">
            <text:p>2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8" office:value-type="float" office:value="1184" calcext:value-type="float">
            <text:p>1,184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959" calcext:value-type="float">
            <text:p>95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85" calcext:value-type="float">
            <text:p>6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8" calcext:value-type="float">
            <text:p>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50"/>
          <table:table-cell table:style-name="ce44"/>
          <table:table-cell table:number-columns-repeated="961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7" office:value-type="float" office:value="4890" calcext:value-type="float">
            <text:p>4,890</text:p>
          </table:table-cell>
          <table:table-cell table:style-name="ce17" office:value-type="float" office:value="1420" calcext:value-type="float">
            <text:p>1,420</text:p>
          </table:table-cell>
          <table:table-cell table:style-name="ce17" office:value-type="float" office:value="3470" calcext:value-type="float">
            <text:p>3,47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52" calcext:value-type="float">
            <text:p>1,6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6" calcext:value-type="float">
            <text:p>3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3" calcext:value-type="float">
            <text:p>113</text:p>
          </table:table-cell>
          <table:table-cell table:style-name="ce38" table:number-columns-repeated="50"/>
          <table:table-cell table:style-name="ce43"/>
          <table:table-cell table:style-name="ce38" table:number-columns-repeated="961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7" office:value-type="float" office:value="2743" calcext:value-type="float">
            <text:p>2,74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2338" calcext:value-type="float">
            <text:p>2,3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16" calcext:value-type="float">
            <text:p>1,6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3" calcext:value-type="float">
            <text:p>1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38" table:number-columns-repeated="50"/>
          <table:table-cell table:style-name="ce43"/>
          <table:table-cell table:style-name="ce38" table:number-columns-repeated="961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5" calcext:value-type="float">
            <text:p>4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38" table:number-columns-repeated="50"/>
          <table:table-cell table:style-name="ce43"/>
          <table:table-cell table:style-name="ce38" table:number-columns-repeated="961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8" calcext:value-type="float">
            <text:p>3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6">
          <table:table-cell table:style-name="ce10"/>
          <table:table-cell table:style-name="ce19" table:number-columns-repeated="3"/>
          <table:table-cell table:style-name="ce30" table:number-columns-repeated="2"/>
          <table:table-cell table:style-name="ce19" table:number-columns-repeated="2"/>
          <table:table-cell table:style-name="ce30" table:number-columns-repeated="2"/>
          <table:table-cell table:style-name="ce19" table:number-columns-repeated="2"/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7">
          <table:table-cell table:style-name="ce11"/>
          <table:table-cell table:style-name="ce20" table:number-columns-repeated="3"/>
          <table:table-cell table:style-name="ce28" table:number-columns-repeated="2"/>
          <table:table-cell table:style-name="ce20" table:number-columns-repeated="2"/>
          <table:table-cell table:style-name="ce28" table:number-columns-repeated="2"/>
          <table:table-cell table:style-name="ce20" table:number-columns-repeated="2"/>
          <table:table-cell table:style-name="ce38" table:number-columns-repeated="50"/>
          <table:table-cell table:style-name="ce44"/>
          <table:table-cell table:style-name="ce38" table:number-columns-repeated="961"/>
        </table:table-row>
        <table:table-row table:style-name="ro6">
          <table:table-cell table:style-name="ce12" office:value-type="string" calcext:value-type="string">
            <text:p>國別</text:p>
            <draw:line table:end-cell-address="Sheet1.B40" table:end-x="0.47mm" table:end-y="0.22mm" draw:z-index="1" draw:name="線條 2" draw:style-name="gr1" draw:text-style-name="P1" svg:x1="0.45mm" svg:y1="0.42mm" svg:x2="20.59mm" svg:y2="14.3mm">
              <text:p/>
            </draw:line>
          </table:table-cell>
          <table:table-cell table:style-name="ce21" office:value-type="string" calcext:value-type="string" table:number-columns-spanned="2" table:number-rows-spanned="1">
            <text:p>馬來西亞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菲律賓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泰國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新加坡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日本</text:p>
          </table:table-cell>
          <table:covered-table-cell table:style-name="ce27"/>
          <table:table-cell table:style-name="ce35"/>
          <table:table-cell table:number-columns-repeated="1012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704" calcext:value-type="float">
            <text:p>2,704</text:p>
          </table:table-cell>
          <table:table-cell table:style-name="ce17" office:value-type="float" office:value="2144" calcext:value-type="float">
            <text:p>2,144</text:p>
          </table:table-cell>
          <table:table-cell table:style-name="ce17" office:value-type="float" office:value="4118" calcext:value-type="float">
            <text:p>4,11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3" calcext:value-type="float">
            <text:p>123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001" calcext:value-type="float">
            <text:p>1,00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701" calcext:value-type="float">
            <text:p>2,701</text:p>
          </table:table-cell>
          <table:table-cell table:style-name="ce17" office:value-type="float" office:value="2143" calcext:value-type="float">
            <text:p>2,143</text:p>
          </table:table-cell>
          <table:table-cell table:style-name="ce17" office:value-type="float" office:value="4117" calcext:value-type="float">
            <text:p>4,11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23" calcext:value-type="float">
            <text:p>123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000" calcext:value-type="float">
            <text:p>1,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45" calcext:value-type="float">
            <text:p>2,345</text:p>
          </table:table-cell>
          <table:table-cell table:style-name="ce17" office:value-type="float" office:value="2051" calcext:value-type="float">
            <text:p>2,051</text:p>
          </table:table-cell>
          <table:table-cell table:style-name="ce17" office:value-type="float" office:value="3706" calcext:value-type="float">
            <text:p>3,70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3" calcext:value-type="float">
            <text:p>83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869" calcext:value-type="float">
            <text:p>86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8" calcext:value-type="float">
            <text:p>2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992" calcext:value-type="float">
            <text:p>9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0" calcext:value-type="float">
            <text:p>19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3" calcext:value-type="float">
            <text:p>13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68" calcext:value-type="float">
            <text:p>16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76" calcext:value-type="float">
            <text:p>7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4" calcext:value-type="float">
            <text:p>16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1" calcext:value-type="float">
            <text:p>19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5" calcext:value-type="float">
            <text:p>1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7" calcext:value-type="float">
            <text:p>10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11" calcext:value-type="float">
            <text:p>1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2" calcext:value-type="float">
            <text:p>1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8">
          <table:table-cell table:style-name="ce11"/>
          <table:table-cell table:style-name="ce20" table:number-columns-repeated="6"/>
          <table:table-cell table:style-name="ce28" table:number-columns-repeated="2"/>
          <table:table-cell table:style-name="ce20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國別</text:p>
            <draw:line table:end-cell-address="Sheet1.B72" table:end-x="0.47mm" table:end-y="0.22mm" draw:z-index="2" draw:name="線條 3" draw:style-name="gr1" draw:text-style-name="P1" svg:x1="0.45mm" svg:y1="0.42mm" svg:x2="20.59mm" svg:y2="14.3mm">
              <text:p/>
            </draw:line>
          </table:table-cell>
          <table:table-cell table:style-name="ce21" office:value-type="string" calcext:value-type="string" table:number-columns-spanned="2" table:number-rows-spanned="1">
            <text:p>美國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加拿大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英國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法國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德國</text:p>
          </table:table-cell>
          <table:covered-table-cell table:style-name="ce27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249" calcext:value-type="float">
            <text:p>249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94" calcext:value-type="float">
            <text:p>9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249" calcext:value-type="float">
            <text:p>249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94" calcext:value-type="float">
            <text:p>9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17" calcext:value-type="float">
            <text:p>117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59" calcext:value-type="float">
            <text:p>5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38" calcext:value-type="float">
            <text:p>3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0" calcext:value-type="float">
            <text:p>2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17" calcext:value-type="float">
            <text:p>11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0" calcext:value-type="float">
            <text:p>3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　金門縣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　連江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9">
          <table:table-cell table:style-name="ce11">
            <draw:line table:end-cell-address="Sheet1.B101" table:end-x="0.47mm" table:end-y="0mm" draw:z-index="3" draw:name="線條 4" draw:style-name="gr1" draw:text-style-name="P1" svg:x1="0.45mm" svg:y1="0mm" svg:x2="20.59mm" svg:y2="0mm">
              <text:p/>
            </draw:line>
          </table:table-cell>
          <table:table-cell table:style-name="ce20" table:number-columns-repeated="2"/>
          <table:table-cell table:style-name="ce28" table:number-columns-repeated="2"/>
          <table:table-cell table:style-name="ce20" table:number-columns-repeated="6"/>
          <table:table-cell table:number-columns-repeated="1013"/>
        </table:table-row>
        <table:table-row table:style-name="ro6">
          <table:table-cell table:style-name="ce12" office:value-type="string" calcext:value-type="string">
            <text:p>國別</text:p>
            <draw:line table:end-cell-address="Sheet1.B104" table:end-x="0.68mm" table:end-y="0.22mm" draw:z-index="4" draw:name="線條 5" draw:style-name="gr1" draw:text-style-name="P1" svg:x1="0.67mm" svg:y1="0.42mm" svg:x2="20.8mm" svg:y2="14.3mm">
              <text:p/>
            </draw:line>
          </table:table-cell>
          <table:table-cell table:style-name="ce21" office:value-type="string" calcext:value-type="string" table:number-columns-spanned="2" table:number-rows-spanned="1">
            <text:p>荷蘭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西班牙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葡萄牙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丹麥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瑞士</text:p>
          </table:table-cell>
          <table:covered-table-cell table:style-name="ce27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8">
          <table:table-cell table:style-name="ce5" office:value-type="string" calcext:value-type="string">
            <text:p>國別</text:p>
            <draw:line table:end-cell-address="Sheet1.B136" table:end-x="0.47mm" table:end-y="0.22mm" draw:z-index="5" draw:name="線條 6" draw:style-name="gr1" draw:text-style-name="P1" svg:x1="0.45mm" svg:y1="0.42mm" svg:x2="20.59mm" svg:y2="14.3mm">
              <text:p/>
            </draw:line>
          </table:table-cell>
          <table:table-cell table:style-name="ce21" office:value-type="string" calcext:value-type="string" table:number-columns-spanned="2" table:number-rows-spanned="1">
            <text:p>瑞典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比利時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義大利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奧地利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挪威</text:p>
          </table:table-cell>
          <table:covered-table-cell table:style-name="ce27"/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6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8"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8">
          <table:table-cell table:style-name="ce5" office:value-type="string" calcext:value-type="string">
            <text:p>國別</text:p>
            <draw:line table:end-cell-address="Sheet1.B168" table:end-x="0.47mm" table:end-y="0.23mm" draw:z-index="6" draw:name="線條 7" draw:style-name="gr1" draw:text-style-name="P1" svg:x1="0.45mm" svg:y1="0.41mm" svg:x2="20.59mm" svg:y2="14.3mm">
              <text:p/>
            </draw:line>
          </table:table-cell>
          <table:table-cell table:style-name="ce21" office:value-type="string" calcext:value-type="string" table:number-columns-spanned="2" table:number-rows-spanned="1">
            <text:p>芬蘭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澳洲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紐西蘭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無國籍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7" office:value-type="string" calcext:value-type="string">
            <text:p>其他</text:p>
          </table:covered-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地區別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751" calcext:value-type="float">
            <text:p>1,751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<text:s/>臺灣地區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751" calcext:value-type="float">
            <text:p>1,75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灣 省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1519" calcext:value-type="float">
            <text:p>1,51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510" calcext:value-type="float">
            <text:p>51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臺 北 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－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72" calcext:value-type="float">
            <text:p>17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高 雄 市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福 建 省</text:p>
          </table:table-cell>
          <table:table-cell table:number-columns-repeated="7" table:style-name="ce25" office:value-type="float" office:value="0" calcext:value-type="float">
            <text:p>－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連江縣</text:p>
          </table:table-cell>
          <table:table-cell table:number-columns-repeated="8" table:style-name="ce26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1013"/>
        </table:table-row>
        <table:table-row table:style-name="ro10" table:number-rows-repeated="104837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96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2-19T10:49:03</dc:date>
    <meta:print-date>2009-02-19T10:48:20</meta:print-date>
    <meta:document-statistic meta:table-count="3" meta:cell-count="2050" meta:object-count="7"/>
    <meta:generator>LibreOffice/6.0.5.2$Windows_X86_64 LibreOffice_project/54c8cbb85f300ac59db32fe8a675ff7683cd5a16</meta:generator>
  </office:meta>
</office:document-meta>
</file>