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har3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har30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6" table:default-cell-style-name="ce1"/>
        <table:table-column table:style-name="co8" table:number-columns-repeated="243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11"/>
          <table:table-cell table:number-columns-repeated="2"/>
          <table:table-cell table:style-name="ce17" office:value-type="string" calcext:value-type="string">
            <text:p>港澳居民出境桃園、高雄人數統計表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number-columns-repeated="2"/>
          <table:table-cell table:style-name="ce18"/>
          <table:table-cell table:number-columns-repeated="4"/>
          <table:table-cell table:style-name="ce19" office:value-type="string" calcext:value-type="string" table:number-columns-spanned="4" table:number-rows-spanned="1">
            <text:p>   製表時間：98年1月31日</text:p>
            <text:p>資料來源：本署移民資訊組</text:p>
            <text:p/>
          </table:table-cell>
          <table:covered-table-cell table:number-columns-repeated="3" table:style-name="ce20"/>
          <table:table-cell table:number-columns-repeated="1011"/>
        </table:table-row>
        <table:table-row table:style-name="ro3">
          <table:table-cell table:style-name="ce2" office:value-type="string" calcext:value-type="string">
            <text:p>地點</text:p>
            <draw:line table:end-cell-address="har302.A4" table:end-x="21.04mm" table:end-y="7.41mm" draw:z-index="0" draw:name="線條 1" draw:style-name="gr1" draw:text-style-name="P1" svg:x1="0.66mm" svg:y1="1.08mm" svg:x2="21.04mm" svg:y2="14.82mm">
              <text:p/>
            </draw:line>
          </table:table-cell>
          <table:table-cell table:style-name="ce12" office:value-type="string" calcext:value-type="string">
            <text:p><text:s text:c="5"/>香港一般出境</text:p>
          </table:table-cell>
          <table:table-cell table:style-name="ce16" table:number-columns-repeated="2"/>
          <table:table-cell table:style-name="ce12" office:value-type="string" calcext:value-type="string">
            <text:p><text:s text:c="5"/>香港免簽出境</text:p>
          </table:table-cell>
          <table:table-cell table:style-name="ce16" table:number-columns-repeated="2"/>
          <table:table-cell table:style-name="ce12" office:value-type="string" calcext:value-type="string">
            <text:p><text:s text:c="5"/>澳門一般出境</text:p>
          </table:table-cell>
          <table:table-cell table:style-name="ce16" table:number-columns-repeated="2"/>
          <table:table-cell table:style-name="ce12" office:value-type="string" calcext:value-type="string">
            <text:p><text:s text:c="5"/>澳門免簽出境</text:p>
          </table:table-cell>
          <table:table-cell table:style-name="ce16" table:number-columns-repeated="2"/>
          <table:table-cell table:style-name="ce21" table:number-columns-repeated="1011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14" office:value-type="float" office:value="210627" calcext:value-type="float">
            <text:p>210,627</text:p>
          </table:table-cell>
          <table:table-cell table:style-name="ce14" office:value-type="float" office:value="20390" calcext:value-type="float">
            <text:p>20,390</text:p>
          </table:table-cell>
          <table:table-cell table:style-name="ce14" office:value-type="float" office:value="231017" calcext:value-type="float">
            <text:p>231,017</text:p>
          </table:table-cell>
          <table:table-cell table:style-name="ce14" office:value-type="float" office:value="141676" calcext:value-type="float">
            <text:p>141,676</text:p>
          </table:table-cell>
          <table:table-cell table:style-name="ce14" office:value-type="float" office:value="12473" calcext:value-type="float">
            <text:p>12,473</text:p>
          </table:table-cell>
          <table:table-cell table:style-name="ce14" office:value-type="float" office:value="154149" calcext:value-type="float">
            <text:p>154,149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058" calcext:value-type="float">
            <text:p>22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88" calcext:value-type="float">
            <text:p>1,288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4595" calcext:value-type="float">
            <text:p>14,59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121" calcext:value-type="float">
            <text:p>10,12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970" calcext:value-type="float">
            <text:p>10,970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4263" calcext:value-type="float">
            <text:p>24,263</text:p>
          </table:table-cell>
          <table:table-cell table:style-name="ce14" office:value-type="float" office:value="9941" calcext:value-type="float">
            <text:p>9,941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6078" calcext:value-type="float">
            <text:p>26,078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8863" calcext:value-type="float">
            <text:p>28,863</text:p>
          </table:table-cell>
          <table:table-cell table:style-name="ce14" office:value-type="float" office:value="14251" calcext:value-type="float">
            <text:p>14,2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18314" calcext:value-type="float">
            <text:p>18,3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1043" calcext:value-type="float">
            <text:p>11,04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28995" calcext:value-type="float">
            <text:p>28,995</text:p>
          </table:table-cell>
          <table:table-cell table:style-name="ce14" office:value-type="float" office:value="13352" calcext:value-type="float">
            <text:p>13,352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966" calcext:value-type="float">
            <text:p>14,966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9451" calcext:value-type="float">
            <text:p>29,45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06" calcext:value-type="float">
            <text:p>32,506</text:p>
          </table:table-cell>
          <table:table-cell table:style-name="ce14" office:value-type="float" office:value="15438" calcext:value-type="float">
            <text:p>15,438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7293" calcext:value-type="float">
            <text:p>17,293</text:p>
          </table:table-cell>
          <table:table-cell table:style-name="ce14" office:value-type="float" office:value="3639" calcext:value-type="float">
            <text:p>3,63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293" calcext:value-type="float">
            <text:p>4,2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8990" calcext:value-type="float">
            <text:p>28,990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3232" calcext:value-type="float">
            <text:p>33,232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4277" calcext:value-type="float">
            <text:p>14,277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33725" calcext:value-type="float">
            <text:p>33,725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4" office:value-type="float" office:value="38404" calcext:value-type="float">
            <text:p>38,404</text:p>
          </table:table-cell>
          <table:table-cell table:style-name="ce14" office:value-type="float" office:value="12770" calcext:value-type="float">
            <text:p>12,77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4760" calcext:value-type="float">
            <text:p>14,760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18097" calcext:value-type="float">
            <text:p>18,097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0581" calcext:value-type="float">
            <text:p>20,581</text:p>
          </table:table-cell>
          <table:table-cell table:style-name="ce14" office:value-type="float" office:value="10341" calcext:value-type="float">
            <text:p>10,34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1896" calcext:value-type="float">
            <text:p>11,896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1" calcext:value-type="float">
            <text:p>97.1</text:p>
          </table:table-cell>
          <table:table-cell table:style-name="ce14" office:value-type="float" office:value="18869" calcext:value-type="float">
            <text:p>18,869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21537" calcext:value-type="float">
            <text:p>21,537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8294" calcext:value-type="float">
            <text:p>18,294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20883" calcext:value-type="float">
            <text:p>20,883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1922" calcext:value-type="float">
            <text:p>11,922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29779" calcext:value-type="float">
            <text:p>29,779</text:p>
          </table:table-cell>
          <table:table-cell table:style-name="ce14" office:value-type="float" office:value="13213" calcext:value-type="float">
            <text:p>13,213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5361" calcext:value-type="float">
            <text:p>15,361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4" office:value-type="float" office:value="279773" calcext:value-type="float">
            <text:p>279,773</text:p>
          </table:table-cell>
          <table:table-cell table:style-name="ce14" office:value-type="float" office:value="35400" calcext:value-type="float">
            <text:p>35,400</text:p>
          </table:table-cell>
          <table:table-cell table:style-name="ce14" office:value-type="float" office:value="315173" calcext:value-type="float">
            <text:p>315,173</text:p>
          </table:table-cell>
          <table:table-cell table:style-name="ce14" office:value-type="float" office:value="144224" calcext:value-type="float">
            <text:p>144,224</text:p>
          </table:table-cell>
          <table:table-cell table:style-name="ce14" office:value-type="float" office:value="18566" calcext:value-type="float">
            <text:p>18,566</text:p>
          </table:table-cell>
          <table:table-cell table:style-name="ce14" office:value-type="float" office:value="162790" calcext:value-type="float">
            <text:p>162,790</text:p>
          </table:table-cell>
          <table:table-cell table:style-name="ce14" office:value-type="float" office:value="25596" calcext:value-type="float">
            <text:p>25,596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29435" calcext:value-type="float">
            <text:p>29,43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55" calcext:value-type="float">
            <text:p>1,155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8年</text:p>
            <text:p>(1月)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5172" calcext:value-type="float">
            <text:p>25,172</text:p>
          </table:table-cell>
          <table:table-cell table:style-name="ce14" office:value-type="float" office:value="10462" calcext:value-type="float">
            <text:p>10,462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4" table:formula="of:=SUM([.B5];[.B18];[.B19])" office:value-type="float" office:value="512455" calcext:value-type="float">
            <text:p>512,455</text:p>
          </table:table-cell>
          <table:table-cell table:style-name="ce14" table:formula="of:=SUM([.C5];[.C18];[.C19])" office:value-type="float" office:value="58907" calcext:value-type="float">
            <text:p>58,907</text:p>
          </table:table-cell>
          <table:table-cell table:style-name="ce14" table:formula="of:=SUM([.D5];[.D18];[.D19])" office:value-type="float" office:value="571362" calcext:value-type="float">
            <text:p>571,362</text:p>
          </table:table-cell>
          <table:table-cell table:style-name="ce14" table:formula="of:=SUM([.E5];[.E18];[.E19])" office:value-type="float" office:value="296362" calcext:value-type="float">
            <text:p>296,362</text:p>
          </table:table-cell>
          <table:table-cell table:style-name="ce14" table:formula="of:=SUM([.F5];[.F18];[.F19])" office:value-type="float" office:value="32275" calcext:value-type="float">
            <text:p>32,275</text:p>
          </table:table-cell>
          <table:table-cell table:style-name="ce14" table:formula="of:=SUM([.G5];[.G18];[.G19])" office:value-type="float" office:value="328637" calcext:value-type="float">
            <text:p>328,637</text:p>
          </table:table-cell>
          <table:table-cell table:style-name="ce14" table:formula="of:=SUM([.H5];[.H18];[.H19])" office:value-type="float" office:value="49254" calcext:value-type="float">
            <text:p>49,254</text:p>
          </table:table-cell>
          <table:table-cell table:style-name="ce14" table:formula="of:=SUM([.I5];[.I18];[.I19])" office:value-type="float" office:value="7575" calcext:value-type="float">
            <text:p>7,575</text:p>
          </table:table-cell>
          <table:table-cell table:style-name="ce14" table:formula="of:=SUM([.J5];[.J18];[.J19])" office:value-type="float" office:value="56829" calcext:value-type="float">
            <text:p>56,829</text:p>
          </table:table-cell>
          <table:table-cell table:style-name="ce14" table:formula="of:=SUM([.K5];[.K18];[.K19])" office:value-type="float" office:value="2129" calcext:value-type="float">
            <text:p>2,129</text:p>
          </table:table-cell>
          <table:table-cell table:style-name="ce14" table:formula="of:=SUM([.L5];[.L18];[.L19])" office:value-type="float" office:value="412" calcext:value-type="float">
            <text:p>412</text:p>
          </table:table-cell>
          <table:table-cell table:style-name="ce14" table:formula="of:=SUM([.M5];[.M18];[.M19])" office:value-type="float" office:value="2541" calcext:value-type="float">
            <text:p>2,541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15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0mm" fo:margin-right="10mm" style:first-page-number="continue" style:scale-to="6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2" style:display-name="PageStyle_har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2-24T10:04:47</dc:date>
    <meta:print-date>2009-02-18T15:05:29</meta:print-date>
    <meta:document-statistic meta:table-count="1" meta:cell-count="229" meta:object-count="1"/>
    <meta:generator>LibreOffice/6.0.5.2$Windows_X86_64 LibreOffice_project/54c8cbb85f300ac59db32fe8a675ff7683cd5a16</meta:generator>
  </office:meta>
</office:document-meta>
</file>