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1.47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2.61mm"/>
    </style:style>
    <style:style style:name="co10" style:family="table-column">
      <style:table-column-properties fo:break-before="auto" style:column-width="14.61mm"/>
    </style:style>
    <style:style style:name="co11" style:family="table-column">
      <style:table-column-properties fo:break-before="auto" style:column-width="15.0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3.23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5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42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4" table:default-cell-style-name="ce20"/>
        <table:table-column table:style-name="co5" table:default-cell-style-name="ce20"/>
        <table:table-column table:style-name="co2" table:number-columns-repeated="243" table:default-cell-style-name="ce2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1"/>
          <table:table-cell table:number-columns-repeated="1010"/>
        </table:table-row>
        <table:table-row table:style-name="ro2">
          <table:table-cell table:style-name="ce2"/>
          <table:table-cell table:style-name="ce22"/>
          <table:table-cell table:style-name="ce32" table:number-columns-repeated="2"/>
          <table:table-cell table:style-name="ce35"/>
          <table:table-cell table:style-name="ce32"/>
          <table:table-cell table:style-name="ce45" office:value-type="string" calcext:value-type="string" table:number-columns-spanned="8" table:number-rows-spanned="1">
            <text:p> <text:span text:style-name="T1">                                                          製表日期 : 98年1月31日</text:span></text:p>
          </table:table-cell>
          <table:covered-table-cell table:number-columns-repeated="7" table:style-name="ce45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3"/>
          <table:table-cell table:style-name="ce32" table:number-columns-repeated="2"/>
          <table:table-cell table:style-name="ce35"/>
          <table:table-cell table:style-name="ce32"/>
          <table:table-cell table:style-name="ce46" office:value-type="string" calcext:value-type="string" table:number-columns-spanned="8" table:number-rows-spanned="1">
            <text:p><text:s text:c="27"/>製表單位：本署入出國事務組</text:p>
          </table:table-cell>
          <table:covered-table-cell table:number-columns-repeated="7" table:style-name="ce46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4" office:value-type="string" calcext:value-type="string">
            <text:p>收容</text:p>
            <text:p>處所</text:p>
            <text:p>(10指)</text:p>
          </table:table-cell>
          <table:table-cell table:style-name="ce24" office:value-type="string" calcext:value-type="string">
            <text:p>強制</text:p>
            <text:p>出境</text:p>
            <text:p>(10指)</text:p>
          </table:table-cell>
          <table:table-cell table:style-name="ce24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</text:p>
            <text:p>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20" table:number-columns-repeated="767"/>
        </table:table-row>
        <table:table-row table:style-name="ro5" table:visibility="collapse">
          <table:table-cell table:style-name="ce5"/>
          <table:table-cell table:style-name="ce25"/>
          <table:table-cell table:style-name="ce25" office:value-type="string" calcext:value-type="string">
            <text:p>(10指建檔)</text:p>
          </table:table-cell>
          <table:table-cell table:style-name="ce34"/>
          <table:table-cell table:style-name="ce37"/>
          <table:table-cell table:style-name="ce25"/>
          <table:table-cell table:style-name="ce47"/>
          <table:table-cell table:style-name="ce25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623" calcext:value-type="float">
            <text:p>623 </text:p>
          </table:table-cell>
          <table:table-cell table:style-name="ce26" office:value-type="float" office:value="95" calcext:value-type="float">
            <text:p>95 </text:p>
          </table:table-cell>
          <table:table-cell table:style-name="ce38" office:value-type="float" office:value="10307" calcext:value-type="float">
            <text:p>10,307 </text:p>
          </table:table-cell>
          <table:table-cell table:style-name="ce26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table:formula="of:=SUM([.B6:.M6])" office:value-type="float" office:value="11161" calcext:value-type="float">
            <text:p>11,161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6" office:value-type="float" office:value="387" calcext:value-type="float">
            <text:p>387 </text:p>
          </table:table-cell>
          <table:table-cell table:style-name="ce26" office:value-type="float" office:value="716" calcext:value-type="float">
            <text:p>716 </text:p>
          </table:table-cell>
          <table:table-cell table:style-name="ce26" office:value-type="float" office:value="42" calcext:value-type="float">
            <text:p>42 </text:p>
          </table:table-cell>
          <table:table-cell table:style-name="ce38" office:value-type="float" office:value="7812" calcext:value-type="float">
            <text:p>7,812 </text:p>
          </table:table-cell>
          <table:table-cell table:style-name="ce43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table:formula="of:=SUM([.B7:.M7])" office:value-type="float" office:value="8957" calcext:value-type="float">
            <text:p>8,957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6" office:value-type="float" office:value="167" calcext:value-type="float">
            <text:p>167 </text:p>
          </table:table-cell>
          <table:table-cell table:style-name="ce26" office:value-type="float" office:value="603" calcext:value-type="float">
            <text:p>603 </text:p>
          </table:table-cell>
          <table:table-cell table:style-name="ce26" office:value-type="float" office:value="41" calcext:value-type="float">
            <text:p>41 </text:p>
          </table:table-cell>
          <table:table-cell table:style-name="ce38" office:value-type="float" office:value="6989" calcext:value-type="float">
            <text:p>6,989 </text:p>
          </table:table-cell>
          <table:table-cell table:style-name="ce43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table:formula="of:=SUM([.B8:.M8])" office:value-type="float" office:value="7801" calcext:value-type="float">
            <text:p>7,801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571" calcext:value-type="float">
            <text:p>571 </text:p>
          </table:table-cell>
          <table:table-cell table:style-name="ce26" office:value-type="float" office:value="26" calcext:value-type="float">
            <text:p>26 </text:p>
          </table:table-cell>
          <table:table-cell table:style-name="ce38" office:value-type="float" office:value="8790" calcext:value-type="float">
            <text:p>8,790 </text:p>
          </table:table-cell>
          <table:table-cell table:style-name="ce43" office:value-type="float" office:value="0" calcext:value-type="float">
            <text:p>0 </text:p>
          </table:table-cell>
          <table:table-cell table:style-name="ce48" office:value-type="float" office:value="2" calcext:value-type="float">
            <text:p>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table:formula="of:=SUM([.B9:.M9])" office:value-type="float" office:value="9464" calcext:value-type="float">
            <text:p>9,464 </text:p>
          </table:table-cell>
          <table:table-cell table:style-name="ce54" table:number-columns-repeated="1010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table:formula="of:=SUM([.B6:.B9])" office:value-type="float" office:value="764" calcext:value-type="float">
            <text:p>764 </text:p>
          </table:table-cell>
          <table:table-cell table:style-name="ce27" table:formula="of:=SUM([.C6:.C9])" office:value-type="float" office:value="2513" calcext:value-type="float">
            <text:p>2,513 </text:p>
          </table:table-cell>
          <table:table-cell table:style-name="ce27" table:formula="of:=SUM([.D6:.D9])" office:value-type="float" office:value="204" calcext:value-type="float">
            <text:p>204 </text:p>
          </table:table-cell>
          <table:table-cell table:style-name="ce27" table:formula="of:=SUM([.E6:.E9])" office:value-type="float" office:value="33898" calcext:value-type="float">
            <text:p>33,898 </text:p>
          </table:table-cell>
          <table:table-cell table:style-name="ce27" table:formula="of:=SUM([.F6:.F9])" office:value-type="float" office:value="0" calcext:value-type="float">
            <text:p>0 </text:p>
          </table:table-cell>
          <table:table-cell table:style-name="ce27" table:formula="of:=SUM([.G6:.G9])" office:value-type="float" office:value="4" calcext:value-type="float">
            <text:p>4 </text:p>
          </table:table-cell>
          <table:table-cell table:style-name="ce27" table:formula="of:=SUM([.H6:.H9])" office:value-type="float" office:value="0" calcext:value-type="float">
            <text:p>0 </text:p>
          </table:table-cell>
          <table:table-cell table:style-name="ce27" table:formula="of:=SUM([.I6:.I9])" office:value-type="float" office:value="0" calcext:value-type="float">
            <text:p>0 </text:p>
          </table:table-cell>
          <table:table-cell table:style-name="ce27" table:formula="of:=SUM([.J6:.J9])" office:value-type="float" office:value="0" calcext:value-type="float">
            <text:p>0 </text:p>
          </table:table-cell>
          <table:table-cell table:style-name="ce27" table:formula="of:=SUM([.K6:.K9])" office:value-type="float" office:value="0" calcext:value-type="float">
            <text:p>0 </text:p>
          </table:table-cell>
          <table:table-cell table:style-name="ce27" table:formula="of:=SUM([.L6:.L9])" office:value-type="float" office:value="0" calcext:value-type="float">
            <text:p>0 </text:p>
          </table:table-cell>
          <table:table-cell table:style-name="ce27" table:formula="of:=SUM([.M6:.M9])" office:value-type="float" office:value="0" calcext:value-type="float">
            <text:p>0 </text:p>
          </table:table-cell>
          <table:table-cell table:style-name="ce27" table:formula="of:=SUM([.N6:.N9])" office:value-type="float" office:value="37383" calcext:value-type="float">
            <text:p>37,383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5.01" calcext:value-type="float">
            <text:p>95.01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9515" calcext:value-type="float">
            <text:p>9,51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89" calcext:value-type="float">
            <text:p>10,589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5.02" calcext:value-type="float">
            <text:p>95.02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725" calcext:value-type="float">
            <text:p>7,72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47" calcext:value-type="float">
            <text:p>4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59" calcext:value-type="float">
            <text:p>8,559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5.03" calcext:value-type="float">
            <text:p>95.03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7412" calcext:value-type="float">
            <text:p>7,41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85" calcext:value-type="float">
            <text:p>885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7" calcext:value-type="float">
            <text:p>8,937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5.04" calcext:value-type="float">
            <text:p>95.04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6165" calcext:value-type="float">
            <text:p>6,16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15" calcext:value-type="float">
            <text:p>6,715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5.05" calcext:value-type="float">
            <text:p>95.05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5899" calcext:value-type="float">
            <text:p>5,899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54" calcext:value-type="float">
            <text:p>55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73" calcext:value-type="float">
            <text:p>6,973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5.06" calcext:value-type="float">
            <text:p>95.06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5648" calcext:value-type="float">
            <text:p>5,64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8" calcext:value-type="float">
            <text:p>7,078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5.07" calcext:value-type="float">
            <text:p>95.07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5410" calcext:value-type="float">
            <text:p>5,41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84" calcext:value-type="float">
            <text:p>6,984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5.08" calcext:value-type="float">
            <text:p>95.08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943" calcext:value-type="float">
            <text:p>4,94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429" calcext:value-type="float">
            <text:p>1,429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3" calcext:value-type="float">
            <text:p>6,873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5.09" calcext:value-type="float">
            <text:p>95.09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4090" calcext:value-type="float">
            <text:p>4,09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213" calcext:value-type="float">
            <text:p>2,213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902" calcext:value-type="float">
            <text:p>6,902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10" office:value-type="float" office:value="95.1" calcext:value-type="float">
            <text:p>95.10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3688" calcext:value-type="float">
            <text:p>3,688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20" calcext:value-type="float">
            <text:p>9,220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5.11" calcext:value-type="float">
            <text:p>95.11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5" calcext:value-type="float">
            <text:p>335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3223" calcext:value-type="float">
            <text:p>3,22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541" calcext:value-type="float">
            <text:p>4,54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27" calcext:value-type="float">
            <text:p>8,227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5.12" calcext:value-type="float">
            <text:p>95.12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9" calcext:value-type="float">
            <text:p>3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2956" calcext:value-type="float">
            <text:p>2,95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38" calcext:value-type="float">
            <text:p>7,538 </text:p>
          </table:table-cell>
          <table:table-cell table:style-name="ce54" table:number-columns-repeated="1010"/>
        </table:table-row>
        <table:table-row table:style-name="ro7">
          <table:table-cell table:style-name="ce9" office:value-type="float" office:value="95" calcext:value-type="float">
            <text:p>95</text:p>
          </table:table-cell>
          <table:table-cell table:style-name="ce27" table:formula="of:=SUM([.B11:.B22])" office:value-type="float" office:value="962" calcext:value-type="float">
            <text:p>962 </text:p>
          </table:table-cell>
          <table:table-cell table:style-name="ce27" table:formula="of:=SUM([.C11:.C22])" office:value-type="float" office:value="4865" calcext:value-type="float">
            <text:p>4,865 </text:p>
          </table:table-cell>
          <table:table-cell table:style-name="ce27" table:formula="of:=SUM([.D11:.D22])" office:value-type="float" office:value="396" calcext:value-type="float">
            <text:p>396 </text:p>
          </table:table-cell>
          <table:table-cell table:style-name="ce27" table:formula="of:=SUM([.E11:.E22])" office:value-type="float" office:value="66674" calcext:value-type="float">
            <text:p>66,674 </text:p>
          </table:table-cell>
          <table:table-cell table:style-name="ce27" table:formula="of:=SUM([.F11:.F22])" office:value-type="float" office:value="14" calcext:value-type="float">
            <text:p>14 </text:p>
          </table:table-cell>
          <table:table-cell table:style-name="ce27" table:formula="of:=SUM([.G11:.G22])" office:value-type="float" office:value="21684" calcext:value-type="float">
            <text:p>21,684 </text:p>
          </table:table-cell>
          <table:table-cell table:style-name="ce27" table:formula="of:=SUM([.H11:.H22])" office:value-type="float" office:value="0" calcext:value-type="float">
            <text:p>0 </text:p>
          </table:table-cell>
          <table:table-cell table:style-name="ce27" table:formula="of:=SUM([.I11:.I22])" office:value-type="float" office:value="0" calcext:value-type="float">
            <text:p>0 </text:p>
          </table:table-cell>
          <table:table-cell table:style-name="ce27" table:formula="of:=SUM([.J11:.J22])" office:value-type="float" office:value="0" calcext:value-type="float">
            <text:p>0 </text:p>
          </table:table-cell>
          <table:table-cell table:style-name="ce27" table:formula="of:=SUM([.K11:.K22])" office:value-type="float" office:value="0" calcext:value-type="float">
            <text:p>0 </text:p>
          </table:table-cell>
          <table:table-cell table:style-name="ce27" table:formula="of:=SUM([.L11:.L22])" office:value-type="float" office:value="0" calcext:value-type="float">
            <text:p>0 </text:p>
          </table:table-cell>
          <table:table-cell table:style-name="ce27" table:formula="of:=SUM([.M11:.M22])" office:value-type="float" office:value="0" calcext:value-type="float">
            <text:p>0 </text:p>
          </table:table-cell>
          <table:table-cell table:style-name="ce27" table:formula="of:=SUM([.N11:.N22])" office:value-type="float" office:value="94595" calcext:value-type="float">
            <text:p>94,595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6.01" calcext:value-type="float">
            <text:p>96.01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2296" calcext:value-type="float">
            <text:p>2,29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5" calcext:value-type="float">
            <text:p>6,165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9" office:value-type="float" office:value="96.02" calcext:value-type="float">
            <text:p>96.02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917" calcext:value-type="float">
            <text:p>2,91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997" calcext:value-type="float">
            <text:p>6,997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9" calcext:value-type="float">
            <text:p>10,229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11" office:value-type="float" office:value="96.03" calcext:value-type="float">
            <text:p>96.03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214" calcext:value-type="float">
            <text:p>214 </text:p>
          </table:table-cell>
          <table:table-cell table:style-name="ce27" office:value-type="float" office:value="3307" calcext:value-type="float">
            <text:p>3,30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023" calcext:value-type="float">
            <text:p>9,02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5493" calcext:value-type="float">
            <text:p>15,493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26:.M26])" office:value-type="float" office:value="28526" calcext:value-type="float">
            <text:p>28,526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11" office:value-type="float" office:value="96.04" calcext:value-type="float">
            <text:p>96.04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3063" calcext:value-type="float">
            <text:p>3,06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650" calcext:value-type="float">
            <text:p>6,650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2962" calcext:value-type="float">
            <text:p>12,96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27:.M27])" office:value-type="float" office:value="23119" calcext:value-type="float">
            <text:p>23,119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11" office:value-type="float" office:value="96.05" calcext:value-type="float">
            <text:p>96.05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2671" calcext:value-type="float">
            <text:p>2,67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101" calcext:value-type="float">
            <text:p>6,101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2916" calcext:value-type="float">
            <text:p>12,916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28:.M28])" office:value-type="float" office:value="22264" calcext:value-type="float">
            <text:p>22,264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11" office:value-type="float" office:value="96.06" calcext:value-type="float">
            <text:p>96.06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153" calcext:value-type="float">
            <text:p>153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832" calcext:value-type="float">
            <text:p>5,83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4380" calcext:value-type="float">
            <text:p>14,38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29:.M29])" office:value-type="float" office:value="23288" calcext:value-type="float">
            <text:p>23,288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11" office:value-type="float" office:value="96.07" calcext:value-type="float">
            <text:p>96.07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295" calcext:value-type="float">
            <text:p>295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468" calcext:value-type="float">
            <text:p>2,46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765" calcext:value-type="float">
            <text:p>6,76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3253" calcext:value-type="float">
            <text:p>13,25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30:.M30])" office:value-type="float" office:value="23041" calcext:value-type="float">
            <text:p>23,041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11" office:value-type="float" office:value="96.08" calcext:value-type="float">
            <text:p>96.08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209" calcext:value-type="float">
            <text:p>2,20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212" calcext:value-type="float">
            <text:p>7,21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4612" calcext:value-type="float">
            <text:p>14,6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31:.M31])" office:value-type="float" office:value="24590" calcext:value-type="float">
            <text:p>24,590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11" office:value-type="float" office:value="96.09" calcext:value-type="float">
            <text:p>96.09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762" calcext:value-type="float">
            <text:p>1,76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085" calcext:value-type="float">
            <text:p>7,085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3755" calcext:value-type="float">
            <text:p>13,75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32:.M32])" office:value-type="float" office:value="23076" calcext:value-type="float">
            <text:p>23,076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11" office:value-type="string" calcext:value-type="string">
            <text:p>96.10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330" calcext:value-type="float">
            <text:p>330 </text:p>
          </table:table-cell>
          <table:table-cell table:style-name="ce27" office:value-type="float" office:value="161" calcext:value-type="float">
            <text:p>161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429" calcext:value-type="float">
            <text:p>6,42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4207" calcext:value-type="float">
            <text:p>14,207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" calcext:value-type="float">
            <text:p>1 </text:p>
          </table:table-cell>
          <table:table-cell table:style-name="ce27" table:formula="of:=SUM([.B33:.M33])" office:value-type="float" office:value="22676" calcext:value-type="float">
            <text:p>22,676 </text:p>
          </table:table-cell>
          <table:table-cell table:style-name="ce54" table:number-columns-repeated="1010"/>
        </table:table-row>
        <table:table-row table:style-name="ro8" table:visibility="collapse">
          <table:table-cell table:style-name="ce11" office:value-type="float" office:value="96.11" calcext:value-type="float">
            <text:p>96.11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68" calcext:value-type="float">
            <text:p>268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288" calcext:value-type="float">
            <text:p>1,28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698" calcext:value-type="float">
            <text:p>5,698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4721" calcext:value-type="float">
            <text:p>14,72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401" calcext:value-type="float">
            <text:p>401 </text:p>
          </table:table-cell>
          <table:table-cell table:style-name="ce27" table:formula="of:=SUM([.B34:.M34])" office:value-type="float" office:value="22564" calcext:value-type="float">
            <text:p>22,564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1" office:value-type="float" office:value="96.12" calcext:value-type="float">
            <text:p>96.12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113" calcext:value-type="float">
            <text:p>1,1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393" calcext:value-type="float">
            <text:p>5,39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128" calcext:value-type="float">
            <text:p>12,12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906" calcext:value-type="float">
            <text:p>1,906 </text:p>
          </table:table-cell>
          <table:table-cell table:style-name="ce27" table:formula="of:=SUM([.B35:.M35])" office:value-type="float" office:value="21037" calcext:value-type="float">
            <text:p>21,037 </text:p>
          </table:table-cell>
          <table:table-cell table:style-name="ce55" table:number-columns-repeated="1010"/>
        </table:table-row>
        <table:table-row table:style-name="ro7">
          <table:table-cell table:style-name="ce11" office:value-type="float" office:value="96" calcext:value-type="float">
            <text:p>96</text:p>
          </table:table-cell>
          <table:table-cell table:style-name="ce27" table:formula="of:=SUM([.B24:.B35])" office:value-type="float" office:value="422" calcext:value-type="float">
            <text:p>422 </text:p>
          </table:table-cell>
          <table:table-cell table:style-name="ce27" table:formula="of:=SUM([.C24:.C35])" office:value-type="float" office:value="3364" calcext:value-type="float">
            <text:p>3,364 </text:p>
          </table:table-cell>
          <table:table-cell table:style-name="ce27" table:formula="of:=SUM([.D24:.D35])" office:value-type="float" office:value="1648" calcext:value-type="float">
            <text:p>1,648 </text:p>
          </table:table-cell>
          <table:table-cell table:style-name="ce27" table:formula="of:=SUM([.E24:.E35])" office:value-type="float" office:value="27065" calcext:value-type="float">
            <text:p>27,065 </text:p>
          </table:table-cell>
          <table:table-cell table:style-name="ce27" table:formula="of:=SUM([.F24:.F35])" office:value-type="float" office:value="2" calcext:value-type="float">
            <text:p>2 </text:p>
          </table:table-cell>
          <table:table-cell table:style-name="ce27" table:formula="of:=SUM([.G24:.G35])" office:value-type="float" office:value="76623" calcext:value-type="float">
            <text:p>76,623 </text:p>
          </table:table-cell>
          <table:table-cell table:style-name="ce27" table:formula="of:=SUM([.H24:.H35])" office:value-type="float" office:value="39" calcext:value-type="float">
            <text:p>39 </text:p>
          </table:table-cell>
          <table:table-cell table:style-name="ce27" table:formula="of:=SUM([.I24:.I35])" office:value-type="float" office:value="138432" calcext:value-type="float">
            <text:p>138,432 </text:p>
          </table:table-cell>
          <table:table-cell table:style-name="ce27" table:formula="of:=SUM([.J24:.J35])" office:value-type="float" office:value="23" calcext:value-type="float">
            <text:p>23 </text:p>
          </table:table-cell>
          <table:table-cell table:style-name="ce27" table:formula="of:=SUM([.K24:.K35])" office:value-type="float" office:value="221" calcext:value-type="float">
            <text:p>221 </text:p>
          </table:table-cell>
          <table:table-cell table:style-name="ce27" table:formula="of:=SUM([.L24:.L35])" office:value-type="float" office:value="428" calcext:value-type="float">
            <text:p>428 </text:p>
          </table:table-cell>
          <table:table-cell table:style-name="ce27" table:formula="of:=SUM([.M24:.M35])" office:value-type="float" office:value="2308" calcext:value-type="float">
            <text:p>2,308 </text:p>
          </table:table-cell>
          <table:table-cell table:style-name="ce27" table:formula="of:=SUM([.N24:.N35])" office:value-type="float" office:value="250575" calcext:value-type="float">
            <text:p>250,575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1" office:value-type="float" office:value="97.01" calcext:value-type="float">
            <text:p>97.01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1376" calcext:value-type="float">
            <text:p>1,37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252" calcext:value-type="float">
            <text:p>6,25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2719" calcext:value-type="float">
            <text:p>12,7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1984" calcext:value-type="float">
            <text:p>1,984 </text:p>
          </table:table-cell>
          <table:table-cell table:style-name="ce27" table:formula="of:=SUM([.B37:.M37])" office:value-type="float" office:value="22893" calcext:value-type="float">
            <text:p>22,893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1" office:value-type="float" office:value="97.02" calcext:value-type="float">
            <text:p>97.02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1069" calcext:value-type="float">
            <text:p>1,06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525" calcext:value-type="float">
            <text:p>11,52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137" calcext:value-type="float">
            <text:p>12,13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38:.M38])" office:value-type="float" office:value="25105" calcext:value-type="float">
            <text:p>25,105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1" office:value-type="float" office:value="97.03" calcext:value-type="float">
            <text:p>97.03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96" calcext:value-type="float">
            <text:p>1,19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075" calcext:value-type="float">
            <text:p>9,07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223" calcext:value-type="float">
            <text:p>12,2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39:.M39])" office:value-type="float" office:value="23019" calcext:value-type="float">
            <text:p>23,019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1" office:value-type="float" office:value="97.04" calcext:value-type="float">
            <text:p>97.04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1070" calcext:value-type="float">
            <text:p>1,07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946" calcext:value-type="float">
            <text:p>6,946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3549" calcext:value-type="float">
            <text:p>13,54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0:.M40])" office:value-type="float" office:value="21994" calcext:value-type="float">
            <text:p>21,994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1" office:value-type="float" office:value="97.05" calcext:value-type="float">
            <text:p>97.05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5" calcext:value-type="float">
            <text:p>195 </text:p>
          </table:table-cell>
          <table:table-cell table:style-name="ce27" office:value-type="float" office:value="142" calcext:value-type="float">
            <text:p>142 </text:p>
          </table:table-cell>
          <table:table-cell table:style-name="ce27" office:value-type="float" office:value="1023" calcext:value-type="float">
            <text:p>1,0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479" calcext:value-type="float">
            <text:p>6,479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4658" calcext:value-type="float">
            <text:p>14,6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1:.M41])" office:value-type="float" office:value="22596" calcext:value-type="float">
            <text:p>22,596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1023" calcext:value-type="float">
            <text:p>1,0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442" calcext:value-type="float">
            <text:p>6,442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7734" calcext:value-type="float">
            <text:p>17,73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2:.M42])" office:value-type="float" office:value="25637" calcext:value-type="float">
            <text:p>25,637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1205" calcext:value-type="float">
            <text:p>1,20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646" calcext:value-type="float">
            <text:p>7,646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5868" calcext:value-type="float">
            <text:p>15,868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3:.M43])" office:value-type="float" office:value="25221" calcext:value-type="float">
            <text:p>25,221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31" calcext:value-type="float">
            <text:p>231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985" calcext:value-type="float">
            <text:p>98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498" calcext:value-type="float">
            <text:p>9,49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4077" calcext:value-type="float">
            <text:p>14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4:.M44])" office:value-type="float" office:value="25017" calcext:value-type="float">
            <text:p>25,017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75" calcext:value-type="float">
            <text:p>1,07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42" calcext:value-type="float">
            <text:p>7,84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297" calcext:value-type="float">
            <text:p>15,29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5:.M45])" office:value-type="float" office:value="24574" calcext:value-type="float">
            <text:p>24,574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2" office:value-type="float" office:value="97.1" calcext:value-type="float">
            <text:p>97.1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1020" calcext:value-type="float">
            <text:p>1,02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19" calcext:value-type="float">
            <text:p>7,81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4012" calcext:value-type="float">
            <text:p>14,01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6:.M46])" office:value-type="float" office:value="23257" calcext:value-type="float">
            <text:p>23,257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2" office:value-type="float" office:value="97.11" calcext:value-type="float">
            <text:p>97.1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34" calcext:value-type="float">
            <text:p>1,03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674" calcext:value-type="float">
            <text:p>6,67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886" calcext:value-type="float">
            <text:p>10,88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7:.M47])" office:value-type="float" office:value="18995" calcext:value-type="float">
            <text:p>18,995 </text:p>
          </table:table-cell>
          <table:table-cell table:style-name="ce55" table:number-columns-repeated="1010"/>
        </table:table-row>
        <table:table-row table:style-name="ro8" table:visibility="collapse">
          <table:table-cell table:style-name="ce12" office:value-type="float" office:value="97.12" calcext:value-type="float">
            <text:p>97.12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128" calcext:value-type="float">
            <text:p>128 </text:p>
          </table:table-cell>
          <table:table-cell table:style-name="ce27" office:value-type="float" office:value="1029" calcext:value-type="float">
            <text:p>1,02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051" calcext:value-type="float">
            <text:p>6,05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0078" calcext:value-type="float">
            <text:p>10,07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8:.M48])" office:value-type="float" office:value="17550" calcext:value-type="float">
            <text:p>17,550 </text:p>
          </table:table-cell>
          <table:table-cell table:style-name="ce55" table:number-columns-repeated="1010"/>
        </table:table-row>
        <table:table-row table:style-name="ro7">
          <table:table-cell table:style-name="ce13" office:value-type="float" office:value="97" calcext:value-type="float">
            <text:p>97</text:p>
          </table:table-cell>
          <table:table-cell table:style-name="ce27" table:formula="of:=SUM([.B37:.B48])" office:value-type="float" office:value="332" calcext:value-type="float">
            <text:p>332 </text:p>
          </table:table-cell>
          <table:table-cell table:style-name="ce27" table:formula="of:=SUM([.C37:.C48])" office:value-type="float" office:value="2583" calcext:value-type="float">
            <text:p>2,583 </text:p>
          </table:table-cell>
          <table:table-cell table:style-name="ce27" table:formula="of:=SUM([.D37:.D48])" office:value-type="float" office:value="1648" calcext:value-type="float">
            <text:p>1,648 </text:p>
          </table:table-cell>
          <table:table-cell table:style-name="ce27" table:formula="of:=SUM([.E37:.E48])" office:value-type="float" office:value="13105" calcext:value-type="float">
            <text:p>13,105 </text:p>
          </table:table-cell>
          <table:table-cell table:style-name="ce27" table:formula="of:=SUM([.F37:.F48])" office:value-type="float" office:value="0" calcext:value-type="float">
            <text:p>0 </text:p>
          </table:table-cell>
          <table:table-cell table:style-name="ce27" table:formula="of:=SUM([.G37:.G48])" office:value-type="float" office:value="92249" calcext:value-type="float">
            <text:p>92,249 </text:p>
          </table:table-cell>
          <table:table-cell table:style-name="ce27" table:formula="of:=SUM([.H37:.H48])" office:value-type="float" office:value="40" calcext:value-type="float">
            <text:p>40 </text:p>
          </table:table-cell>
          <table:table-cell table:style-name="ce27" table:formula="of:=SUM([.I37:.I48])" office:value-type="float" office:value="163238" calcext:value-type="float">
            <text:p>163,238 </text:p>
          </table:table-cell>
          <table:table-cell table:style-name="ce27" table:formula="of:=SUM([.J37:.J48])" office:value-type="float" office:value="3" calcext:value-type="float">
            <text:p>3 </text:p>
          </table:table-cell>
          <table:table-cell table:style-name="ce27" table:formula="of:=SUM([.K37:.K48])" office:value-type="float" office:value="174" calcext:value-type="float">
            <text:p>174 </text:p>
          </table:table-cell>
          <table:table-cell table:style-name="ce27" table:formula="of:=SUM([.L37:.L48])" office:value-type="float" office:value="502" calcext:value-type="float">
            <text:p>502 </text:p>
          </table:table-cell>
          <table:table-cell table:style-name="ce27" table:formula="of:=SUM([.M37:.M48])" office:value-type="float" office:value="1984" calcext:value-type="float">
            <text:p>1,984 </text:p>
          </table:table-cell>
          <table:table-cell table:style-name="ce27" table:formula="of:=SUM([.N37:.N48])" office:value-type="float" office:value="275858" calcext:value-type="float">
            <text:p>275,858 </text:p>
          </table:table-cell>
          <table:table-cell table:style-name="ce55" table:number-columns-repeated="1010"/>
        </table:table-row>
        <table:table-row table:style-name="ro7">
          <table:table-cell table:style-name="ce14" office:value-type="string" calcext:value-type="string">
            <text:p>98</text:p>
            <text:p>(1月)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55" calcext:value-type="float">
            <text:p>15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1635" calcext:value-type="float">
            <text:p>1,635 </text:p>
          </table:table-cell>
          <table:table-cell table:style-name="ce44" office:value-type="float" office:value="0" calcext:value-type="float">
            <text:p>0 </text:p>
          </table:table-cell>
          <table:table-cell table:style-name="ce49" office:value-type="float" office:value="10468" calcext:value-type="float">
            <text:p>10,468 </text:p>
          </table:table-cell>
          <table:table-cell table:style-name="ce49" office:value-type="float" office:value="2" calcext:value-type="float">
            <text:p>2 </text:p>
          </table:table-cell>
          <table:table-cell table:style-name="ce27" office:value-type="float" office:value="6494" calcext:value-type="float">
            <text:p>6,49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3" calcext:value-type="float">
            <text:p>23 </text:p>
          </table:table-cell>
          <table:table-cell table:style-name="ce52" office:value-type="float" office:value="0" calcext:value-type="float">
            <text:p>0 </text:p>
          </table:table-cell>
          <table:table-cell table:style-name="ce27" table:formula="of:=SUM([.B50:.M50])" office:value-type="float" office:value="18904" calcext:value-type="float">
            <text:p>18,904 </text:p>
          </table:table-cell>
          <table:table-cell table:style-name="ce55" table:number-columns-repeated="1010"/>
        </table:table-row>
        <table:table-row table:style-name="ro7">
          <table:table-cell table:style-name="ce15" office:value-type="string" calcext:value-type="string">
            <text:p>合計</text:p>
          </table:table-cell>
          <table:table-cell table:style-name="ce27" table:formula="of:=SUM([.B10];[.B23];[.B36];[.B49];[.B50])" office:value-type="float" office:value="2486" calcext:value-type="float">
            <text:p>2,486 </text:p>
          </table:table-cell>
          <table:table-cell table:style-name="ce27" table:formula="of:=SUM([.C10];[.C23];[.C36];[.C49];[.C50])" office:value-type="float" office:value="13480" calcext:value-type="float">
            <text:p>13,480 </text:p>
          </table:table-cell>
          <table:table-cell table:style-name="ce27" table:formula="of:=SUM([.D10];[.D23];[.D36];[.D49];[.D50])" office:value-type="float" office:value="4009" calcext:value-type="float">
            <text:p>4,009 </text:p>
          </table:table-cell>
          <table:table-cell table:style-name="ce27" table:formula="of:=SUM([.E10];[.E23];[.E36];[.E49];[.E50])" office:value-type="float" office:value="142377" calcext:value-type="float">
            <text:p>142,377 </text:p>
          </table:table-cell>
          <table:table-cell table:style-name="ce27" table:formula="of:=SUM([.F10];[.F23];[.F36];[.F49];[.F50])" office:value-type="float" office:value="16" calcext:value-type="float">
            <text:p>16 </text:p>
          </table:table-cell>
          <table:table-cell table:style-name="ce27" table:formula="of:=SUM([.G10];[.G23];[.G36];[.G49];[.G50])" office:value-type="float" office:value="201028" calcext:value-type="float">
            <text:p>201,028 </text:p>
          </table:table-cell>
          <table:table-cell table:style-name="ce27" table:formula="of:=SUM([.H10];[.H23];[.H36];[.H49];[.H50])" office:value-type="float" office:value="81" calcext:value-type="float">
            <text:p>81 </text:p>
          </table:table-cell>
          <table:table-cell table:style-name="ce27" table:formula="of:=SUM([.I10];[.I23];[.I36];[.I49];[.I50])" office:value-type="float" office:value="308164" calcext:value-type="float">
            <text:p>308,164 </text:p>
          </table:table-cell>
          <table:table-cell table:style-name="ce27" table:formula="of:=SUM([.J10];[.J23];[.J36];[.J49];[.J50])" office:value-type="float" office:value="26" calcext:value-type="float">
            <text:p>26 </text:p>
          </table:table-cell>
          <table:table-cell table:style-name="ce27" table:formula="of:=SUM([.K10];[.K23];[.K36];[.K49];[.K50])" office:value-type="float" office:value="403" calcext:value-type="float">
            <text:p>403 </text:p>
          </table:table-cell>
          <table:table-cell table:style-name="ce27" table:formula="of:=SUM([.L10];[.L23];[.L36];[.L49];[.L50])" office:value-type="float" office:value="953" calcext:value-type="float">
            <text:p>953 </text:p>
          </table:table-cell>
          <table:table-cell table:style-name="ce27" table:formula="of:=SUM([.M10];[.M23];[.M36];[.M49];[.M50])" office:value-type="float" office:value="4292" calcext:value-type="float">
            <text:p>4,292 </text:p>
          </table:table-cell>
          <table:table-cell table:style-name="ce27" table:formula="of:=SUM([.N10];[.N23];[.N36];[.N49];[.N50])" office:value-type="float" office:value="677315" calcext:value-type="float">
            <text:p>677,315 </text:p>
          </table:table-cell>
          <table:table-cell table:style-name="ce54" table:number-columns-repeated="1010"/>
        </table:table-row>
        <table:table-row table:style-name="ro9">
          <table:table-cell table:style-name="ce16"/>
          <table:table-cell table:style-name="ce28" table:number-columns-repeated="12"/>
          <table:table-cell table:style-name="ce53"/>
          <table:table-cell table:number-columns-repeated="1010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29"/>
          <table:table-cell table:style-name="ce19" table:number-columns-repeated="2"/>
          <table:table-cell table:style-name="ce39"/>
          <table:table-cell table:style-name="ce30"/>
          <table:table-cell table:style-name="ce50"/>
          <table:table-cell table:style-name="ce51" office:value-type="string" calcext:value-type="string">
            <text:p><text:s/></text:p>
          </table:table-cell>
          <table:table-cell table:style-name="ce31" table:number-columns-repeated="6"/>
          <table:table-cell table:number-columns-repeated="1010"/>
        </table:table-row>
        <table:table-row table:style-name="ro9" table:number-rows-repeated="5">
          <table:table-cell table:style-name="ce16"/>
          <table:table-cell table:style-name="ce30"/>
          <table:table-cell table:style-name="ce31" table:number-columns-repeated="2"/>
          <table:table-cell table:style-name="ce40"/>
          <table:table-cell table:style-name="ce30"/>
          <table:table-cell table:style-name="ce50"/>
          <table:table-cell table:number-columns-repeated="1017"/>
        </table:table-row>
        <table:table-row table:style-name="ro9">
          <table:table-cell table:style-name="ce18"/>
          <table:table-cell table:style-name="ce30"/>
          <table:table-cell table:style-name="ce31" table:number-columns-repeated="2"/>
          <table:table-cell table:style-name="ce40"/>
          <table:table-cell table:style-name="ce30"/>
          <table:table-cell table:style-name="ce50"/>
          <table:table-cell table:number-columns-repeated="1017"/>
        </table:table-row>
        <table:table-row table:style-name="ro9" table:number-rows-repeated="11">
          <table:table-cell table:style-name="ce16"/>
          <table:table-cell table:style-name="ce30"/>
          <table:table-cell table:style-name="ce31" table:number-columns-repeated="2"/>
          <table:table-cell table:style-name="ce40"/>
          <table:table-cell table:style-name="ce30"/>
          <table:table-cell table:style-name="ce50"/>
          <table:table-cell table:number-columns-repeated="1017"/>
        </table:table-row>
        <table:table-row table:style-name="ro9">
          <table:table-cell table:style-name="ce18"/>
          <table:table-cell table:style-name="ce30"/>
          <table:table-cell table:style-name="ce31" table:number-columns-repeated="2"/>
          <table:table-cell table:style-name="ce40"/>
          <table:table-cell table:style-name="ce30"/>
          <table:table-cell table:style-name="ce50"/>
          <table:table-cell table:number-columns-repeated="1017"/>
        </table:table-row>
        <table:table-row table:style-name="ro9" table:number-rows-repeated="2">
          <table:table-cell table:style-name="ce16"/>
          <table:table-cell table:style-name="ce30"/>
          <table:table-cell table:style-name="ce31" table:number-columns-repeated="2"/>
          <table:table-cell table:style-name="ce40"/>
          <table:table-cell table:style-name="ce30"/>
          <table:table-cell table:style-name="ce50"/>
          <table:table-cell table:number-columns-repeated="1017"/>
        </table:table-row>
        <table:table-row table:style-name="ro9">
          <table:table-cell table:style-name="ce16"/>
          <table:table-cell table:style-name="ce31" table:number-columns-repeated="3"/>
          <table:table-cell table:style-name="ce40"/>
          <table:table-cell table:style-name="ce31"/>
          <table:table-cell table:style-name="ce50"/>
          <table:table-cell table:number-columns-repeated="1017"/>
        </table:table-row>
        <table:table-row table:style-name="ro9">
          <table:table-cell table:style-name="ce19"/>
          <table:table-cell table:style-name="ce30" table:number-columns-repeated="5"/>
          <table:table-cell table:style-name="ce50"/>
          <table:table-cell table:number-columns-repeated="1017"/>
        </table:table-row>
        <table:table-row table:style-name="ro9">
          <table:table-cell table:style-name="ce19"/>
          <table:table-cell table:style-name="ce17"/>
          <table:table-cell table:style-name="ce33" table:number-columns-repeated="2"/>
          <table:table-cell table:style-name="ce41"/>
          <table:table-cell table:style-name="ce33"/>
          <table:table-cell table:style-name="ce31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2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continue" style:scale-to="65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2-26T09:34:46</dc:date>
    <meta:print-date>2009-02-26T09:32:47</meta:print-date>
    <meta:document-statistic meta:table-count="1" meta:cell-count="664" meta:object-count="0"/>
    <meta:generator>LibreOffice/6.0.5.2$Windows_X86_64 LibreOffice_project/54c8cbb85f300ac59db32fe8a675ff7683cd5a16</meta:generator>
  </office:meta>
</office:document-meta>
</file>