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5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63990" calcext:value-type="float">
            <text:p>63,990</text:p>
          </table:table-cell>
          <table:table-cell table:style-name="ce12" table:formula="of:=SUM([.B7:.C7])" office:value-type="float" office:value="64987" calcext:value-type="float">
            <text:p>64,9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101" calcext:value-type="float">
            <text:p>87,101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table:formula="of:=SUM([.B8:.C8])" office:value-type="float" office:value="88565" calcext:value-type="float">
            <text:p>88,5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098" calcext:value-type="float">
            <text:p>88,098</text:p>
          </table:table-cell>
          <table:table-cell table:style-name="ce12" table:formula="of:=SUM([.C7:.C8])" office:value-type="float" office:value="65454" calcext:value-type="float">
            <text:p>65,454</text:p>
          </table:table-cell>
          <table:table-cell table:style-name="ce12" table:formula="of:=SUM([.B9:.C9])" office:value-type="float" office:value="153552" calcext:value-type="float">
            <text:p>153,552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6-17T14:44:40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