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5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138098" calcext:value-type="float">
            <text:p>138,098</text:p>
          </table:table-cell>
          <table:table-cell table:style-name="ce15" table:formula="of:=SUM([.C33:.C44])" office:value-type="float" office:value="28949" calcext:value-type="float">
            <text:p>28,949</text:p>
          </table:table-cell>
          <table:table-cell table:style-name="ce15" table:formula="of:=SUM([.D33:.D44])" office:value-type="float" office:value="167047" calcext:value-type="float">
            <text:p>167,047</text:p>
          </table:table-cell>
          <table:table-cell table:style-name="ce15" table:formula="of:=SUM([.E33:.E44])" office:value-type="float" office:value="56592" calcext:value-type="float">
            <text:p>56,592</text:p>
          </table:table-cell>
          <table:table-cell table:style-name="ce15" table:formula="of:=SUM([.F33:.F44])" office:value-type="float" office:value="9666" calcext:value-type="float">
            <text:p>9,666</text:p>
          </table:table-cell>
          <table:table-cell table:style-name="ce15" table:formula="of:=SUM([.G33:.G44])" office:value-type="float" office:value="66258" calcext:value-type="float">
            <text:p>66,258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909495" calcext:value-type="float">
            <text:p>909,495</text:p>
          </table:table-cell>
          <table:table-cell table:style-name="ce16" table:formula="of:=SUM([.C5];[.C18];[.C19];[.C32])" office:value-type="float" office:value="194569" calcext:value-type="float">
            <text:p>194,569</text:p>
          </table:table-cell>
          <table:table-cell table:style-name="ce16" table:formula="of:=SUM([.D5];[.D18];[.D19];[.D32])" office:value-type="float" office:value="1104064" calcext:value-type="float">
            <text:p>1,104,064</text:p>
          </table:table-cell>
          <table:table-cell table:style-name="ce16" table:formula="of:=SUM([.E5];[.E18];[.E19];[.E32])" office:value-type="float" office:value="485649" calcext:value-type="float">
            <text:p>485,649</text:p>
          </table:table-cell>
          <table:table-cell table:style-name="ce16" table:formula="of:=SUM([.F5];[.F18];[.F19];[.F32])" office:value-type="float" office:value="75605" calcext:value-type="float">
            <text:p>75,605</text:p>
          </table:table-cell>
          <table:table-cell table:style-name="ce16" table:formula="of:=SUM([.G5];[.G18];[.G19];[.G32])" office:value-type="float" office:value="561254" calcext:value-type="float">
            <text:p>561,254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12104" calcext:value-type="float">
            <text:p>12,104</text:p>
          </table:table-cell>
          <table:table-cell table:style-name="ce15" table:formula="of:=SUM([.C77:.C88])" office:value-type="float" office:value="2625" calcext:value-type="float">
            <text:p>2,625</text:p>
          </table:table-cell>
          <table:table-cell table:style-name="ce15" table:formula="of:=SUM([.D77:.D88])" office:value-type="float" office:value="14729" calcext:value-type="float">
            <text:p>14,729</text:p>
          </table:table-cell>
          <table:table-cell table:style-name="ce15" table:formula="of:=SUM([.E77:.E88])" office:value-type="float" office:value="339" calcext:value-type="float">
            <text:p>339</text:p>
          </table:table-cell>
          <table:table-cell table:style-name="ce15" table:formula="of:=SUM([.F77:.F88])" office:value-type="float" office:value="221" calcext:value-type="float">
            <text:p>221</text:p>
          </table:table-cell>
          <table:table-cell table:style-name="ce15" table:formula="of:=SUM([.G77:.G88])" office:value-type="float" office:value="560" calcext:value-type="float">
            <text:p>5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88155" calcext:value-type="float">
            <text:p>88,155</text:p>
          </table:table-cell>
          <table:table-cell table:style-name="ce16" table:formula="of:=SUM([.C49];[.C62];[.C63];[.C76])" office:value-type="float" office:value="16162" calcext:value-type="float">
            <text:p>16,162</text:p>
          </table:table-cell>
          <table:table-cell table:style-name="ce16" table:formula="of:=SUM([.D49];[.D62];[.D63];[.D76])" office:value-type="float" office:value="104317" calcext:value-type="float">
            <text:p>104,317</text:p>
          </table:table-cell>
          <table:table-cell table:style-name="ce16" table:formula="of:=SUM([.E49];[.E62];[.E63];[.E76])" office:value-type="float" office:value="3125" calcext:value-type="float">
            <text:p>3,125</text:p>
          </table:table-cell>
          <table:table-cell table:style-name="ce16" table:formula="of:=SUM([.F49];[.F62];[.F63];[.F76])" office:value-type="float" office:value="1265" calcext:value-type="float">
            <text:p>1,265</text:p>
          </table:table-cell>
          <table:table-cell table:style-name="ce16" table:formula="of:=SUM([.G49];[.G62];[.G63];[.G76])" office:value-type="float" office:value="4390" calcext:value-type="float">
            <text:p>4,39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6-15T13:58:48</dc:date>
    <meta:print-date>2010-03-25T17:27:34</meta:print-date>
    <meta:document-statistic meta:table-count="1" meta:cell-count="514" meta:object-count="2"/>
    <meta:generator>LibreOffice/6.0.5.2$Windows_X86_64 LibreOffice_project/54c8cbb85f300ac59db32fe8a675ff7683cd5a16</meta:generator>
  </office:meta>
</office:document-meta>
</file>