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number-columns-repeated="242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9年5月31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8" calcext:value-type="float">
            <text:p>10,298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table:formula="of:=SUM([.B6:.M6])" office:value-type="float" office:value="11153" calcext:value-type="float">
            <text:p>11,15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7" calcext:value-type="float">
            <text:p>7,807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table:formula="of:=SUM([.B7:.M7])" office:value-type="float" office:value="8953" calcext:value-type="float">
            <text:p>8,953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9" calcext:value-type="float">
            <text:p>6,98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8:.M8])" office:value-type="float" office:value="7801" calcext:value-type="float">
            <text:p>7,80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78" calcext:value-type="float">
            <text:p>8,778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9:.M9])" office:value-type="float" office:value="9452" calcext:value-type="float">
            <text:p>9,452 </text:p>
          </table:table-cell>
          <table:table-cell table:style-name="ce51"/>
          <table:table-cell table:style-name="ce52" table:number-columns-repeated="1009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72" calcext:value-type="float">
            <text:p>33,872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2" calcext:value-type="float">
            <text:p>2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59" calcext:value-type="float">
            <text:p>37,35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5" calcext:value-type="float">
            <text:p>9,505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1:.M11])" office:value-type="float" office:value="10579" calcext:value-type="float">
            <text:p>10,57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2:.M12])" office:value-type="float" office:value="8555" calcext:value-type="float">
            <text:p>8,55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0" calcext:value-type="float">
            <text:p>7,41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table:formula="of:=SUM([.B13:.M13])" office:value-type="float" office:value="8936" calcext:value-type="float">
            <text:p>8,93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4:.M14])" office:value-type="float" office:value="6715" calcext:value-type="float">
            <text:p>6,715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5:.M15])" office:value-type="float" office:value="6971" calcext:value-type="float">
            <text:p>6,97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6:.M16])" office:value-type="float" office:value="7077" calcext:value-type="float">
            <text:p>7,077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5" calcext:value-type="float">
            <text:p>5,405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7:.M17])" office:value-type="float" office:value="6979" calcext:value-type="float">
            <text:p>6,97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8:.M18])" office:value-type="float" office:value="6873" calcext:value-type="float">
            <text:p>6,8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6" calcext:value-type="float">
            <text:p>4,08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table:formula="of:=SUM([.B19:.M19])" office:value-type="float" office:value="6899" calcext:value-type="float">
            <text:p>6,89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8" calcext:value-type="float">
            <text:p>3,688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20:.M20])" office:value-type="float" office:value="9220" calcext:value-type="float">
            <text:p>9,22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21:.M21])" office:value-type="float" office:value="8240" calcext:value-type="float">
            <text:p>8,24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1" calcext:value-type="float">
            <text:p>2,95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22:.M22])" office:value-type="float" office:value="7532" calcext:value-type="float">
            <text:p>7,532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40" calcext:value-type="float">
            <text:p>66,640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2" calcext:value-type="float">
            <text:p>2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76" calcext:value-type="float">
            <text:p>94,5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table:formula="of:=SUM([.B24:.M24])" office:value-type="float" office:value="6165" calcext:value-type="float">
            <text:p>6,16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8" calcext:value-type="float">
            <text:p>68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25:.M25])" office:value-type="float" office:value="10229" calcext:value-type="float">
            <text:p>10,22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76" calcext:value-type="float">
            <text:p>15,476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6:.M26])" office:value-type="float" office:value="28501" calcext:value-type="float">
            <text:p>28,50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53" calcext:value-type="float">
            <text:p>3,053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5" calcext:value-type="float">
            <text:p>12,925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7:.M27])" office:value-type="float" office:value="23014" calcext:value-type="float">
            <text:p>23,01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7" calcext:value-type="float">
            <text:p>2,6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09" calcext:value-type="float">
            <text:p>12,9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8:.M28])" office:value-type="float" office:value="22252" calcext:value-type="float">
            <text:p>22,25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499" calcext:value-type="float">
            <text:p>2,499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5" calcext:value-type="float">
            <text:p>14,37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9:.M29])" office:value-type="float" office:value="23282" calcext:value-type="float">
            <text:p>23,28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5" calcext:value-type="float">
            <text:p>6,76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0:.M30])" office:value-type="float" office:value="23037" calcext:value-type="float">
            <text:p>23,037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1:.M31])" office:value-type="float" office:value="24586" calcext:value-type="float">
            <text:p>24,58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2:.M32])" office:value-type="float" office:value="23072" calcext:value-type="float">
            <text:p>23,0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table:formula="of:=SUM([.B33:.M33])" office:value-type="float" office:value="22675" calcext:value-type="float">
            <text:p>22,67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table:formula="of:=SUM([.B34:.M34])" office:value-type="float" office:value="22562" calcext:value-type="float">
            <text:p>22,56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table:formula="of:=SUM([.B35:.M35])" office:value-type="float" office:value="21034" calcext:value-type="float">
            <text:p>21,034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6" calcext:value-type="float">
            <text:p>1,636 </text:p>
          </table:table-cell>
          <table:table-cell table:style-name="ce26" table:formula="of:=SUM([.E24:.E35])" office:value-type="float" office:value="27032" calcext:value-type="float">
            <text:p>27,032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9" calcext:value-type="float">
            <text:p>76,569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64" calcext:value-type="float">
            <text:p>138,364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3" calcext:value-type="float">
            <text:p>223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409" calcext:value-type="float">
            <text:p>250,40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6" calcext:value-type="float">
            <text:p>12,7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table:formula="of:=SUM([.B37:.M37])" office:value-type="float" office:value="22889" calcext:value-type="float">
            <text:p>22,88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8:.M38])" office:value-type="float" office:value="25098" calcext:value-type="float">
            <text:p>25,09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9:.M39])" office:value-type="float" office:value="23016" calcext:value-type="float">
            <text:p>23,01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0:.M40])" office:value-type="float" office:value="21986" calcext:value-type="float">
            <text:p>21,98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1:.M41])" office:value-type="float" office:value="22592" calcext:value-type="float">
            <text:p>22,59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1" calcext:value-type="float">
            <text:p>17,7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2:.M42])" office:value-type="float" office:value="25756" calcext:value-type="float">
            <text:p>25,75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4" calcext:value-type="float">
            <text:p>1,2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6" calcext:value-type="float">
            <text:p>7,64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3:.M43])" office:value-type="float" office:value="25219" calcext:value-type="float">
            <text:p>25,21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4:.M44])" office:value-type="float" office:value="25008" calcext:value-type="float">
            <text:p>25,00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5:.M45])" office:value-type="float" office:value="24573" calcext:value-type="float">
            <text:p>24,57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6:.M46])" office:value-type="float" office:value="23251" calcext:value-type="float">
            <text:p>23,25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1" calcext:value-type="float">
            <text:p>1,0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4" calcext:value-type="float">
            <text:p>10,88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7:.M47])" office:value-type="float" office:value="18991" calcext:value-type="float">
            <text:p>18,99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5" calcext:value-type="float">
            <text:p>1,0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8:.M48])" office:value-type="float" office:value="17540" calcext:value-type="float">
            <text:p>17,540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4" calcext:value-type="float">
            <text:p>1,634 </text:p>
          </table:table-cell>
          <table:table-cell table:style-name="ce26" table:formula="of:=SUM([.E37:.E48])" office:value-type="float" office:value="13095" calcext:value-type="float">
            <text:p>13,095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49" calcext:value-type="float">
            <text:p>92,349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8" calcext:value-type="float">
            <text:p>163,228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6" calcext:value-type="float">
            <text:p>176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19" calcext:value-type="float">
            <text:p>275,91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3" calcext:value-type="float">
            <text:p>1,63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0:.M50])" office:value-type="float" office:value="18891" calcext:value-type="float">
            <text:p>18,89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2" calcext:value-type="float">
            <text:p>10,62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1:.M51])" office:value-type="float" office:value="23397" calcext:value-type="float">
            <text:p>23,39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2:.M52])" office:value-type="float" office:value="20642" calcext:value-type="float">
            <text:p>20,64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3" calcext:value-type="float">
            <text:p>8,16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3:.M53])" office:value-type="float" office:value="20144" calcext:value-type="float">
            <text:p>20,144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3" calcext:value-type="float">
            <text:p>7,88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4:.M54])" office:value-type="float" office:value="19504" calcext:value-type="float">
            <text:p>19,504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6" calcext:value-type="float">
            <text:p>12,26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5:.M55])" office:value-type="float" office:value="21445" calcext:value-type="float">
            <text:p>21,445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6:.M56])" office:value-type="float" office:value="23001" calcext:value-type="float">
            <text:p>23,00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7:.M57])" office:value-type="float" office:value="24489" calcext:value-type="float">
            <text:p>24,489 </text:p>
          </table:table-cell>
          <table:table-cell table:style-name="ce50"/>
          <table:table-cell table:style-name="ce53" table:number-columns-repeated="1009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8:.M58])" office:value-type="float" office:value="23752" calcext:value-type="float">
            <text:p>23,752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2" calcext:value-type="float">
            <text:p>97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2" calcext:value-type="float">
            <text:p>10,0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9:.M59])" office:value-type="float" office:value="24378" calcext:value-type="float">
            <text:p>24,378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7" calcext:value-type="float">
            <text:p>1,00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6" calcext:value-type="float">
            <text:p>9,10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43" calcext:value-type="float">
            <text:p>12,44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0:.M60])" office:value-type="float" office:value="22978" calcext:value-type="float">
            <text:p>22,978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294" calcext:value-type="float">
            <text:p>12,29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1:.M61])" office:value-type="float" office:value="22427" calcext:value-type="float">
            <text:p>22,427 </text:p>
          </table:table-cell>
          <table:table-cell table:style-name="ce50"/>
          <table:table-cell table:number-columns-repeated="1009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60" calcext:value-type="float">
            <text:p>2,360 </text:p>
          </table:table-cell>
          <table:table-cell table:style-name="ce26" table:formula="of:=SUM([.E50:.E61])" office:value-type="float" office:value="12608" calcext:value-type="float">
            <text:p>12,608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4" calcext:value-type="float">
            <text:p>112,904 </text:p>
          </table:table-cell>
          <table:table-cell table:style-name="ce26" table:formula="of:=SUM([.H50:.H61])" office:value-type="float" office:value="25" calcext:value-type="float">
            <text:p>25 </text:p>
          </table:table-cell>
          <table:table-cell table:style-name="ce26" table:formula="of:=SUM([.I50:.I61])" office:value-type="float" office:value="134308" calcext:value-type="float">
            <text:p>134,308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48" calcext:value-type="float">
            <text:p>265,048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3" office:value-type="string" calcext:value-type="string">
            <text:p>99</text:p>
          </table:table-cell>
          <table:table-cell table:style-name="ce26" table:formula="of:=SUM([.B64:.B75])" office:value-type="float" office:value="71" calcext:value-type="float">
            <text:p>71 </text:p>
          </table:table-cell>
          <table:table-cell table:style-name="ce26" table:formula="of:=SUM([.C64:.C75])" office:value-type="float" office:value="348" calcext:value-type="float">
            <text:p>348 </text:p>
          </table:table-cell>
          <table:table-cell table:style-name="ce26" table:formula="of:=SUM([.D64:.D75])" office:value-type="float" office:value="696" calcext:value-type="float">
            <text:p>696 </text:p>
          </table:table-cell>
          <table:table-cell table:style-name="ce26" table:formula="of:=SUM([.E64:.E75])" office:value-type="float" office:value="5173" calcext:value-type="float">
            <text:p>5,173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60751" calcext:value-type="float">
            <text:p>60,751 </text:p>
          </table:table-cell>
          <table:table-cell table:style-name="ce26" table:formula="of:=SUM([.H64:.H75])" office:value-type="float" office:value="11" calcext:value-type="float">
            <text:p>11 </text:p>
          </table:table-cell>
          <table:table-cell table:style-name="ce26" table:formula="of:=SUM([.I64:.I75])" office:value-type="float" office:value="55924" calcext:value-type="float">
            <text:p>55,924 </text:p>
          </table:table-cell>
          <table:table-cell table:style-name="ce26" table:formula="of:=SUM([.J64:.J75])" office:value-type="float" office:value="3" calcext:value-type="float">
            <text:p>3 </text:p>
          </table:table-cell>
          <table:table-cell table:style-name="ce26" table:formula="of:=SUM([.K64:.K75])" office:value-type="float" office:value="705" calcext:value-type="float">
            <text:p>705 </text:p>
          </table:table-cell>
          <table:table-cell table:style-name="ce26" table:formula="of:=SUM([.L64:.L75])" office:value-type="float" office:value="153" calcext:value-type="float">
            <text:p>153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123835" calcext:value-type="float">
            <text:p>123,835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3" calcext:value-type="float">
            <text:p>9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0" calcext:value-type="float">
            <text:p>11,44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4:.M64])" office:value-type="float" office:value="21320" calcext:value-type="float">
            <text:p>21,320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8" calcext:value-type="float">
            <text:p>1,31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8" calcext:value-type="float">
            <text:p>6,9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5:.M65])" office:value-type="float" office:value="21819" calcext:value-type="float">
            <text:p>21,819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3" calcext:value-type="float">
            <text:p>99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938" calcext:value-type="float">
            <text:p>9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800" calcext:value-type="float">
            <text:p>14,80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6:.M66])" office:value-type="float" office:value="28929" calcext:value-type="float">
            <text:p>28,929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4" calcext:value-type="float">
            <text:p>99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940" calcext:value-type="float">
            <text:p>94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94" calcext:value-type="float">
            <text:p>13,19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730" calcext:value-type="float">
            <text:p>11,7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7:.M67])" office:value-type="float" office:value="26266" calcext:value-type="float">
            <text:p>26,266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5" calcext:value-type="float">
            <text:p>99.05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984" calcext:value-type="float">
            <text:p>98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070" calcext:value-type="float">
            <text:p>13,07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986" calcext:value-type="float">
            <text:p>10,98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8:.M68])" office:value-type="float" office:value="25501" calcext:value-type="float">
            <text:p>25,50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9.06" calcext:value-type="float">
            <text:p>99.06 </text:p>
          </table:table-cell>
          <table:table-cell table:style-name="ce26" table:number-columns-repeated="12"/>
          <table:table-cell table:style-name="ce24" table:formula="of:=SUM([.B69:.M69])" office:value-type="float" office:value="0" calcext:value-type="float">
            <text:p>0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9.07" calcext:value-type="float">
            <text:p>99.07 </text:p>
          </table:table-cell>
          <table:table-cell table:style-name="ce26" table:number-columns-repeated="12"/>
          <table:table-cell table:style-name="ce24" table:formula="of:=SUM([.B70:.M70])" office:value-type="float" office:value="0" calcext:value-type="float">
            <text:p>0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9.0799999999999" calcext:value-type="float">
            <text:p>99.08 </text:p>
          </table:table-cell>
          <table:table-cell table:style-name="ce26" table:number-columns-repeated="12"/>
          <table:table-cell table:style-name="ce24" table:formula="of:=SUM([.B71:.M71])" office:value-type="float" office:value="0" calcext:value-type="float">
            <text:p>0 </text:p>
          </table:table-cell>
          <table:table-cell table:style-name="ce50"/>
          <table:table-cell table:style-name="ce53" table:number-columns-repeated="1009"/>
        </table:table-row>
        <table:table-row table:style-name="ro7" table:visibility="collapse">
          <table:table-cell table:style-name="ce12" office:value-type="float" office:value="99.0899999999999" calcext:value-type="float">
            <text:p>99.09 </text:p>
          </table:table-cell>
          <table:table-cell table:style-name="ce26" table:number-columns-repeated="12"/>
          <table:table-cell table:style-name="ce24" table:formula="of:=SUM([.B72:.M72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2"/>
          <table:table-cell table:style-name="ce24" table:formula="of:=SUM([.B73:.M73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2"/>
          <table:table-cell table:style-name="ce24" table:formula="of:=SUM([.B74:.M74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2"/>
          <table:table-cell table:style-name="ce24" table:formula="of:=SUM([.B75:.M7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34" calcext:value-type="float">
            <text:p>2,734 </text:p>
          </table:table-cell>
          <table:table-cell table:style-name="ce26" table:formula="of:=SUM([.C10];[.C23];[.C36];[.C49];[.C62];[.C63])" office:value-type="float" office:value="15451" calcext:value-type="float">
            <text:p>15,451 </text:p>
          </table:table-cell>
          <table:table-cell table:style-name="ce26" table:formula="of:=SUM([.D10];[.D23];[.D36];[.D49];[.D62];[.D63])" office:value-type="float" office:value="6925" calcext:value-type="float">
            <text:p>6,925 </text:p>
          </table:table-cell>
          <table:table-cell table:style-name="ce26" table:formula="of:=SUM([.E10];[.E23];[.E36];[.E49];[.E62];[.E63])" office:value-type="float" office:value="158420" calcext:value-type="float">
            <text:p>158,420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364276" calcext:value-type="float">
            <text:p>364,276 </text:p>
          </table:table-cell>
          <table:table-cell table:style-name="ce26" table:formula="of:=SUM([.H10];[.H23];[.H36];[.H49];[.H62];[.H63])" office:value-type="float" office:value="115" calcext:value-type="float">
            <text:p>115 </text:p>
          </table:table-cell>
          <table:table-cell table:style-name="ce26" table:formula="of:=SUM([.I10];[.I23];[.I36];[.I49];[.I62];[.I63])" office:value-type="float" office:value="491828" calcext:value-type="float">
            <text:p>491,828 </text:p>
          </table:table-cell>
          <table:table-cell table:style-name="ce26" table:formula="of:=SUM([.J10];[.J23];[.J36];[.J49];[.J62];[.J63])" office:value-type="float" office:value="42" calcext:value-type="float">
            <text:p>42 </text:p>
          </table:table-cell>
          <table:table-cell table:style-name="ce26" table:formula="of:=SUM([.K10];[.K23];[.K36];[.K49];[.K62];[.K63])" office:value-type="float" office:value="1430" calcext:value-type="float">
            <text:p>1,430 </text:p>
          </table:table-cell>
          <table:table-cell table:style-name="ce26" table:formula="of:=SUM([.L10];[.L23];[.L36];[.L49];[.L62];[.L63])" office:value-type="float" office:value="1617" calcext:value-type="float">
            <text:p>1,617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4" table:formula="of:=SUM([.B76:.M76])" office:value-type="float" office:value="1047146" calcext:value-type="float">
            <text:p>1,047,146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6-17T14:26:58</dc:date>
    <meta:print-date>2010-03-25T17:23:47</meta:print-date>
    <meta:document-statistic meta:table-count="1" meta:cell-count="930" meta:object-count="0"/>
    <meta:generator>LibreOffice/6.0.5.2$Windows_X86_64 LibreOffice_project/54c8cbb85f300ac59db32fe8a675ff7683cd5a16</meta:generator>
  </office:meta>
</office:document-meta>
</file>