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8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1"/>
          <table:table-cell table:style-name="ce11" office:value-type="string" calcext:value-type="string">
            <text:p>製表日期︰99年5月31日</text:p>
          </table:table-cell>
          <table:table-cell table:style-name="ce41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2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7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3"/>
          <table:table-cell table:style-name="ce30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3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3"/>
          <table:table-cell table:style-name="ce38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39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5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7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311" calcext:value-type="float">
            <text:p>31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190" calcext:value-type="float">
            <text:p>19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28" calcext:value-type="float">
            <text:p>128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241" calcext:value-type="float">
            <text:p>2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style-name="ce17" office:value-type="float" office:value="96" calcext:value-type="float">
            <text:p>9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40" calcext:value-type="float">
            <text:p>4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8" office:value-type="float" office:value="520" calcext:value-type="float">
            <text:p>520 </text:p>
          </table:table-cell>
          <table:table-cell table:style-name="ce18" office:value-type="float" office:value="956" calcext:value-type="float">
            <text:p>956 </text:p>
          </table:table-cell>
          <table:table-cell table:style-name="ce18" office:value-type="float" office:value="1476" calcext:value-type="float">
            <text:p>1,47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296" calcext:value-type="float">
            <text:p>296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768" calcext:value-type="float">
            <text:p>768 </text:p>
          </table:table-cell>
          <table:table-cell table:style-name="ce18" office:value-type="float" office:value="968" calcext:value-type="float">
            <text:p>968 </text:p>
          </table:table-cell>
          <table:table-cell table:style-name="ce5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968</text:span><text:span text:style-name="T2">人</text:span></text:p>
          </table:table-cell>
          <table:covered-table-cell table:number-columns-repeated="6" table:style-name="ce25"/>
          <table:table-cell table:style-name="ce40" table:number-columns-repeated="6"/>
          <table:table-cell table:style-name="ce49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10" table:number-rows-spanned="1">
            <text:p>大陸地區人民(宜蘭、新竹、馬祖)：200<text:span text:style-name="T3"> </text:span><text:span text:style-name="T4">人</text:span></text:p>
          </table:table-cell>
          <table:covered-table-cell table:number-columns-repeated="8" table:style-name="ce34"/>
          <table:covered-table-cell table:style-name="ce36"/>
          <table:table-cell table:style-name="ce27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40 人</text:p>
          </table:table-cell>
          <table:covered-table-cell table:number-columns-repeated="5" table:style-name="ce35"/>
          <table:table-cell table:style-name="ce34" table:number-columns-repeated="3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7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60人</text:p>
          </table:table-cell>
          <table:covered-table-cell table:number-columns-repeated="5" table:style-name="ce35"/>
          <table:covered-table-cell table:style-name="ce28"/>
          <table:table-cell table:style-name="ce27" table:number-columns-repeated="4"/>
          <table:table-cell table:style-name="ce50"/>
          <table:table-cell/>
          <table:table-cell table:style-name="ce53"/>
          <table:table-cell table:number-columns-repeated="1007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外國人(宜蘭、新竹、臺北)：768 人</text:p>
          </table:table-cell>
          <table:covered-table-cell table:number-columns-repeated="7" table:style-name="ce34"/>
          <table:covered-table-cell table:style-name="ce28"/>
          <table:table-cell table:style-name="ce46"/>
          <table:table-cell table:style-name="ce27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508</text:span><text:span text:style-name="T2">人</text:span></text:p>
          </table:table-cell>
          <table:covered-table-cell table:number-columns-repeated="6" table:style-name="ce28"/>
          <table:table-cell table:style-name="ce27" table:number-columns-repeated="6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89</text:span><text:span text:style-name="T2">人</text:span><text:span text:style-name="T5">(</text:span><text:span text:style-name="T2">男</text:span><text:span text:style-name="T5">55</text:span><text:span text:style-name="T2">人，女</text:span><text:span text:style-name="T5">34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210</text:span><text:span text:style-name="T2">人</text:span><text:span text:style-name="T5">(</text:span><text:span text:style-name="T2">男</text:span><text:span text:style-name="T5">26</text:span><text:span text:style-name="T2">人，女</text:span><text:span text:style-name="T5">184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15</text:span><text:span text:style-name="T2">人</text:span><text:span text:style-name="T5">(</text:span><text:span text:style-name="T2">男</text:span><text:span text:style-name="T5">15</text:span><text:span text:style-name="T2">人，女</text:span><text:span text:style-name="T5">0</text:span><text:span text:style-name="T2">人</text:span><text:span text:style-name="T5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38</text:span><text:span text:style-name="T2">人</text:span><text:span text:style-name="T5">(</text:span><text:span text:style-name="T2">男</text:span><text:span text:style-name="T5">38</text:span><text:span text:style-name="T2">人，女</text:span><text:span text:style-name="T5">100</text:span><text:span text:style-name="T2">人</text:span><text:span text:style-name="T5">)</text:span>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五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56</text:span><text:span text:style-name="T2">人(男25人，女31人)</text:span>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9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1"/>
          <table:covered-table-cell table:style-name="ce51"/>
          <table:table-cell table:number-columns-repeated="1009"/>
        </table:table-row>
        <table:table-row table:style-name="ro10">
          <table:table-cell table:style-name="ce9" table:number-columns-spanned="15" table:number-rows-spanned="1"/>
          <table:covered-table-cell table:number-columns-repeated="14" table:style-name="ce9"/>
          <table:table-cell table:style-name="ce54"/>
          <table:table-cell table:number-columns-repeated="1008"/>
        </table:table-row>
        <table:table-row table:style-name="ro11">
          <table:table-cell table:style-name="ce10" table:number-columns-spanned="15" table:number-rows-spanned="1"/>
          <table:covered-table-cell table:number-columns-repeated="14" table:style-name="ce10"/>
          <table:table-cell table:style-name="ce54"/>
          <table:table-cell table:number-columns-repeated="1008"/>
        </table:table-row>
        <table:table-row table:style-name="ro11">
          <table:table-cell table:style-name="ce11" table:number-columns-repeated="15"/>
          <table:table-cell table:style-name="ce54"/>
          <table:table-cell table:number-columns-repeated="1008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4"/>
          <table:table-cell table:style-name="ce32" table:number-columns-repeated="12"/>
          <table:table-cell table:style-name="ce54"/>
          <table:table-cell table:number-columns-repeated="1008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6-15T11:56:33</dc:date>
    <meta:print-date>2010-03-25T17:21:08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