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日期：99年5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199326" calcext:value-type="float">
            <text:p>199,326 </text:p>
          </table:table-cell>
          <table:table-cell table:style-name="ce20" table:formula="of:=SUM([.C41:.C52])" office:value-type="float" office:value="89643" calcext:value-type="float">
            <text:p>89,643 </text:p>
          </table:table-cell>
          <table:table-cell table:style-name="ce20" table:formula="of:=SUM([.D41:.D52])" office:value-type="float" office:value="4692" calcext:value-type="float">
            <text:p>4,692 </text:p>
          </table:table-cell>
          <table:table-cell table:style-name="ce20" table:formula="of:=SUM([.E41:.E52])" office:value-type="float" office:value="293661" calcext:value-type="float">
            <text:p>293,661 </text:p>
          </table:table-cell>
          <table:table-cell table:style-name="ce20" table:formula="of:=SUM([.F41:.F52])" office:value-type="float" office:value="205311" calcext:value-type="float">
            <text:p>205,311 </text:p>
          </table:table-cell>
          <table:table-cell table:style-name="ce20" table:formula="of:=SUM([.G41:.G52])" office:value-type="float" office:value="92634" calcext:value-type="float">
            <text:p>92,634 </text:p>
          </table:table-cell>
          <table:table-cell table:style-name="ce20" table:formula="of:=SUM([.H41:.H52])" office:value-type="float" office:value="4666" calcext:value-type="float">
            <text:p>4,666 </text:p>
          </table:table-cell>
          <table:table-cell table:style-name="ce20" table:formula="of:=SUM([.I41:.I52])" office:value-type="float" office:value="302611" calcext:value-type="float">
            <text:p>302,611 </text:p>
          </table:table-cell>
          <table:table-cell table:style-name="ce14" table:formula="of:=[.E40]+[.I40]" office:value-type="float" office:value="596272" calcext:value-type="float">
            <text:p>596,272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table:number-columns-repeated="3"/>
          <table:table-cell table:style-name="ce19" table:formula="of:=SUM([.B46:.D46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14" table:formula="of:=[.E46]+[.I46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table:number-columns-repeated="3"/>
          <table:table-cell table:style-name="ce19" table:formula="of:=SUM([.B47:.D4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14" table:formula="of:=[.E47]+[.I47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9" table:formula="of:=SUM([.B48:.D4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8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311223" calcext:value-type="float">
            <text:p>2,311,223 </text:p>
          </table:table-cell>
          <table:table-cell table:style-name="ce14" table:formula="of:=SUM([.C7:.C14];[.C27];[.C40])" office:value-type="float" office:value="328961" calcext:value-type="float">
            <text:p>328,961 </text:p>
          </table:table-cell>
          <table:table-cell table:style-name="ce14" table:formula="of:=SUM([.D7:.D14];[.D27];[.D40])" office:value-type="float" office:value="16793" calcext:value-type="float">
            <text:p>16,793 </text:p>
          </table:table-cell>
          <table:table-cell table:style-name="ce14" table:formula="of:=SUM([.E7:.E14];[.E27];[.E40])" office:value-type="float" office:value="2656977" calcext:value-type="float">
            <text:p>2,656,977 </text:p>
          </table:table-cell>
          <table:table-cell table:style-name="ce14" table:formula="of:=SUM([.F7:.F14];[.F27];[.F40])" office:value-type="float" office:value="2346782" calcext:value-type="float">
            <text:p>2,346,782 </text:p>
          </table:table-cell>
          <table:table-cell table:style-name="ce14" table:formula="of:=SUM([.G7:.G14];[.G27];[.G40])" office:value-type="float" office:value="338242" calcext:value-type="float">
            <text:p>338,242 </text:p>
          </table:table-cell>
          <table:table-cell table:style-name="ce14" table:formula="of:=SUM([.H7:.H14];[.H27];[.H40])" office:value-type="float" office:value="17168" calcext:value-type="float">
            <text:p>17,168 </text:p>
          </table:table-cell>
          <table:table-cell table:style-name="ce14" table:formula="of:=SUM([.I7:.I14];[.I27];[.I40])" office:value-type="float" office:value="2702192" calcext:value-type="float">
            <text:p>2,702,192 </text:p>
          </table:table-cell>
          <table:table-cell table:style-name="ce14" table:formula="of:=[.E53]+[.I53]" office:value-type="float" office:value="5359169" calcext:value-type="float">
            <text:p>5,359,1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4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19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19" table:number-rows-repeated="104838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06-22T15:15:01</dc:date>
    <meta:print-date>2010-03-01T11:20:45</meta:print-date>
    <meta:document-statistic meta:table-count="3" meta:cell-count="444" meta:object-count="0"/>
    <meta:generator>LibreOffice/6.0.5.2$Windows_X86_64 LibreOffice_project/54c8cbb85f300ac59db32fe8a675ff7683cd5a16</meta:generator>
  </office:meta>
</office:document-meta>
</file>