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 style:data-style-name="N162">
      <style:table-cell-properties fo:background-color="transparent"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6" office:value-type="string" calcext:value-type="string">
            <text:p>製表時間：9<text:span text:style-name="T1">9年3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2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38" office:value-type="string" calcext:value-type="string">
            <text:p>香港澳門居民</text:p>
          </table:table-cell>
          <table:table-cell table:style-name="ce38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1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2"/>
          <table:table-cell table:style-name="ce41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6" table:formula="of:=SUM([.B50:.B61])" office:value-type="float" office:value="3511163" calcext:value-type="float">
            <text:p>3,511,163 </text:p>
          </table:table-cell>
          <table:table-cell table:style-name="ce16" table:formula="of:=SUM([.C50:.C61])" office:value-type="float" office:value="1900995" calcext:value-type="float">
            <text:p>1,900,995 </text:p>
          </table:table-cell>
          <table:table-cell table:style-name="ce16" table:formula="of:=SUM([.D50:.D61])" office:value-type="float" office:value="1610168" calcext:value-type="float">
            <text:p>1,610,168 </text:p>
          </table:table-cell>
          <table:table-cell table:style-name="ce16" table:formula="of:=SUM([.E50:.E61])" office:value-type="float" office:value="227780" calcext:value-type="float">
            <text:p>227,780 </text:p>
          </table:table-cell>
          <table:table-cell table:style-name="ce16" table:formula="of:=SUM([.F50:.F61])" office:value-type="float" office:value="3032541" calcext:value-type="float">
            <text:p>3,032,541 </text:p>
          </table:table-cell>
          <table:table-cell table:style-name="ce16" table:formula="of:=SUM([.G50:.G61])" office:value-type="float" office:value="250842" calcext:value-type="float">
            <text:p>250,842 </text:p>
          </table:table-cell>
          <table:table-cell table:style-name="ce16" table:formula="of:=SUM([.H50:.H61])" office:value-type="float" office:value="2261527" calcext:value-type="float">
            <text:p>2,261,527 </text:p>
          </table:table-cell>
          <table:table-cell table:style-name="ce16" table:formula="of:=SUM([.I50:.I61])" office:value-type="float" office:value="339809" calcext:value-type="float">
            <text:p>339,809 </text:p>
          </table:table-cell>
          <table:table-cell table:style-name="ce16" table:formula="of:=SUM([.J50:.J61])" office:value-type="float" office:value="141358" calcext:value-type="float">
            <text:p>141,358 </text:p>
          </table:table-cell>
          <table:table-cell table:style-name="ce16" table:formula="of:=SUM([.K50:.K61])" office:value-type="float" office:value="5921" calcext:value-type="float">
            <text:p>5,921 </text:p>
          </table:table-cell>
          <table:table-cell table:style-name="ce16" table:formula="of:=SUM([.L50:.L61])" office:value-type="float" office:value="762548" calcext:value-type="float">
            <text:p>762,548 </text:p>
          </table:table-cell>
          <table:table-cell table:style-name="ce42"/>
          <table:table-cell table:style-name="ce41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51:.L51])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5" calcext:value-type="float">
            <text:p>99.05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3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2" table:number-columns-repeated="2"/>
          <table:table-cell/>
          <table:table-cell table:style-name="ce35" table:number-columns-repeated="5"/>
          <table:table-cell table:number-columns-repeated="1012"/>
        </table:table-row>
        <table:table-header-rows>
          <table:table-row table:style-name="ro14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5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2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38" office:value-type="string" calcext:value-type="string">
              <text:p>香港澳門居民</text:p>
            </table:table-cell>
            <table:table-cell table:style-name="ce38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0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0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0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1" table:number-columns-repeated="1012"/>
        </table:table-row>
        <table:table-row table:style-name="ro16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1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9])" office:value-type="float" office:value="3530658" calcext:value-type="float">
            <text:p>3,530,658</text:p>
          </table:table-cell>
          <table:table-cell table:style-name="ce20" table:formula="of:=SUM([.C108:.C119])" office:value-type="float" office:value="1927821" calcext:value-type="float">
            <text:p>1,927,821</text:p>
          </table:table-cell>
          <table:table-cell table:style-name="ce20" table:formula="of:=SUM([.D108:.D119])" office:value-type="float" office:value="1602837" calcext:value-type="float">
            <text:p>1,602,837</text:p>
          </table:table-cell>
          <table:table-cell table:style-name="ce20" table:formula="of:=SUM([.E108:.E119])" office:value-type="float" office:value="228648" calcext:value-type="float">
            <text:p>228,648</text:p>
          </table:table-cell>
          <table:table-cell table:style-name="ce20" table:formula="of:=SUM([.F108:.F119])" office:value-type="float" office:value="3055838" calcext:value-type="float">
            <text:p>3,055,838</text:p>
          </table:table-cell>
          <table:table-cell table:style-name="ce20" table:formula="of:=SUM([.G108:.G119])" office:value-type="float" office:value="246172" calcext:value-type="float">
            <text:p>246,172</text:p>
          </table:table-cell>
          <table:table-cell table:style-name="ce20" table:formula="of:=SUM([.H108:.H119])" office:value-type="float" office:value="2287409" calcext:value-type="float">
            <text:p>2,287,409</text:p>
          </table:table-cell>
          <table:table-cell table:style-name="ce20" table:formula="of:=SUM([.I108:.I119])" office:value-type="float" office:value="325879" calcext:value-type="float">
            <text:p>325,879</text:p>
          </table:table-cell>
          <table:table-cell table:style-name="ce20" table:formula="of:=SUM([.J108:.J119])" office:value-type="float" office:value="144322" calcext:value-type="float">
            <text:p>144,322</text:p>
          </table:table-cell>
          <table:table-cell table:style-name="ce20" table:formula="of:=SUM([.K108:.K119])" office:value-type="float" office:value="5182" calcext:value-type="float">
            <text:p>5,182</text:p>
          </table:table-cell>
          <table:table-cell table:style-name="ce20" table:formula="of:=SUM([.L108:.L119])" office:value-type="float" office:value="767866" calcext:value-type="float">
            <text:p>767,866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109:.L109])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table:formula="of:=SUM([.E110:.G110])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5" calcext:value-type="float">
            <text:p>99.05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7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109" table:range-usable-as="print-range"/>
          <table:named-range table:name="Excel_BuiltIn_Print_Titles" table:base-cell-address="$入出境人數統計.$A$1" table:cell-range-address="$入出境人數統計.$A$63:.$AMJ$6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istrator</dc:creator>
    <dc:date>2010-04-19T19:01:12</dc:date>
    <meta:print-date>2010-03-25T17:30:11</meta:print-date>
    <meta:document-statistic meta:table-count="3" meta:cell-count="1137" meta:object-count="0"/>
    <meta:generator>LibreOffice/6.0.5.2$Windows_X86_64 LibreOffice_project/54c8cbb85f300ac59db32fe8a675ff7683cd5a16</meta:generator>
  </office:meta>
</office:document-meta>
</file>