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機場99年4月份中外入出人數統計表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10" table:number-columns-repeated="4"/>
          <table:table-cell table:style-name="ce10" office:value-type="string" calcext:value-type="string">
            <text:p>製表日期：9<text:span text:style-name="T1">9年4月30日</text:span></text:p>
          </table:table-cell>
          <table:table-cell/>
          <table:table-cell table:style-name="ce10"/>
          <table:table-cell table:number-columns-repeated="1016"/>
        </table:table-row>
        <table:table-row table:style-name="ro2">
          <table:table-cell/>
          <table:table-cell table:style-name="ce10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10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1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3"/>
            <table:table-cell table:style-name="ce11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3"/>
            <table:table-cell table:style-name="ce16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7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5-11T16:14:37</dc:date>
    <meta:print-date>2010-03-25T17:24:41</meta:print-date>
    <meta:document-statistic meta:table-count="1" meta:cell-count="872" meta:object-count="0"/>
    <meta:generator>LibreOffice/6.0.5.2$Windows_X86_64 LibreOffice_project/54c8cbb85f300ac59db32fe8a675ff7683cd5a16</meta:generator>
  </office:meta>
</office:document-meta>
</file>