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9年4月30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8" calcext:value-type="float">
            <text:p>10,298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1153" calcext:value-type="float">
            <text:p>11,15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8" calcext:value-type="float">
            <text:p>7,808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8954" calcext:value-type="float">
            <text:p>8,954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7801" calcext:value-type="float">
            <text:p>7,80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9" calcext:value-type="float">
            <text:p>8,77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9456" calcext:value-type="float">
            <text:p>9,456 </text:p>
          </table:table-cell>
          <table:table-cell table:style-name="ce50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4" calcext:value-type="float">
            <text:p>33,874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1" calcext:value-type="float">
            <text:p>1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60" calcext:value-type="float">
            <text:p>37,36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5" calcext:value-type="float">
            <text:p>9,505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10581" calcext:value-type="float">
            <text:p>10,58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555" calcext:value-type="float">
            <text:p>8,55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0" calcext:value-type="float">
            <text:p>7,41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936" calcext:value-type="float">
            <text:p>8,936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716" calcext:value-type="float">
            <text:p>6,716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971" calcext:value-type="float">
            <text:p>6,97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077" calcext:value-type="float">
            <text:p>7,07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980" calcext:value-type="float">
            <text:p>6,98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873" calcext:value-type="float">
            <text:p>6,87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6" calcext:value-type="float">
            <text:p>4,08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899" calcext:value-type="float">
            <text:p>6,899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8" calcext:value-type="float">
            <text:p>3,688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9220" calcext:value-type="float">
            <text:p>9,22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242" calcext:value-type="float">
            <text:p>8,24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535" calcext:value-type="float">
            <text:p>7,535 </text:p>
          </table:table-cell>
          <table:table-cell table:style-name="ce50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41" calcext:value-type="float">
            <text:p>66,641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2" calcext:value-type="float">
            <text:p>2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77" calcext:value-type="float">
            <text:p>94,57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165" calcext:value-type="float">
            <text:p>6,16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10230" calcext:value-type="float">
            <text:p>10,23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6" calcext:value-type="float">
            <text:p>15,476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510" calcext:value-type="float">
            <text:p>28,51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4" calcext:value-type="float">
            <text:p>12,92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5" calcext:value-type="float">
            <text:p>23,01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7" calcext:value-type="float">
            <text:p>2,6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09" calcext:value-type="float">
            <text:p>12,9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257" calcext:value-type="float">
            <text:p>22,25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9" calcext:value-type="float">
            <text:p>2,499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5" calcext:value-type="float">
            <text:p>14,37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82" calcext:value-type="float">
            <text:p>23,28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5" calcext:value-type="float">
            <text:p>6,76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37" calcext:value-type="float">
            <text:p>23,03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87" calcext:value-type="float">
            <text:p>24,58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72" calcext:value-type="float">
            <text:p>23,07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office:value-type="float" office:value="22675" calcext:value-type="float">
            <text:p>22,67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office:value-type="float" office:value="22562" calcext:value-type="float">
            <text:p>22,56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office:value-type="float" office:value="21035" calcext:value-type="float">
            <text:p>21,035 </text:p>
          </table:table-cell>
          <table:table-cell table:style-name="ce51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7" calcext:value-type="float">
            <text:p>1,637 </text:p>
          </table:table-cell>
          <table:table-cell table:style-name="ce26" table:formula="of:=SUM([.E24:.E35])" office:value-type="float" office:value="27033" calcext:value-type="float">
            <text:p>27,033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9" calcext:value-type="float">
            <text:p>76,569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63" calcext:value-type="float">
            <text:p>138,363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3" calcext:value-type="float">
            <text:p>223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410" calcext:value-type="float">
            <text:p>250,41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7" calcext:value-type="float">
            <text:p>12,71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office:value-type="float" office:value="22890" calcext:value-type="float">
            <text:p>22,89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99" calcext:value-type="float">
            <text:p>25,09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6" calcext:value-type="float">
            <text:p>23,01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986" calcext:value-type="float">
            <text:p>21,98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592" calcext:value-type="float">
            <text:p>22,59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2" calcext:value-type="float">
            <text:p>17,7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57" calcext:value-type="float">
            <text:p>25,75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4" calcext:value-type="float">
            <text:p>1,2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219" calcext:value-type="float">
            <text:p>25,21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08" calcext:value-type="float">
            <text:p>25,00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73" calcext:value-type="float">
            <text:p>24,57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51" calcext:value-type="float">
            <text:p>23,25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4" calcext:value-type="float">
            <text:p>10,88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991" calcext:value-type="float">
            <text:p>18,99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6" calcext:value-type="float">
            <text:p>1,0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7541" calcext:value-type="float">
            <text:p>17,541 </text:p>
          </table:table-cell>
          <table:table-cell table:style-name="ce51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097" calcext:value-type="float">
            <text:p>13,097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49" calcext:value-type="float">
            <text:p>92,349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30" calcext:value-type="float">
            <text:p>163,230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6" calcext:value-type="float">
            <text:p>176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23" calcext:value-type="float">
            <text:p>275,92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3" calcext:value-type="float">
            <text:p>1,63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891" calcext:value-type="float">
            <text:p>18,89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398" calcext:value-type="float">
            <text:p>23,39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644" calcext:value-type="float">
            <text:p>20,64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4" calcext:value-type="float">
            <text:p>8,1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145" calcext:value-type="float">
            <text:p>20,14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9504" calcext:value-type="float">
            <text:p>19,50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6" calcext:value-type="float">
            <text:p>12,26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447" calcext:value-type="float">
            <text:p>21,44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04" calcext:value-type="float">
            <text:p>23,00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489" calcext:value-type="float">
            <text:p>24,489 </text:p>
          </table:table-cell>
          <table:table-cell table:style-name="ce51" table:number-columns-repeated="1010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755" calcext:value-type="float">
            <text:p>23,755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384" calcext:value-type="float">
            <text:p>24,384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8" calcext:value-type="float">
            <text:p>1,0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42" calcext:value-type="float">
            <text:p>12,4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983" calcext:value-type="float">
            <text:p>22,983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5" calcext:value-type="float">
            <text:p>12,29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432" calcext:value-type="float">
            <text:p>22,432 </text:p>
          </table:table-cell>
          <table:table-cell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60" calcext:value-type="float">
            <text:p>2,360 </text:p>
          </table:table-cell>
          <table:table-cell table:style-name="ce26" table:formula="of:=SUM([.E50:.E61])" office:value-type="float" office:value="12609" calcext:value-type="float">
            <text:p>12,609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5" calcext:value-type="float">
            <text:p>112,905 </text:p>
          </table:table-cell>
          <table:table-cell table:style-name="ce26" table:formula="of:=SUM([.H50:.H61])" office:value-type="float" office:value="26" calcext:value-type="float">
            <text:p>26 </text:p>
          </table:table-cell>
          <table:table-cell table:style-name="ce26" table:formula="of:=SUM([.I50:.I61])" office:value-type="float" office:value="134309" calcext:value-type="float">
            <text:p>134,309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52" calcext:value-type="float">
            <text:p>265,052 </text:p>
          </table:table-cell>
          <table:table-cell table:style-name="ce51" table:number-columns-repeated="1010"/>
        </table:table-row>
        <table:table-row table:style-name="ro6">
          <table:table-cell table:style-name="ce13" office:value-type="string" calcext:value-type="string">
            <text:p>99</text:p>
          </table:table-cell>
          <table:table-cell table:style-name="ce26" table:formula="of:=SUM([.B64:.B75])" office:value-type="float" office:value="53" calcext:value-type="float">
            <text:p>53 </text:p>
          </table:table-cell>
          <table:table-cell table:style-name="ce26" table:formula="of:=SUM([.C64:.C75])" office:value-type="float" office:value="293" calcext:value-type="float">
            <text:p>293 </text:p>
          </table:table-cell>
          <table:table-cell table:style-name="ce26" table:formula="of:=SUM([.D64:.D75])" office:value-type="float" office:value="537" calcext:value-type="float">
            <text:p>537 </text:p>
          </table:table-cell>
          <table:table-cell table:style-name="ce26" table:formula="of:=SUM([.E64:.E75])" office:value-type="float" office:value="4189" calcext:value-type="float">
            <text:p>4,189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47681" calcext:value-type="float">
            <text:p>47,681 </text:p>
          </table:table-cell>
          <table:table-cell table:style-name="ce26" table:formula="of:=SUM([.H64:.H75])" office:value-type="float" office:value="9" calcext:value-type="float">
            <text:p>9 </text:p>
          </table:table-cell>
          <table:table-cell table:style-name="ce26" table:formula="of:=SUM([.I64:.I75])" office:value-type="float" office:value="44938" calcext:value-type="float">
            <text:p>44,938 </text:p>
          </table:table-cell>
          <table:table-cell table:style-name="ce26" table:formula="of:=SUM([.J64:.J75])" office:value-type="float" office:value="2" calcext:value-type="float">
            <text:p>2 </text:p>
          </table:table-cell>
          <table:table-cell table:style-name="ce26" table:formula="of:=SUM([.K64:.K75])" office:value-type="float" office:value="500" calcext:value-type="float">
            <text:p>500 </text:p>
          </table:table-cell>
          <table:table-cell table:style-name="ce26" table:formula="of:=SUM([.L64:.L75])" office:value-type="float" office:value="133" calcext:value-type="float">
            <text:p>133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98335" calcext:value-type="float">
            <text:p>98,335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320" calcext:value-type="float">
            <text:p>21,320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8" calcext:value-type="float">
            <text:p>1,31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8" calcext:value-type="float">
            <text:p>6,9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819" calcext:value-type="float">
            <text:p>21,819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8" calcext:value-type="float">
            <text:p>9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800" calcext:value-type="float">
            <text:p>14,80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8930" calcext:value-type="float">
            <text:p>28,930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4" calcext:value-type="float">
            <text:p>99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940" calcext:value-type="float">
            <text:p>94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94" calcext:value-type="float">
            <text:p>13,19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730" calcext:value-type="float">
            <text:p>11,7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6266" calcext:value-type="float">
            <text:p>26,26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5" calcext:value-type="float">
            <text:p>99.05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6" calcext:value-type="float">
            <text:p>99.06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7" calcext:value-type="float">
            <text:p>99.07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799999999999" calcext:value-type="float">
            <text:p>99.08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3"/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16" calcext:value-type="float">
            <text:p>2,716 </text:p>
          </table:table-cell>
          <table:table-cell table:style-name="ce26" table:formula="of:=SUM([.C10];[.C23];[.C36];[.C49];[.C62];[.C63])" office:value-type="float" office:value="15396" calcext:value-type="float">
            <text:p>15,396 </text:p>
          </table:table-cell>
          <table:table-cell table:style-name="ce26" table:formula="of:=SUM([.D10];[.D23];[.D36];[.D49];[.D62];[.D63])" office:value-type="float" office:value="6767" calcext:value-type="float">
            <text:p>6,767 </text:p>
          </table:table-cell>
          <table:table-cell table:style-name="ce26" table:formula="of:=SUM([.E10];[.E23];[.E36];[.E49];[.E62];[.E63])" office:value-type="float" office:value="157443" calcext:value-type="float">
            <text:p>157,443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351207" calcext:value-type="float">
            <text:p>351,207 </text:p>
          </table:table-cell>
          <table:table-cell table:style-name="ce26" table:formula="of:=SUM([.H10];[.H23];[.H36];[.H49];[.H62];[.H63])" office:value-type="float" office:value="114" calcext:value-type="float">
            <text:p>114 </text:p>
          </table:table-cell>
          <table:table-cell table:style-name="ce26" table:formula="of:=SUM([.I10];[.I23];[.I36];[.I49];[.I62];[.I63])" office:value-type="float" office:value="480843" calcext:value-type="float">
            <text:p>480,843 </text:p>
          </table:table-cell>
          <table:table-cell table:style-name="ce26" table:formula="of:=SUM([.J10];[.J23];[.J36];[.J49];[.J62];[.J63])" office:value-type="float" office:value="41" calcext:value-type="float">
            <text:p>41 </text:p>
          </table:table-cell>
          <table:table-cell table:style-name="ce26" table:formula="of:=SUM([.K10];[.K23];[.K36];[.K49];[.K62];[.K63])" office:value-type="float" office:value="1225" calcext:value-type="float">
            <text:p>1,225 </text:p>
          </table:table-cell>
          <table:table-cell table:style-name="ce26" table:formula="of:=SUM([.L10];[.L23];[.L36];[.L49];[.L62];[.L63])" office:value-type="float" office:value="1597" calcext:value-type="float">
            <text:p>1,597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6" table:formula="of:=SUM([.N10];[.N23];[.N36];[.N49];[.N62];[.N63])" office:value-type="float" office:value="1021657" calcext:value-type="float">
            <text:p>1,021,657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5-20T10:20:13</dc:date>
    <meta:print-date>2010-03-25T17:23:47</meta:print-date>
    <meta:document-statistic meta:table-count="1" meta:cell-count="910" meta:object-count="0"/>
    <meta:generator>LibreOffice/6.0.5.2$Windows_X86_64 LibreOffice_project/54c8cbb85f300ac59db32fe8a675ff7683cd5a16</meta:generator>
  </office:meta>
</office:document-meta>
</file>