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製表日期：9<text:span text:style-name="T1">9年4月30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05" calcext:value-type="float">
            <text:p>99.05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6" calcext:value-type="float">
            <text:p>99.06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" calcext:value-type="float">
            <text:p>99.07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9.10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05" calcext:value-type="float">
            <text:p>25,605</text:p>
          </table:table-cell>
          <table:table-cell table:style-name="ce15" table:formula="of:=SUM([.C6:.C23];[.C36])" office:value-type="float" office:value="7844" calcext:value-type="float">
            <text:p>7,844</text:p>
          </table:table-cell>
          <table:table-cell table:style-name="ce15" table:formula="of:=SUM([.D6:.D23];[.D36])" office:value-type="float" office:value="33449" calcext:value-type="float">
            <text:p>33,449</text:p>
          </table:table-cell>
          <table:table-cell table:style-name="ce15" table:formula="of:=SUM([.E6:.E23];[.E36])" office:value-type="float" office:value="182" calcext:value-type="float">
            <text:p>182</text:p>
          </table:table-cell>
          <table:table-cell table:style-name="ce15" table:formula="of:=SUM([.F6:.F23];[.F36])" office:value-type="float" office:value="25292" calcext:value-type="float">
            <text:p>25,292</text:p>
          </table:table-cell>
          <table:table-cell table:style-name="ce15" table:formula="of:=SUM([.G6:.G23];[.G36])" office:value-type="float" office:value="7847" calcext:value-type="float">
            <text:p>7,847</text:p>
          </table:table-cell>
          <table:table-cell table:style-name="ce15" table:formula="of:=SUM([.H6:.H23];[.H36])" office:value-type="float" office:value="33139" calcext:value-type="float">
            <text:p>33,13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5-14T17:19:22</dc:date>
    <meta:print-date>2010-03-25T17:21:20</meta:print-date>
    <meta:document-statistic meta:table-count="2" meta:cell-count="315" meta:object-count="1"/>
    <meta:generator>LibreOffice/6.0.5.2$Windows_X86_64 LibreOffice_project/54c8cbb85f300ac59db32fe8a675ff7683cd5a16</meta:generator>
  </office:meta>
</office:document-meta>
</file>