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fo:background-color="transparent"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馬祖地區歷年小三通人數統計</text:p>
          </table:table-cell>
          <table:covered-table-cell table:number-columns-repeated="7" table:style-name="ce12"/>
          <table:covered-table-cell table:style-name="ce24"/>
          <table:table-cell table:number-columns-repeated="1015"/>
        </table:table-row>
        <table:table-row table:style-name="ro2">
          <table:table-cell table:style-name="ce2"/>
          <table:table-cell table:style-name="ce13" table:number-columns-repeated="4"/>
          <table:table-cell table:style-name="ce2"/>
          <table:table-cell table:style-name="ce13" office:value-type="string" calcext:value-type="string">
            <text:p>製表日期：99年3月31日 </text:p>
          </table:table-cell>
          <table:table-cell table:style-name="ce13" table:number-columns-repeated="2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13" office:value-type="string" calcext:value-type="string">
            <text:p>資料來源：移民資訊組</text:p>
          </table:table-cell>
          <table:table-cell table:style-name="ce13" table:number-columns-repeated="2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/>
          <table:table-cell table:style-name="ce14" office:value-type="string" calcext:value-type="string">
            <text:p>單位：人次</text:p>
          </table:table-cell>
          <table:table-cell table:style-name="ce14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5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30" table:number-columns-spanned="4" table:number-rows-spanned="1"/>
          <table:covered-table-cell table:number-columns-repeated="2" table:style-name="ce30"/>
          <table:covered-table-cell table:style-name="ce39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7"/>
          <table:table-cell/>
          <table:table-cell table:style-name="ce31" table:number-columns-repeated="3"/>
          <table:table-cell table:style-name="ce30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8" table:formula="of:=[.E7]+[.I7]" office:value-type="float" office:value="4092" calcext:value-type="float">
            <text:p>4,092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8" table:formula="of:=[.E8]+[.I8]" office:value-type="float" office:value="4503" calcext:value-type="float">
            <text:p>4,503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8" table:formula="of:=[.E9]+[.I9]" office:value-type="float" office:value="7254" calcext:value-type="float">
            <text:p>7,254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8" table:formula="of:=[.E10]+[.I10]" office:value-type="float" office:value="21651" calcext:value-type="float">
            <text:p>21,651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8" table:formula="of:=[.E11]+[.I11]" office:value-type="float" office:value="36554" calcext:value-type="float">
            <text:p>36,554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8" table:formula="of:=[.E12]+[.I12]" office:value-type="float" office:value="45896" calcext:value-type="float">
            <text:p>45,896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8" table:formula="of:=[.E13]+[.I13]" office:value-type="float" office:value="53569" calcext:value-type="float">
            <text:p>53,569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8" table:formula="of:=[.E15]+[.I15]" office:value-type="float" office:value="3344" calcext:value-type="float">
            <text:p>3,344 </text:p>
          </table:table-cell>
          <table:table-cell/>
          <table:table-cell table:style-name="ce33"/>
          <table:table-cell table:style-name="ce37"/>
          <table:table-cell table:style-name="ce32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8" table:formula="of:=[.E16]+[.I16]" office:value-type="float" office:value="6847" calcext:value-type="float">
            <text:p>6,847 </text:p>
          </table:table-cell>
          <table:table-cell/>
          <table:table-cell table:style-name="ce33"/>
          <table:table-cell table:style-name="ce37"/>
          <table:table-cell table:style-name="ce32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8" table:formula="of:=[.E17]+[.I17]" office:value-type="float" office:value="4315" calcext:value-type="float">
            <text:p>4,315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8" table:formula="of:=[.E18]+[.I18]" office:value-type="float" office:value="4222" calcext:value-type="float">
            <text:p>4,222 </text:p>
          </table:table-cell>
          <table:table-cell/>
          <table:table-cell table:style-name="ce33"/>
          <table:table-cell table:style-name="ce37"/>
          <table:table-cell table:style-name="ce32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8" table:formula="of:=[.E19]+[.I19]" office:value-type="float" office:value="4141" calcext:value-type="float">
            <text:p>4,141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8" table:formula="of:=[.E20]+[.I20]" office:value-type="float" office:value="4097" calcext:value-type="float">
            <text:p>4,097 </text:p>
          </table:table-cell>
          <table:table-cell/>
          <table:table-cell table:style-name="ce34"/>
          <table:table-cell table:style-name="ce38"/>
          <table:table-cell table:style-name="ce35"/>
          <table:table-cell table:style-name="ce32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8" table:formula="of:=[.E21]+[.I21]" office:value-type="float" office:value="7326" calcext:value-type="float">
            <text:p>7,326 </text:p>
          </table:table-cell>
          <table:table-cell/>
          <table:table-cell table:style-name="ce34"/>
          <table:table-cell table:style-name="ce38"/>
          <table:table-cell table:style-name="ce35"/>
          <table:table-cell table:style-name="ce32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8" table:formula="of:=[.E22]+[.I22]" office:value-type="float" office:value="9400" calcext:value-type="float">
            <text:p>9,400 </text:p>
          </table:table-cell>
          <table:table-cell table:style-name="ce29"/>
          <table:table-cell table:style-name="ce35" table:number-columns-repeated="3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8" table:formula="of:=[.E23]+[.I23]" office:value-type="float" office:value="6578" calcext:value-type="float">
            <text:p>6,578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8" table:formula="of:=[.E24]+[.I24]" office:value-type="float" office:value="8464" calcext:value-type="float">
            <text:p>8,464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8" table:formula="of:=[.E25]+[.I25]" office:value-type="float" office:value="7675" calcext:value-type="float">
            <text:p>7,675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8" table:formula="of:=[.E26]+[.I26]" office:value-type="float" office:value="6325" calcext:value-type="float">
            <text:p>6,325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8" table:formula="of:=[.E27]+[.I27]" office:value-type="float" office:value="90333" calcext:value-type="float">
            <text:p>90,333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8" table:formula="of:=[.E28]+[.I28]" office:value-type="float" office:value="10491" calcext:value-type="float">
            <text:p>10,491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8" table:formula="of:=[.E29]+[.I29]" office:value-type="float" office:value="8267" calcext:value-type="float">
            <text:p>8,267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8" table:formula="of:=[.E30]+[.I30]" office:value-type="float" office:value="7746" calcext:value-type="float">
            <text:p>7,746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8" table:formula="of:=[.E31]+[.I31]" office:value-type="float" office:value="10027" calcext:value-type="float">
            <text:p>10,027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8" table:formula="of:=[.E32]+[.I32]" office:value-type="float" office:value="8934" calcext:value-type="float">
            <text:p>8,934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8" table:formula="of:=[.E33]+[.I33]" office:value-type="float" office:value="7111" calcext:value-type="float">
            <text:p>7,111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8" table:formula="of:=[.E34]+[.I34]" office:value-type="float" office:value="9916" calcext:value-type="float">
            <text:p>9,916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8" table:formula="of:=[.E35]+[.I35]" office:value-type="float" office:value="9111" calcext:value-type="float">
            <text:p>9,111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8" table:formula="of:=[.E36]+[.I36]" office:value-type="float" office:value="5218" calcext:value-type="float">
            <text:p>5,218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8" table:formula="of:=[.E37]+[.I37]" office:value-type="float" office:value="4730" calcext:value-type="float">
            <text:p>4,73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8" table:formula="of:=[.E38]+[.I38]" office:value-type="float" office:value="4350" calcext:value-type="float">
            <text:p>4,35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8" table:formula="of:=[.E39]+[.I39]" office:value-type="float" office:value="4432" calcext:value-type="float">
            <text:p>4,432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6801" calcext:value-type="float">
            <text:p>6,801 </text:p>
          </table:table-cell>
          <table:table-cell table:style-name="ce19" table:formula="of:=SUM([.C41:.C52])" office:value-type="float" office:value="2256" calcext:value-type="float">
            <text:p>2,256 </text:p>
          </table:table-cell>
          <table:table-cell table:style-name="ce19" table:formula="of:=SUM([.D41:.D52])" office:value-type="float" office:value="87" calcext:value-type="float">
            <text:p>87 </text:p>
          </table:table-cell>
          <table:table-cell table:style-name="ce16" table:formula="of:=SUM([.B40:.D40])" office:value-type="float" office:value="9144" calcext:value-type="float">
            <text:p>9,144 </text:p>
          </table:table-cell>
          <table:table-cell table:style-name="ce19" table:formula="of:=SUM([.F41:.F52])" office:value-type="float" office:value="5651" calcext:value-type="float">
            <text:p>5,651 </text:p>
          </table:table-cell>
          <table:table-cell table:style-name="ce19" table:formula="of:=SUM([.G41:.G52])" office:value-type="float" office:value="1723" calcext:value-type="float">
            <text:p>1,723 </text:p>
          </table:table-cell>
          <table:table-cell table:style-name="ce19" table:formula="of:=SUM([.H41:.H52])" office:value-type="float" office:value="68" calcext:value-type="float">
            <text:p>68 </text:p>
          </table:table-cell>
          <table:table-cell table:style-name="ce19" table:formula="of:=SUM([.F40:.H40])" office:value-type="float" office:value="7442" calcext:value-type="float">
            <text:p>7,442 </text:p>
          </table:table-cell>
          <table:table-cell table:style-name="ce28" table:formula="of:=[.E40]+[.I40]" office:value-type="float" office:value="16586" calcext:value-type="float">
            <text:p>16,586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8" table:formula="of:=[.E41]+[.I41]" office:value-type="float" office:value="3692" calcext:value-type="float">
            <text:p>3,692 </text:p>
          </table:table-cell>
          <table:table-cell/>
          <table:table-cell table:style-name="ce32" table:number-columns-repeated="3"/>
          <table:table-cell table:style-name="ce35"/>
          <table:table-cell table:number-columns-repeated="1009"/>
        </table:table-row>
        <table:table-row table:style-name="ro6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8" table:formula="of:=[.E42]+[.I42]" office:value-type="float" office:value="7015" calcext:value-type="float">
            <text:p>7,015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8" table:formula="of:=[.E43]+[.I43]" office:value-type="float" office:value="5879" calcext:value-type="float">
            <text:p>5,879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table:number-columns-repeated="3"/>
          <table:table-cell table:style-name="ce16" table:formula="of:=SUM([.B44:.D44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4:.H44])" office:value-type="float" office:value="0" calcext:value-type="float">
            <text:p>0 </text:p>
          </table:table-cell>
          <table:table-cell table:style-name="ce28" table:formula="of:=[.E44]+[.I44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table:number-columns-repeated="3"/>
          <table:table-cell table:style-name="ce16" table:formula="of:=SUM([.B45:.D45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5:.H45])" office:value-type="float" office:value="0" calcext:value-type="float">
            <text:p>0 </text:p>
          </table:table-cell>
          <table:table-cell table:style-name="ce28" table:formula="of:=[.E45]+[.I45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table:number-columns-repeated="3"/>
          <table:table-cell table:style-name="ce16" table:formula="of:=SUM([.B46:.D46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6:.H46])" office:value-type="float" office:value="0" calcext:value-type="float">
            <text:p>0 </text:p>
          </table:table-cell>
          <table:table-cell table:style-name="ce28" table:formula="of:=[.E46]+[.I46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table:number-columns-repeated="3"/>
          <table:table-cell table:style-name="ce16" table:formula="of:=SUM([.B47:.D47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7:.H47])" office:value-type="float" office:value="0" calcext:value-type="float">
            <text:p>0 </text:p>
          </table:table-cell>
          <table:table-cell table:style-name="ce28" table:formula="of:=[.E47]+[.I47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table:number-columns-repeated="3"/>
          <table:table-cell table:style-name="ce16" table:formula="of:=SUM([.B48:.D48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8:.H48])" office:value-type="float" office:value="0" calcext:value-type="float">
            <text:p>0 </text:p>
          </table:table-cell>
          <table:table-cell table:style-name="ce28" table:formula="of:=[.E48]+[.I48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table:number-columns-repeated="3"/>
          <table:table-cell table:style-name="ce16" table:formula="of:=SUM([.B49:.D49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28" table:formula="of:=[.E49]+[.I49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10</text:p>
          </table:table-cell>
          <table:table-cell table:style-name="ce19" table:number-columns-repeated="3"/>
          <table:table-cell table:style-name="ce16" table:formula="of:=SUM([.B50:.D50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28" table:formula="of:=[.E50]+[.I50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table:number-columns-repeated="3"/>
          <table:table-cell table:style-name="ce16" table:formula="of:=SUM([.B51:.D5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28" table:formula="of:=[.E51]+[.I51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table:number-columns-repeated="3"/>
          <table:table-cell table:style-name="ce16" table:formula="of:=SUM([.B52:.D5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28" table:formula="of:=[.E52]+[.I52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)" office:value-type="float" office:value="135305" calcext:value-type="float">
            <text:p>135,305 </text:p>
          </table:table-cell>
          <table:table-cell table:style-name="ce16" table:formula="of:=SUM([.C7:.C14];[.C27];[.C40])" office:value-type="float" office:value="47145" calcext:value-type="float">
            <text:p>47,145 </text:p>
          </table:table-cell>
          <table:table-cell table:style-name="ce16" table:formula="of:=SUM([.D7:.D14];[.D27];[.D40])" office:value-type="float" office:value="494" calcext:value-type="float">
            <text:p>494 </text:p>
          </table:table-cell>
          <table:table-cell table:style-name="ce16" table:formula="of:=SUM([.E7:.E14];[.E27];[.E40])" office:value-type="float" office:value="182944" calcext:value-type="float">
            <text:p>182,944 </text:p>
          </table:table-cell>
          <table:table-cell table:style-name="ce16" table:formula="of:=SUM([.F7:.F14];[.F27];[.F40])" office:value-type="float" office:value="130220" calcext:value-type="float">
            <text:p>130,220 </text:p>
          </table:table-cell>
          <table:table-cell table:style-name="ce16" table:formula="of:=SUM([.G7:.G14];[.G27];[.G40])" office:value-type="float" office:value="39606" calcext:value-type="float">
            <text:p>39,606 </text:p>
          </table:table-cell>
          <table:table-cell table:style-name="ce16" table:formula="of:=SUM([.H7:.H14];[.H27];[.H40])" office:value-type="float" office:value="402" calcext:value-type="float">
            <text:p>402 </text:p>
          </table:table-cell>
          <table:table-cell table:style-name="ce16" table:formula="of:=SUM([.I7:.I14];[.I27];[.I40])" office:value-type="float" office:value="170228" calcext:value-type="float">
            <text:p>170,228 </text:p>
          </table:table-cell>
          <table:table-cell table:style-name="ce28" table:formula="of:=[.E53]+[.I53]" office:value-type="float" office:value="353172" calcext:value-type="float">
            <text:p>353,172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7" table:number-rows-repeated="170">
          <table:table-cell table:number-columns-repeated="11"/>
          <table:table-cell table:style-name="ce36" table:number-columns-repeated="4"/>
          <table:table-cell table:number-columns-repeated="1009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istrator</dc:creator>
    <dc:date>2010-04-21T14:29:53</dc:date>
    <meta:print-date>2010-03-25T17:20:48</meta:print-date>
    <meta:document-statistic meta:table-count="3" meta:cell-count="432" meta:object-count="0"/>
    <meta:generator>LibreOffice/6.0.5.2$Windows_X86_64 LibreOffice_project/54c8cbb85f300ac59db32fe8a675ff7683cd5a16</meta:generator>
  </office:meta>
</office:document-meta>
</file>