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8.1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22mm" fo:break-before="auto" style:use-optimal-row-height="false"/>
    </style:style>
    <style:style style:name="ro16" style:family="table-row">
      <style:table-row-properties style:row-height="5.29mm" fo:break-before="page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 style:data-style-name="N162">
      <style:table-cell-properties fo:background-color="transparent"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10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6" office:value-type="string" calcext:value-type="string">
            <text:p>製表時間：9<text:span text:style-name="T1">9年2月28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2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38" office:value-type="string" calcext:value-type="string">
            <text:p>香港澳門居民</text:p>
          </table:table-cell>
          <table:table-cell table:style-name="ce38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1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1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2"/>
          <table:table-cell table:style-name="ce41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6" table:formula="of:=SUM([.B50:.B61])" office:value-type="float" office:value="2311846" calcext:value-type="float">
            <text:p>2,311,846 </text:p>
          </table:table-cell>
          <table:table-cell table:style-name="ce16" table:formula="of:=SUM([.C50:.C61])" office:value-type="float" office:value="1245701" calcext:value-type="float">
            <text:p>1,245,701 </text:p>
          </table:table-cell>
          <table:table-cell table:style-name="ce16" table:formula="of:=SUM([.D50:.D61])" office:value-type="float" office:value="1066145" calcext:value-type="float">
            <text:p>1,066,145 </text:p>
          </table:table-cell>
          <table:table-cell table:style-name="ce16" table:formula="of:=SUM([.E50:.E61])" office:value-type="float" office:value="189821" calcext:value-type="float">
            <text:p>189,821 </text:p>
          </table:table-cell>
          <table:table-cell table:style-name="ce16" table:formula="of:=SUM([.F50:.F61])" office:value-type="float" office:value="1987496" calcext:value-type="float">
            <text:p>1,987,496 </text:p>
          </table:table-cell>
          <table:table-cell table:style-name="ce16" table:formula="of:=SUM([.G50:.G61])" office:value-type="float" office:value="134529" calcext:value-type="float">
            <text:p>134,529 </text:p>
          </table:table-cell>
          <table:table-cell table:style-name="ce16" table:formula="of:=SUM([.H50:.H61])" office:value-type="float" office:value="1578722" calcext:value-type="float">
            <text:p>1,578,722 </text:p>
          </table:table-cell>
          <table:table-cell table:style-name="ce16" table:formula="of:=SUM([.I50:.I61])" office:value-type="float" office:value="191653" calcext:value-type="float">
            <text:p>191,653 </text:p>
          </table:table-cell>
          <table:table-cell table:style-name="ce16" table:formula="of:=SUM([.J50:.J61])" office:value-type="float" office:value="87402" calcext:value-type="float">
            <text:p>87,402 </text:p>
          </table:table-cell>
          <table:table-cell table:style-name="ce16" table:formula="of:=SUM([.K50:.K61])" office:value-type="float" office:value="3771" calcext:value-type="float">
            <text:p>3,771 </text:p>
          </table:table-cell>
          <table:table-cell table:style-name="ce16" table:formula="of:=SUM([.L50:.L61])" office:value-type="float" office:value="450298" calcext:value-type="float">
            <text:p>450,298 </text:p>
          </table:table-cell>
          <table:table-cell table:style-name="ce42"/>
          <table:table-cell table:style-name="ce41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51:.L51])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3" calcext:value-type="float">
            <text:p>99.03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5" calcext:value-type="float">
            <text:p>99.05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3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2" table:number-columns-repeated="2"/>
          <table:table-cell/>
          <table:table-cell table:style-name="ce35" table:number-columns-repeated="5"/>
          <table:table-cell table:number-columns-repeated="1012"/>
        </table:table-row>
        <table:table-header-rows>
          <table:table-row table:style-name="ro14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5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2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38" office:value-type="string" calcext:value-type="string">
              <text:p>香港澳門居民</text:p>
            </table:table-cell>
            <table:table-cell table:style-name="ce38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0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0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0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1" table:number-columns-repeated="1012"/>
        </table:table-row>
        <table:table-row table:style-name="ro16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1" table:number-columns-repeated="1012"/>
        </table:table-row>
        <table:table-row table:style-name="ro17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1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9])" office:value-type="float" office:value="2323968" calcext:value-type="float">
            <text:p>2,323,968</text:p>
          </table:table-cell>
          <table:table-cell table:style-name="ce20" table:formula="of:=SUM([.C108:.C119])" office:value-type="float" office:value="1265667" calcext:value-type="float">
            <text:p>1,265,667</text:p>
          </table:table-cell>
          <table:table-cell table:style-name="ce20" table:formula="of:=SUM([.D108:.D119])" office:value-type="float" office:value="1058301" calcext:value-type="float">
            <text:p>1,058,301</text:p>
          </table:table-cell>
          <table:table-cell table:style-name="ce20" table:formula="of:=SUM([.E108:.E119])" office:value-type="float" office:value="193197" calcext:value-type="float">
            <text:p>193,197</text:p>
          </table:table-cell>
          <table:table-cell table:style-name="ce20" table:formula="of:=SUM([.F108:.F119])" office:value-type="float" office:value="2001809" calcext:value-type="float">
            <text:p>2,001,809</text:p>
          </table:table-cell>
          <table:table-cell table:style-name="ce20" table:formula="of:=SUM([.G108:.G119])" office:value-type="float" office:value="128962" calcext:value-type="float">
            <text:p>128,962</text:p>
          </table:table-cell>
          <table:table-cell table:style-name="ce20" table:formula="of:=SUM([.H108:.H119])" office:value-type="float" office:value="1569555" calcext:value-type="float">
            <text:p>1,569,555</text:p>
          </table:table-cell>
          <table:table-cell table:style-name="ce20" table:formula="of:=SUM([.I108:.I119])" office:value-type="float" office:value="195367" calcext:value-type="float">
            <text:p>195,367</text:p>
          </table:table-cell>
          <table:table-cell table:style-name="ce20" table:formula="of:=SUM([.J108:.J119])" office:value-type="float" office:value="95670" calcext:value-type="float">
            <text:p>95,670</text:p>
          </table:table-cell>
          <table:table-cell table:style-name="ce20" table:formula="of:=SUM([.K108:.K119])" office:value-type="float" office:value="3825" calcext:value-type="float">
            <text:p>3,825</text:p>
          </table:table-cell>
          <table:table-cell table:style-name="ce20" table:formula="of:=SUM([.L108:.L119])" office:value-type="float" office:value="459551" calcext:value-type="float">
            <text:p>459,551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table:formula="of:=SUM([.H109:.L109])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9.03" calcext:value-type="float">
            <text:p>99.03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5" calcext:value-type="float">
            <text:p>99.05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8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2"/>
          <table:table-cell table:style-name="ce41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106" table:range-usable-as="print-range"/>
          <table:named-range table:name="Excel_BuiltIn_Print_Titles" table:base-cell-address="$入出境人數統計.$A$1" table:cell-range-address="$入出境人數統計.$A$63:.$AMJ$6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70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10-03-17T11:02:49</dc:date>
    <meta:print-date>2009-12-01T16:54:52</meta:print-date>
    <meta:document-statistic meta:table-count="3" meta:cell-count="1115" meta:object-count="0"/>
    <meta:generator>LibreOffice/6.0.5.2$Windows_X86_64 LibreOffice_project/54c8cbb85f300ac59db32fe8a675ff7683cd5a16</meta:generator>
  </office:meta>
</office:document-meta>
</file>