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製表日期：99年2月28日</text:p>
          </table:table-cell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6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17" table:formula="of:=SUM([.B49:.B60])" office:value-type="float" office:value="348" calcext:value-type="float">
            <text:p>348 </text:p>
          </table:table-cell>
          <table:table-cell table:style-name="ce17" table:formula="of:=SUM([.C49:.C60])" office:value-type="float" office:value="97" calcext:value-type="float">
            <text:p>97 </text:p>
          </table:table-cell>
          <table:table-cell table:style-name="ce17" table:formula="of:=SUM([.D49:.D60])" office:value-type="float" office:value="251" calcext:value-type="float">
            <text:p>251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3" calcext:value-type="float">
            <text:p>99.03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4" calcext:value-type="float">
            <text:p>99.04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5" calcext:value-type="float">
            <text:p>99.05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6" calcext:value-type="float">
            <text:p>99.06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7" calcext:value-type="float">
            <text:p>99.07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6" office:value-type="string" calcext:value-type="string">
            <text:p>99.10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7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12.7mm" fo:margin-left="57.15mm" fo:margin-right="19mm" style:first-page-number="31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istrator</dc:creator>
    <dc:date>2010-03-22T08:35:29</dc:date>
    <meta:print-date>2010-03-03T13:41:49</meta:print-date>
    <meta:document-statistic meta:table-count="1" meta:cell-count="162" meta:object-count="0"/>
    <meta:generator>LibreOffice/6.0.5.2$Windows_X86_64 LibreOffice_project/54c8cbb85f300ac59db32fe8a675ff7683cd5a16</meta:generator>
  </office:meta>
</office:document-meta>
</file>