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2月28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65265" calcext:value-type="float">
            <text:p>65,265</text:p>
          </table:table-cell>
          <table:table-cell table:style-name="ce12" table:formula="of:=SUM([.B7:.C7])" office:value-type="float" office:value="66266" calcext:value-type="float">
            <text:p>66,2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126" calcext:value-type="float">
            <text:p>87,126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table:formula="of:=SUM([.B8:.C8])" office:value-type="float" office:value="88616" calcext:value-type="float">
            <text:p>88,6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127" calcext:value-type="float">
            <text:p>88,127</text:p>
          </table:table-cell>
          <table:table-cell table:style-name="ce12" table:formula="of:=SUM([.C7:.C8])" office:value-type="float" office:value="66755" calcext:value-type="float">
            <text:p>66,755</text:p>
          </table:table-cell>
          <table:table-cell table:style-name="ce12" table:formula="of:=SUM([.B9:.C9])" office:value-type="float" office:value="154882" calcext:value-type="float">
            <text:p>154,882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10-03-15T17:39:15</dc:date>
    <meta:print-date>2010-03-03T13:41:05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