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40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製表日期：99年1月31日</text:p>
          </table:table-cell>
          <table:table-cell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6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9">
          <table:table-cell table:style-name="ce7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9">
          <table:table-cell table:style-name="ce7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2"/>
          <table:table-cell table:number-columns-repeated="1019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7" office:value-type="float" office:value="99" calcext:value-type="float">
            <text:p>99</text:p>
          </table:table-cell>
          <table:table-cell table:style-name="ce17" table:formula="of:=SUM([.C48:.D48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7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12.7mm" fo:margin-left="44.7mm" fo:margin-right="19mm" style:first-page-number="50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STU03</dc:creator>
    <dc:date>2010-02-23T14:55:11</dc:date>
    <meta:print-date>2010-01-26T11:28:25</meta:print-date>
    <meta:document-statistic meta:table-count="1" meta:cell-count="148" meta:object-count="0"/>
    <meta:generator>LibreOffice/6.0.5.2$Windows_X86_64 LibreOffice_project/54c8cbb85f300ac59db32fe8a675ff7683cd5a16</meta:generator>
  </office:meta>
</office:document-meta>
</file>