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U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 table:style-name="ce9" office:value-type="string" calcext:value-type="string">
            <text:p>製表日期：99年1月31日</text:p>
          </table:table-cell>
          <table:table-cell table:style-name="ce9" table:number-columns-repeated="4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16mm" table:end-y="6.78mm" draw:z-index="0" draw:name="Line 2" draw:style-name="gr1" draw:text-style-name="P1" svg:x1="0.66mm" svg:y1="0.22mm" svg:x2="45.16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月)</text:span></text:p>
          </table:table-cell>
          <table:table-cell table:style-name="ce19" table:number-columns-repeated="100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table-cell table:style-name="ce19" table:number-columns-repeated="1001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2.19mm" fo:margin-right="6.6mm" style:first-page-number="95" style:scale-to="70%" style:writing-mode="lr-tb"/>
      <style:header-style>
        <style:header-footer-properties fo:min-height="7.5mm" fo:margin-left="6.81mm" fo:margin-right="12.4mm" fo:margin-bottom="0mm"/>
      </style:header-style>
      <style:footer-style>
        <style:header-footer-properties fo:min-height="7.5mm" fo:margin-left="6.81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10-03-01T16:01:39</dc:date>
    <meta:print-date>2009-12-03T10:00:55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