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1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853381" calcext:value-type="float">
            <text:p>853,381</text:p>
          </table:table-cell>
          <table:table-cell table:style-name="ce15" table:formula="of:=SUM([.C5];[.C18];[.C19];[.C32])" office:value-type="float" office:value="110283" calcext:value-type="float">
            <text:p>110,283</text:p>
          </table:table-cell>
          <table:table-cell table:style-name="ce15" table:formula="of:=SUM([.D5];[.D18];[.D19];[.D32])" office:value-type="float" office:value="963664" calcext:value-type="float">
            <text:p>963,664</text:p>
          </table:table-cell>
          <table:table-cell table:style-name="ce15" table:formula="of:=SUM([.E5];[.E18];[.E19];[.E32])" office:value-type="float" office:value="449018" calcext:value-type="float">
            <text:p>449,018</text:p>
          </table:table-cell>
          <table:table-cell table:style-name="ce15" table:formula="of:=SUM([.F5];[.F18];[.F19];[.F32])" office:value-type="float" office:value="57325" calcext:value-type="float">
            <text:p>57,325</text:p>
          </table:table-cell>
          <table:table-cell table:style-name="ce15" table:formula="of:=SUM([.G5];[.G18];[.G19];[.G32])" office:value-type="float" office:value="506343" calcext:value-type="float">
            <text:p>506,343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36" table:end-x="0.03mm" table:end-y="9.16mm" draw:z-index="1" draw:name="Line 1" draw:style-name="gr1" draw:text-style-name="P1" svg:x1="0.67mm" svg:y1="1.08mm" svg:x2="20.82mm" svg:y2="18.31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52:.B63])" office:value-type="float" office:value="31704" calcext:value-type="float">
            <text:p>31,704</text:p>
          </table:table-cell>
          <table:table-cell table:style-name="ce15" table:formula="of:=SUM([.C52:.C63])" office:value-type="float" office:value="5273" calcext:value-type="float">
            <text:p>5,273</text:p>
          </table:table-cell>
          <table:table-cell table:style-name="ce15" table:formula="of:=SUM([.D52:.D63])" office:value-type="float" office:value="36977" calcext:value-type="float">
            <text:p>36,977</text:p>
          </table:table-cell>
          <table:table-cell table:style-name="ce15" table:formula="of:=SUM([.E52:.E63])" office:value-type="float" office:value="558" calcext:value-type="float">
            <text:p>558</text:p>
          </table:table-cell>
          <table:table-cell table:style-name="ce15" table:formula="of:=SUM([.F52:.F63])" office:value-type="float" office:value="369" calcext:value-type="float">
            <text:p>369</text:p>
          </table:table-cell>
          <table:table-cell table:style-name="ce15" table:formula="of:=SUM([.G52:.G63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37];[.B50];[.B51];[.B64])" office:value-type="float" office:value="80709" calcext:value-type="float">
            <text:p>80,709</text:p>
          </table:table-cell>
          <table:table-cell table:style-name="ce15" table:formula="of:=SUM([.C37];[.C50];[.C51];[.C64])" office:value-type="float" office:value="12881" calcext:value-type="float">
            <text:p>12,881</text:p>
          </table:table-cell>
          <table:table-cell table:style-name="ce15" table:formula="of:=SUM([.D37];[.D50];[.D51];[.D64])" office:value-type="float" office:value="93590" calcext:value-type="float">
            <text:p>93,590</text:p>
          </table:table-cell>
          <table:table-cell table:style-name="ce15" table:formula="of:=SUM([.E37];[.E50];[.E51];[.E64])" office:value-type="float" office:value="2629" calcext:value-type="float">
            <text:p>2,629</text:p>
          </table:table-cell>
          <table:table-cell table:style-name="ce15" table:formula="of:=SUM([.F37];[.F50];[.F51];[.F64])" office:value-type="float" office:value="772" calcext:value-type="float">
            <text:p>772</text:p>
          </table:table-cell>
          <table:table-cell table:style-name="ce15" table:formula="of:=SUM([.G37];[.G50];[.G51];[.G64])" office:value-type="float" office:value="3401" calcext:value-type="float">
            <text:p>3,401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10-03-01T12:42:31</dc:date>
    <meta:print-date>2009-12-03T09:58:38</meta:print-date>
    <meta:document-statistic meta:table-count="1" meta:cell-count="430" meta:object-count="2"/>
    <meta:generator>LibreOffice/6.0.5.2$Windows_X86_64 LibreOffice_project/54c8cbb85f300ac59db32fe8a675ff7683cd5a16</meta:generator>
  </office:meta>
</office:document-meta>
</file>