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3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6"/>
          <table:table-cell table:style-name="ce31"/>
          <table:table-cell/>
          <table:table-cell table:style-name="ce49" table:number-columns-repeated="3"/>
          <table:table-cell/>
          <table:table-cell table:style-name="ce49" office:value-type="string" calcext:value-type="string">
            <text:p>製表單位：入出國事務組</text:p>
          </table:table-cell>
          <table:table-cell table:style-name="ce49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6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9年1月31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7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4"/>
          <table:table-cell table:style-name="ce38"/>
          <table:table-cell table:style-name="ce23"/>
          <table:table-cell table:style-name="ce46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9" office:value-type="float" office:value="10299" calcext:value-type="float">
            <text:p>10,299 </text:p>
          </table:table-cell>
          <table:table-cell table:style-name="ce2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6:.M6])" office:value-type="float" office:value="11153" calcext:value-type="float">
            <text:p>11,15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9" office:value-type="float" office:value="7809" calcext:value-type="float">
            <text:p>7,809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7:.M7])" office:value-type="float" office:value="8954" calcext:value-type="float">
            <text:p>8,95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9" office:value-type="float" office:value="6989" calcext:value-type="float">
            <text:p>6,989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8:.M8])" office:value-type="float" office:value="7801" calcext:value-type="float">
            <text:p>7,80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9" office:value-type="float" office:value="8780" calcext:value-type="float">
            <text:p>8,780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9:.M9])" office:value-type="float" office:value="9454" calcext:value-type="float">
            <text:p>9,454 </text:p>
          </table:table-cell>
          <table:table-cell table:style-name="ce51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7" calcext:value-type="float">
            <text:p>33,877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0" calcext:value-type="float">
            <text:p>0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62" calcext:value-type="float">
            <text:p>37,36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5" calcext:value-type="float">
            <text:p>9,505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1:.M11])" office:value-type="float" office:value="10579" calcext:value-type="float">
            <text:p>10,57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2:.M12])" office:value-type="float" office:value="8555" calcext:value-type="float">
            <text:p>8,55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0" calcext:value-type="float">
            <text:p>7,41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13:.M13])" office:value-type="float" office:value="8936" calcext:value-type="float">
            <text:p>8,93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6" calcext:value-type="float">
            <text:p>6,166 </text:p>
          </table:table-cell>
          <table:table-cell table:style-name="ce45" office:value-type="float" office:value="4" calcext:value-type="float">
            <text:p>4 </text:p>
          </table:table-cell>
          <table:table-cell table:style-name="ce35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4:.M14])" office:value-type="float" office:value="6716" calcext:value-type="float">
            <text:p>6,71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32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5:.M15])" office:value-type="float" office:value="6971" calcext:value-type="float">
            <text:p>6,97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5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6:.M16])" office:value-type="float" office:value="7077" calcext:value-type="float">
            <text:p>7,07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7" calcext:value-type="float">
            <text:p>5,407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7:.M17])" office:value-type="float" office:value="6981" calcext:value-type="float">
            <text:p>6,98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1429" calcext:value-type="float">
            <text:p>1,429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18:.M18])" office:value-type="float" office:value="6873" calcext:value-type="float">
            <text:p>6,87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5" office:value-type="float" office:value="56" calcext:value-type="float">
            <text:p>56 </text:p>
          </table:table-cell>
          <table:table-cell table:style-name="ce26" office:value-type="float" office:value="4088" calcext:value-type="float">
            <text:p>4,08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2213" calcext:value-type="float">
            <text:p>2,213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19:.M19])" office:value-type="float" office:value="6900" calcext:value-type="float">
            <text:p>6,90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9" calcext:value-type="float">
            <text:p>3,689 </text:p>
          </table:table-cell>
          <table:table-cell table:style-name="ce45" office:value-type="float" office:value="1" calcext:value-type="float">
            <text:p>1 </text:p>
          </table:table-cell>
          <table:table-cell table:style-name="ce35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20:.M20])" office:value-type="float" office:value="9221" calcext:value-type="float">
            <text:p>9,22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3" calcext:value-type="float">
            <text:p>3,223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4555" calcext:value-type="float">
            <text:p>4,555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21:.M21])" office:value-type="float" office:value="8241" calcext:value-type="float">
            <text:p>8,241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table:formula="of:=SUM([.B22:.M22])" office:value-type="float" office:value="7532" calcext:value-type="float">
            <text:p>7,532 </text:p>
          </table:table-cell>
          <table:table-cell table:style-name="ce51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47" calcext:value-type="float">
            <text:p>66,647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1" calcext:value-type="float">
            <text:p>1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82" calcext:value-type="float">
            <text:p>94,58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table:formula="of:=SUM([.B24:.M24])" office:value-type="float" office:value="6165" calcext:value-type="float">
            <text:p>6,16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001" calcext:value-type="float">
            <text:p>7,001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table:formula="of:=SUM([.B25:.M25])" office:value-type="float" office:value="10230" calcext:value-type="float">
            <text:p>10,23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23" calcext:value-type="float">
            <text:p>9,023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5485" calcext:value-type="float">
            <text:p>15,48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6:.M26])" office:value-type="float" office:value="28510" calcext:value-type="float">
            <text:p>28,51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5" office:value-type="float" office:value="2" calcext:value-type="float">
            <text:p>2 </text:p>
          </table:table-cell>
          <table:table-cell table:style-name="ce35" office:value-type="float" office:value="6592" calcext:value-type="float">
            <text:p>6,592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2927" calcext:value-type="float">
            <text:p>12,92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7:.M27])" office:value-type="float" office:value="23015" calcext:value-type="float">
            <text:p>23,01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7" calcext:value-type="float">
            <text:p>2,66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101" calcext:value-type="float">
            <text:p>6,101 </text:p>
          </table:table-cell>
          <table:table-cell table:style-name="ce35" office:value-type="float" office:value="7" calcext:value-type="float">
            <text:p>7 </text:p>
          </table:table-cell>
          <table:table-cell table:style-name="ce26" office:value-type="float" office:value="12912" calcext:value-type="float">
            <text:p>12,91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8:.M28])" office:value-type="float" office:value="22255" calcext:value-type="float">
            <text:p>22,25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832" calcext:value-type="float">
            <text:p>5,832 </text:p>
          </table:table-cell>
          <table:table-cell table:style-name="ce35" office:value-type="float" office:value="1" calcext:value-type="float">
            <text:p>1 </text:p>
          </table:table-cell>
          <table:table-cell table:style-name="ce26" office:value-type="float" office:value="14376" calcext:value-type="float">
            <text:p>14,37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29:.M29])" office:value-type="float" office:value="23283" calcext:value-type="float">
            <text:p>23,28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7" calcext:value-type="float">
            <text:p>2,46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765" calcext:value-type="float">
            <text:p>6,76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0:.M30])" office:value-type="float" office:value="23038" calcext:value-type="float">
            <text:p>23,03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212" calcext:value-type="float">
            <text:p>7,21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1:.M31])" office:value-type="float" office:value="24586" calcext:value-type="float">
            <text:p>24,58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7085" calcext:value-type="float">
            <text:p>7,085 </text:p>
          </table:table-cell>
          <table:table-cell table:style-name="ce35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2:.M32])" office:value-type="float" office:value="23072" calcext:value-type="float">
            <text:p>23,07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29" calcext:value-type="float">
            <text:p>6,429 </text:p>
          </table:table-cell>
          <table:table-cell table:style-name="ce35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table:formula="of:=SUM([.B33:.M33])" office:value-type="float" office:value="22675" calcext:value-type="float">
            <text:p>22,675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698" calcext:value-type="float">
            <text:p>5,698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table:formula="of:=SUM([.B34:.M34])" office:value-type="float" office:value="22562" calcext:value-type="float">
            <text:p>22,56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5393" calcext:value-type="float">
            <text:p>5,393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table:formula="of:=SUM([.B35:.M35])" office:value-type="float" office:value="21034" calcext:value-type="float">
            <text:p>21,034 </text:p>
          </table:table-cell>
          <table:table-cell table:style-name="ce52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7" calcext:value-type="float">
            <text:p>1,637 </text:p>
          </table:table-cell>
          <table:table-cell table:style-name="ce26" table:formula="of:=SUM([.E24:.E35])" office:value-type="float" office:value="27035" calcext:value-type="float">
            <text:p>27,035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9" calcext:value-type="float">
            <text:p>76,569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79" calcext:value-type="float">
            <text:p>138,379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0" calcext:value-type="float">
            <text:p>220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425" calcext:value-type="float">
            <text:p>250,42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252" calcext:value-type="float">
            <text:p>6,252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2719" calcext:value-type="float">
            <text:p>12,7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table:formula="of:=SUM([.B37:.M37])" office:value-type="float" office:value="22890" calcext:value-type="float">
            <text:p>22,89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11525" calcext:value-type="float">
            <text:p>11,525 </text:p>
          </table:table-cell>
          <table:table-cell table:style-name="ce35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8:.M38])" office:value-type="float" office:value="25100" calcext:value-type="float">
            <text:p>25,10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5" calcext:value-type="float">
            <text:p>1,19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9075" calcext:value-type="float">
            <text:p>9,075 </text:p>
          </table:table-cell>
          <table:table-cell table:style-name="ce35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39:.M39])" office:value-type="float" office:value="23017" calcext:value-type="float">
            <text:p>23,01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945" calcext:value-type="float">
            <text:p>6,945 </text:p>
          </table:table-cell>
          <table:table-cell table:style-name="ce35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0:.M40])" office:value-type="float" office:value="21987" calcext:value-type="float">
            <text:p>21,98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479" calcext:value-type="float">
            <text:p>6,479 </text:p>
          </table:table-cell>
          <table:table-cell table:style-name="ce35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1:.M41])" office:value-type="float" office:value="22592" calcext:value-type="float">
            <text:p>22,5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5" office:value-type="float" office:value="6544" calcext:value-type="float">
            <text:p>6,544 </text:p>
          </table:table-cell>
          <table:table-cell table:style-name="ce35" office:value-type="float" office:value="9" calcext:value-type="float">
            <text:p>9 </text:p>
          </table:table-cell>
          <table:table-cell table:style-name="ce26" office:value-type="float" office:value="17742" calcext:value-type="float">
            <text:p>17,7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2:.M42])" office:value-type="float" office:value="25757" calcext:value-type="float">
            <text:p>25,75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4" calcext:value-type="float">
            <text:p>1,2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7" calcext:value-type="float">
            <text:p>7,6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3:.M43])" office:value-type="float" office:value="25220" calcext:value-type="float">
            <text:p>25,220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4" calcext:value-type="float">
            <text:p>98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4:.M44])" office:value-type="float" office:value="25009" calcext:value-type="float">
            <text:p>25,009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5:.M45])" office:value-type="float" office:value="24573" calcext:value-type="float">
            <text:p>24,573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7" calcext:value-type="float">
            <text:p>1,01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6:.M46])" office:value-type="float" office:value="23252" calcext:value-type="float">
            <text:p>23,25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7:.M47])" office:value-type="float" office:value="18992" calcext:value-type="float">
            <text:p>18,9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7" calcext:value-type="float">
            <text:p>1,02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48:.M48])" office:value-type="float" office:value="17542" calcext:value-type="float">
            <text:p>17,542 </text:p>
          </table:table-cell>
          <table:table-cell table:style-name="ce52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103" calcext:value-type="float">
            <text:p>13,103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50" calcext:value-type="float">
            <text:p>92,350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33" calcext:value-type="float">
            <text:p>163,233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4" calcext:value-type="float">
            <text:p>174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31" calcext:value-type="float">
            <text:p>275,931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4" calcext:value-type="float">
            <text:p>1,6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0:.M50])" office:value-type="float" office:value="18892" calcext:value-type="float">
            <text:p>18,89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1:.M51])" office:value-type="float" office:value="23398" calcext:value-type="float">
            <text:p>23,39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054" calcext:value-type="float">
            <text:p>1,05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2:.M52])" office:value-type="float" office:value="20644" calcext:value-type="float">
            <text:p>20,644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6" calcext:value-type="float">
            <text:p>8,16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3:.M53])" office:value-type="float" office:value="20148" calcext:value-type="float">
            <text:p>20,14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4" calcext:value-type="float">
            <text:p>7,88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4:.M54])" office:value-type="float" office:value="19506" calcext:value-type="float">
            <text:p>19,506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7" calcext:value-type="float">
            <text:p>12,2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5:.M55])" office:value-type="float" office:value="21447" calcext:value-type="float">
            <text:p>21,447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6:.M56])" office:value-type="float" office:value="23002" calcext:value-type="float">
            <text:p>23,002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7:.M57])" office:value-type="float" office:value="24489" calcext:value-type="float">
            <text:p>24,489 </text:p>
          </table:table-cell>
          <table:table-cell table:style-name="ce52" table:number-columns-repeated="1010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8:.M58])" office:value-type="float" office:value="23753" calcext:value-type="float">
            <text:p>23,753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3" calcext:value-type="float">
            <text:p>97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3" calcext:value-type="float">
            <text:p>10,07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6" calcext:value-type="float">
            <text:p>12,76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59:.M59])" office:value-type="float" office:value="24382" calcext:value-type="float">
            <text:p>24,382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8" calcext:value-type="float">
            <text:p>1,0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7" calcext:value-type="float">
            <text:p>9,10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42" calcext:value-type="float">
            <text:p>12,4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table:formula="of:=SUM([.B60:.M60])" office:value-type="float" office:value="22979" calcext:value-type="float">
            <text:p>22,979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297" calcext:value-type="float">
            <text:p>12,2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" calcext:value-type="float">
            <text:p>1 </text:p>
          </table:table-cell>
          <table:table-cell table:style-name="ce24" table:formula="of:=SUM([.B61:.M61])" office:value-type="float" office:value="22432" calcext:value-type="float">
            <text:p>22,432 </text:p>
          </table:table-cell>
          <table:table-cell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64" calcext:value-type="float">
            <text:p>2,364 </text:p>
          </table:table-cell>
          <table:table-cell table:style-name="ce26" table:formula="of:=SUM([.E50:.E61])" office:value-type="float" office:value="12613" calcext:value-type="float">
            <text:p>12,613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10" calcext:value-type="float">
            <text:p>112,910 </text:p>
          </table:table-cell>
          <table:table-cell table:style-name="ce26" table:formula="of:=SUM([.H50:.H61])" office:value-type="float" office:value="27" calcext:value-type="float">
            <text:p>27 </text:p>
          </table:table-cell>
          <table:table-cell table:style-name="ce26" table:formula="of:=SUM([.I50:.I61])" office:value-type="float" office:value="134313" calcext:value-type="float">
            <text:p>134,313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4" calcext:value-type="float">
            <text:p>544 </text:p>
          </table:table-cell>
          <table:table-cell table:style-name="ce26" table:formula="of:=SUM([.M50:.M61])" office:value-type="float" office:value="1" calcext:value-type="float">
            <text:p>1 </text:p>
          </table:table-cell>
          <table:table-cell table:style-name="ce24" table:formula="of:=SUM([.B62:.M62])" office:value-type="float" office:value="265072" calcext:value-type="float">
            <text:p>265,072 </text:p>
          </table:table-cell>
          <table:table-cell table:style-name="ce52" table:number-columns-repeated="1010"/>
        </table:table-row>
        <table:table-row table:style-name="ro6">
          <table:table-cell table:style-name="ce13" office:value-type="string" calcext:value-type="string">
            <text:p>99</text:p>
          </table:table-cell>
          <table:table-cell table:style-name="ce26" table:formula="of:=SUM([.B64:.B75])" office:value-type="float" office:value="38" calcext:value-type="float">
            <text:p>38 </text:p>
          </table:table-cell>
          <table:table-cell table:style-name="ce26" table:formula="of:=SUM([.C64:.C75])" office:value-type="float" office:value="78" calcext:value-type="float">
            <text:p>78 </text:p>
          </table:table-cell>
          <table:table-cell table:style-name="ce26" table:formula="of:=SUM([.D64:.D75])" office:value-type="float" office:value="162" calcext:value-type="float">
            <text:p>162 </text:p>
          </table:table-cell>
          <table:table-cell table:style-name="ce26" table:formula="of:=SUM([.E64:.E75])" office:value-type="float" office:value="993" calcext:value-type="float">
            <text:p>993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8447" calcext:value-type="float">
            <text:p>8,447 </text:p>
          </table:table-cell>
          <table:table-cell table:style-name="ce26" table:formula="of:=SUM([.H64:.H75])" office:value-type="float" office:value="3" calcext:value-type="float">
            <text:p>3 </text:p>
          </table:table-cell>
          <table:table-cell table:style-name="ce26" table:formula="of:=SUM([.I64:.I75])" office:value-type="float" office:value="11441" calcext:value-type="float">
            <text:p>11,441 </text:p>
          </table:table-cell>
          <table:table-cell table:style-name="ce26" table:formula="of:=SUM([.J64:.J75])" office:value-type="float" office:value="2" calcext:value-type="float">
            <text:p>2 </text:p>
          </table:table-cell>
          <table:table-cell table:style-name="ce26" table:formula="of:=SUM([.K64:.K75])" office:value-type="float" office:value="113" calcext:value-type="float">
            <text:p>113 </text:p>
          </table:table-cell>
          <table:table-cell table:style-name="ce26" table:formula="of:=SUM([.L64:.L75])" office:value-type="float" office:value="44" calcext:value-type="float">
            <text:p>44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21321" calcext:value-type="float">
            <text:p>21,321 </text:p>
          </table:table-cell>
          <table:table-cell table:style-name="ce52" table:number-columns-repeated="1010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1" calcext:value-type="float">
            <text:p>11,44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321" calcext:value-type="float">
            <text:p>21,321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9.02" calcext:value-type="float">
            <text:p>99.02 </text:p>
          </table:table-cell>
          <table:table-cell table:style-name="ce26" table:number-columns-repeated="12"/>
          <table:table-cell table:style-name="ce25"/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9.03" calcext:value-type="float">
            <text:p>99.03 </text:p>
          </table:table-cell>
          <table:table-cell table:style-name="ce26" table:number-columns-repeated="12"/>
          <table:table-cell table:style-name="ce25"/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9.04" calcext:value-type="float">
            <text:p>99.04 </text:p>
          </table:table-cell>
          <table:table-cell table:style-name="ce26" table:number-columns-repeated="12"/>
          <table:table-cell table:style-name="ce25"/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9.05" calcext:value-type="float">
            <text:p>99.05 </text:p>
          </table:table-cell>
          <table:table-cell table:style-name="ce26" table:number-columns-repeated="12"/>
          <table:table-cell table:style-name="ce25"/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9.06" calcext:value-type="float">
            <text:p>99.06 </text:p>
          </table:table-cell>
          <table:table-cell table:style-name="ce26" table:number-columns-repeated="12"/>
          <table:table-cell table:style-name="ce25"/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9.07" calcext:value-type="float">
            <text:p>99.07 </text:p>
          </table:table-cell>
          <table:table-cell table:style-name="ce26" table:number-columns-repeated="12"/>
          <table:table-cell table:style-name="ce25"/>
          <table:table-cell table:style-name="ce52" table:number-columns-repeated="1010"/>
        </table:table-row>
        <table:table-row table:style-name="ro6" table:visibility="collapse">
          <table:table-cell table:style-name="ce12" office:value-type="float" office:value="99.0799999999999" calcext:value-type="float">
            <text:p>99.08 </text:p>
          </table:table-cell>
          <table:table-cell table:style-name="ce26" table:number-columns-repeated="12"/>
          <table:table-cell table:style-name="ce25"/>
          <table:table-cell table:style-name="ce52" table:number-columns-repeated="1010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3"/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01" calcext:value-type="float">
            <text:p>2,701 </text:p>
          </table:table-cell>
          <table:table-cell table:style-name="ce26" table:formula="of:=SUM([.C10];[.C23];[.C36];[.C49];[.C62];[.C63])" office:value-type="float" office:value="15181" calcext:value-type="float">
            <text:p>15,181 </text:p>
          </table:table-cell>
          <table:table-cell table:style-name="ce26" table:formula="of:=SUM([.D10];[.D23];[.D36];[.D49];[.D62];[.D63])" office:value-type="float" office:value="6396" calcext:value-type="float">
            <text:p>6,396 </text:p>
          </table:table-cell>
          <table:table-cell table:style-name="ce26" table:formula="of:=SUM([.E10];[.E23];[.E36];[.E49];[.E62];[.E63])" office:value-type="float" office:value="154268" calcext:value-type="float">
            <text:p>154,268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311979" calcext:value-type="float">
            <text:p>311,979 </text:p>
          </table:table-cell>
          <table:table-cell table:style-name="ce26" table:formula="of:=SUM([.H10];[.H23];[.H36];[.H49];[.H62];[.H63])" office:value-type="float" office:value="109" calcext:value-type="float">
            <text:p>109 </text:p>
          </table:table-cell>
          <table:table-cell table:style-name="ce26" table:formula="of:=SUM([.I10];[.I23];[.I36];[.I49];[.I62];[.I63])" office:value-type="float" office:value="447367" calcext:value-type="float">
            <text:p>447,367 </text:p>
          </table:table-cell>
          <table:table-cell table:style-name="ce26" table:formula="of:=SUM([.J10];[.J23];[.J36];[.J49];[.J62];[.J63])" office:value-type="float" office:value="41" calcext:value-type="float">
            <text:p>41 </text:p>
          </table:table-cell>
          <table:table-cell table:style-name="ce26" table:formula="of:=SUM([.K10];[.K23];[.K36];[.K49];[.K62];[.K63])" office:value-type="float" office:value="833" calcext:value-type="float">
            <text:p>833 </text:p>
          </table:table-cell>
          <table:table-cell table:style-name="ce26" table:formula="of:=SUM([.L10];[.L23];[.L36];[.L49];[.L62];[.L63])" office:value-type="float" office:value="1509" calcext:value-type="float">
            <text:p>1,509 </text:p>
          </table:table-cell>
          <table:table-cell table:style-name="ce26" table:formula="of:=SUM([.M10];[.M23];[.M36];[.M49];[.M62];[.M63])" office:value-type="float" office:value="4293" calcext:value-type="float">
            <text:p>4,293 </text:p>
          </table:table-cell>
          <table:table-cell table:style-name="ce26" table:formula="of:=SUM([.N10];[.N23];[.N36];[.N49];[.N62];[.N63])" office:value-type="float" office:value="944693" calcext:value-type="float">
            <text:p>944,693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40"/>
          <table:table-cell table:style-name="ce28"/>
          <table:table-cell table:style-name="ce48"/>
          <table:table-cell table:style-name="ce50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1"/>
          <table:table-cell table:style-name="ce28"/>
          <table:table-cell table:style-name="ce48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1"/>
          <table:table-cell table:style-name="ce29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8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3" table:number-columns-repeated="2"/>
          <table:table-cell table:style-name="ce42"/>
          <table:table-cell table:style-name="ce33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69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10-03-01T12:08:22</dc:date>
    <meta:print-date>2009-12-01T16:53:27</meta:print-date>
    <meta:document-statistic meta:table-count="1" meta:cell-count="871" meta:object-count="0"/>
    <meta:generator>LibreOffice/6.0.5.2$Windows_X86_64 LibreOffice_project/54c8cbb85f300ac59db32fe8a675ff7683cd5a16</meta:generator>
  </office:meta>
</office:document-meta>
</file>