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44"/>
          <table:table-cell table:style-name="ce12" office:value-type="string" calcext:value-type="string">
            <text:p>製表日期︰99年1月31日</text:p>
          </table:table-cell>
          <table:table-cell table:style-name="ce44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5" office:value-type="string" calcext:value-type="string">
            <text:p>填表單位︰移民事務組</text:p>
          </table:table-cell>
          <table:table-cell table:style-name="ce47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16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6"/>
          <table:table-cell table:style-name="ce17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7"/>
          <table:covered-table-cell table:style-name="ce46"/>
          <table:table-cell table:style-name="ce33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6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2"/>
          <table:table-cell table:style-name="ce33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合</text:p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小</text:p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小</text:p>
            <text:p>計</text:p>
          </table:table-cell>
          <table:covered-table-cell table:style-name="ce17"/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3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18" office:value-type="float" office:value="288" calcext:value-type="float">
            <text:p>28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8" calcext:value-type="float">
            <text:p>28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139" calcext:value-type="float">
            <text:p>139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08" calcext:value-type="float">
            <text:p>40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65" calcext:value-type="float">
            <text:p>165 </text:p>
          </table:table-cell>
          <table:table-cell table:style-name="ce18" office:value-type="float" office:value="241" calcext:value-type="float">
            <text:p>241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25" calcext:value-type="float">
            <text:p>12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8" office:value-type="float" office:value="140" calcext:value-type="float">
            <text:p>140 </text:p>
          </table:table-cell>
          <table:table-cell table:style-name="ce18" office:value-type="float" office:value="280" calcext:value-type="float">
            <text:p>280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13" calcext:value-type="float">
            <text:p>113 </text:p>
          </table:table-cell>
          <table:table-cell table:number-columns-repeated="2" table:style-name="ce18" office:value-type="float" office:value="203" calcext:value-type="float">
            <text:p>20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office:value-type="float" office:value="1076" calcext:value-type="float">
            <text:p>1,076 </text:p>
          </table:table-cell>
          <table:table-cell table:style-name="ce19" office:value-type="float" office:value="1728" calcext:value-type="float">
            <text:p>1,72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office:value-type="float" office:value="455" calcext:value-type="float">
            <text:p>455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903" calcext:value-type="float">
            <text:p>903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" table:number-rows-spanned="13">
            <text:p>備註</text:p>
          </table:table-cell>
          <table:table-cell table:style-name="ce20" office:value-type="string" calcext:value-type="string" table:number-columns-spanned="7" table:number-rows-spanned="1">
            <text:p>一、現有收容人數：合計<text:span text:style-name="T1">903</text:span><text:span text:style-name="T2">人</text:span></text:p>
          </table:table-cell>
          <table:covered-table-cell table:number-columns-repeated="6" table:style-name="ce27"/>
          <table:table-cell table:style-name="ce43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9"/>
          <table:table-cell table:style-name="ce21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10" table:number-rows-spanned="1">
            <text:p>大陸地區人民(宜蘭、新竹、馬祖)：149<text:span text:style-name="T4"> </text:span><text:span text:style-name="T5">人</text:span></text:p>
          </table:table-cell>
          <table:covered-table-cell table:number-columns-repeated="8" table:style-name="ce37"/>
          <table:covered-table-cell table:style-name="ce39"/>
          <table:table-cell table:style-name="ce29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1"/>
          <table:table-cell table:style-name="ce28"/>
          <table:table-cell table:style-name="ce28" office:value-type="string" calcext:value-type="string" table:number-columns-spanned="6" table:number-rows-spanned="1">
            <text:p>1、合法入境：115 人</text:p>
          </table:table-cell>
          <table:covered-table-cell table:number-columns-repeated="5" table:style-name="ce38"/>
          <table:table-cell table:style-name="ce37" table:number-columns-repeated="3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9"/>
          <table:table-cell table:style-name="ce21"/>
          <table:table-cell table:style-name="ce29"/>
          <table:table-cell table:style-name="ce28" office:value-type="string" calcext:value-type="string" table:number-columns-spanned="7" table:number-rows-spanned="1">
            <text:p>2、非法入境(偷渡犯)：34人</text:p>
          </table:table-cell>
          <table:covered-table-cell table:number-columns-repeated="5" table:style-name="ce38"/>
          <table:covered-table-cell table:style-name="ce30"/>
          <table:table-cell table:style-name="ce29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1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外國人(宜蘭、新竹、臺北)：754 人</text:p>
          </table:table-cell>
          <table:covered-table-cell table:number-columns-repeated="7" table:style-name="ce37"/>
          <table:covered-table-cell table:style-name="ce30"/>
          <table:table-cell table:style-name="ce49"/>
          <table:table-cell table:style-name="ce29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2" office:value-type="string" calcext:value-type="string" table:number-columns-spanned="7" table:number-rows-spanned="1">
            <text:p>二、尚可收容人數：合計<text:span text:style-name="T1">785</text:span><text:span text:style-name="T2">人</text:span></text:p>
          </table:table-cell>
          <table:covered-table-cell table:number-columns-repeated="6" table:style-name="ce30"/>
          <table:table-cell table:style-name="ce29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3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9" table:number-rows-spanned="1">
            <text:p>宜蘭收容所：<text:span text:style-name="T1">316</text:span><text:span text:style-name="T2">人</text:span><text:span text:style-name="T3">(</text:span><text:span text:style-name="T2">男</text:span><text:span text:style-name="T3">149</text:span><text:span text:style-name="T2">人，女</text:span><text:span text:style-name="T3">167</text:span><text:span text:style-name="T2">人</text:span><text:span text:style-name="T3">)</text:span></text:p>
          </table:table-cell>
          <table:covered-table-cell table:number-columns-repeated="7" table:style-name="ce30"/>
          <table:covered-table-cell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9"/>
          <table:table-cell table:style-name="ce23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新竹收容所：<text:span text:style-name="T1">275</text:span><text:span text:style-name="T2">人</text:span><text:span text:style-name="T3">(</text:span><text:span text:style-name="T2">男</text:span><text:span text:style-name="T3">37</text:span><text:span text:style-name="T2">人，女</text:span><text:span text:style-name="T3">238</text:span><text:span text:style-name="T2">人</text:span><text:span text:style-name="T3">)</text:span></text:p>
          </table:table-cell>
          <table:covered-table-cell table:number-columns-repeated="7" table:style-name="ce30"/>
          <table:covered-table-cell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9"/>
          <table:table-cell table:style-name="ce23"/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 table:number-columns-spanned="8" table:number-rows-spanned="1">
            <text:p>台北收容所：<text:span text:style-name="T1">37</text:span><text:span text:style-name="T2">人</text:span><text:span text:style-name="T3">(</text:span><text:span text:style-name="T2">男</text:span><text:span text:style-name="T3">30</text:span><text:span text:style-name="T2">人，女</text:span><text:span text:style-name="T3">7</text:span><text:span text:style-name="T2">人</text:span><text:span text:style-name="T3">)</text:span></text:p>
          </table:table-cell>
          <table:covered-table-cell table:number-columns-repeated="7" table:style-name="ce30"/>
          <table:table-cell table:style-name="ce29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9"/>
          <table:table-cell table:style-name="ce23"/>
          <table:table-cell table:style-name="ce28" office:value-type="string" calcext:value-type="string">
            <text:p>(四)</text:p>
          </table:table-cell>
          <table:table-cell table:style-name="ce28" office:value-type="string" calcext:value-type="string" table:number-columns-spanned="9" table:number-rows-spanned="1">
            <text:p>南投收容所：<text:span text:style-name="T1">130</text:span><text:span text:style-name="T2">人</text:span><text:span text:style-name="T3">(</text:span><text:span text:style-name="T2">男</text:span><text:span text:style-name="T3">56</text:span><text:span text:style-name="T2">人，女</text:span><text:span text:style-name="T3">74</text:span><text:span text:style-name="T2">人</text:span><text:span text:style-name="T3">)</text:span></text:p>
          </table:table-cell>
          <table:covered-table-cell table:number-columns-repeated="8"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9"/>
          <table:table-cell table:style-name="ce23"/>
          <table:table-cell table:style-name="ce28" office:value-type="string" calcext:value-type="string">
            <text:p>(五)</text:p>
          </table:table-cell>
          <table:table-cell table:style-name="ce11" office:value-type="string" calcext:value-type="string" table:number-columns-spanned="9" table:number-rows-spanned="1">
            <text:p>連江收容所：<text:span text:style-name="T1">27</text:span><text:span text:style-name="T2">人(男19人，女8人)</text:span></text:p>
          </table:table-cell>
          <table:covered-table-cell table:number-columns-repeated="8" table:style-name="ce39"/>
          <table:table-cell table:style-name="ce29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9"/>
          <table:table-cell table:style-name="ce24" office:value-type="string" calcext:value-type="string">
            <text:p>三、</text:p>
          </table:table-cell>
          <table:table-cell table:style-name="ce31" office:value-type="string" calcext:value-type="string" table:number-columns-spanned="13" table:number-rows-spanned="1">
            <text:p>臺北收容所因應<text:span text:style-name="T1">H1N1</text:span><text:span text:style-name="T2">流感防疫措施，收容人數暫時調整為男女各</text:span><text:span text:style-name="T3">120</text:span><text:span text:style-name="T2">人。</text:span></text:p>
          </table:table-cell>
          <table:covered-table-cell table:number-columns-repeated="11" table:style-name="ce34"/>
          <table:covered-table-cell table:style-name="ce54"/>
          <table:table-cell table:number-columns-repeated="1009"/>
        </table:table-row>
        <table:table-row table:style-name="ro11">
          <table:covered-table-cell table:style-name="ce9"/>
          <table:table-cell table:style-name="ce25" office:value-type="string" calcext:value-type="string">
            <text:p>四、</text:p>
          </table:table-cell>
          <table:table-cell table:style-name="ce32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5"/>
          <table:covered-table-cell table:style-name="ce55"/>
          <table:table-cell table:style-name="ce57" table:number-columns-repeated="1009"/>
        </table:table-row>
        <table:table-row table:style-name="ro12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13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3" table:number-columns-spanned="3" table:number-rows-spanned="1"/>
          <table:covered-table-cell table:number-columns-repeated="2" table:style-name="ce26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62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10-03-01T11:42:09</dc:date>
    <meta:print-date>2009-12-01T16:23:31</meta:print-date>
    <meta:document-statistic meta:table-count="1" meta:cell-count="153" meta:object-count="1"/>
    <meta:generator>LibreOffice/6.0.5.2$Windows_X86_64 LibreOffice_project/54c8cbb85f300ac59db32fe8a675ff7683cd5a16</meta:generator>
  </office:meta>
</office:document-meta>
</file>