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截止日期：99年11月30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-11月)</text:span></text:p>
          </table:table-cell>
          <table:table-cell table:style-name="ce19" table:number-columns-spanned="1" table:number-rows-spanned="2"/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9" table:style-name="ce11"/>
          <table:covered-table-cell table:style-name="ce20"/>
          <table:table-cell table:style-name="ce21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8" office:value-type="float" office:value="441" calcext:value-type="float">
            <text:p>44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8" office:value-type="float" office:value="438" calcext:value-type="float">
            <text:p>43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8" office:value-type="float" office:value="361" calcext:value-type="float">
            <text:p>36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table:formula="of:=SUM([.W6:.W29])" office:value-type="float" office:value="5032" calcext:value-type="float">
            <text:p>5,032 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istrator</dc:creator>
    <dc:date>2010-12-21T14:52:06</dc:date>
    <meta:print-date>2010-03-25T17:30:01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