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34.3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padding="0.71m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7397" calcext:value-type="float">
            <text:p>357,397 </text:p>
          </table:table-cell>
          <table:table-cell table:style-name="ce10" office:value-type="float" office:value="333063" calcext:value-type="float">
            <text:p>333,063 </text:p>
          </table:table-cell>
          <table:table-cell table:style-name="ce10" office:value-type="float" office:value="690460" calcext:value-type="float">
            <text:p>690,460 </text:p>
          </table:table-cell>
          <table:table-cell table:style-name="ce10" office:value-type="float" office:value="348504" calcext:value-type="float">
            <text:p>348,504 </text:p>
          </table:table-cell>
          <table:table-cell table:style-name="ce10" office:value-type="float" office:value="311327" calcext:value-type="float">
            <text:p>311,327 </text:p>
          </table:table-cell>
          <table:table-cell table:style-name="ce10" office:value-type="float" office:value="659831" calcext:value-type="float">
            <text:p>659,831 </text:p>
          </table:table-cell>
          <table:table-cell table:style-name="ce10" office:value-type="float" office:value="1350291" calcext:value-type="float">
            <text:p>1,350,2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36" calcext:value-type="float">
            <text:p>4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69" calcext:value-type="float">
            <text:p>1,7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026" calcext:value-type="float">
            <text:p>2,026 </text:p>
          </table:table-cell>
          <table:table-cell table:style-name="ce10" office:value-type="float" office:value="1632" calcext:value-type="float">
            <text:p>1,632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862" calcext:value-type="float">
            <text:p>1,862 </text:p>
          </table:table-cell>
          <table:table-cell table:style-name="ce10" office:value-type="float" office:value="3888" calcext:value-type="float">
            <text:p>3,8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281" calcext:value-type="float">
            <text:p>2,281 </text:p>
          </table:table-cell>
          <table:table-cell table:style-name="ce10" office:value-type="float" office:value="6532" calcext:value-type="float">
            <text:p>6,532 </text:p>
          </table:table-cell>
          <table:table-cell table:style-name="ce10" office:value-type="float" office:value="8813" calcext:value-type="float">
            <text:p>8,813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5876" calcext:value-type="float">
            <text:p>5,876 </text:p>
          </table:table-cell>
          <table:table-cell table:style-name="ce10" office:value-type="float" office:value="7870" calcext:value-type="float">
            <text:p>7,870 </text:p>
          </table:table-cell>
          <table:table-cell table:style-name="ce10" office:value-type="float" office:value="16683" calcext:value-type="float">
            <text:p>16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264" calcext:value-type="float">
            <text:p>51,264 </text:p>
          </table:table-cell>
          <table:table-cell table:style-name="ce10" office:value-type="float" office:value="38536" calcext:value-type="float">
            <text:p>38,536 </text:p>
          </table:table-cell>
          <table:table-cell table:style-name="ce10" office:value-type="float" office:value="89800" calcext:value-type="float">
            <text:p>89,800 </text:p>
          </table:table-cell>
          <table:table-cell table:style-name="ce10" office:value-type="float" office:value="50248" calcext:value-type="float">
            <text:p>50,248 </text:p>
          </table:table-cell>
          <table:table-cell table:style-name="ce10" office:value-type="float" office:value="39400" calcext:value-type="float">
            <text:p>39,400 </text:p>
          </table:table-cell>
          <table:table-cell table:style-name="ce10" office:value-type="float" office:value="89648" calcext:value-type="float">
            <text:p>89,648 </text:p>
          </table:table-cell>
          <table:table-cell table:style-name="ce10" office:value-type="float" office:value="179448" calcext:value-type="float">
            <text:p>179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791" calcext:value-type="float">
            <text:p>10,791 </text:p>
          </table:table-cell>
          <table:table-cell table:style-name="ce10" office:value-type="float" office:value="8970" calcext:value-type="float">
            <text:p>8,970 </text:p>
          </table:table-cell>
          <table:table-cell table:style-name="ce10" office:value-type="float" office:value="19761" calcext:value-type="float">
            <text:p>19,761 </text:p>
          </table:table-cell>
          <table:table-cell table:style-name="ce10" office:value-type="float" office:value="10903" calcext:value-type="float">
            <text:p>10,903 </text:p>
          </table:table-cell>
          <table:table-cell table:style-name="ce10" office:value-type="float" office:value="9191" calcext:value-type="float">
            <text:p>9,191 </text:p>
          </table:table-cell>
          <table:table-cell table:style-name="ce10" office:value-type="float" office:value="20094" calcext:value-type="float">
            <text:p>20,094 </text:p>
          </table:table-cell>
          <table:table-cell table:style-name="ce10" office:value-type="float" office:value="39855" calcext:value-type="float">
            <text:p>39,8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62" calcext:value-type="float">
            <text:p>8,262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17178" calcext:value-type="float">
            <text:p>17,178 </text:p>
          </table:table-cell>
          <table:table-cell table:style-name="ce10" office:value-type="float" office:value="7649" calcext:value-type="float">
            <text:p>7,649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0" office:value-type="float" office:value="15783" calcext:value-type="float">
            <text:p>15,783 </text:p>
          </table:table-cell>
          <table:table-cell table:style-name="ce10" office:value-type="float" office:value="32961" calcext:value-type="float">
            <text:p>32,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3409" calcext:value-type="float">
            <text:p>3,409 </text:p>
          </table:table-cell>
          <table:table-cell table:style-name="ce10" office:value-type="float" office:value="5701" calcext:value-type="float">
            <text:p>5,701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2961" calcext:value-type="float">
            <text:p>2,961 </text:p>
          </table:table-cell>
          <table:table-cell table:style-name="ce10" office:value-type="float" office:value="5013" calcext:value-type="float">
            <text:p>5,013 </text:p>
          </table:table-cell>
          <table:table-cell table:style-name="ce10" office:value-type="float" office:value="10714" calcext:value-type="float">
            <text:p>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897" calcext:value-type="float">
            <text:p>5,897 </text:p>
          </table:table-cell>
          <table:table-cell table:style-name="ce10" office:value-type="float" office:value="5038" calcext:value-type="float">
            <text:p>5,038 </text:p>
          </table:table-cell>
          <table:table-cell table:style-name="ce10" office:value-type="float" office:value="10935" calcext:value-type="float">
            <text:p>10,935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11214" calcext:value-type="float">
            <text:p>11,214 </text:p>
          </table:table-cell>
          <table:table-cell table:style-name="ce10" office:value-type="float" office:value="22149" calcext:value-type="float">
            <text:p>22,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0" office:value-type="float" office:value="2347" calcext:value-type="float">
            <text:p>2,347 </text:p>
          </table:table-cell>
          <table:table-cell table:style-name="ce10" office:value-type="float" office:value="6692" calcext:value-type="float">
            <text:p>6,692 </text:p>
          </table:table-cell>
          <table:table-cell table:style-name="ce10" office:value-type="float" office:value="3971" calcext:value-type="float">
            <text:p>3,971 </text:p>
          </table:table-cell>
          <table:table-cell table:style-name="ce10" office:value-type="float" office:value="2313" calcext:value-type="float">
            <text:p>2,31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12976" calcext:value-type="float">
            <text:p>12,9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29" calcext:value-type="float">
            <text:p>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3234" calcext:value-type="float">
            <text:p>3,234 </text:p>
          </table:table-cell>
          <table:table-cell table:style-name="ce10" office:value-type="float" office:value="5285" calcext:value-type="float">
            <text:p>5,285 </text:p>
          </table:table-cell>
          <table:table-cell table:style-name="ce10" office:value-type="float" office:value="1817" calcext:value-type="float">
            <text:p>1,817 </text:p>
          </table:table-cell>
          <table:table-cell table:style-name="ce10" office:value-type="float" office:value="2862" calcext:value-type="float">
            <text:p>2,862 </text:p>
          </table:table-cell>
          <table:table-cell table:style-name="ce10" office:value-type="float" office:value="4679" calcext:value-type="float">
            <text:p>4,679 </text:p>
          </table:table-cell>
          <table:table-cell table:style-name="ce10" office:value-type="float" office:value="9964" calcext:value-type="float">
            <text:p>9,9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507" calcext:value-type="float">
            <text:p>4,507 </text:p>
          </table:table-cell>
          <table:table-cell table:style-name="ce10" office:value-type="float" office:value="2774" calcext:value-type="float">
            <text:p>2,774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4371" calcext:value-type="float">
            <text:p>4,371 </text:p>
          </table:table-cell>
          <table:table-cell table:style-name="ce10" office:value-type="float" office:value="8878" calcext:value-type="float">
            <text:p>8,8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0" calcext:value-type="float">
            <text:p>51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469" calcext:value-type="float">
            <text:p>1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68" calcext:value-type="float">
            <text:p>9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6" calcext:value-type="float">
            <text:p>3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60" calcext:value-type="float">
            <text:p>1,660 </text:p>
          </table:table-cell>
          <table:table-cell table:style-name="ce10" office:value-type="float" office:value="706" calcext:value-type="float">
            <text:p>706 </text:p>
          </table:table-cell>
          <table:table-cell table:style-name="ce10" office:value-type="float" office:value="2366" calcext:value-type="float">
            <text:p>2,366 </text:p>
          </table:table-cell>
          <table:table-cell table:style-name="ce10" office:value-type="float" office:value="1754" calcext:value-type="float">
            <text:p>1,754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553" calcext:value-type="float">
            <text:p>2,553 </text:p>
          </table:table-cell>
          <table:table-cell table:style-name="ce10" office:value-type="float" office:value="4919" calcext:value-type="float">
            <text:p>4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3102" calcext:value-type="float">
            <text:p>3,102 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2872" calcext:value-type="float">
            <text:p>2,872 </text:p>
          </table:table-cell>
          <table:table-cell table:style-name="ce10" office:value-type="float" office:value="5974" calcext:value-type="float">
            <text:p>5,9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1698" calcext:value-type="float">
            <text:p>1,6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240" calcext:value-type="float">
            <text:p>1,24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554" calcext:value-type="float">
            <text:p>2,5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1293" calcext:value-type="float">
            <text:p>1,293 </text:p>
          </table:table-cell>
          <table:table-cell table:style-name="ce10" office:value-type="float" office:value="2354" calcext:value-type="float">
            <text:p>2,354 </text:p>
          </table:table-cell>
          <table:table-cell table:style-name="ce10" office:value-type="float" office:value="1209" calcext:value-type="float">
            <text:p>1,209 </text:p>
          </table:table-cell>
          <table:table-cell table:style-name="ce10" office:value-type="float" office:value="1520" calcext:value-type="float">
            <text:p>1,520 </text:p>
          </table:table-cell>
          <table:table-cell table:style-name="ce10" office:value-type="float" office:value="2729" calcext:value-type="float">
            <text:p>2,729 </text:p>
          </table:table-cell>
          <table:table-cell table:style-name="ce10" office:value-type="float" office:value="5083" calcext:value-type="float">
            <text:p>5,0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03" calcext:value-type="float">
            <text:p>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48" calcext:value-type="float">
            <text:p>8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938" calcext:value-type="float">
            <text:p>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6" calcext:value-type="float">
            <text:p>3,726 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0" office:value-type="float" office:value="5548" calcext:value-type="float">
            <text:p>5,548 </text:p>
          </table:table-cell>
          <table:table-cell table:style-name="ce10" office:value-type="float" office:value="3763" calcext:value-type="float">
            <text:p>3,763 </text:p>
          </table:table-cell>
          <table:table-cell table:style-name="ce10" office:value-type="float" office:value="2052" calcext:value-type="float">
            <text:p>2,052 </text:p>
          </table:table-cell>
          <table:table-cell table:style-name="ce10" office:value-type="float" office:value="5815" calcext:value-type="float">
            <text:p>5,815 </text:p>
          </table:table-cell>
          <table:table-cell table:style-name="ce10" office:value-type="float" office:value="11363" calcext:value-type="float">
            <text:p>11,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8" calcext:value-type="float">
            <text:p>3,958 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0" office:value-type="float" office:value="6727" calcext:value-type="float">
            <text:p>6,727 </text:p>
          </table:table-cell>
          <table:table-cell table:style-name="ce10" office:value-type="float" office:value="4175" calcext:value-type="float">
            <text:p>4,175 </text:p>
          </table:table-cell>
          <table:table-cell table:style-name="ce10" office:value-type="float" office:value="3141" calcext:value-type="float">
            <text:p>3,141 </text:p>
          </table:table-cell>
          <table:table-cell table:style-name="ce10" office:value-type="float" office:value="7316" calcext:value-type="float">
            <text:p>7,316 </text:p>
          </table:table-cell>
          <table:table-cell table:style-name="ce10" office:value-type="float" office:value="14043" calcext:value-type="float">
            <text:p>14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49" calcext:value-type="float">
            <text:p>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0064" calcext:value-type="float">
            <text:p>10,064 </text:p>
          </table:table-cell>
          <table:table-cell table:style-name="ce10" office:value-type="float" office:value="30105" calcext:value-type="float">
            <text:p>30,105 </text:p>
          </table:table-cell>
          <table:table-cell table:style-name="ce10" office:value-type="float" office:value="22206" calcext:value-type="float">
            <text:p>22,206 </text:p>
          </table:table-cell>
          <table:table-cell table:style-name="ce10" office:value-type="float" office:value="12606" calcext:value-type="float">
            <text:p>12,606 </text:p>
          </table:table-cell>
          <table:table-cell table:style-name="ce10" office:value-type="float" office:value="34812" calcext:value-type="float">
            <text:p>34,812 </text:p>
          </table:table-cell>
          <table:table-cell table:style-name="ce10" office:value-type="float" office:value="64917" calcext:value-type="float">
            <text:p>64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870" calcext:value-type="float">
            <text:p>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3" calcext:value-type="float">
            <text:p>4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number-columns-repeated="7" table:style-name="ce5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9838" calcext:value-type="float">
            <text:p>489,838 </text:p>
          </table:table-cell>
          <table:table-cell table:style-name="ce5" office:value-type="float" office:value="432423" calcext:value-type="float">
            <text:p>432,423 </text:p>
          </table:table-cell>
          <table:table-cell table:style-name="ce5" office:value-type="float" office:value="922261" calcext:value-type="float">
            <text:p>922,261 </text:p>
          </table:table-cell>
          <table:table-cell table:style-name="ce5" office:value-type="float" office:value="480336" calcext:value-type="float">
            <text:p>480,336 </text:p>
          </table:table-cell>
          <table:table-cell table:style-name="ce5" office:value-type="float" office:value="413373" calcext:value-type="float">
            <text:p>413,373 </text:p>
          </table:table-cell>
          <table:table-cell table:style-name="ce5" office:value-type="float" office:value="893709" calcext:value-type="float">
            <text:p>893,709 </text:p>
          </table:table-cell>
          <table:table-cell table:style-name="ce5" office:value-type="float" office:value="1815970" calcext:value-type="float">
            <text:p>1,815,97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9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9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9" office:value-type="string" calcext:value-type="string" table:number-columns-spanned="3" table:number-rows-spanned="1">
            <text:p>入</text:p>
          </table:table-cell>
          <table:covered-table-cell table:number-columns-repeated="2" table:style-name="ce18"/>
          <table:table-cell table:style-name="ce9" office:value-type="string" calcext:value-type="string" table:number-columns-spanned="3" table:number-rows-spanned="1">
            <text:p>出</text:p>
          </table:table-cell>
          <table:covered-table-cell table:number-columns-repeated="2" table:style-name="ce1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6335" calcext:value-type="float">
            <text:p>326,335 </text:p>
          </table:table-cell>
          <table:table-cell table:style-name="ce10" office:value-type="float" office:value="275117" calcext:value-type="float">
            <text:p>275,117 </text:p>
          </table:table-cell>
          <table:table-cell table:style-name="ce10" office:value-type="float" office:value="601452" calcext:value-type="float">
            <text:p>601,452 </text:p>
          </table:table-cell>
          <table:table-cell table:style-name="ce10" office:value-type="float" office:value="315600" calcext:value-type="float">
            <text:p>315,600 </text:p>
          </table:table-cell>
          <table:table-cell table:style-name="ce10" office:value-type="float" office:value="276911" calcext:value-type="float">
            <text:p>276,911 </text:p>
          </table:table-cell>
          <table:table-cell table:style-name="ce10" office:value-type="float" office:value="592511" calcext:value-type="float">
            <text:p>592,511 </text:p>
          </table:table-cell>
          <table:table-cell table:style-name="ce10" office:value-type="float" office:value="1193963" calcext:value-type="float">
            <text:p>1,193,9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24" calcext:value-type="float">
            <text:p>2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84" calcext:value-type="float">
            <text:p>4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67" calcext:value-type="float">
            <text:p>1,667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970" calcext:value-type="float">
            <text:p>1,970 </text:p>
          </table:table-cell>
          <table:table-cell table:style-name="ce10" office:value-type="float" office:value="1603" calcext:value-type="float">
            <text:p>1,603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81" calcext:value-type="float">
            <text:p>1,781 </text:p>
          </table:table-cell>
          <table:table-cell table:style-name="ce10" office:value-type="float" office:value="3751" calcext:value-type="float">
            <text:p>3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4765" calcext:value-type="float">
            <text:p>4,765 </text:p>
          </table:table-cell>
          <table:table-cell table:style-name="ce10" office:value-type="float" office:value="8632" calcext:value-type="float">
            <text:p>8,632 </text:p>
          </table:table-cell>
          <table:table-cell table:style-name="ce10" office:value-type="float" office:value="13397" calcext:value-type="float">
            <text:p>13,397 </text:p>
          </table:table-cell>
          <table:table-cell table:style-name="ce10" office:value-type="float" office:value="4359" calcext:value-type="float">
            <text:p>4,359 </text:p>
          </table:table-cell>
          <table:table-cell table:style-name="ce10" office:value-type="float" office:value="8509" calcext:value-type="float">
            <text:p>8,509 </text:p>
          </table:table-cell>
          <table:table-cell table:style-name="ce10" office:value-type="float" office:value="12868" calcext:value-type="float">
            <text:p>12,868 </text:p>
          </table:table-cell>
          <table:table-cell table:style-name="ce10" office:value-type="float" office:value="26265" calcext:value-type="float">
            <text:p>26,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3362" calcext:value-type="float">
            <text:p>53,362 </text:p>
          </table:table-cell>
          <table:table-cell table:style-name="ce10" office:value-type="float" office:value="37378" calcext:value-type="float">
            <text:p>37,378 </text:p>
          </table:table-cell>
          <table:table-cell table:style-name="ce10" office:value-type="float" office:value="90740" calcext:value-type="float">
            <text:p>90,740 </text:p>
          </table:table-cell>
          <table:table-cell table:style-name="ce10" office:value-type="float" office:value="52126" calcext:value-type="float">
            <text:p>52,126 </text:p>
          </table:table-cell>
          <table:table-cell table:style-name="ce10" office:value-type="float" office:value="36257" calcext:value-type="float">
            <text:p>36,257 </text:p>
          </table:table-cell>
          <table:table-cell table:style-name="ce10" office:value-type="float" office:value="88383" calcext:value-type="float">
            <text:p>88,383 </text:p>
          </table:table-cell>
          <table:table-cell table:style-name="ce10" office:value-type="float" office:value="179123" calcext:value-type="float">
            <text:p>179,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723" calcext:value-type="float">
            <text:p>9,723 </text:p>
          </table:table-cell>
          <table:table-cell table:style-name="ce10" office:value-type="float" office:value="8118" calcext:value-type="float">
            <text:p>8,118 </text:p>
          </table:table-cell>
          <table:table-cell table:style-name="ce10" office:value-type="float" office:value="17841" calcext:value-type="float">
            <text:p>17,841 </text:p>
          </table:table-cell>
          <table:table-cell table:style-name="ce10" office:value-type="float" office:value="9430" calcext:value-type="float">
            <text:p>9,430 </text:p>
          </table:table-cell>
          <table:table-cell table:style-name="ce10" office:value-type="float" office:value="7945" calcext:value-type="float">
            <text:p>7,945 </text:p>
          </table:table-cell>
          <table:table-cell table:style-name="ce10" office:value-type="float" office:value="17375" calcext:value-type="float">
            <text:p>17,375 </text:p>
          </table:table-cell>
          <table:table-cell table:style-name="ce10" office:value-type="float" office:value="35216" calcext:value-type="float">
            <text:p>35,2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044" calcext:value-type="float">
            <text:p>12,044 </text:p>
          </table:table-cell>
          <table:table-cell table:style-name="ce10" office:value-type="float" office:value="14675" calcext:value-type="float">
            <text:p>14,675 </text:p>
          </table:table-cell>
          <table:table-cell table:style-name="ce10" office:value-type="float" office:value="26719" calcext:value-type="float">
            <text:p>26,719 </text:p>
          </table:table-cell>
          <table:table-cell table:style-name="ce10" office:value-type="float" office:value="10631" calcext:value-type="float">
            <text:p>10,631 </text:p>
          </table:table-cell>
          <table:table-cell table:style-name="ce10" office:value-type="float" office:value="13072" calcext:value-type="float">
            <text:p>13,072 </text:p>
          </table:table-cell>
          <table:table-cell table:style-name="ce10" office:value-type="float" office:value="23703" calcext:value-type="float">
            <text:p>23,703 </text:p>
          </table:table-cell>
          <table:table-cell table:style-name="ce10" office:value-type="float" office:value="50422" calcext:value-type="float">
            <text:p>50,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43" calcext:value-type="float">
            <text:p>2,343 </text:p>
          </table:table-cell>
          <table:table-cell table:style-name="ce10" office:value-type="float" office:value="3334" calcext:value-type="float">
            <text:p>3,334 </text:p>
          </table:table-cell>
          <table:table-cell table:style-name="ce10" office:value-type="float" office:value="5677" calcext:value-type="float">
            <text:p>5,677 </text:p>
          </table:table-cell>
          <table:table-cell table:style-name="ce10" office:value-type="float" office:value="2138" calcext:value-type="float">
            <text:p>2,138 </text:p>
          </table:table-cell>
          <table:table-cell table:style-name="ce10" office:value-type="float" office:value="2976" calcext:value-type="float">
            <text:p>2,976 </text:p>
          </table:table-cell>
          <table:table-cell table:style-name="ce10" office:value-type="float" office:value="5114" calcext:value-type="float">
            <text:p>5,114 </text:p>
          </table:table-cell>
          <table:table-cell table:style-name="ce10" office:value-type="float" office:value="10791" calcext:value-type="float">
            <text:p>10,7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23" calcext:value-type="float">
            <text:p>6,623 </text:p>
          </table:table-cell>
          <table:table-cell table:style-name="ce10" office:value-type="float" office:value="5810" calcext:value-type="float">
            <text:p>5,810 </text:p>
          </table:table-cell>
          <table:table-cell table:style-name="ce10" office:value-type="float" office:value="12433" calcext:value-type="float">
            <text:p>12,433 </text:p>
          </table:table-cell>
          <table:table-cell table:style-name="ce10" office:value-type="float" office:value="6284" calcext:value-type="float">
            <text:p>6,284 </text:p>
          </table:table-cell>
          <table:table-cell table:style-name="ce10" office:value-type="float" office:value="5264" calcext:value-type="float">
            <text:p>5,264 </text:p>
          </table:table-cell>
          <table:table-cell table:style-name="ce10" office:value-type="float" office:value="11548" calcext:value-type="float">
            <text:p>11,548 </text:p>
          </table:table-cell>
          <table:table-cell table:style-name="ce10" office:value-type="float" office:value="23981" calcext:value-type="float">
            <text:p>23,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583" calcext:value-type="float">
            <text:p>4,583 </text:p>
          </table:table-cell>
          <table:table-cell table:style-name="ce10" office:value-type="float" office:value="2162" calcext:value-type="float">
            <text:p>2,162 </text:p>
          </table:table-cell>
          <table:table-cell table:style-name="ce10" office:value-type="float" office:value="6745" calcext:value-type="float">
            <text:p>6,745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1943" calcext:value-type="float">
            <text:p>1,943 </text:p>
          </table:table-cell>
          <table:table-cell table:style-name="ce10" office:value-type="float" office:value="5842" calcext:value-type="float">
            <text:p>5,842 </text:p>
          </table:table-cell>
          <table:table-cell table:style-name="ce10" office:value-type="float" office:value="12587" calcext:value-type="float">
            <text:p>12,5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2942" calcext:value-type="float">
            <text:p>2,942 </text:p>
          </table:table-cell>
          <table:table-cell table:style-name="ce10" office:value-type="float" office:value="5240" calcext:value-type="float">
            <text:p>5,240 </text:p>
          </table:table-cell>
          <table:table-cell table:style-name="ce10" office:value-type="float" office:value="1623" calcext:value-type="float">
            <text:p>1,623 </text:p>
          </table:table-cell>
          <table:table-cell table:style-name="ce10" office:value-type="float" office:value="2610" calcext:value-type="float">
            <text:p>2,610 </text:p>
          </table:table-cell>
          <table:table-cell table:style-name="ce10" office:value-type="float" office:value="4233" calcext:value-type="float">
            <text:p>4,233 </text:p>
          </table:table-cell>
          <table:table-cell table:style-name="ce10" office:value-type="float" office:value="9473" calcext:value-type="float">
            <text:p>9,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96" calcext:value-type="float">
            <text:p>2,996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4956" calcext:value-type="float">
            <text:p>4,956 </text:p>
          </table:table-cell>
          <table:table-cell table:style-name="ce10" office:value-type="float" office:value="2717" calcext:value-type="float">
            <text:p>2,717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9287" calcext:value-type="float">
            <text:p>9,2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502" calcext:value-type="float">
            <text:p>1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百慕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45" calcext:value-type="float">
            <text:p>6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79" calcext:value-type="float">
            <text:p>1,679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151" calcext:value-type="float">
            <text:p>2,151 </text:p>
          </table:table-cell>
          <table:table-cell table:style-name="ce10" office:value-type="float" office:value="1558" calcext:value-type="float">
            <text:p>1,558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4103" calcext:value-type="float">
            <text:p>4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2272" calcext:value-type="float">
            <text:p>2,27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09" calcext:value-type="float">
            <text:p>2,809 </text:p>
          </table:table-cell>
          <table:table-cell table:style-name="ce10" office:value-type="float" office:value="5720" calcext:value-type="float">
            <text:p>5,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0" calcext:value-type="float">
            <text:p>4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892" calcext:value-type="float">
            <text:p>1,8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979" calcext:value-type="float">
            <text:p>979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889" calcext:value-type="float">
            <text:p>889 </text:p>
          </table:table-cell>
          <table:table-cell table:style-name="ce10" office:value-type="float" office:value="1868" calcext:value-type="float">
            <text:p>1,8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7" calcext:value-type="float">
            <text:p>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61" calcext:value-type="float">
            <text:p>3,361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4691" calcext:value-type="float">
            <text:p>4,691 </text:p>
          </table:table-cell>
          <table:table-cell table:style-name="ce10" office:value-type="float" office:value="3243" calcext:value-type="float">
            <text:p>3,243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4503" calcext:value-type="float">
            <text:p>4,503 </text:p>
          </table:table-cell>
          <table:table-cell table:style-name="ce10" office:value-type="float" office:value="9194" calcext:value-type="float">
            <text:p>9,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095" calcext:value-type="float">
            <text:p>3,095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5119" calcext:value-type="float">
            <text:p>5,119 </text:p>
          </table:table-cell>
          <table:table-cell table:style-name="ce10" office:value-type="float" office:value="2978" calcext:value-type="float">
            <text:p>2,978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806" calcext:value-type="float">
            <text:p>4,806 </text:p>
          </table:table-cell>
          <table:table-cell table:style-name="ce10" office:value-type="float" office:value="9925" calcext:value-type="float">
            <text:p>9,9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02" calcext:value-type="float">
            <text:p>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39" calcext:value-type="float">
            <text:p>18,139 </text:p>
          </table:table-cell>
          <table:table-cell table:style-name="ce10" office:value-type="float" office:value="8466" calcext:value-type="float">
            <text:p>8,466 </text:p>
          </table:table-cell>
          <table:table-cell table:style-name="ce10" office:value-type="float" office:value="26605" calcext:value-type="float">
            <text:p>26,605 </text:p>
          </table:table-cell>
          <table:table-cell table:style-name="ce10" office:value-type="float" office:value="17616" calcext:value-type="float">
            <text:p>17,616 </text:p>
          </table:table-cell>
          <table:table-cell table:style-name="ce10" office:value-type="float" office:value="8034" calcext:value-type="float">
            <text:p>8,034 </text:p>
          </table:table-cell>
          <table:table-cell table:style-name="ce10" office:value-type="float" office:value="25650" calcext:value-type="float">
            <text:p>25,650 </text:p>
          </table:table-cell>
          <table:table-cell table:style-name="ce10" office:value-type="float" office:value="52255" calcext:value-type="float">
            <text:p>52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34" calcext:value-type="float">
            <text:p>5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2"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3612" calcext:value-type="float">
            <text:p>463,612 </text:p>
          </table:table-cell>
          <table:table-cell table:style-name="ce5" office:value-type="float" office:value="376779" calcext:value-type="float">
            <text:p>376,779 </text:p>
          </table:table-cell>
          <table:table-cell table:style-name="ce5" office:value-type="float" office:value="840391" calcext:value-type="float">
            <text:p>840,391 </text:p>
          </table:table-cell>
          <table:table-cell table:style-name="ce5" office:value-type="float" office:value="445565" calcext:value-type="float">
            <text:p>445,565 </text:p>
          </table:table-cell>
          <table:table-cell table:style-name="ce5" office:value-type="float" office:value="372006" calcext:value-type="float">
            <text:p>372,006 </text:p>
          </table:table-cell>
          <table:table-cell table:style-name="ce5" office:value-type="float" office:value="817571" calcext:value-type="float">
            <text:p>817,571 </text:p>
          </table:table-cell>
          <table:table-cell table:style-name="ce5" office:value-type="float" office:value="1657962" calcext:value-type="float">
            <text:p>1,657,96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0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0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10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8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6125" calcext:value-type="float">
            <text:p>316,125 </text:p>
          </table:table-cell>
          <table:table-cell table:style-name="ce10" office:value-type="float" office:value="266087" calcext:value-type="float">
            <text:p>266,087 </text:p>
          </table:table-cell>
          <table:table-cell table:style-name="ce10" office:value-type="float" office:value="582212" calcext:value-type="float">
            <text:p>582,212 </text:p>
          </table:table-cell>
          <table:table-cell table:style-name="ce10" office:value-type="float" office:value="326710" calcext:value-type="float">
            <text:p>326,710 </text:p>
          </table:table-cell>
          <table:table-cell table:style-name="ce10" office:value-type="float" office:value="267862" calcext:value-type="float">
            <text:p>267,862 </text:p>
          </table:table-cell>
          <table:table-cell table:style-name="ce10" office:value-type="float" office:value="594572" calcext:value-type="float">
            <text:p>594,572 </text:p>
          </table:table-cell>
          <table:table-cell table:style-name="ce10" office:value-type="float" office:value="1176784" calcext:value-type="float">
            <text:p>1,176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number-columns-repeated="2" table:style-name="ce10" office:value-type="float" office:value="61" calcext:value-type="float">
            <text:p>6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558" calcext:value-type="float">
            <text:p>5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8" calcext:value-type="float">
            <text:p>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240" calcext:value-type="float">
            <text:p>2,240 </text:p>
          </table:table-cell>
          <table:table-cell table:style-name="ce10" office:value-type="float" office:value="2038" calcext:value-type="float">
            <text:p>2,03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411" calcext:value-type="float">
            <text:p>2,411 </text:p>
          </table:table-cell>
          <table:table-cell table:style-name="ce10" office:value-type="float" office:value="4651" calcext:value-type="float">
            <text:p>4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9" calcext:value-type="float">
            <text:p>2,339 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8130" calcext:value-type="float">
            <text:p>8,130 </text:p>
          </table:table-cell>
          <table:table-cell table:style-name="ce10" office:value-type="float" office:value="2066" calcext:value-type="float">
            <text:p>2,066 </text:p>
          </table:table-cell>
          <table:table-cell table:style-name="ce10" office:value-type="float" office:value="4657" calcext:value-type="float">
            <text:p>4,657 </text:p>
          </table:table-cell>
          <table:table-cell table:style-name="ce10" office:value-type="float" office:value="6723" calcext:value-type="float">
            <text:p>6,723 </text:p>
          </table:table-cell>
          <table:table-cell table:style-name="ce10" office:value-type="float" office:value="14853" calcext:value-type="float">
            <text:p>14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82" calcext:value-type="float">
            <text:p>1,0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6174" calcext:value-type="float">
            <text:p>56,174 </text:p>
          </table:table-cell>
          <table:table-cell table:style-name="ce10" office:value-type="float" office:value="35021" calcext:value-type="float">
            <text:p>35,021 </text:p>
          </table:table-cell>
          <table:table-cell table:style-name="ce10" office:value-type="float" office:value="91195" calcext:value-type="float">
            <text:p>91,195 </text:p>
          </table:table-cell>
          <table:table-cell table:style-name="ce10" office:value-type="float" office:value="56573" calcext:value-type="float">
            <text:p>56,573 </text:p>
          </table:table-cell>
          <table:table-cell table:style-name="ce10" office:value-type="float" office:value="34592" calcext:value-type="float">
            <text:p>34,592 </text:p>
          </table:table-cell>
          <table:table-cell table:style-name="ce10" office:value-type="float" office:value="91165" calcext:value-type="float">
            <text:p>91,165 </text:p>
          </table:table-cell>
          <table:table-cell table:style-name="ce10" office:value-type="float" office:value="182360" calcext:value-type="float">
            <text:p>182,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660" calcext:value-type="float">
            <text:p>10,660 </text:p>
          </table:table-cell>
          <table:table-cell table:style-name="ce10" office:value-type="float" office:value="6766" calcext:value-type="float">
            <text:p>6,766 </text:p>
          </table:table-cell>
          <table:table-cell table:style-name="ce10" office:value-type="float" office:value="17426" calcext:value-type="float">
            <text:p>17,426 </text:p>
          </table:table-cell>
          <table:table-cell table:style-name="ce10" office:value-type="float" office:value="10974" calcext:value-type="float">
            <text:p>10,974 </text:p>
          </table:table-cell>
          <table:table-cell table:style-name="ce10" office:value-type="float" office:value="6974" calcext:value-type="float">
            <text:p>6,974 </text:p>
          </table:table-cell>
          <table:table-cell table:style-name="ce10" office:value-type="float" office:value="17948" calcext:value-type="float">
            <text:p>17,948 </text:p>
          </table:table-cell>
          <table:table-cell table:style-name="ce10" office:value-type="float" office:value="35374" calcext:value-type="float">
            <text:p>35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448" calcext:value-type="float">
            <text:p>11,448 </text:p>
          </table:table-cell>
          <table:table-cell table:style-name="ce10" office:value-type="float" office:value="14945" calcext:value-type="float">
            <text:p>14,945 </text:p>
          </table:table-cell>
          <table:table-cell table:style-name="ce10" office:value-type="float" office:value="26393" calcext:value-type="float">
            <text:p>26,393 </text:p>
          </table:table-cell>
          <table:table-cell table:style-name="ce10" office:value-type="float" office:value="11028" calcext:value-type="float">
            <text:p>11,028 </text:p>
          </table:table-cell>
          <table:table-cell table:style-name="ce10" office:value-type="float" office:value="14410" calcext:value-type="float">
            <text:p>14,410 </text:p>
          </table:table-cell>
          <table:table-cell table:style-name="ce10" office:value-type="float" office:value="25438" calcext:value-type="float">
            <text:p>25,438 </text:p>
          </table:table-cell>
          <table:table-cell table:style-name="ce10" office:value-type="float" office:value="51831" calcext:value-type="float">
            <text:p>51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69" calcext:value-type="float">
            <text:p>2,669 </text:p>
          </table:table-cell>
          <table:table-cell table:style-name="ce10" office:value-type="float" office:value="3380" calcext:value-type="float">
            <text:p>3,380 </text:p>
          </table:table-cell>
          <table:table-cell table:style-name="ce10" office:value-type="float" office:value="6049" calcext:value-type="float">
            <text:p>6,049 </text:p>
          </table:table-cell>
          <table:table-cell table:style-name="ce10" office:value-type="float" office:value="2638" calcext:value-type="float">
            <text:p>2,638 </text:p>
          </table:table-cell>
          <table:table-cell table:style-name="ce10" office:value-type="float" office:value="3426" calcext:value-type="float">
            <text:p>3,426 </text:p>
          </table:table-cell>
          <table:table-cell table:style-name="ce10" office:value-type="float" office:value="6064" calcext:value-type="float">
            <text:p>6,064 </text:p>
          </table:table-cell>
          <table:table-cell table:style-name="ce10" office:value-type="float" office:value="12113" calcext:value-type="float">
            <text:p>12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60" calcext:value-type="float">
            <text:p>8,460 </text:p>
          </table:table-cell>
          <table:table-cell table:style-name="ce10" office:value-type="float" office:value="8247" calcext:value-type="float">
            <text:p>8,247 </text:p>
          </table:table-cell>
          <table:table-cell table:style-name="ce10" office:value-type="float" office:value="16707" calcext:value-type="float">
            <text:p>16,707 </text:p>
          </table:table-cell>
          <table:table-cell table:style-name="ce10" office:value-type="float" office:value="7989" calcext:value-type="float">
            <text:p>7,989 </text:p>
          </table:table-cell>
          <table:table-cell table:style-name="ce10" office:value-type="float" office:value="7826" calcext:value-type="float">
            <text:p>7,826 </text:p>
          </table:table-cell>
          <table:table-cell table:style-name="ce10" office:value-type="float" office:value="15815" calcext:value-type="float">
            <text:p>15,815 </text:p>
          </table:table-cell>
          <table:table-cell table:style-name="ce10" office:value-type="float" office:value="32522" calcext:value-type="float">
            <text:p>32,5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364" calcext:value-type="float">
            <text:p>5,364 </text:p>
          </table:table-cell>
          <table:table-cell table:style-name="ce10" office:value-type="float" office:value="3519" calcext:value-type="float">
            <text:p>3,519 </text:p>
          </table:table-cell>
          <table:table-cell table:style-name="ce10" office:value-type="float" office:value="8883" calcext:value-type="float">
            <text:p>8,883 </text:p>
          </table:table-cell>
          <table:table-cell table:style-name="ce10" office:value-type="float" office:value="4920" calcext:value-type="float">
            <text:p>4,920 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17327" calcext:value-type="float">
            <text:p>17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109" calcext:value-type="float">
            <text:p>2,109 </text:p>
          </table:table-cell>
          <table:table-cell table:style-name="ce10" office:value-type="float" office:value="3265" calcext:value-type="float">
            <text:p>3,265 </text:p>
          </table:table-cell>
          <table:table-cell table:style-name="ce10" office:value-type="float" office:value="5374" calcext:value-type="float">
            <text:p>5,374 </text:p>
          </table:table-cell>
          <table:table-cell table:style-name="ce10" office:value-type="float" office:value="1726" calcext:value-type="float">
            <text:p>1,726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4478" calcext:value-type="float">
            <text:p>4,478 </text:p>
          </table:table-cell>
          <table:table-cell table:style-name="ce10" office:value-type="float" office:value="9852" calcext:value-type="float">
            <text:p>9,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231" calcext:value-type="float">
            <text:p>3,231 </text:p>
          </table:table-cell>
          <table:table-cell table:style-name="ce10" office:value-type="float" office:value="1941" calcext:value-type="float">
            <text:p>1,941 </text:p>
          </table:table-cell>
          <table:table-cell table:style-name="ce10" office:value-type="float" office:value="5172" calcext:value-type="float">
            <text:p>5,172 </text:p>
          </table:table-cell>
          <table:table-cell table:style-name="ce10" office:value-type="float" office:value="3447" calcext:value-type="float">
            <text:p>3,447 </text:p>
          </table:table-cell>
          <table:table-cell table:style-name="ce10" office:value-type="float" office:value="2232" calcext:value-type="float">
            <text:p>2,232 </text:p>
          </table:table-cell>
          <table:table-cell table:style-name="ce10" office:value-type="float" office:value="5679" calcext:value-type="float">
            <text:p>5,679 </text:p>
          </table:table-cell>
          <table:table-cell table:style-name="ce10" office:value-type="float" office:value="10851" calcext:value-type="float">
            <text:p>10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852" calcext:value-type="float">
            <text:p>852 </text:p>
          </table:table-cell>
          <table:table-cell table:style-name="ce10" office:value-type="float" office:value="1646" calcext:value-type="float">
            <text:p>1,6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16" calcext:value-type="float">
            <text:p>5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681" calcext:value-type="float">
            <text:p>6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530" calcext:value-type="float">
            <text:p>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02" calcext:value-type="float">
            <text:p>2,202 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2127" calcext:value-type="float">
            <text:p>2,127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5810" calcext:value-type="float">
            <text:p>5,8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400" calcext:value-type="float">
            <text:p>3,400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3419" calcext:value-type="float">
            <text:p>3,419 </text:p>
          </table:table-cell>
          <table:table-cell table:style-name="ce10" office:value-type="float" office:value="826" calcext:value-type="float">
            <text:p>826 </text:p>
          </table:table-cell>
          <table:table-cell table:style-name="ce10" office:value-type="float" office:value="4245" calcext:value-type="float">
            <text:p>4,245 </text:p>
          </table:table-cell>
          <table:table-cell table:style-name="ce10" office:value-type="float" office:value="8485" calcext:value-type="float">
            <text:p>8,4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326" calcext:value-type="float">
            <text:p>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08" calcext:value-type="float">
            <text:p>1,108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301" calcext:value-type="float">
            <text:p>1,301 </text:p>
          </table:table-cell>
          <table:table-cell table:style-name="ce10" office:value-type="float" office:value="1059" calcext:value-type="float">
            <text:p>1,05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2553" calcext:value-type="float">
            <text:p>2,5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51" calcext:value-type="float">
            <text:p>1,051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47" calcext:value-type="float">
            <text:p>1,347 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304" calcext:value-type="float">
            <text:p>1,304 </text:p>
          </table:table-cell>
          <table:table-cell table:style-name="ce10" office:value-type="float" office:value="2651" calcext:value-type="float">
            <text:p>2,6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96" calcext:value-type="float">
            <text:p>3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31" calcext:value-type="float">
            <text:p>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137" calcext:value-type="float">
            <text:p>1,137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1232" calcext:value-type="float">
            <text:p>1,232 </text:p>
          </table:table-cell>
          <table:table-cell table:style-name="ce10" office:value-type="float" office:value="2369" calcext:value-type="float">
            <text:p>2,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612" calcext:value-type="float">
            <text:p>612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222" calcext:value-type="float">
            <text:p>1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1433" calcext:value-type="float">
            <text:p>1,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594" calcext:value-type="float">
            <text:p>1,594 </text:p>
          </table:table-cell>
          <table:table-cell table:style-name="ce10" office:value-type="float" office:value="5454" calcext:value-type="float">
            <text:p>5,454 </text:p>
          </table:table-cell>
          <table:table-cell table:style-name="ce10" office:value-type="float" office:value="3992" calcext:value-type="float">
            <text:p>3,992 </text:p>
          </table:table-cell>
          <table:table-cell table:style-name="ce10" office:value-type="float" office:value="1768" calcext:value-type="float">
            <text:p>1,768 </text:p>
          </table:table-cell>
          <table:table-cell table:style-name="ce10" office:value-type="float" office:value="5760" calcext:value-type="float">
            <text:p>5,760 </text:p>
          </table:table-cell>
          <table:table-cell table:style-name="ce10" office:value-type="float" office:value="11214" calcext:value-type="float">
            <text:p>11,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1073" calcext:value-type="float">
            <text:p>1,0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953" calcext:value-type="float">
            <text:p>3,95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837" calcext:value-type="float">
            <text:p>6,837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3054" calcext:value-type="float">
            <text:p>3,054 </text:p>
          </table:table-cell>
          <table:table-cell table:style-name="ce10" office:value-type="float" office:value="7138" calcext:value-type="float">
            <text:p>7,138 </text:p>
          </table:table-cell>
          <table:table-cell table:style-name="ce10" office:value-type="float" office:value="13975" calcext:value-type="float">
            <text:p>13,9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744" calcext:value-type="float">
            <text:p>21,744 </text:p>
          </table:table-cell>
          <table:table-cell table:style-name="ce10" office:value-type="float" office:value="11571" calcext:value-type="float">
            <text:p>11,571 </text:p>
          </table:table-cell>
          <table:table-cell table:style-name="ce10" office:value-type="float" office:value="33315" calcext:value-type="float">
            <text:p>33,315 </text:p>
          </table:table-cell>
          <table:table-cell table:style-name="ce10" office:value-type="float" office:value="21667" calcext:value-type="float">
            <text:p>21,667 </text:p>
          </table:table-cell>
          <table:table-cell table:style-name="ce10" office:value-type="float" office:value="11023" calcext:value-type="float">
            <text:p>11,023 </text:p>
          </table:table-cell>
          <table:table-cell table:style-name="ce10" office:value-type="float" office:value="32690" calcext:value-type="float">
            <text:p>32,690 </text:p>
          </table:table-cell>
          <table:table-cell table:style-name="ce10" office:value-type="float" office:value="66005" calcext:value-type="float">
            <text:p>66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644" calcext:value-type="float">
            <text:p>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5" calcext:value-type="float">
            <text:p>95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9" calcext:value-type="float">
            <text:p>79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0" calcext:value-type="float">
            <text:p>40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6956" calcext:value-type="float">
            <text:p>466,956 </text:p>
          </table:table-cell>
          <table:table-cell table:style-name="ce5" office:value-type="float" office:value="370783" calcext:value-type="float">
            <text:p>370,783 </text:p>
          </table:table-cell>
          <table:table-cell table:style-name="ce5" office:value-type="float" office:value="837739" calcext:value-type="float">
            <text:p>837,739 </text:p>
          </table:table-cell>
          <table:table-cell table:style-name="ce5" office:value-type="float" office:value="476496" calcext:value-type="float">
            <text:p>476,496 </text:p>
          </table:table-cell>
          <table:table-cell table:style-name="ce5" office:value-type="float" office:value="369965" calcext:value-type="float">
            <text:p>369,965 </text:p>
          </table:table-cell>
          <table:table-cell table:style-name="ce5" office:value-type="float" office:value="846461" calcext:value-type="float">
            <text:p>846,461 </text:p>
          </table:table-cell>
          <table:table-cell table:style-name="ce10" office:value-type="float" office:value="1684200" calcext:value-type="float">
            <text:p>1,684,200 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1-30T14:13:44</dc:date>
    <meta:print-date>2010-11-24T13:56:29</meta:print-date>
    <meta:document-statistic meta:table-count="10" meta:cell-count="13792" meta:object-count="0"/>
    <meta:generator>LibreOffice/6.0.5.2$Windows_X86_64 LibreOffice_project/54c8cbb85f300ac59db32fe8a675ff7683cd5a16</meta:generator>
  </office:meta>
</office:document-meta>
</file>