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34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5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6465" calcext:value-type="float">
            <text:p>56,465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105685" calcext:value-type="float">
            <text:p>105,685 </text:p>
          </table:table-cell>
          <table:table-cell table:style-name="ce6" office:value-type="float" office:value="58311" calcext:value-type="float">
            <text:p>58,311 </text:p>
          </table:table-cell>
          <table:table-cell table:style-name="ce6" office:value-type="float" office:value="54264" calcext:value-type="float">
            <text:p>54,264 </text:p>
          </table:table-cell>
          <table:table-cell table:style-name="ce6" office:value-type="float" office:value="112575" calcext:value-type="float">
            <text:p>112,575 </text:p>
          </table:table-cell>
          <table:table-cell table:style-name="ce6" office:value-type="float" office:value="218260" calcext:value-type="float">
            <text:p>218,2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75" calcext:value-type="float">
            <text:p>1,475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26" calcext:value-type="float">
            <text:p>1,326 </text:p>
          </table:table-cell>
          <table:table-cell table:style-name="ce6" office:value-type="float" office:value="2801" calcext:value-type="float">
            <text:p>2,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1470" calcext:value-type="float">
            <text:p>1,470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3411" calcext:value-type="float">
            <text:p>3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835" calcext:value-type="float">
            <text:p>1,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1529" calcext:value-type="float">
            <text:p>1,529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1435" calcext:value-type="float">
            <text:p>1,435 </text:p>
          </table:table-cell>
          <table:table-cell table:style-name="ce6" office:value-type="float" office:value="2964" calcext:value-type="float">
            <text:p>2,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54" calcext:value-type="float">
            <text:p>8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646" calcext:value-type="float">
            <text:p>646 </text:p>
          </table:table-cell>
          <table:table-cell table:style-name="ce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5" calcext:value-type="float">
            <text:p>1,975 </text:p>
          </table:table-cell>
          <table:table-cell table:style-name="ce6" office:value-type="float" office:value="1163" calcext:value-type="float">
            <text:p>1,163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3825" calcext:value-type="float">
            <text:p>3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人民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4162" calcext:value-type="float">
            <text:p>64,162 </text:p>
          </table:table-cell>
          <table:table-cell table:style-name="ce7" office:value-type="float" office:value="54430" calcext:value-type="float">
            <text:p>54,430 </text:p>
          </table:table-cell>
          <table:table-cell table:style-name="ce7" office:value-type="float" office:value="118592" calcext:value-type="float">
            <text:p>118,592 </text:p>
          </table:table-cell>
          <table:table-cell table:style-name="ce7" office:value-type="float" office:value="66220" calcext:value-type="float">
            <text:p>66,220 </text:p>
          </table:table-cell>
          <table:table-cell table:style-name="ce7" office:value-type="float" office:value="59097" calcext:value-type="float">
            <text:p>59,097 </text:p>
          </table:table-cell>
          <table:table-cell table:style-name="ce7" office:value-type="float" office:value="125317" calcext:value-type="float">
            <text:p>125,317 </text:p>
          </table:table-cell>
          <table:table-cell table:style-name="ce7" office:value-type="float" office:value="243909" calcext:value-type="float">
            <text:p>243,90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832" calcext:value-type="float">
            <text:p>54,832 </text:p>
          </table:table-cell>
          <table:table-cell table:style-name="ce6" office:value-type="float" office:value="48567" calcext:value-type="float">
            <text:p>48,567 </text:p>
          </table:table-cell>
          <table:table-cell table:style-name="ce6" office:value-type="float" office:value="103399" calcext:value-type="float">
            <text:p>103,399 </text:p>
          </table:table-cell>
          <table:table-cell table:style-name="ce6" office:value-type="float" office:value="54569" calcext:value-type="float">
            <text:p>54,569 </text:p>
          </table:table-cell>
          <table:table-cell table:style-name="ce6" office:value-type="float" office:value="44691" calcext:value-type="float">
            <text:p>44,691 </text:p>
          </table:table-cell>
          <table:table-cell table:style-name="ce6" office:value-type="float" office:value="99260" calcext:value-type="float">
            <text:p>99,260 </text:p>
          </table:table-cell>
          <table:table-cell table:style-name="ce6" office:value-type="float" office:value="202659" calcext:value-type="float">
            <text:p>20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1515" calcext:value-type="float">
            <text:p>1,515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1407" calcext:value-type="float">
            <text:p>1,407 </text:p>
          </table:table-cell>
          <table:table-cell table:style-name="ce6" office:value-type="float" office:value="2922" calcext:value-type="float">
            <text:p>2,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1973" calcext:value-type="float">
            <text:p>1,973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395" calcext:value-type="float">
            <text:p>395 </text:p>
          </table:table-cell>
          <table:table-cell table:style-name="ce6" office:value-type="float" office:value="2012" calcext:value-type="float">
            <text:p>2,012 </text:p>
          </table:table-cell>
          <table:table-cell table:style-name="ce6" office:value-type="float" office:value="3985" calcext:value-type="float">
            <text:p>3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21" calcext:value-type="float">
            <text:p>1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928" calcext:value-type="float">
            <text:p>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75" calcext:value-type="float">
            <text:p>575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933" calcext:value-type="float">
            <text:p>1,9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1301" calcext:value-type="float">
            <text:p>1,301 </text:p>
          </table:table-cell>
          <table:table-cell table:style-name="ce6" office:value-type="float" office:value="2884" calcext:value-type="float">
            <text:p>2,8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05" calcext:value-type="float">
            <text:p>7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62" calcext:value-type="float">
            <text:p>6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224" calcext:value-type="float">
            <text:p>1,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1" calcext:value-type="float">
            <text:p>461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411" calcext:value-type="float">
            <text:p>1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341" calcext:value-type="float">
            <text:p>1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1059" calcext:value-type="float">
            <text:p>1,059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3247" calcext:value-type="float">
            <text:p>3,2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2973" calcext:value-type="float">
            <text:p>62,973 </text:p>
          </table:table-cell>
          <table:table-cell table:style-name="ce7" office:value-type="float" office:value="54062" calcext:value-type="float">
            <text:p>54,062 </text:p>
          </table:table-cell>
          <table:table-cell table:style-name="ce7" office:value-type="float" office:value="117035" calcext:value-type="float">
            <text:p>117,035 </text:p>
          </table:table-cell>
          <table:table-cell table:style-name="ce7" office:value-type="float" office:value="62502" calcext:value-type="float">
            <text:p>62,502 </text:p>
          </table:table-cell>
          <table:table-cell table:style-name="ce7" office:value-type="float" office:value="49803" calcext:value-type="float">
            <text:p>49,803 </text:p>
          </table:table-cell>
          <table:table-cell table:style-name="ce7" office:value-type="float" office:value="112305" calcext:value-type="float">
            <text:p>112,305 </text:p>
          </table:table-cell>
          <table:table-cell table:style-name="ce7" office:value-type="float" office:value="229340" calcext:value-type="float">
            <text:p>229,34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9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9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8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807" calcext:value-type="float">
            <text:p>47,807 </text:p>
          </table:table-cell>
          <table:table-cell table:style-name="ce6" office:value-type="float" office:value="34555" calcext:value-type="float">
            <text:p>34,555 </text:p>
          </table:table-cell>
          <table:table-cell table:style-name="ce6" office:value-type="float" office:value="82362" calcext:value-type="float">
            <text:p>82,362 </text:p>
          </table:table-cell>
          <table:table-cell table:style-name="ce6" office:value-type="float" office:value="47725" calcext:value-type="float">
            <text:p>47,725 </text:p>
          </table:table-cell>
          <table:table-cell table:style-name="ce6" office:value-type="float" office:value="36522" calcext:value-type="float">
            <text:p>36,522 </text:p>
          </table:table-cell>
          <table:table-cell table:style-name="ce6" office:value-type="float" office:value="84247" calcext:value-type="float">
            <text:p>84,247 </text:p>
          </table:table-cell>
          <table:table-cell table:style-name="ce6" office:value-type="float" office:value="166609" calcext:value-type="float">
            <text:p>166,6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357" calcext:value-type="float">
            <text:p>1,357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33" calcext:value-type="float">
            <text:p>833 </text:p>
          </table:table-cell>
          <table:table-cell table:style-name="ce6" office:value-type="float" office:value="1341" calcext:value-type="float">
            <text:p>1,341 </text:p>
          </table:table-cell>
          <table:table-cell table:style-name="ce6" office:value-type="float" office:value="2698" calcext:value-type="float">
            <text:p>2,6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00" calcext:value-type="float">
            <text:p>1,400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1488" calcext:value-type="float">
            <text:p>1,488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1722" calcext:value-type="float">
            <text:p>1,722 </text:p>
          </table:table-cell>
          <table:table-cell table:style-name="ce6" office:value-type="float" office:value="3351" calcext:value-type="float">
            <text:p>3,3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1331" calcext:value-type="float">
            <text:p>1,3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1833" calcext:value-type="float">
            <text:p>1,8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655" calcext:value-type="float">
            <text:p>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632" calcext:value-type="float">
            <text:p>632 </text:p>
          </table:table-cell>
          <table:table-cell table:style-name="ce6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727" calcext:value-type="float">
            <text:p>727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35" calcext:value-type="float">
            <text:p>2,5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36" calcext:value-type="float">
            <text:p>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675" calcext:value-type="float">
            <text:p>6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22" calcext:value-type="float">
            <text:p>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547" calcext:value-type="float">
            <text:p>547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941" calcext:value-type="float">
            <text:p>9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1348" calcext:value-type="float">
            <text:p>1,348 </text:p>
          </table:table-cell>
          <table:table-cell table:style-name="ce6" office:value-type="float" office:value="775" calcext:value-type="float">
            <text:p>775 </text:p>
          </table:table-cell>
          <table:table-cell table:style-name="ce6" office:value-type="float" office:value="345" calcext:value-type="float">
            <text:p>345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468" calcext:value-type="float">
            <text:p>2,4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317" calcext:value-type="float">
            <text:p>55,317 </text:p>
          </table:table-cell>
          <table:table-cell table:style-name="ce7" office:value-type="float" office:value="39027" calcext:value-type="float">
            <text:p>39,027 </text:p>
          </table:table-cell>
          <table:table-cell table:style-name="ce7" office:value-type="float" office:value="94344" calcext:value-type="float">
            <text:p>94,344 </text:p>
          </table:table-cell>
          <table:table-cell table:style-name="ce7" office:value-type="float" office:value="54818" calcext:value-type="float">
            <text:p>54,818 </text:p>
          </table:table-cell>
          <table:table-cell table:style-name="ce7" office:value-type="float" office:value="40340" calcext:value-type="float">
            <text:p>40,340 </text:p>
          </table:table-cell>
          <table:table-cell table:style-name="ce7" office:value-type="float" office:value="95158" calcext:value-type="float">
            <text:p>95,158 </text:p>
          </table:table-cell>
          <table:table-cell table:style-name="ce7" office:value-type="float" office:value="189502" calcext:value-type="float">
            <text:p>189,50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0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10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style-name="ce18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18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089" calcext:value-type="float">
            <text:p>46,089 </text:p>
          </table:table-cell>
          <table:table-cell table:style-name="ce6" office:value-type="float" office:value="33935" calcext:value-type="float">
            <text:p>33,935 </text:p>
          </table:table-cell>
          <table:table-cell table:style-name="ce6" office:value-type="float" office:value="80024" calcext:value-type="float">
            <text:p>80,024 </text:p>
          </table:table-cell>
          <table:table-cell table:style-name="ce6" office:value-type="float" office:value="50337" calcext:value-type="float">
            <text:p>50,337 </text:p>
          </table:table-cell>
          <table:table-cell table:style-name="ce6" office:value-type="float" office:value="35759" calcext:value-type="float">
            <text:p>35,759 </text:p>
          </table:table-cell>
          <table:table-cell table:style-name="ce6" office:value-type="float" office:value="86096" calcext:value-type="float">
            <text:p>86,096 </text:p>
          </table:table-cell>
          <table:table-cell table:style-name="ce6" office:value-type="float" office:value="166120" calcext:value-type="float">
            <text:p>166,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01" calcext:value-type="float">
            <text:p>6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447" calcext:value-type="float">
            <text:p>1,447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587" calcext:value-type="float">
            <text:p>587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2475" calcext:value-type="float">
            <text:p>2,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28" calcext:value-type="float">
            <text:p>1,528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1836" calcext:value-type="float">
            <text:p>1,83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110" calcext:value-type="float">
            <text:p>2,110 </text:p>
          </table:table-cell>
          <table:table-cell table:style-name="ce6" office:value-type="float" office:value="3917" calcext:value-type="float">
            <text:p>3,9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10" calcext:value-type="float">
            <text:p>710 </text:p>
          </table:table-cell>
          <table:table-cell table:style-name="ce6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589" calcext:value-type="float">
            <text:p>589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960" calcext:value-type="float">
            <text:p>1,9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861" calcext:value-type="float">
            <text:p>8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7" calcext:value-type="float">
            <text:p>53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914" calcext:value-type="float">
            <text:p>914 </text:p>
          </table:table-cell>
          <table:table-cell table:style-name="ce6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265" calcext:value-type="float">
            <text:p>1,26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1091" calcext:value-type="float">
            <text:p>1,091 </text:p>
          </table:table-cell>
          <table:table-cell table:style-name="ce6" office:value-type="float" office:value="2356" calcext:value-type="float">
            <text:p>2,3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538" calcext:value-type="float">
            <text:p>538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42" calcext:value-type="float">
            <text:p>4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49" calcext:value-type="float">
            <text:p>9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72" calcext:value-type="float">
            <text:p>3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199" calcext:value-type="float">
            <text:p>1,1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0" calcext:value-type="float">
            <text:p>390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786" calcext:value-type="float">
            <text:p>78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1311" calcext:value-type="float">
            <text:p>1,3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0" calcext:value-type="float">
            <text:p>1,070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64" calcext:value-type="float">
            <text:p>96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487" calcext:value-type="float">
            <text:p>1,487 </text:p>
          </table:table-cell>
          <table:table-cell table:style-name="ce6" office:value-type="float" office:value="3242" calcext:value-type="float">
            <text:p>3,2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札那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利比亞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林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納米比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049" calcext:value-type="float">
            <text:p>55,049 </text:p>
          </table:table-cell>
          <table:table-cell table:style-name="ce7" office:value-type="float" office:value="39000" calcext:value-type="float">
            <text:p>39,000 </text:p>
          </table:table-cell>
          <table:table-cell table:style-name="ce7" office:value-type="float" office:value="94049" calcext:value-type="float">
            <text:p>94,049 </text:p>
          </table:table-cell>
          <table:table-cell table:style-name="ce7" office:value-type="float" office:value="59194" calcext:value-type="float">
            <text:p>59,194 </text:p>
          </table:table-cell>
          <table:table-cell table:style-name="ce7" office:value-type="float" office:value="40128" calcext:value-type="float">
            <text:p>40,128 </text:p>
          </table:table-cell>
          <table:table-cell table:style-name="ce7" office:value-type="float" office:value="99322" calcext:value-type="float">
            <text:p>99,322 </text:p>
          </table:table-cell>
          <table:table-cell table:style-name="ce7" office:value-type="float" office:value="193371" calcext:value-type="float">
            <text:p>193,371 </text:p>
          </table:table-cell>
          <table:table-cell table:number-columns-repeated="1016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0月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11-24T13:57:11</dc:date>
    <meta:print-date>2010-11-24T13:57:08</meta:print-date>
    <meta:document-statistic meta:table-count="10" meta:cell-count="8815" meta:object-count="0"/>
    <meta:generator>LibreOffice/6.0.5.2$Windows_X86_64 LibreOffice_project/54c8cbb85f300ac59db32fe8a675ff7683cd5a16</meta:generator>
  </office:meta>
</office:document-meta>
</file>